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margin-top="0.105cm" fo:margin-bottom="0cm" fo:text-indent="-0.952cm"/>
    </style:style>
    <style:style style:name="P7" style:family="paragraph">
      <style:paragraph-properties fo:margin-left="0.952cm" fo:margin-right="0cm" fo:margin-top="0.123cm" fo:margin-bottom="0cm" fo:text-indent="-0.952cm"/>
    </style:style>
    <style:style style:name="P8" style:family="paragraph">
      <style:paragraph-properties fo:margin-left="0.952cm" fo:margin-right="0cm" fo:margin-top="0.141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color="#000000"/>
    </style:style>
    <style:style style:name="T2" style:family="text">
      <style:text-properties fo:color="#898989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fo:language="fr" fo:country="FR" style:font-size-asian="28pt" style:font-size-complex="28pt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font-size="14pt" fo:language="fr" fo:country="FR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language="fr" fo:country="FR"/>
    </style:style>
    <style:style style:name="T9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Enseignement d’exploration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Langues et cultures <text:s/>de l’Antiquité</text:span></text:p>
              </text:list-header>
            </text:list>
          </draw:text-box>
        </draw:frame>
        <draw:custom-shape draw:name="ZoneTexte 3" draw:style-name="gr1" draw:text-style-name="P2" draw:layer="layout" svg:width="11.839cm" svg:height="1.023cm" svg:x="2.106cm" svg:y="17.365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3">L’exploration des principaux fondements de notre mond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La transmission d’un héritage à travers la découverte de l’homme et du monde antique</text:p>
              </text:list-item>
              <text:list-item>
                <text:p text:style-name="P4">Une mise en synergie de plusieurs domaines : </text:p>
              </text:list-item>
            </text:list>
            <text:list text:style-name="L4">
              <text:list-item>
                <text:p text:style-name="P4">Les littératures grecque et latine</text:p>
              </text:list-item>
              <text:list-item>
                <text:p text:style-name="P4">L’histoire</text:p>
              </text:list-item>
              <text:list-item>
                <text:p text:style-name="P4">La philosophie</text:p>
              </text:list-item>
              <text:list-item>
                <text:p text:style-name="P4">Les langues</text:p>
              </text:list-item>
              <text:list-item>
                <text:p text:style-name="P4">Les sciences et les nouvelles technologies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1.286cm" svg:y="17.789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/>Enjeux et perspective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Il ne s’adresse pas à des spécialistes et concerne : </text:span></text:p>
              </text:list-item>
            </text:list>
            <text:list text:style-name="L4">
              <text:list-item>
                <text:p text:style-name="P5"><text:span text:style-name="T4">Les élèves qui ont étudié les langues anciennes au collège</text:span></text:p>
              </text:list-item>
              <text:list-item>
                <text:p text:style-name="P5"><text:span text:style-name="T4">Les élèves désireux de découvrir les langues et cultures de l’antiquité</text:span></text:p>
              </text:list-item>
            </text:list>
            <text:list text:style-name="L3">
              <text:list-item>
                <text:p text:style-name="P5"><text:span text:style-name="T4">Il ne constitue pas un pré-requis à l’orientation en première</text:span></text:p>
              </text:list-item>
              <text:list-item>
                <text:p text:style-name="P5"><text:span text:style-name="T4">Il s’inscrit dans une logique interdisciplinaire</text:span></text:p>
              </text:list-item>
            </text:list>
            <text:list text:style-name="L5">
              <text:list-header>
                <text:p text:style-name="P6"><text:span text:style-name="T5"/></text:p>
                <text:p text:style-name="P7"><text:span text:style-name="T6">Dominique BAUDOUIN IA-IPR de Lettre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bjectifs : 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Elargir les compétences linguistiques et langagières par des démarches de comparaison</text:p>
              </text:list-item>
              <text:list-item>
                <text:p text:style-name="P3">Développer la curiosité intellectuelle et la capacité à raisonner</text:p>
              </text:list-item>
              <text:list-item>
                <text:p text:style-name="P3">Développer l’autonomie dans les activités de recherche</text:p>
              </text:list-item>
            </text:list>
            <text:list text:style-name="L5">
              <text:list-header>
                <text:p text:style-name="P8"><text:span text:style-name="T7"/></text:p>
                <text:p text:style-name="P8"><text:span text:style-name="T7">Dominique BAUDOUIN IA-IPR de Lettres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Mise en oeuvr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6 thèmes choisis dans les programmes de langues et cultures de l’antiquité : </text:span></text:p>
              </text:list-item>
            </text:list>
            <text:list text:style-name="L4">
              <text:list-item>
                <text:p text:style-name="P5"><text:span text:style-name="T4">Le monde romain-Mare nostrum</text:span></text:p>
              </text:list-item>
              <text:list-item>
                <text:p text:style-name="P5"><text:span text:style-name="T4">Figures héroïques et historiques </text:span></text:p>
              </text:list-item>
              <text:list-item>
                <text:p text:style-name="P5"><text:span text:style-name="T4">La rhétorique : l’orateur et la puissance de la parole</text:span></text:p>
              </text:list-item>
              <text:list-item>
                <text:p text:style-name="P5"><text:span text:style-name="T4">Formes romanesques grecques</text:span></text:p>
              </text:list-item>
              <text:list-item>
                <text:p text:style-name="P5"><text:span text:style-name="T4">Interrogations philosophiques</text:span></text:p>
              </text:list-item>
              <text:list-item>
                <text:p text:style-name="P5"><text:span text:style-name="T4">Interrogations scientifiques</text:span></text:p>
              </text:list-item>
            </text:list>
            <text:list text:style-name="L5">
              <text:list-header>
                <text:p text:style-name="P9"><text:span text:style-name="T4"/></text:p>
              </text:list-header>
            </text:list>
          </draw:text-box>
        </draw:frame>
        <draw:custom-shape draw:name="ZoneTexte 3" draw:style-name="gr1" draw:text-style-name="P2" draw:layer="layout" svg:width="11.839cm" svg:height="1.023cm" svg:x="1.559cm" svg:y="18.036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Enseignement linguistiqu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5 domaines d’exploration : </text:p>
              </text:list-item>
            </text:list>
            <text:list text:style-name="L4">
              <text:list-item>
                <text:p text:style-name="P3">Prononciation et écriture du grec et du latin</text:p>
              </text:list-item>
              <text:list-item>
                <text:p text:style-name="P3">Cohérences du système flexionnel grec et latin</text:p>
              </text:list-item>
              <text:list-item>
                <text:p text:style-name="P3">Cohérences du système syntaxique grec et latin</text:p>
              </text:list-item>
              <text:list-item>
                <text:p text:style-name="P3">Cohérences du système lexical grec et latin</text:p>
              </text:list-item>
            </text:list>
            <text:list text:style-name="L5">
              <text:list-header>
                <text:p text:style-name="P10"/>
                <text:p text:style-name="P11"><text:span text:style-name="T9">Dominique BAUDOUIN IA-IPR de Lettre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émarche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Une approche synthétique de la langue comme système</text:p>
              </text:list-item>
              <text:list-item>
                <text:p text:style-name="P3">Un retour sur le français et les langues européennes</text:p>
              </text:list-item>
            </text:list>
          </draw:text-box>
        </draw:frame>
        <draw:custom-shape draw:name="ZoneTexte 3" draw:style-name="gr1" draw:text-style-name="P2" draw:layer="layout" svg:width="11.839cm" svg:height="4.071cm" svg:x="0.792cm" svg:y="13.317cm">
          <text:list text:style-name="L1">
            <text:list-header>
              <text:p text:style-name="P1"/>
              <text:p text:style-name="P1"/>
              <text:p text:style-name="P1"/>
              <text:p text:style-name="P1"/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omment procéder?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8">S’adapter aux connaissances et aux compétences du groupe</text:span></text:p>
              </text:list-item>
              <text:list-item>
                <text:p text:style-name="P3"><text:span text:style-name="T8">Différencier la pédagogie </text:span></text:p>
              </text:list-item>
              <text:list-item>
                <text:p text:style-name="P3"><text:span text:style-name="T8">Privilégier l’enseignement conjoint du latin et du grec</text:span></text:p>
              </text:list-item>
              <text:list-item>
                <text:p text:style-name="P3"><text:span text:style-name="T8">Varier la présentation des textes</text:span></text:p>
              </text:list-item>
              <text:list-item>
                <text:p text:style-name="P3"><text:span text:style-name="T8">Exploiter les ressources locales pour construire ou consolider une culture</text:span>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1.908cm" svg:y="18.062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7-19">19/07/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nseignement d’exploration</dc:title>
    <meta:initial-creator>Dominique BAUDOUIN</meta:initial-creator>
    <meta:creation-date>2011-01-09T12:26:23</meta:creation-date>
    <dc:creator>Dominique BAUDOUIN</dc:creator>
    <dc:date>2011-01-09T18:25:34</dc:date>
    <meta:editing-cycles>16</meta:editing-cycles>
    <meta:editing-duration>PT1H41M14S</meta:editing-duration>
    <meta:generator>LibreOffice/3.3$Linux LibreOffice_project/330m19$Build-202</meta:generator>
    <meta:document-statistic meta:object-count="54"/>
  </office:meta>
</office:document-meta>
</file>