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cc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gradient" draw:fill-color="#ffff00" draw:fill-gradient-name="Radial_20_red_2f_yellow" draw:fill-hatch-name="Black_20_45_20_Degrees_20_Wide"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dc23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ff00" draw:textarea-horizontal-align="center" draw:textarea-vertical-align="middle"/>
    </style:style>
    <style:style style:name="gr7" style:family="graphic" style:parent-style-name="standard">
      <style:graphic-properties draw:stroke="dash" draw:stroke-dash="Fine_20_Dotted"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.3cm" svg:stroke-color="#cccc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svg:stroke-width="0.7cm" svg:stroke-color="#ff3333" draw:marker-start-width="1.25cm" draw:marker-end="Arrow" draw:marker-end-width="1.35cm" draw:textarea-horizontal-align="center" draw:textarea-vertical-align="middle" fo:padding-top="0.475cm" fo:padding-bottom="0.475cm" fo:padding-left="0.6cm" fo:padding-right="0.6cm"/>
    </style:style>
    <style:style style:name="gr10" style:family="graphic" style:parent-style-name="standard">
      <style:graphic-properties svg:stroke-width="0.3cm" svg:stroke-color="#cccccc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width="0.55cm" svg:stroke-color="#ff0000" draw:marker-start-width="1.025cm" draw:marker-end="Arrow" draw:marker-end-width="1.125cm" draw:textarea-horizontal-align="center" draw:textarea-vertical-align="middle" fo:padding-top="0.4cm" fo:padding-bottom="0.4cm" fo:padding-left="0.525cm" fo:padding-right="0.525cm"/>
    </style:style>
    <style:style style:name="gr12" style:family="graphic" style:parent-style-name="standard">
      <style:graphic-properties draw:stroke="dash" draw:stroke-dash="Fine_20_Dotted" svg:stroke-width="0.25cm" draw:marker-start-width="0.575cm" draw:marker-end="Arrow" draw:marker-end-width="0.675cm" draw:textarea-horizontal-align="center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svg:stroke-width="0.25cm" svg:stroke-color="#e6e64c" draw:marker-start-width="0.575cm" draw:marker-end="Arrow" draw:marker-end-width="0.675cm" draw:textarea-horizontal-align="center" draw:textarea-vertical-align="middle" fo:padding-top="0.25cm" fo:padding-bottom="0.25cm" fo:padding-left="0.375cm" fo:padding-right="0.375cm"/>
    </style:style>
    <style:style style:name="gr14" style:family="graphic" style:parent-style-name="standard">
      <style:graphic-properties svg:stroke-width="0.25cm" svg:stroke-color="#cccccc" draw:marker-start-width="0.575cm" draw:marker-end="Arrow" draw:marker-end-width="0.675cm" draw:textarea-horizontal-align="center" draw:textarea-vertical-align="middle" fo:padding-top="0.25cm" fo:padding-bottom="0.25cm" fo:padding-left="0.375cm" fo:padding-right="0.375cm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7.3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use-window-font-color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iche correction" draw:style-name="dp1" draw:master-page-name="Standard">
        <office:forms form:automatic-focus="false" form:apply-design-mode="false"/>
        <draw:rect draw:style-name="gr1" draw:text-style-name="P2" draw:id="id3" draw:layer="layout" svg:width="5.5cm" svg:height="2cm" svg:x="3.5cm" svg:y="13.5cm">
          <text:p text:style-name="P1">Producteurs</text:p>
          <text:p text:style-name="P1"><text:s/>SECONDAIRES</text:p>
        </draw:rect>
        <draw:rect draw:style-name="gr2" draw:text-style-name="P3" draw:id="id1" draw:layer="layout" svg:width="4.5cm" svg:height="2cm" svg:x="2.625cm" svg:y="6.209cm">
          <text:p text:style-name="P1"><text:span text:style-name="T1">Producteurs </text:span></text:p>
          <text:p text:style-name="P1"><text:span text:style-name="T1">PRIMAIRES</text:span></text:p>
        </draw:rect>
        <draw:rect draw:style-name="gr2" draw:text-style-name="P2" draw:id="id4" draw:layer="layout" svg:width="5cm" svg:height="1cm" svg:x="10cm" svg:y="18cm">
          <text:p text:style-name="P1">Décomposeurs</text:p>
        </draw:rect>
        <draw:ellipse draw:style-name="gr3" draw:text-style-name="P1" draw:id="id6" draw:layer="layout" svg:width="2.5cm" svg:height="1.878cm" svg:x="5.5cm" svg:y="17.622cm">
          <text:p text:style-name="P1">CHOH</text:p>
        </draw:ellipse>
        <draw:ellipse draw:style-name="gr4" draw:text-style-name="P2" draw:layer="layout" svg:width="2.5cm" svg:height="1.5cm" svg:x="18.5cm" svg:y="1cm">
          <text:p text:style-name="P1">CO2</text:p>
        </draw:ellipse>
        <draw:frame draw:style-name="gr5" draw:layer="layout" svg:width="6cm" svg:height="2.387cm" svg:x="21.5cm" svg:y="0.613cm">
          <draw:text-box>
            <text:p text:style-name="P4">Carbone à l'état oxydé (dioxyde de carbone)</text:p>
          </draw:text-box>
        </draw:frame>
        <draw:frame draw:style-name="gr5" draw:layer="layout" svg:width="6cm" svg:height="3.099cm" svg:x="21.5cm" svg:y="6.5cm">
          <draw:text-box>
            <text:p text:style-name="P4">Carbone à l'état réduit (matière organique en voie de décomposition)</text:p>
          </draw:text-box>
        </draw:frame>
        <draw:frame draw:style-name="gr5" draw:text-style-name="P5" draw:layer="layout" svg:width="16.5cm" svg:height="0.983cm" svg:x="1.5cm" svg:y="0.537cm">
          <draw:text-box>
            <text:p text:style-name="P1"><text:span text:style-name="T2">Cycle du carbone </text:span></text:p>
          </draw:text-box>
        </draw:frame>
        <draw:ellipse draw:style-name="gr6" draw:text-style-name="P2" draw:layer="layout" svg:width="2.5cm" svg:height="1.878cm" svg:x="18.5cm" svg:y="3.5cm">
          <text:p text:style-name="P1">CHOH</text:p>
        </draw:ellipse>
        <draw:ellipse draw:style-name="gr6" draw:text-style-name="P2" draw:id="id5" draw:layer="layout" svg:width="2.5cm" svg:height="1.878cm" svg:x="4cm" svg:y="10.5cm">
          <text:p text:style-name="P1">CHOH</text:p>
        </draw:ellipse>
        <draw:ellipse draw:style-name="gr4" draw:text-style-name="P2" draw:id="id2" draw:layer="layout" svg:width="2.5cm" svg:height="1.5cm" svg:x="13.5cm" svg:y="4cm">
          <text:p text:style-name="P1">CO2</text:p>
        </draw:ellipse>
        <draw:connector draw:style-name="gr7" draw:text-style-name="P2" draw:layer="layout" draw:type="curve" draw:line-skew="0.06cm" svg:x1="7.125cm" svg:y1="7.209cm" svg:x2="13.5cm" svg:y2="4.75cm" draw:start-shape="id1" draw:start-glue-point="1" draw:end-shape="id2" draw:end-glue-point="3" svg:d="m7125 7209c4872 0 1685-2459 6375-2459">
          <text:p/>
        </draw:connector>
        <draw:connector draw:style-name="gr7" draw:text-style-name="P2" draw:layer="layout" draw:type="curve" svg:x1="9cm" svg:y1="14.5cm" svg:x2="14.75cm" svg:y2="5.5cm" draw:start-shape="id3" draw:start-glue-point="1" draw:end-shape="id2" draw:end-glue-point="2" svg:d="m9000 14500c3834 0 5750-3000 5750-9000">
          <text:p/>
        </draw:connector>
        <draw:connector draw:style-name="gr7" draw:text-style-name="P2" draw:layer="layout" draw:type="curve" svg:x1="15cm" svg:y1="18.5cm" svg:x2="16cm" svg:y2="4.75cm" draw:start-shape="id4" draw:start-glue-point="1" draw:end-shape="id2" draw:end-glue-point="1" svg:d="m15000 18500c2250 0 1750-13750 1000-13750">
          <text:p/>
        </draw:connector>
        <draw:connector draw:style-name="gr8" draw:text-style-name="P2" draw:layer="layout" draw:type="curve" svg:x1="4.875cm" svg:y1="8.209cm" svg:x2="5.25cm" svg:y2="10.5cm" draw:start-shape="id1" draw:start-glue-point="2" draw:end-shape="id5" draw:end-glue-point="0" svg:d="m4875 8209c0 1719 375 574 375 2291">
          <text:p/>
        </draw:connector>
        <draw:connector draw:style-name="gr8" draw:text-style-name="P2" draw:layer="layout" draw:type="curve" svg:x1="5.25cm" svg:y1="12.378cm" svg:x2="6.25cm" svg:y2="13.5cm" draw:start-shape="id5" draw:start-glue-point="2" draw:end-shape="id3" draw:end-glue-point="0" svg:d="m5250 12378c0 841 1000 281 1000 1122">
          <text:p/>
        </draw:connector>
        <draw:connector draw:style-name="gr9" draw:text-style-name="P2" draw:layer="layout" draw:type="curve" svg:x1="14.75cm" svg:y1="4cm" svg:x2="4.875cm" svg:y2="6.209cm" draw:start-shape="id2" draw:start-glue-point="0" draw:end-shape="id1" draw:end-glue-point="0" svg:d="m14750 4000c0-750-9875-1854-9875 2209">
          <text:p/>
        </draw:connector>
        <draw:connector draw:style-name="gr10" draw:text-style-name="P2" draw:layer="layout" draw:type="curve" svg:x1="2.625cm" svg:y1="7.209cm" svg:x2="5.5cm" svg:y2="18.561cm" draw:start-shape="id1" draw:start-glue-point="3" draw:end-shape="id6" draw:end-glue-point="3" svg:d="m2625 7209c-750 0-2187 11352 2875 11352">
          <text:p/>
        </draw:connector>
        <draw:connector draw:style-name="gr10" draw:text-style-name="P2" draw:layer="layout" draw:type="curve" svg:x1="6.25cm" svg:y1="15.5cm" svg:x2="6.75cm" svg:y2="17.622cm" draw:start-shape="id3" draw:start-glue-point="2" draw:end-shape="id6" draw:end-glue-point="0" svg:d="m6250 15500c0 1591 500 531 500 2122">
          <text:p/>
        </draw:connector>
        <draw:connector draw:style-name="gr10" draw:text-style-name="P2" draw:layer="layout" draw:type="curve" svg:x1="12.5cm" svg:y1="19cm" svg:x2="6.75cm" svg:y2="19.5cm" draw:start-shape="id4" draw:start-glue-point="2" draw:end-shape="id6" draw:end-glue-point="2" svg:d="m12500 19000c0 1500-5750 1250-5750 500">
          <text:p/>
        </draw:connector>
        <draw:connector draw:style-name="gr10" draw:text-style-name="P2" draw:layer="layout" draw:type="curve" draw:line-skew="-0.072cm" svg:x1="8cm" svg:y1="18.561cm" svg:x2="12.5cm" svg:y2="18cm" draw:start-shape="id6" draw:start-glue-point="1" draw:end-shape="id4" draw:end-glue-point="0" svg:d="m8000 18561c1392 0 1160-531 1937-859s2563-452 2563 298">
          <text:p/>
        </draw:connector>
        <draw:ellipse draw:style-name="gr3" draw:text-style-name="P1" draw:layer="layout" svg:width="2.5cm" svg:height="1.878cm" svg:x="18.5cm" svg:y="6.622cm">
          <text:p text:style-name="P1">CHOH</text:p>
        </draw:ellipse>
        <draw:frame draw:style-name="gr5" draw:layer="layout" svg:width="5cm" svg:height="2.387cm" svg:x="21.5cm" svg:y="3.113cm">
          <draw:text-box>
            <text:p text:style-name="P4">Carbone à l'état réduit (matière organique)</text:p>
          </draw:text-box>
        </draw:frame>
        <draw:line draw:style-name="gr11" draw:text-style-name="P2" draw:layer="layout" svg:x1="17.5cm" svg:y1="11.5cm" svg:x2="20.5cm" svg:y2="11.5cm">
          <text:p/>
        </draw:line>
        <draw:line draw:style-name="gr12" draw:text-style-name="P2" draw:layer="layout" svg:x1="17.5cm" svg:y1="14cm" svg:x2="20.5cm" svg:y2="14cm">
          <text:p/>
        </draw:line>
        <draw:line draw:style-name="gr13" draw:text-style-name="P2" draw:layer="layout" svg:x1="17.5cm" svg:y1="16.5cm" svg:x2="20.5cm" svg:y2="16.5cm">
          <text:p/>
        </draw:line>
        <draw:line draw:style-name="gr14" draw:text-style-name="P2" draw:layer="layout" svg:x1="17.5cm" svg:y1="18.5cm" svg:x2="20.5cm" svg:y2="18.5cm">
          <text:p/>
        </draw:line>
        <draw:frame draw:style-name="gr5" draw:layer="layout" svg:width="6cm" svg:height="2.387cm" svg:x="21.5cm" svg:y="10.613cm">
          <draw:text-box>
            <text:p>Consommation par photosynthèse de la biosphère</text:p>
          </draw:text-box>
        </draw:frame>
        <draw:frame draw:style-name="gr5" draw:layer="layout" svg:width="5cm" svg:height="2.387cm" svg:x="21.5cm" svg:y="13cm">
          <draw:text-box>
            <text:p>Production par <text:s/>respiration de la biosphère</text:p>
          </draw:text-box>
        </draw:frame>
        <draw:frame draw:style-name="gr5" draw:layer="layout" svg:width="6cm" svg:height="1.675cm" svg:x="21.5cm" svg:y="15.5cm">
          <draw:text-box>
            <text:p>Transferts au cours de la Nutrition </text:p>
          </draw:text-box>
        </draw:frame>
        <draw:frame draw:style-name="gr5" draw:layer="layout" svg:width="4.967cm" svg:height="2.387cm" svg:x="21.533cm" svg:y="17.613cm">
          <draw:text-box>
            <text:p>Transferts au cours de la Décomposition</text:p>
          </draw:text-box>
        </draw:frame>
        <draw:frame draw:style-name="gr5" draw:layer="layout" svg:width="4cm" svg:height="0.963cm" svg:x="1.185cm" svg:y="2cm">
          <draw:text-box>
            <text:p>biosphère</text:p>
          </draw:text-box>
        </draw:frame>
        <draw:frame draw:style-name="gr5" draw:layer="layout" svg:width="4cm" svg:height="0.963cm" svg:x="14cm" svg:y="2.037cm">
          <draw:text-box>
            <text:p>atmosphère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14.848cm" svg:height="11.136cm" svg:x="3.075cm" svg:y="2.257cm" draw:page-number="1" presentation:class="page"/>
          <draw:frame presentation:style-name="pr1" draw:text-style-name="P4" draw:layer="layout" svg:width="16.9cm" svg:height="14.257cm" svg:x="2.1cm" svg:y="14.107cm" presentation:class="notes" presentation:user-transformed="true">
            <draw:text-box>
              <text:p text:style-name="P4">Le carbone <text:s/>est présent dans l'atmosphère sous forme oxydée dans la molécule de CO2.</text:p>
              <text:p text:style-name="P4">Il entre dans la biosphère grâce à la photosynthèse dans les organismes autotrophes. Il est alors dans la matière organique sous forme réduite.</text:p>
              <text:p text:style-name="P4">Il est transféré dans la matière organique des hétérotrophes grâce aux relations <text:s/>trophiques. </text:p>
              <text:p text:style-name="P4">Il revient dans l'atmosphère sous forme réduite dans la molécule de CO2 par le processus de la respiration.</text:p>
              <text:p text:style-name="P4"/>
              <text:p text:style-name="P4">Il s'agit donc d'un cycle puisqu'il y a retour du carbone dans l'atmosphère.</text:p>
              <text:p text:style-name="P4"/>
              <text:p text:style-name="P4">Si la matière organique n'est pas stockée dans le sol, les sorties de carbone de la biosphère compensent les entrées . On peut alors dire que vis à vis du carbone, l'écosystème est à l'équilibr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Alain Petitdidier</meta:initial-creator>
    <meta:creation-date>2009-09-09T22:00:16</meta:creation-date>
    <dc:creator>Alain Petitdidier</dc:creator>
    <dc:date>2009-10-14T10:46:39.69</dc:date>
    <dc:language>fr-FR</dc:language>
    <meta:editing-cycles>13</meta:editing-cycles>
    <meta:editing-duration>PT03H21M42S</meta:editing-duration>
    <meta:printed-by>Alain Petitdidier</meta:printed-by>
    <meta:print-date>2009-10-09T18:14:22.62</meta:print-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