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000000"/>
    </style:style>
    <style:style style:name="T2" style:family="text">
      <style:text-properties fo:color="#898989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text-position="30% 58%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frame presentation:style-name="pr1" draw:text-style-name="P2" draw:layer="layout" svg:width="21.59cm" svg:height="5.841cm" svg:x="1.905cm" svg:y="5.039cm" presentation:class="title" presentation:user-transformed="true">
          <draw:text-box>
            <text:list text:style-name="L1">
              <text:list-header>
                <text:p text:style-name="P1"><text:span text:style-name="T1">LES PROGRAMMES DE LANGUES ANCIENNES AU COLLEGE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S’inscrivent dans la logique du socle commun de connaissances et de compétences</text:span></text:p>
              </text:list-header>
            </text:list>
          </draw:text-box>
        </draw:frame>
        <draw:custom-shape draw:name="ZoneTexte 3" draw:style-name="gr1" draw:text-style-name="P2" draw:layer="layout" svg:width="11.839cm" svg:height="1.023cm" svg:x="2.437cm" svg:y="17.943cm">
          <text:list text:style-name="L1">
            <text:list-header>
              <text:p text:style-name="P1">Dominique BAUDOUIN IA-IPR de Lettre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3">La lecture est au centre de l’apprentissag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Lire et comprendre</text:p>
              </text:list-item>
              <text:list-item>
                <text:p text:style-name="P3">Faire des liens avec l’histoire, l’histoire des arts, la littérature </text:p>
              </text:list-item>
            </text:list>
          </draw:text-box>
        </draw:frame>
        <draw:custom-shape draw:name="ZoneTexte 3" draw:style-name="gr1" draw:text-style-name="P2" draw:layer="layout" svg:width="11.839cm" svg:height="1.023cm" svg:x="0.792cm" svg:y="17.895cm">
          <text:list text:style-name="L1">
            <text:list-header>
              <text:p text:style-name="P1">Dominique BAUDOUIN IA-IPR de Lettre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Lire, c’est élaborer du sen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Connaissance du vocabulaire fréquentiel</text:p>
              </text:list-item>
              <text:list-item>
                <text:p text:style-name="P3">Compréhension du système de la langue</text:p>
              </text:list-item>
              <text:list-item>
                <text:p text:style-name="P3">Compréhension des enjeux littéraires et culturels par un commentaire au fil du texte</text:p>
              </text:list-item>
            </text:list>
          </draw:text-box>
        </draw:frame>
        <draw:custom-shape draw:name="ZoneTexte 3" draw:style-name="gr1" draw:text-style-name="P2" draw:layer="layout" svg:width="11.839cm" svg:height="1.023cm" svg:x="1.851cm" svg:y="17.56cm">
          <text:list text:style-name="L1">
            <text:list-header>
              <text:p text:style-name="P1">Dominique BAUDOUIN IA-IPR de Lettre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Varier les modes de présentation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Texte authentique simplifié</text:p>
              </text:list-item>
              <text:list-item>
                <text:p text:style-name="P3">Texte présenté avec un appareil de notes</text:p>
              </text:list-item>
              <text:list-item>
                <text:p text:style-name="P3">Texte comportant des passages en français</text:p>
              </text:list-item>
              <text:list-item>
                <text:p text:style-name="P3">Textes bilingues</text:p>
                <text:p text:style-name="P3"/>
              </text:list-item>
            </text:list>
          </draw:text-box>
        </draw:frame>
        <draw:custom-shape draw:name="ZoneTexte 3" draw:style-name="gr1" draw:text-style-name="P2" draw:layer="layout" svg:width="12.021cm" svg:height="1.023cm" svg:x="1.599cm" svg:y="17.511cm">
          <text:list text:style-name="L1">
            <text:list-header>
              <text:p text:style-name="P1">Dominique BAUDOUIN <text:s/>IA-IPR de Lettre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Diversifier les approches du texte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Lecture cursive d’un texte long</text:p>
              </text:list-item>
              <text:list-item>
                <text:p text:style-name="P3">Lecture analytique d’un texte court</text:p>
              </text:list-item>
              <text:list-item>
                <text:p text:style-name="P3">Apprentissage progressif de la technique de traduction sur des textes brefs et accessibles</text:p>
              </text:list-item>
            </text:list>
          </draw:text-box>
        </draw:frame>
        <draw:custom-shape draw:name="ZoneTexte 3" draw:style-name="gr1" draw:text-style-name="P2" draw:layer="layout" svg:width="11.839cm" svg:height="1.023cm" svg:x="2.565cm" svg:y="17.74cm">
          <text:list text:style-name="L1">
            <text:list-header>
              <text:p text:style-name="P1">Dominique BAUDOUIN IA-IPR de Lettre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arier les modes de lecture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Lecture oralisée</text:p>
              </text:list-item>
              <text:list-item>
                <text:p text:style-name="P3">Lecture collective</text:p>
              </text:list-item>
              <text:list-item>
                <text:p text:style-name="P3">Qu’est-ce que cherche?</text:p>
              </text:list-item>
              <text:list-item>
                <text:p text:style-name="P3">Sur quoi puis-je m’appuyer?</text:p>
              </text:list-item>
            </text:list>
          </draw:text-box>
        </draw:frame>
        <draw:custom-shape draw:name="ZoneTexte 4" draw:style-name="gr1" draw:text-style-name="P2" draw:layer="layout" svg:width="11.839cm" svg:height="1.023cm" svg:x="1.515cm" svg:y="17.586cm">
          <text:list text:style-name="L1">
            <text:list-header>
              <text:p text:style-name="P1">Dominique BAUDOUIN IA-IPR de Lettre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3">Etudier la langue comme un système cohérent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Observer</text:p>
              </text:list-item>
              <text:list-item>
                <text:p text:style-name="P3">Comprendre</text:p>
              </text:list-item>
              <text:list-item>
                <text:p text:style-name="P3">Manipuler</text:p>
              </text:list-item>
              <text:list-item>
                <text:p text:style-name="P3">Mémoriser</text:p>
              </text:list-item>
              <text:list-item>
                <text:p text:style-name="P3">transférer</text:p>
              </text:list-item>
            </text:list>
          </draw:text-box>
        </draw:frame>
        <draw:custom-shape draw:name="ZoneTexte 3" draw:style-name="gr1" draw:text-style-name="P2" draw:layer="layout" svg:width="11.839cm" svg:height="1.023cm" svg:x="2.336cm" svg:y="17.017cm">
          <text:list text:style-name="L1">
            <text:list-header>
              <text:p text:style-name="P1">Dominique BAUDOUIN IA-IPR de Lettre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Le lexique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Faire mémoriser dès la première séance de 5<text:span text:style-name="T4">ème</text:span> 5 mots par cours selon une logique fréquentielle : </text:p>
              </text:list-item>
            </text:list>
            <text:list text:style-name="L4">
              <text:list-item>
                <text:p text:style-name="P3">Mots transparents</text:p>
              </text:list-item>
              <text:list-item>
                <text:p text:style-name="P3">Mots outils</text:p>
              </text:list-item>
              <text:list-item>
                <text:p text:style-name="P3">Mots de la même famille</text:p>
              </text:list-item>
              <text:list-item>
                <text:p text:style-name="P3">Mots abordés en grammaire (ex. composés d’un verbe)</text:p>
              </text:list-item>
            </text:list>
            <text:list text:style-name="L5">
              <text:list-header>
                <text:p text:style-name="P4"/>
              </text:list-header>
            </text:list>
          </draw:text-box>
        </draw:frame>
        <draw:custom-shape draw:name="ZoneTexte 3" draw:style-name="gr1" draw:text-style-name="P2" draw:layer="layout" svg:width="11.839cm" svg:height="1.023cm" svg:x="2.666cm" svg:y="17.97cm">
          <text:list text:style-name="L1">
            <text:list-header>
              <text:p text:style-name="P1">Dominique BAUDOUIN IA-IPR de Lettre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4" draw:text-style-name="P2" draw:layer="layout" svg:width="22.86cm" svg:height="3.176cm" svg:x="1.27cm" svg:y="1.269cm" presentation:class="title" presentation:user-transformed="true">
          <draw:text-box>
            <text:list text:style-name="L1">
              <text:list-header>
                <text:p text:style-name="P1">La grammaire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Faire identifier les groupes constitutifs de la phrase </text:p>
              </text:list-item>
              <text:list-item>
                <text:p text:style-name="P5">Faire étudier la morphologie en mettant en évidence la cohérence du système et le lien avec le français</text:p>
              </text:list-item>
              <text:list-item>
                <text:p text:style-name="P5">Faire établir des passerelles avec le français et les autres langues</text:p>
              </text:list-item>
              <text:list-item>
                <text:p text:style-name="P5">Faire mémoriser des exemples types et des citations</text:p>
              </text:list-item>
            </text:list>
          </draw:text-box>
        </draw:frame>
        <draw:custom-shape draw:name="ZoneTexte 3" draw:style-name="gr1" draw:text-style-name="P2" draw:layer="layout" svg:width="11.839cm" svg:height="1.023cm" svg:x="2.975cm" svg:y="18.225cm">
          <text:list text:style-name="L1">
            <text:list-header>
              <text:p text:style-name="P1">Dominique BAUDOUIN IA-IPR de Lettre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4" draw:text-style-name="P2" draw:layer="layout" svg:width="22.86cm" svg:height="5.334cm" svg:x="1.27cm" svg:y="-0.317cm" presentation:class="title" presentation:user-transformed="true">
          <draw:text-box>
            <text:list text:style-name="L1">
              <text:list-header>
                <text:p text:style-name="P1"><text:span text:style-name="T3">Faire étudier les langues anciennes c’est susciter l’enthousiasm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">Eveiller la curiosité</text:p>
              </text:list-item>
              <text:list-item>
                <text:p text:style-name="P3">Retrouver des valeurs et des racines communes</text:p>
              </text:list-item>
              <text:list-item>
                <text:p text:style-name="P3">Faire entrer plus facilement dans les systèmes linguistiques européens</text:p>
              </text:list-item>
            </text:list>
          </draw:text-box>
        </draw:frame>
        <draw:custom-shape draw:name="ZoneTexte 3" draw:style-name="gr1" draw:text-style-name="P2" draw:layer="layout" svg:width="11.839cm" svg:height="1.023cm" svg:x="2.744cm" svg:y="17.017cm">
          <text:list text:style-name="L1">
            <text:list-header>
              <text:p text:style-name="P1">Dominique BAUDOUIN IA-IPR de Lettre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8-19">19/08/11</text:date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LES PROGRAMMES DE LANGUES ANCIENNES AU COLLEGE</dc:title>
    <meta:initial-creator>Dominique BAUDOUIN</meta:initial-creator>
    <meta:creation-date>2011-01-09T11:32:02</meta:creation-date>
    <dc:creator>Dominique BAUDOUIN</dc:creator>
    <dc:date>2011-01-09T18:25:08</dc:date>
    <meta:editing-cycles>16</meta:editing-cycles>
    <meta:editing-duration>PT44M18S</meta:editing-duration>
    <meta:generator>LibreOffice/3.3$Linux LibreOffice_project/330m19$Build-301</meta:generator>
    <meta:document-statistic meta:object-count="67"/>
  </office:meta>
</office:document-meta>
</file>