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E80000009DBC5342C5.png" manifest:media-type="image/png"/>
  <manifest:file-entry manifest:full-path="Pictures/10000B69000017F50000103FF228A965.svg" manifest:media-type="image/svg+xml"/>
  <manifest:file-entry manifest:full-path="Pictures/100003A50000017B000001E7BD667EC7.svg" manifest:media-type="image/svg+xml"/>
  <manifest:file-entry manifest:full-path="Pictures/100002010000018000000117C88FD39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9cm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9.75cm" fo:min-width="4.5cm"/>
    </style:style>
    <style:style style:name="gr5" style:family="graphic" style:parent-style-name="standard">
      <style:graphic-properties draw:fill-color="#ffcc00" draw:textarea-horizontal-align="justify" draw:textarea-vertical-align="middle" draw:auto-grow-height="false" fo:min-height="3.65cm" fo:min-width="4.5cm"/>
    </style:style>
    <style:style style:name="gr6" style:family="graphic" style:parent-style-name="standard">
      <style:graphic-properties draw:fill-color="#ff9900" draw:textarea-horizontal-align="justify" draw:textarea-vertical-align="middle" draw:auto-grow-height="false" fo:min-height="2cm" fo:min-width="4.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standard">
      <style:graphic-properties svg:stroke-width="0.081cm" draw:marker-start-width="0.321cm" draw:marker-end-width="0.321cm" draw:fill="none" draw:textarea-vertical-align="middle" draw:auto-grow-height="false" fo:min-height="9.23cm" fo:min-width="0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draw:marker-start-width="0.321cm" draw:marker-end-width="0.321cm" draw:fill="none" draw:textarea-vertical-align="middle" draw:auto-grow-height="false" fo:min-height="3.462cm" fo:min-width="0cm" fo:padding-top="0.165cm" fo:padding-bottom="0.165cm" fo:padding-left="0.29cm" fo:padding-right="0.29cm"/>
    </style:style>
    <style:style style:name="gr10" style:family="graphic" style:parent-style-name="standard">
      <style:graphic-properties svg:stroke-width="0.081cm" draw:marker-start-width="0.321cm" draw:marker-end-width="0.321cm" draw:fill="none" draw:textarea-vertical-align="middle" draw:auto-grow-height="false" fo:min-height="1.756cm" fo:min-width="0cm" fo:padding-top="0.165cm" fo:padding-bottom="0.165cm" fo:padding-left="0.29cm" fo:padding-right="0.2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24cm"/>
    </style:style>
    <style:style style:name="gr18" style:family="graphic" style:parent-style-name="standard">
      <style:graphic-properties draw:textarea-horizontal-align="justify" draw:textarea-vertical-align="middle" draw:auto-grow-height="false" fo:min-height="1.76cm" fo:min-width="8.49cm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 fo:min-height="1.76cm" fo:min-width="3.5cm"/>
    </style:style>
    <style:style style:name="gr20" style:family="graphic" style:parent-style-name="standard">
      <style:graphic-properties draw:textarea-horizontal-align="justify" draw:textarea-vertical-align="middle" draw:auto-grow-height="false" fo:min-height="1.76cm" fo:min-width="5.5cm"/>
    </style:style>
    <style:style style:name="gr21" style:family="graphic" style:parent-style-name="standard">
      <style:graphic-properties draw:fill-color="#99ccff" draw:textarea-horizontal-align="justify" draw:textarea-vertical-align="middle" draw:auto-grow-height="false" fo:min-height="1.76cm" fo:min-width="3.5cm"/>
    </style:style>
    <style:style style:name="gr22" style:family="graphic" style:parent-style-name="standard">
      <style:graphic-properties draw:fill-color="#6699cc" draw:textarea-horizontal-align="justify" draw:textarea-vertical-align="middle" draw:auto-grow-height="false" fo:min-height="1.76cm" fo:min-width="5.5cm"/>
    </style:style>
    <style:style style:name="gr23" style:family="graphic" style:parent-style-name="standard">
      <style:graphic-properties draw:fill-color="#6699cc" draw:textarea-horizontal-align="justify" draw:textarea-vertical-align="middle" draw:auto-grow-height="false" fo:min-height="1.76cm" fo:min-width="3.5cm"/>
    </style:style>
    <style:style style:name="gr24" style:family="graphic" style:parent-style-name="standard">
      <style:graphic-properties draw:fill-color="#ccffff" draw:opacity="40%" draw:textarea-horizontal-align="justify" draw:textarea-vertical-align="middle" draw:auto-grow-height="false" fo:min-height="2.31cm" fo:min-width="9.224cm" draw:shadow-opacity="40%"/>
    </style:style>
    <style:style style:name="gr25" style:family="graphic" style:parent-style-name="standard">
      <style:graphic-properties draw:fill-color="#ccffff" draw:opacity="40%" draw:textarea-horizontal-align="justify" draw:textarea-vertical-align="middle" draw:auto-grow-height="false" fo:min-height="2.31cm" fo:min-width="6.424cm" draw:shadow-opacity="40%"/>
    </style:style>
    <style:style style:name="gr26" style:family="graphic" style:parent-style-name="standard">
      <style:graphic-properties draw:fill-color="#ccffff" draw:opacity="40%" draw:textarea-horizontal-align="justify" draw:textarea-vertical-align="middle" draw:auto-grow-height="false" fo:min-height="2.31cm" fo:min-width="6.024cm" draw:shadow-opacity="40%"/>
    </style:style>
    <style:style style:name="gr27" style:family="graphic" style:parent-style-name="standard">
      <style:graphic-properties draw:fill-color="#ccffff" draw:opacity="40%" draw:textarea-horizontal-align="justify" draw:textarea-vertical-align="middle" draw:auto-grow-height="false" fo:min-height="2.31cm" fo:min-width="3.824cm" draw:shadow-opacity="40%"/>
    </style:style>
    <style:style style:name="gr28" style:family="graphic" style:parent-style-name="standard">
      <style:graphic-properties svg:stroke-width="0.1cm" draw:marker-start-width="0.5cm" draw:marker-end-width="0.5cm" draw:fill="none" draw:textarea-vertical-align="middle" draw:auto-grow-height="false" fo:min-height="17.85cm" fo:min-width="0cm" fo:padding-top="0.175cm" fo:padding-bottom="0.175cm" fo:padding-left="0.3cm" fo:padding-right="0.3cm"/>
    </style:style>
    <style:style style:name="gr29" style:family="graphic" style:parent-style-name="standard">
      <style:graphic-properties svg:stroke-width="0.1cm" draw:marker-start-width="0.5cm" draw:marker-end-width="0.5cm" draw:fill="none" draw:textarea-vertical-align="middle" draw:auto-grow-height="false" fo:min-height="20.314cm" fo:min-width="0cm" fo:padding-top="0.175cm" fo:padding-bottom="0.175cm" fo:padding-left="0.3cm" fo:padding-right="0.3cm"/>
    </style:style>
    <style:style style:name="pr1" style:family="presentation" style:parent-style-name="modele-diapo1-notes">
      <style:graphic-properties draw:fill-color="#ffffff" fo:min-height="13.364cm"/>
    </style:style>
    <style:style style:name="pr2" style:family="presentation" style:parent-style-name="modele-diapo1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fo:color="#006699" fo:font-size="26.3999996185303pt" fo:font-weight="bold" style:font-size-asian="18pt" style:font-size-complex="18pt"/>
    </style:style>
    <style:style style:name="P3" style:family="paragraph">
      <style:paragraph-properties fo:text-align="center"/>
      <style:text-properties fo:font-size="44pt"/>
    </style:style>
    <style:style style:name="P4" style:family="paragraph">
      <loext:graphic-properties draw:fill="none" draw:fill-color="#ffffff"/>
      <style:paragraph-properties fo:text-align="center"/>
      <style:text-properties fo:color="#006699" fo:font-size="44pt" fo:font-weight="bold" style:font-size-asian="18pt" style:font-size-complex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6699" fo:font-size="26.3999996185303pt" fo:font-weight="bold" style:font-size-asian="18pt" style:font-size-complex="18pt"/>
    </style:style>
    <style:style style:name="P8" style:family="paragraph">
      <loext:graphic-properties draw:fill-color="#ffcc00"/>
      <style:paragraph-properties fo:text-align="center"/>
    </style:style>
    <style:style style:name="P9" style:family="paragraph">
      <loext:graphic-properties draw:fill-color="#ff9900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text-properties fo:color="#006699"/>
    </style:style>
    <style:style style:name="P13" style:family="paragraph">
      <loext:graphic-properties draw:fill="none" draw:fill-color="#ffffff"/>
      <style:text-properties fo:color="#006699"/>
    </style:style>
    <style:style style:name="P14" style:family="paragraph">
      <loext:graphic-properties draw:fill-color="#ffffff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loext:graphic-properties draw:fill-color="#99ccff"/>
      <style:paragraph-properties fo:text-align="center"/>
    </style:style>
    <style:style style:name="P17" style:family="paragraph">
      <loext:graphic-properties draw:fill-color="#6699cc"/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loext:graphic-properties draw:fill-color="#ccffff" draw:opacity="40%"/>
      <style:paragraph-properties fo:text-align="center"/>
    </style:style>
    <style:style style:name="T1" style:family="text">
      <style:text-properties fo:color="#006699" fo:font-size="26.3999996185303pt" fo:font-weight="bold" style:font-size-asian="18pt" style:font-size-complex="18pt"/>
    </style:style>
    <style:style style:name="T2" style:family="text">
      <style:text-properties fo:color="#006699" fo:font-weight="bold" style:font-size-asian="18pt" style:font-size-complex="18pt"/>
    </style:style>
    <style:style style:name="T3" style:family="text">
      <style:text-properties style:text-position="sub 58%"/>
    </style:style>
    <text:list-style style:name="L1">
      <text:list-level-style-image text:level="1" xlink:href="Pictures/100003A50000017B000001E7BD667EC7.svg" xlink:type="simple" xlink:show="embed" xlink:actuate="onLoad">
        <style:list-level-properties text:min-label-width="0.6cm" style:vertical-pos="middle" style:vertical-rel="line" fo:width="0.379cm" fo:height="0.487cm"/>
      </text:list-level-style-image>
      <text:list-level-style-image text:level="2" xlink:href="Pictures/100003A50000017B000001E7BD667EC7.svg" xlink:type="simple" xlink:show="embed" xlink:actuate="onLoad">
        <style:list-level-properties text:space-before="0.6cm" text:min-label-width="0.6cm" style:vertical-pos="middle" style:vertical-rel="line" fo:width="0.379cm" fo:height="0.487cm"/>
      </text:list-level-style-image>
      <text:list-level-style-image text:level="3" xlink:href="Pictures/100003A50000017B000001E7BD667EC7.svg" xlink:type="simple" xlink:show="embed" xlink:actuate="onLoad">
        <style:list-level-properties text:space-before="1.2cm" text:min-label-width="0.6cm" style:vertical-pos="middle" style:vertical-rel="line" fo:width="0.379cm" fo:height="0.487cm"/>
      </text:list-level-style-image>
      <text:list-level-style-image text:level="4" xlink:href="Pictures/100003A50000017B000001E7BD667EC7.svg" xlink:type="simple" xlink:show="embed" xlink:actuate="onLoad">
        <style:list-level-properties text:space-before="1.8cm" text:min-label-width="0.6cm" style:vertical-pos="middle" style:vertical-rel="line" fo:width="0.379cm" fo:height="0.487cm"/>
      </text:list-level-style-image>
      <text:list-level-style-image text:level="5" xlink:href="Pictures/100003A50000017B000001E7BD667EC7.svg" xlink:type="simple" xlink:show="embed" xlink:actuate="onLoad">
        <style:list-level-properties text:space-before="2.4cm" text:min-label-width="0.6cm" style:vertical-pos="middle" style:vertical-rel="line" fo:width="0.379cm" fo:height="0.487cm"/>
      </text:list-level-style-image>
      <text:list-level-style-image text:level="6" xlink:href="Pictures/100003A50000017B000001E7BD667EC7.svg" xlink:type="simple" xlink:show="embed" xlink:actuate="onLoad">
        <style:list-level-properties text:space-before="3cm" text:min-label-width="0.6cm" style:vertical-pos="middle" style:vertical-rel="line" fo:width="0.379cm" fo:height="0.487cm"/>
      </text:list-level-style-image>
      <text:list-level-style-image text:level="7" xlink:href="Pictures/100003A50000017B000001E7BD667EC7.svg" xlink:type="simple" xlink:show="embed" xlink:actuate="onLoad">
        <style:list-level-properties text:space-before="3.6cm" text:min-label-width="0.6cm" style:vertical-pos="middle" style:vertical-rel="line" fo:width="0.379cm" fo:height="0.487cm"/>
      </text:list-level-style-image>
      <text:list-level-style-image text:level="8" xlink:href="Pictures/100003A50000017B000001E7BD667EC7.svg" xlink:type="simple" xlink:show="embed" xlink:actuate="onLoad">
        <style:list-level-properties text:space-before="4.2cm" text:min-label-width="0.6cm" style:vertical-pos="middle" style:vertical-rel="line" fo:width="0.379cm" fo:height="0.487cm"/>
      </text:list-level-style-image>
      <text:list-level-style-image text:level="9" xlink:href="Pictures/100003A50000017B000001E7BD667EC7.svg" xlink:type="simple" xlink:show="embed" xlink:actuate="onLoad">
        <style:list-level-properties text:space-before="4.8cm" text:min-label-width="0.6cm" style:vertical-pos="middle" style:vertical-rel="line" fo:width="0.379cm" fo:height="0.487cm"/>
      </text:list-level-style-image>
      <text:list-level-style-image text:level="10" xlink:href="Pictures/100003A50000017B000001E7BD667EC7.svg" xlink:type="simple" xlink:show="embed" xlink:actuate="onLoad">
        <style:list-level-properties text:space-before="5.4cm" text:min-label-width="0.6cm" style:vertical-pos="middle" style:vertical-rel="line" fo:width="0.379cm" fo:height="0.487cm"/>
      </text:list-level-style-image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ernard Leconte</presentation:footer-decl>
      <draw:page draw:name="page1" draw:style-name="dp1" draw:master-page-name="modele-diapo1" presentation:presentation-page-layout-name="AL1T1" presentation:use-footer-name="ftr1">
        <office:forms form:automatic-focus="false" form:apply-design-mode="false"/>
        <draw:frame draw:style-name="gr1" draw:text-style-name="P2" draw:layer="layout" svg:width="23.811cm" svg:height="1.34cm" svg:x="2.5cm" svg:y="6.96cm">
          <draw:text-box>
            <text:list text:style-name="L1">
              <text:list-item>
                <text:p xml:id="id1" text:id="id1" text:style-name="P1"><text:span text:style-name="T1">Les heures supplémentaires</text:span></text:p>
              </text:list-item>
            </text:list>
          </draw:text-box>
        </draw:frame>
        <draw:frame draw:style-name="gr2" draw:text-style-name="P2" draw:layer="layout" svg:width="23.811cm" svg:height="1.34cm" svg:x="2.5cm" svg:y="10.2cm">
          <draw:text-box>
            <text:list text:style-name="L1">
              <text:list-item>
                <text:p xml:id="id2" text:id="id2" text:style-name="P1"><text:span text:style-name="T1">Les aménagements du temps de travail</text:span></text:p>
              </text:list-item>
            </text:list>
          </draw:text-box>
        </draw:frame>
        <draw:frame draw:style-name="gr1" draw:text-style-name="P4" draw:layer="layout" svg:width="23.811cm" svg:height="1.987cm" svg:x="2.206cm" svg:y="1.102cm">
          <draw:text-box>
            <text:p text:style-name="P3"><text:span text:style-name="T2">La durée du travail… sui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e-diapo1" presentation:presentation-page-layout-name="AL2T0" presentation:use-footer-name="ftr1">
        <office:forms form:automatic-focus="false" form:apply-design-mode="false"/>
        <draw:frame draw:style-name="gr1" draw:text-style-name="P7" draw:layer="layout" svg:width="23.811cm" svg:height="1.34cm" svg:x="2.204cm" svg:y="1.102cm">
          <draw:text-box>
            <text:p text:style-name="P6"><text:span text:style-name="T1">Les heures supplémentaires</text:span></text:p>
          </draw:text-box>
        </draw:frame>
        <draw:custom-shape draw:style-name="gr4" draw:text-style-name="P6" xml:id="id5" draw:id="id5" draw:layer="layout" svg:width="5cm" svg:height="10cm" svg:x="14.4cm" svg:y="9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xml:id="id12" draw:id="id12" draw:layer="layout" svg:width="5cm" svg:height="3.9cm" svg:x="14.4cm" svg:y="5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xml:id="id18" draw:id="id18" draw:layer="layout" svg:width="5cm" svg:height="2.25cm" svg:x="14.4cm" svg:y="3.2cm">
          <text:p/>
          <draw:enhanced-geometry svg:viewBox="0 0 21600 21600" draw:type="rectangle" draw:enhanced-path="M 0 0 L 21600 0 21600 21600 0 21600 0 0 Z N"/>
        </draw:custom-shape>
        <draw:frame draw:style-name="gr7" draw:text-style-name="P10" xml:id="id3" draw:id="id3" draw:layer="layout" svg:width="2.4cm" svg:height="0.963cm" svg:x="20.4cm" svg:y="8.9cm">
          <draw:text-box>
            <text:p>35 H</text:p>
          </draw:text-box>
        </draw:frame>
        <draw:frame draw:style-name="gr7" draw:text-style-name="P10" xml:id="id10" draw:id="id10" draw:layer="layout" svg:width="2.4cm" svg:height="0.963cm" svg:x="20.4cm" svg:y="5cm">
          <draw:text-box>
            <text:p>43 H</text:p>
          </draw:text-box>
        </draw:frame>
        <draw:frame draw:style-name="gr7" draw:text-style-name="P10" xml:id="id16" draw:id="id16" draw:layer="layout" svg:width="2.4cm" svg:height="0.963cm" svg:x="20.4cm" svg:y="2.7cm">
          <draw:text-box>
            <text:p>48 H</text:p>
          </draw:text-box>
        </draw:frame>
        <draw:custom-shape draw:style-name="gr8" draw:text-style-name="P11" xml:id="id6" draw:id="id6" draw:layer="layout" svg:width="0.8cm" svg:height="10cm" svg:x="13.2cm" svg:y="9.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11" xml:id="id13" draw:id="id13" draw:layer="layout" svg:width="0.8cm" svg:height="4cm" svg:x="13.2cm" svg:y="5.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0" draw:text-style-name="P11" xml:id="id19" draw:id="id19" draw:layer="layout" svg:width="0.8cm" svg:height="2.2cm" svg:x="13.2cm" svg:y="3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10" draw:layer="layout" svg:width="8.8cm" svg:height="1.675cm" svg:x="3.6cm" svg:y="13.725cm">
          <draw:text-box>
            <text:p xml:id="id7" text:id="id7">Heures rémunérées normalement</text:p>
          </draw:text-box>
        </draw:frame>
        <draw:frame draw:style-name="gr12" draw:text-style-name="P10" xml:id="id14" draw:id="id14" draw:layer="layout" svg:width="9.6cm" svg:height="1.675cm" svg:x="3.4cm" svg:y="6.8cm">
          <draw:text-box>
            <text:p>Heures supplémentaires avec</text:p>
            <text:p>rémunération majorée de 25 %</text:p>
          </draw:text-box>
        </draw:frame>
        <draw:frame draw:style-name="gr13" draw:text-style-name="P10" xml:id="id20" draw:id="id20" draw:layer="layout" svg:width="9.4cm" svg:height="1.787cm" svg:x="3.6cm" svg:y="3.4cm">
          <draw:text-box>
            <text:p>Heures supplémentaires avec rémunération majorée de 50 %</text:p>
          </draw:text-box>
        </draw:frame>
        <draw:polyline draw:style-name="gr14" draw:text-style-name="P11" xml:id="id4" draw:id="id4" draw:layer="layout" svg:width="6.399cm" svg:height="0cm" svg:x="14cm" svg:y="9.4cm" svg:viewBox="0 0 6400 0" draw:points="0,0 6400,0">
          <text:p/>
        </draw:polyline>
        <draw:polyline draw:style-name="gr14" draw:text-style-name="P11" xml:id="id11" draw:id="id11" draw:layer="layout" svg:width="6.399cm" svg:height="0cm" svg:x="14cm" svg:y="5.47cm" svg:viewBox="0 0 6400 0" draw:points="0,0 6400,0">
          <text:p/>
        </draw:polyline>
        <draw:polyline draw:style-name="gr14" draw:text-style-name="P11" xml:id="id17" draw:id="id17" draw:layer="layout" svg:width="6.399cm" svg:height="0cm" svg:x="14cm" svg:y="3.2cm" svg:viewBox="0 0 6400 0" draw:points="0,0 6400,0">
          <text:p/>
        </draw:polyline>
        <draw:frame draw:style-name="gr7" draw:text-style-name="P13" draw:layer="layout" svg:width="2.2cm" svg:height="0.963cm" svg:x="22.5cm" svg:y="13.837cm">
          <draw:text-box>
            <text:p xml:id="id8" text:id="id8" text:style-name="P12">10 €</text:p>
          </draw:text-box>
        </draw:frame>
        <draw:frame draw:style-name="gr15" draw:text-style-name="P13" draw:layer="layout" svg:width="2.422cm" svg:height="1cm" svg:x="22.578cm" svg:y="6.775cm">
          <draw:text-box>
            <text:p xml:id="id15" text:id="id15" text:style-name="P12">12,5 €</text:p>
          </draw:text-box>
        </draw:frame>
        <draw:frame draw:style-name="gr16" draw:text-style-name="P13" draw:layer="layout" svg:width="2.2cm" svg:height="0.963cm" svg:x="22.8cm" svg:y="3.837cm">
          <draw:text-box>
            <text:p xml:id="id21" text:id="id21" text:style-name="P12">15 €</text:p>
          </draw:text-box>
        </draw:frame>
        <draw:frame draw:style-name="gr17" draw:text-style-name="P13" draw:layer="layout" svg:width="3cm" svg:height="0.963cm" svg:x="24cm" svg:y="13.837cm">
          <draw:text-box>
            <text:p xml:id="id9" text:id="id9" text:style-name="P12">x 151,7</text:p>
          </draw:text-box>
        </draw:frame>
        <draw:frame draw:style-name="gr17" draw:text-style-name="P13" draw:layer="layout" svg:width="3cm" svg:height="1.17cm" svg:x="24.6cm" svg:y="6.775cm">
          <draw:text-box>
            <text:p xml:id="id23" text:id="id23" text:style-name="P12">x n<text:span text:style-name="T3">1</text:span></text:p>
          </draw:text-box>
        </draw:frame>
        <draw:frame draw:style-name="gr17" draw:text-style-name="P13" draw:layer="layout" svg:width="3cm" svg:height="1.17cm" svg:x="24.2cm" svg:y="3.837cm">
          <draw:text-box>
            <text:p xml:id="id25" text:id="id25" text:style-name="P12">x n<text:span text:style-name="T3">2</text:span></text:p>
          </draw:text-box>
        </draw:frame>
        <draw:frame draw:style-name="gr7" draw:text-style-name="P13" draw:layer="layout" svg:width="0.8cm" svg:height="0.963cm" svg:x="24cm" svg:y="9.837cm">
          <draw:text-box>
            <text:p xml:id="id22" text:id="id22" text:style-name="P12">+</text:p>
          </draw:text-box>
        </draw:frame>
        <draw:frame draw:style-name="gr7" draw:text-style-name="P13" draw:layer="layout" svg:width="0.8cm" svg:height="0.963cm" svg:x="23.8cm" svg:y="5.2cm">
          <draw:text-box>
            <text:p xml:id="id24" text:id="id24" text:style-name="P12">+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5" smil:attributeName="visibility" smil:to="visible"/>
                  <anim:transitionFilter smil:dur="3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12" smil:attributeName="visibility" smil:to="visible"/>
                  <anim:transitionFilter smil:dur="3s" smil:targetElement="id1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18" smil:attributeName="visibility" smil:to="visible"/>
                  <anim:transitionFilter smil:dur="3s" smil:targetElement="id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e-diapo1" presentation:presentation-page-layout-name="AL1T1" presentation:use-footer-name="ftr1">
        <office:forms form:automatic-focus="false" form:apply-design-mode="false"/>
        <draw:frame draw:style-name="gr1" draw:text-style-name="P7" draw:layer="layout" svg:width="23.811cm" svg:height="1.34cm" svg:x="2.205cm" svg:y="1.102cm">
          <draw:text-box>
            <text:p text:style-name="P6"><text:span text:style-name="T1">Les aménagements du temps de travail</text:span></text:p>
          </draw:text-box>
        </draw:frame>
        <draw:custom-shape draw:style-name="gr18" draw:text-style-name="P6" xml:id="id27" draw:id="id27" draw:layer="layout" svg:width="8.99cm" svg:height="2.01cm" svg:x="3.652cm" svg:y="6.236cm">
          <text:p text:style-name="P6">Plage de travail</text:p>
          <draw:enhanced-geometry svg:viewBox="0 0 21600 21600" draw:type="rectangle" draw:enhanced-path="M 0 0 L 21600 0 21600 21600 0 21600 0 0 Z N"/>
        </draw:custom-shape>
        <draw:custom-shape draw:style-name="gr19" draw:text-style-name="P15" xml:id="id28" draw:id="id28" draw:layer="layout" svg:width="4cm" svg:height="2.01cm" svg:x="12.652cm" svg:y="6.236cm">
          <text:p text:style-name="P6">Plage libre</text:p>
          <draw:enhanced-geometry svg:viewBox="0 0 21600 21600" draw:type="rectangle" draw:enhanced-path="M 0 0 L 21600 0 21600 21600 0 21600 0 0 Z N"/>
        </draw:custom-shape>
        <draw:custom-shape draw:style-name="gr20" draw:text-style-name="P6" xml:id="id29" draw:id="id29" draw:layer="layout" svg:width="6cm" svg:height="2.01cm" svg:x="16.662cm" svg:y="6.226cm">
          <text:p text:style-name="P6">Plage de travail</text:p>
          <draw:enhanced-geometry svg:viewBox="0 0 21600 21600" draw:type="rectangle" draw:enhanced-path="M 0 0 L 21600 0 21600 21600 0 21600 0 0 Z N"/>
        </draw:custom-shape>
        <draw:custom-shape draw:style-name="gr21" draw:text-style-name="P16" xml:id="id39" draw:id="id39" draw:layer="layout" svg:width="4cm" svg:height="2.01cm" svg:x="2.572cm" svg:y="13.137cm">
          <text:p text:style-name="P6">Variable</text:p>
          <draw:enhanced-geometry svg:viewBox="0 0 21600 21600" draw:type="rectangle" draw:enhanced-path="M 0 0 L 21600 0 21600 21600 0 21600 0 0 Z N"/>
        </draw:custom-shape>
        <draw:custom-shape draw:style-name="gr22" draw:text-style-name="P17" xml:id="id40" draw:id="id40" draw:layer="layout" svg:width="6cm" svg:height="2.01cm" svg:x="6.572cm" svg:y="13.137cm">
          <text:p text:style-name="P6">Fixe</text:p>
          <draw:enhanced-geometry svg:viewBox="0 0 21600 21600" draw:type="rectangle" draw:enhanced-path="M 0 0 L 21600 0 21600 21600 0 21600 0 0 Z N"/>
        </draw:custom-shape>
        <draw:custom-shape draw:style-name="gr21" draw:text-style-name="P16" xml:id="id41" draw:id="id41" draw:layer="layout" svg:width="4cm" svg:height="2.01cm" svg:x="12.572cm" svg:y="13.137cm">
          <text:p text:style-name="P6">Variable</text:p>
          <draw:enhanced-geometry svg:viewBox="0 0 21600 21600" draw:type="rectangle" draw:enhanced-path="M 0 0 L 21600 0 21600 21600 0 21600 0 0 Z N"/>
        </draw:custom-shape>
        <draw:custom-shape draw:style-name="gr23" draw:text-style-name="P17" xml:id="id42" draw:id="id42" draw:layer="layout" svg:width="4cm" svg:height="2.01cm" svg:x="16.572cm" svg:y="13.137cm">
          <text:p text:style-name="P6">Fixe</text:p>
          <draw:enhanced-geometry svg:viewBox="0 0 21600 21600" draw:type="rectangle" draw:enhanced-path="M 0 0 L 21600 0 21600 21600 0 21600 0 0 Z N"/>
        </draw:custom-shape>
        <draw:custom-shape draw:style-name="gr21" draw:text-style-name="P16" xml:id="id43" draw:id="id43" draw:layer="layout" svg:width="4cm" svg:height="2.01cm" svg:x="20.572cm" svg:y="13.137cm">
          <text:p text:style-name="P6">Variable</text:p>
          <draw:enhanced-geometry svg:viewBox="0 0 21600 21600" draw:type="rectangle" draw:enhanced-path="M 0 0 L 21600 0 21600 21600 0 21600 0 0 Z N"/>
        </draw:custom-shape>
        <draw:frame draw:style-name="gr15" draw:text-style-name="P10" xml:id="id30" draw:id="id30" draw:layer="layout" svg:width="1.6cm" svg:height="1cm" svg:x="3.252cm" svg:y="8.636cm">
          <draw:text-box>
            <text:p>8 H</text:p>
          </draw:text-box>
        </draw:frame>
        <draw:frame draw:style-name="gr15" draw:text-style-name="P10" xml:id="id31" draw:id="id31" draw:layer="layout" svg:width="2cm" svg:height="1cm" svg:x="11.852cm" svg:y="8.636cm">
          <draw:text-box>
            <text:p>12 H</text:p>
          </draw:text-box>
        </draw:frame>
        <draw:frame draw:style-name="gr15" draw:text-style-name="P10" xml:id="id32" draw:id="id32" draw:layer="layout" svg:width="2cm" svg:height="1cm" svg:x="15.652cm" svg:y="8.636cm">
          <draw:text-box>
            <text:p>14 H</text:p>
          </draw:text-box>
        </draw:frame>
        <draw:frame draw:style-name="gr15" draw:text-style-name="P10" xml:id="id33" draw:id="id33" draw:layer="layout" svg:width="2cm" svg:height="1cm" svg:x="21.852cm" svg:y="8.636cm">
          <draw:text-box>
            <text:p>18 H</text:p>
          </draw:text-box>
        </draw:frame>
        <draw:frame draw:style-name="gr15" draw:text-style-name="P10" xml:id="id44" draw:id="id44" draw:layer="layout" svg:width="2cm" svg:height="1cm" svg:x="1.772cm" svg:y="15.547cm">
          <draw:text-box>
            <text:p>7 H</text:p>
          </draw:text-box>
        </draw:frame>
        <draw:frame draw:style-name="gr15" draw:text-style-name="P10" xml:id="id45" draw:id="id45" draw:layer="layout" svg:width="2cm" svg:height="1cm" svg:x="5.572cm" svg:y="15.547cm">
          <draw:text-box>
            <text:p>9 H</text:p>
          </draw:text-box>
        </draw:frame>
        <draw:frame draw:style-name="gr15" draw:text-style-name="P10" xml:id="id46" draw:id="id46" draw:layer="layout" svg:width="2cm" svg:height="1cm" svg:x="11.572cm" svg:y="15.547cm">
          <draw:text-box>
            <text:p>12 H</text:p>
          </draw:text-box>
        </draw:frame>
        <draw:frame draw:style-name="gr15" draw:text-style-name="P10" xml:id="id47" draw:id="id47" draw:layer="layout" svg:width="2cm" svg:height="1cm" svg:x="15.772cm" svg:y="15.547cm">
          <draw:text-box>
            <text:p>14 H</text:p>
          </draw:text-box>
        </draw:frame>
        <draw:frame draw:style-name="gr15" draw:text-style-name="P10" xml:id="id48" draw:id="id48" draw:layer="layout" svg:width="2cm" svg:height="1cm" svg:x="19.772cm" svg:y="15.547cm">
          <draw:text-box>
            <text:p>16 H</text:p>
          </draw:text-box>
        </draw:frame>
        <draw:frame draw:style-name="gr15" draw:text-style-name="P10" xml:id="id49" draw:id="id49" draw:layer="layout" svg:width="2cm" svg:height="1cm" svg:x="23.772cm" svg:y="15.547cm">
          <draw:text-box>
            <text:p>19 H</text:p>
          </draw:text-box>
        </draw:frame>
        <draw:frame draw:style-name="gr7" draw:text-style-name="P18" draw:layer="layout" svg:width="22.8cm" svg:height="0.963cm" svg:x="2.052cm" svg:y="4.673cm">
          <draw:text-box>
            <text:p xml:id="id26" text:id="id26" text:style-name="P6">Horaires fixes</text:p>
          </draw:text-box>
        </draw:frame>
        <draw:frame draw:style-name="gr7" draw:text-style-name="P18" draw:layer="layout" svg:width="22.8cm" svg:height="0.963cm" svg:x="2.172cm" svg:y="11.584cm">
          <draw:text-box>
            <text:p xml:id="id36" text:id="id36" text:style-name="P6">Horaires variables</text:p>
          </draw:text-box>
        </draw:frame>
        <draw:custom-shape draw:style-name="gr24" draw:text-style-name="P19" xml:id="id34" draw:id="id34" draw:layer="layout" svg:width="10cm" svg:height="2.836cm" svg:x="3.2cm" svg:y="5.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9" xml:id="id35" draw:id="id35" draw:layer="layout" svg:width="7.2cm" svg:height="2.836cm" svg:x="16cm" svg:y="5.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9" xml:id="id50" draw:id="id50" draw:layer="layout" svg:width="6.8cm" svg:height="2.836cm" svg:x="6.2cm" svg:y="12.711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9" xml:id="id51" draw:id="id51" draw:layer="layout" svg:width="4.6cm" svg:height="2.836cm" svg:x="16.2cm" svg:y="12.7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1" xml:id="id59" draw:id="id59" draw:layer="layout" svg:width="1.2cm" svg:height="19.2cm" draw:transform="rotate (1.5707963267949) translate (3.6cm 10.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9" draw:text-style-name="P11" xml:id="id61" draw:id="id61" draw:layer="layout" svg:width="1.2cm" svg:height="21.8cm" draw:transform="rotate (1.5707963267949) translate (2.6cm 17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7" draw:text-style-name="P19" xml:id="id52" draw:id="id52" draw:layer="layout" svg:width="4.6cm" svg:height="2.836cm" svg:x="2.2cm" svg:y="12.711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9" xml:id="id55" draw:id="id55" draw:layer="layout" svg:width="4.6cm" svg:height="2.836cm" svg:x="12.2cm" svg:y="12.711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9" xml:id="id57" draw:id="id57" draw:layer="layout" svg:width="4.6cm" svg:height="2.836cm" svg:x="20.4cm" svg:y="12.7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xml:id="id37" anim:id="id37"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xml:id="id38" anim:id="id38"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set smil:begin="0s" smil:dur="0.001s" smil:fill="hold" presentation:master-element="id37" smil:targetElement="id34" smil:attributeName="visibility" smil:to="hidden"/>
                <anim:set smil:begin="0s" smil:dur="0.001s" smil:fill="hold" presentation:master-element="id38" smil:targetElement="id3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xml:id="id53" anim:id="id53"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xml:id="id54" anim:id="id54"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xml:id="id56" anim:id="id56"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set smil:begin="0s" smil:dur="0.001s" smil:fill="hold" presentation:master-element="id53" smil:targetElement="id50" smil:attributeName="visibility" smil:to="hidden"/>
                <anim:set smil:begin="0s" smil:dur="0.001s" smil:fill="hold" presentation:master-element="id54" smil:targetElement="id51" smil:attributeName="visibility" smil:to="hidden"/>
              </anim:par>
            </anim:par>
            <anim:par smil:begin="next">
              <anim:par smil:begin="0s">
                <anim:par xml:id="id58" anim:id="id58"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set smil:begin="0s" smil:dur="0.001s" smil:fill="hold" presentation:master-element="id56" smil:targetElement="id52" smil:attributeName="visibility" smil:to="hidden"/>
              </anim:par>
            </anim:par>
            <anim:par smil:begin="next">
              <anim:par smil:begin="0s">
                <anim:par xml:id="id60" anim:id="id60"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set smil:begin="0s" smil:dur="0.001s" smil:fill="hold" presentation:master-element="id58" smil:targetElement="id55" smil:attributeName="visibility" smil:to="hidden"/>
              </anim:par>
            </anim:par>
            <anim:par smil:begin="next">
              <anim:par smil:begin="0s">
                <anim:par xml:id="id62" anim:id="id62"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set smil:begin="0s" smil:dur="0.001s" smil:fill="hold" presentation:master-element="id60" smil:targetElement="id57" smil:attributeName="visibility" smil:to="hidden"/>
              </anim:par>
            </anim:par>
            <anim:par smil:begin="next">
              <anim:par smil:begin="0s">
                <anim:par xml:id="id63" anim:id="id63"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set smil:begin="0s" smil:dur="0.001s" smil:fill="hold" presentation:master-element="id62" smil:targetElement="id59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63" smil:targetElement="id61" smil:attributeName="visibility" smil:to="hidden"/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odele-diapo-background" style:family="presentation">
      <style:graphic-properties draw:stroke="none" draw:fill="solid" draw:fill-color="#b9cde5"/>
      <style:text-properties style:letter-kerning="true"/>
    </style:style>
    <style:style style:name="modele-diap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-diap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-diapo-outline1" style:family="presentation">
      <style:graphic-properties draw:stroke="none" draw:fill="none" draw:auto-grow-height="false" draw:fit-to-size="shrink-to-fit">
        <text:list-style style:name="modele-diap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5.299999237060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modele-diapo-outline2" style:family="presentation" style:parent-style-name="modele-diapo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modele-diapo-outline3" style:family="presentation" style:parent-style-name="modele-diapo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modele-diapo-outline4" style:family="presentation" style:parent-style-name="modele-diapo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modele-diapo-outline5" style:family="presentation" style:parent-style-name="modele-diap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-outline6" style:family="presentation" style:parent-style-name="modele-diap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-outline7" style:family="presentation" style:parent-style-name="modele-diap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-outline8" style:family="presentation" style:parent-style-name="modele-diap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-outline9" style:family="presentation" style:parent-style-name="modele-diap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-subtitle" style:family="presentation">
      <style:graphic-properties draw:stroke="none" draw:fill="none" draw:textarea-vertical-align="middle">
        <text:list-style style:name="modele-diap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-diapo-title" style:family="presentation">
      <style:graphic-properties draw:stroke="none" draw:fill="none" draw:textarea-vertical-align="middle">
        <text:list-style style:name="modele-diap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9.8999996185303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modele-diapo1-background" style:family="presentation">
      <style:graphic-properties draw:stroke="none" draw:fill="solid" draw:fill-color="#6699cc" draw:fill-image-width="0cm" draw:fill-image-height="0cm"/>
      <style:text-properties style:letter-kerning="true"/>
    </style:style>
    <style:style style:name="modele-diap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-diap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-diapo1-outline1" style:family="presentation">
      <style:graphic-properties draw:stroke="none" draw:fill="none" draw:auto-grow-height="false" draw:fit-to-size="shrink-to-fit">
        <text:list-style style:name="modele-diap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5.299999237060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modele-diapo1-outline2" style:family="presentation" style:parent-style-name="modele-diapo1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modele-diapo1-outline3" style:family="presentation" style:parent-style-name="modele-diapo1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modele-diapo1-outline4" style:family="presentation" style:parent-style-name="modele-diapo1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modele-diapo1-outline5" style:family="presentation" style:parent-style-name="modele-diapo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1-outline6" style:family="presentation" style:parent-style-name="modele-diapo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1-outline7" style:family="presentation" style:parent-style-name="modele-diapo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1-outline8" style:family="presentation" style:parent-style-name="modele-diapo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1-outline9" style:family="presentation" style:parent-style-name="modele-diapo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1-subtitle" style:family="presentation">
      <style:graphic-properties draw:stroke="none" draw:fill="none" draw:textarea-vertical-align="middle">
        <text:list-style style:name="modele-diap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-diapo1-title" style:family="presentation">
      <style:graphic-properties draw:stroke="none" draw:fill="none" draw:textarea-vertical-align="middle">
        <text:list-style style:name="modele-diap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9.8999996185303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b9cde5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5.299999237060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Vide-outline6" style:family="presentation" style:parent-style-name="V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Vide-outline7" style:family="presentation" style:parent-style-name="V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Vide-outline8" style:family="presentation" style:parent-style-name="V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Vide-outline9" style:family="presentation" style:parent-style-name="V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9.8999996185303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b9cde5"/>
    </style:style>
    <style:style style:name="Mdp2" style:family="drawing-page">
      <style:drawing-page-properties draw:background-size="border" draw:fill="solid" draw:fill-color="#6699c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3a5f8b" draw:fill="solid" draw:fill-color="#ffffff" draw:textarea-vertical-align="middle" draw:auto-grow-height="false" draw:fit-to-size="false" fo:min-height="19.82cm" fo:min-width="26.549cm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e-diap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modele-diap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modele-diapo-backgroundobjects">
      <style:graphic-properties draw:stroke="none" draw:fill="none" draw:fill-color="#ffffff" draw:auto-grow-height="false" fo:min-height="1.485cm"/>
    </style:style>
    <style:style style:name="Mpr4" style:family="presentation" style:parent-style-name="modele-diap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odele-diapo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modele-diapo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odele-diapo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1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1" style:family="paragraph">
      <style:paragraph-properties fo:text-align="start"/>
    </style:style>
    <style:style style:name="MP12" style:family="paragraph">
      <loext:graphic-properties draw:fill="none"/>
      <style:paragraph-properties fo:text-align="start"/>
      <style:text-properties fo:color="#ffff00" style:font-name="Verdana" fo:font-size="10pt" fo:font-style="italic" style:font-size-asian="10pt" style:font-style-asian="italic" style:font-size-complex="10pt" style:font-style-complex="italic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text-align="center"/>
      <style:text-properties fo:color="#808080" style:font-name="Verdana" fo:font-size="12pt" fo:font-style="italic" style:font-size-asian="12pt" style:font-style-asian="italic" style:font-size-complex="12pt" style:font-style-complex="italic"/>
    </style:style>
    <style:style style:name="MP15" style:family="paragraph">
      <loext:graphic-properties draw:fill="none" draw:fill-color="#ffffff"/>
      <style:paragraph-properties fo:text-align="center" style:font-independent-line-spacing="true"/>
      <style:text-properties fo:color="#808080" style:font-name="Verdana" fo:font-size="12pt" fo:font-style="italic" style:font-size-asian="12pt" style:font-style-asian="italic" style:font-size-complex="12pt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00" style:font-name="Verdana" fo:font-size="10pt" fo:font-style="italic" style:font-size-asian="10pt" style:font-style-asian="italic" style:font-size-complex="10pt" style:font-style-complex="italic"/>
    </style:style>
    <style:style style:name="MT5" style:family="text">
      <style:text-properties fo:color="#808080" style:font-name="Verdana" fo:font-size="12pt" fo:font-style="italic" style:font-size-asian="12pt" style:font-style-asian="italic" style:font-size-complex="12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-diapo" style:page-layout-name="PM1" draw:style-name="Mdp1">
      <draw:frame draw:name="Titre 1" presentation:style-name="Mpr1" draw:text-style-name="MP6" draw:layer="backgroundobjects" svg:width="23.799cm" svg:height="4.5cm" svg:x="2.1cm" svg:y="6.523cm" presentation:class="title" presentation:user-transformed="true">
        <draw:text-box>
          <text:p text:style-name="MP5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09-28">28/09/2015</text:date></text:span></text:p>
        </draw:text-box>
      </draw:frame>
      <draw:frame draw:name="Espace réservé du pied de page 4" presentation:style-name="Mpr2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modele-diap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modele-diapo-title" draw:layer="backgroundobjects" svg:width="14.848cm" svg:height="11.136cm" svg:x="3.075cm" svg:y="2.257cm" presentation:class="page"/>
        <draw:frame presentation:style-name="modele-diap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odele-diapo1" style:page-layout-name="PM1" draw:style-name="Mdp2">
      <office:forms form:automatic-focus="false" form:apply-design-mode="false"/>
      <draw:frame draw:name="Espace réservé de la date 1" presentation:style-name="Mpr5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09-28">28/09/2015</text:date></text:span></text:p>
        </draw:text-box>
      </draw:frame>
      <draw:frame draw:name="Espace réservé du numéro de diapositive 3" presentation:style-name="Mpr5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modele-diapo1-title" draw:layer="backgroundobjects" svg:width="25.199cm" svg:height="3.506cm" svg:x="1.4cm" svg:y="0.837cm" presentation:class="title" presentation:placeholder="true">
        <draw:text-box/>
      </draw:frame>
      <draw:frame presentation:style-name="modele-diapo1-outline1" draw:layer="backgroundobjects" svg:width="25.199cm" svg:height="12.179cm" svg:x="1.4cm" svg:y="4.913cm" presentation:class="outline" presentation:placeholder="true">
        <draw:text-box/>
      </draw:frame>
      <draw:custom-shape draw:name="Rectangle à coins arrondis 4" draw:style-name="Mgr3" draw:text-style-name="MP10" draw:layer="backgroundobjects" svg:width="27.579cm" svg:height="20.6cm" svg:x="0.2cm" svg:y="0.2cm">
        <text:p/>
        <draw:enhanced-geometry draw:mirror-horizontal="false" draw:mirror-vertical="false" svg:viewBox="0 0 0 0" draw:text-areas="?f5 ?f5 ?f6 ?f7" draw:type="ooxml-roundRect" draw:modifiers="440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g>
        <draw:frame draw:style-name="Mgr4" draw:text-style-name="MP12" draw:layer="backgroundobjects" svg:width="27.802cm" svg:height="0.8cm" svg:x="1cm" svg:y="19.8cm">
          <draw:image xlink:href="Pictures/10000B69000017F50000103FF228A965.svg" xlink:type="simple" xlink:show="embed" xlink:actuate="onLoad">
            <text:p text:style-name="MP11"><text:span text:style-name="MT4"><text:tab/></text:span><text:span text:style-name="MT4"><text:tab/></text:span><text:span text:style-name="MT4">Bernard Leconte – Lycée Saint-Charles – Marseille</text:span></text:p>
          </draw:image>
          <draw:image xlink:href="Pictures/10000201000000E80000009DBC5342C5.png" xlink:type="simple" xlink:show="embed" xlink:actuate="onLoad"/>
        </draw:frame>
        <draw:frame draw:style-name="Mgr5" draw:text-style-name="MP13" draw:layer="backgroundobjects" svg:width="2.002cm" svg:height="1.308cm" svg:x="1cm" svg:y="19.492cm">
          <draw:image xlink:href="Pictures/100002010000018000000117C88FD395.png" xlink:type="simple" xlink:show="embed" xlink:actuate="onLoad">
            <text:p/>
          </draw:image>
        </draw:frame>
      </draw:g>
      <presentation:notes style:page-layout-name="PM2">
        <office:forms form:automatic-focus="false" form:apply-design-mode="false"/>
        <draw:page-thumbnail presentation:style-name="modele-diapo1-title" draw:layer="backgroundobjects" svg:width="14.848cm" svg:height="11.136cm" svg:x="3.075cm" svg:y="2.257cm" presentation:class="page"/>
        <draw:frame presentation:style-name="modele-diapo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8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09-28">28/09/2015</text:date></text:span></text:p>
        </draw:text-box>
      </draw:frame>
      <draw:frame draw:name="Espace réservé du pied de page 2" presentation:style-name="Mpr8" draw:text-style-name="MP15" draw:layer="backgroundobjects" svg:width="8.865cm" svg:height="1.117cm" svg:x="9.566cm" svg:y="19.464cm" presentation:class="footer" presentation:user-transformed="true">
        <draw:text-box>
          <text:p text:style-name="MP14"><text:span text:style-name="MT5">Bernard Leconte</text:span></text:p>
        </draw:text-box>
      </draw:frame>
      <draw:frame draw:name="Espace réservé du numéro de diapositive 3" presentation:style-name="Mpr8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Vide-title" draw:layer="backgroundobjects" svg:width="25.199cm" svg:height="3.506cm" svg:x="1.4cm" svg:y="0.837cm" presentation:class="title" presentation:placeholder="true">
        <draw:text-box/>
      </draw:frame>
      <draw:frame presentation:style-name="Vide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1.2$Windows_x86 LibreOffice_project/81898c9f5c0d43f3473ba111d7b351050be20261</meta:generator>
    <meta:editing-duration>PT4H41M50S</meta:editing-duration>
    <meta:editing-cycles>17</meta:editing-cycles>
    <meta:creation-date>2015-09-18T12:27:01.381000000</meta:creation-date>
    <dc:date>2015-09-28T12:08:02.165000000</dc:date>
    <meta:document-statistic meta:object-count="109"/>
    <meta:template xlink:type="simple" xlink:actuate="onRequest" xlink:title="modele-diapo" xlink:href="../../../../../../logiciels/modeles/modele-diapo.otp" meta:date="2015-09-18T12:27:01.334000000"/>
  </office:meta>
</office:document-meta>
</file>