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2.875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/>
    </style:style>
    <style:style style:name="ce4" style:family="table-cell" style:parent-style-name="Default">
      <style:text-properties fo:color="#00008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color="#000000"/>
    </style:style>
  </office:automatic-styles>
  <office:body>
    <office:spreadsheet>
      <table:table table:name="Feuille1" table:style-name="ta1">
        <table:table-column table:style-name="co1" table:number-columns-repeated="2" table:default-cell-style-name="ce2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6"/>
        <table:table-row table:style-name="ro1">
          <table:table-cell table:style-name="ce1" office:value-type="string" table:number-columns-spanned="2" table:number-rows-spanned="1">
            <text:p>Liste 1</text:p>
          </table:table-cell>
          <table:covered-table-cell/>
          <table:table-cell/>
          <table:table-cell table:style-name="ce3" office:value-type="string">
            <text:p>1067/colonne B</text:p>
          </table:table-cell>
          <table:table-cell/>
          <table:table-cell office:value-type="string">
            <text:p>B$12/colonne B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/>
          <table:table-cell table:formula="of:=1067/[.B2]" office:value-type="float" office:value="213.4">
            <text:p>213,4</text:p>
          </table:table-cell>
          <table:table-cell table:style-name="ce5" office:value-type="string">
            <text:p>ou</text:p>
          </table:table-cell>
          <table:table-cell table:formula="of:=[.B$12]/[.B2]" office:value-type="float" office:value="213.4">
            <text:p>213,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table:formula="of:=1067/[.B3]" office:value-type="float" office:value="118.555555555556">
            <text:p>118,5555555556</text:p>
          </table:table-cell>
          <table:table-cell/>
          <table:table-cell table:formula="of:=[.B$12]/[.B3]" office:value-type="float" office:value="118.555555555556">
            <text:p>118,555555555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B2]+[.B3]" office:value-type="float" office:value="14">
            <text:p>14</text:p>
          </table:table-cell>
          <table:table-cell/>
          <table:table-cell table:formula="of:=1067/[.B4]" office:value-type="float" office:value="76.2142857142857">
            <text:p>76,2142857143</text:p>
          </table:table-cell>
          <table:table-cell/>
          <table:table-cell table:formula="of:=[.B$12]/[.B4]" office:value-type="float" office:value="76.2142857142857">
            <text:p>76,214285714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B3]+[.B4]" office:value-type="float" office:value="23">
            <text:p>23</text:p>
          </table:table-cell>
          <table:table-cell/>
          <table:table-cell table:formula="of:=1067/[.B5]" office:value-type="float" office:value="46.3913043478261">
            <text:p>46,3913043478</text:p>
          </table:table-cell>
          <table:table-cell/>
          <table:table-cell table:formula="of:=[.B$12]/[.B5]" office:value-type="float" office:value="46.3913043478261">
            <text:p>46,391304347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B4]+[.B5]" office:value-type="float" office:value="37">
            <text:p>37</text:p>
          </table:table-cell>
          <table:table-cell/>
          <table:table-cell table:formula="of:=1067/[.B6]" office:value-type="float" office:value="28.8378378378378">
            <text:p>28,8378378378</text:p>
          </table:table-cell>
          <table:table-cell/>
          <table:table-cell table:formula="of:=[.B$12]/[.B6]" office:value-type="float" office:value="28.8378378378378">
            <text:p>28,8378378378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B5]+[.B6]" office:value-type="float" office:value="60">
            <text:p>60</text:p>
          </table:table-cell>
          <table:table-cell/>
          <table:table-cell table:formula="of:=1067/[.B7]" office:value-type="float" office:value="17.7833333333333">
            <text:p>17,7833333333</text:p>
          </table:table-cell>
          <table:table-cell/>
          <table:table-cell table:formula="of:=[.B$12]/[.B7]" office:value-type="float" office:value="17.7833333333333">
            <text:p>17,783333333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B6]+[.B7]" office:value-type="float" office:value="97">
            <text:p>97</text:p>
          </table:table-cell>
          <table:table-cell/>
          <table:table-cell table:formula="of:=1067/[.B8]" office:value-type="float" office:value="11">
            <text:p>11</text:p>
          </table:table-cell>
          <table:table-cell/>
          <table:table-cell table:formula="of:=[.B$12]/[.B8]" office:value-type="float" office:value="11">
            <text:p>1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B7]+[.B8]" office:value-type="float" office:value="157">
            <text:p>157</text:p>
          </table:table-cell>
          <table:table-cell/>
          <table:table-cell table:formula="of:=1067/[.B9]" office:value-type="float" office:value="6.79617834394904">
            <text:p>6,7961783439</text:p>
          </table:table-cell>
          <table:table-cell/>
          <table:table-cell table:formula="of:=[.B$12]/[.B9]" office:value-type="float" office:value="6.79617834394904">
            <text:p>6,7961783439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B8]+[.B9]" office:value-type="float" office:value="254">
            <text:p>254</text:p>
          </table:table-cell>
          <table:table-cell/>
          <table:table-cell table:formula="of:=1067/[.B10]" office:value-type="float" office:value="4.2007874015748">
            <text:p>4,2007874016</text:p>
          </table:table-cell>
          <table:table-cell/>
          <table:table-cell table:formula="of:=[.B$12]/[.B10]" office:value-type="float" office:value="4.2007874015748">
            <text:p>4,200787401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B9]+[.B10]" office:value-type="float" office:value="411">
            <text:p>411</text:p>
          </table:table-cell>
          <table:table-cell/>
          <table:table-cell table:formula="of:=1067/[.B11]" office:value-type="float" office:value="2.59610705596107">
            <text:p>2,596107056</text:p>
          </table:table-cell>
          <table:table-cell/>
          <table:table-cell table:formula="of:=[.B$12]/[.B11]" office:value-type="float" office:value="2.59610705596107">
            <text:p>2,596107056</text:p>
          </table:table-cell>
        </table:table-row>
        <table:table-row table:style-name="ro1">
          <table:table-cell office:value-type="string">
            <text:p>Somme</text:p>
          </table:table-cell>
          <table:table-cell table:formula="of:=SUM([.B2:.B11])" office:value-type="float" office:value="1067">
            <text:p>1067</text:p>
          </table:table-cell>
          <table:table-cell/>
          <table:table-cell table:style-name="Default"/>
          <table:table-cell/>
          <table:table-cell table:style-name="Default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7T18:46:29.07</meta:creation-date>
    <dc:date>2012-12-27T18:56:04.87</dc:date>
    <meta:editing-duration>P0D</meta:editing-duration>
    <meta:editing-cycles>1</meta:editing-cycles>
    <meta:document-statistic meta:table-count="3" meta:cell-count="46" meta:object-count="0"/>
    <meta:generator>LibreOffice/3.5$Windows_x86 LibreOffice_project/281b639-6baa1d3-ef66a77-d866f25-f36d45f</meta:generator>
  </office:meta>
</office:document-meta>
</file>