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01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9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39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number-columns-repeated="8" table:default-cell-style-name="ce3"/>
        <table:table-column table:style-name="co5" table:number-columns-repeated="6" table:default-cell-style-name="ce3"/>
        <table:table-column table:style-name="co4" table:number-columns-repeated="1009" table:default-cell-style-name="ce9"/>
        <table:table-row table:style-name="ro1">
          <table:table-cell table:style-name="ce1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Vitesse du vent (km/h) pour la période du 24 décembre 2012 au 6 janvier 2013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1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1"/>
          <table:table-cell table:style-name="ce5" office:value-type="date" office:date-value="2012-12-24">
            <text:p>24 déc. 12</text:p>
          </table:table-cell>
          <table:table-cell table:style-name="ce5" office:value-type="date" office:date-value="2012-12-25">
            <text:p>25 déc. 12</text:p>
          </table:table-cell>
          <table:table-cell table:style-name="ce5" office:value-type="date" office:date-value="2012-12-26">
            <text:p>26 déc. 12</text:p>
          </table:table-cell>
          <table:table-cell table:style-name="ce5" office:value-type="date" office:date-value="2012-12-27">
            <text:p>27 déc. 12</text:p>
          </table:table-cell>
          <table:table-cell table:style-name="ce5" office:value-type="date" office:date-value="2012-12-28">
            <text:p>28 déc. 12</text:p>
          </table:table-cell>
          <table:table-cell table:style-name="ce5" office:value-type="date" office:date-value="2012-12-29">
            <text:p>29 déc. 12</text:p>
          </table:table-cell>
          <table:table-cell table:style-name="ce5" office:value-type="date" office:date-value="2012-12-30">
            <text:p>30 déc. 12</text:p>
          </table:table-cell>
          <table:table-cell table:style-name="ce5" office:value-type="date" office:date-value="2012-12-31">
            <text:p>31 déc. 12</text:p>
          </table:table-cell>
          <table:table-cell table:style-name="ce5" office:value-type="date" office:date-value="2013-01-01">
            <text:p>1 janv. 13</text:p>
          </table:table-cell>
          <table:table-cell table:style-name="ce5" office:value-type="date" office:date-value="2013-01-02">
            <text:p>2 janv. 13</text:p>
          </table:table-cell>
          <table:table-cell table:style-name="ce5" office:value-type="date" office:date-value="2013-01-03">
            <text:p>3 janv. 13</text:p>
          </table:table-cell>
          <table:table-cell table:style-name="ce5" office:value-type="date" office:date-value="2013-01-04">
            <text:p>4 janv. 13</text:p>
          </table:table-cell>
          <table:table-cell table:style-name="ce5" office:value-type="date" office:date-value="2013-01-05">
            <text:p>5 janv. 13</text:p>
          </table:table-cell>
          <table:table-cell table:style-name="ce5" office:value-type="date" office:date-value="2013-01-06">
            <text:p>6 janv. 1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number-columns-repeated="2" table:style-name="ce6" office:value-type="float" office:value="91">
            <text:p>9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0h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1h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2h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3h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number-columns-repeated="2" table:style-name="ce6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4h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number-columns-repeated="2" table:style-name="ce6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5h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6h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number-columns-repeated="2" table:style-name="ce6" office:value-type="float" office:value="20">
            <text:p>20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number-columns-repeated="2" table:style-name="ce6" office:value-type="float" office:value="21">
            <text:p>21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number-columns-repeated="2" table:style-name="ce6" office:value-type="float" office:value="23">
            <text:p>2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7h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number-columns-repeated="2" table:style-name="ce6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8h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number-columns-repeated="2" table:style-name="ce8" office:value-type="float" office:value="10">
            <text:p>1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114">
            <text:p>11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15">
            <text:p>11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09h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number-columns-repeated="2"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06">
            <text:p>106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9999">
            <text:p>9999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19">
            <text:p>11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0h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03">
            <text:p>103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26">
            <text:p>126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12">
            <text:p>112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1h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18">
            <text:p>118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9">
            <text:p>9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33">
            <text:p>33</text:p>
          </table:table-cell>
          <table:table-cell table:number-columns-repeated="2"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2">
            <text:p>102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1">
            <text:p>31</text:p>
          </table:table-cell>
          <table:table-cell table:number-columns-repeated="2"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5">
            <text:p>25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2h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32">
            <text:p>32</text:p>
          </table:table-cell>
          <table:table-cell table:number-columns-repeated="2"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number-columns-repeated="2"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30">
            <text:p>13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11">
            <text:p>111</text:p>
          </table:table-cell>
          <table:table-cell table:style-name="ce8" office:value-type="float" office:value="24">
            <text:p>24</text:p>
          </table:table-cell>
          <table:table-cell table:number-columns-repeated="2"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16">
            <text:p>11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113">
            <text:p>113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8"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27">
            <text:p>12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3h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08">
            <text:p>10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number-columns-repeated="2"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23">
            <text:p>123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4h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number-columns-repeated="2"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7" office:value-type="float" office:value="9999">
            <text:p>9999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5h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95">
            <text:p>95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6h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10</text:p>
          </table:table-cell>
          <table:table-cell table:number-columns-repeated="2"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number-columns-repeated="2" table:style-name="ce8" office:value-type="float" office:value="8">
            <text:p>8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8" office:value-type="float" office:value="6">
            <text:p>6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h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-9999">
            <text:p>-9999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2">
            <text:p>52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88">
            <text:p>8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8h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8" office:value-type="float" office:value="7">
            <text:p>7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number-columns-repeated="2" table:style-name="ce8" office:value-type="float" office:value="9">
            <text:p>9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">
            <text:p>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9h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83">
            <text:p>8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0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63">
            <text:p>6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91">
            <text:p>91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7">
            <text:p>17</text:p>
          </table:table-cell>
          <table:table-cell table:number-columns-repeated="2" table:style-name="ce8" office:value-type="float" office:value="91">
            <text:p>9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0h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87">
            <text:p>87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68">
            <text:p>6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8" office:value-type="float" office:value="84">
            <text:p>8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1h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98">
            <text:p>98</text:p>
          </table:table-cell>
          <table:table-cell table:style-name="ce8" office:value-type="float" office:value="89">
            <text:p>89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3">
            <text:p>23</text:p>
          </table:table-cell>
          <table:table-cell table:number-columns-repeated="2" table:style-name="ce8" office:value-type="float" office:value="81">
            <text:p>81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78">
            <text:p>7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99">
            <text:p>99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05">
            <text:p>105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85">
            <text:p>85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2h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20</text:p>
          </table:table-cell>
          <table:table-cell table:style-name="ce6" office:value-type="float" office:value="51">
            <text:p>51</text:p>
          </table:table-cell>
          <table:table-cell table:number-columns-repeated="2"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104">
            <text:p>104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80">
            <text:p>80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93">
            <text:p>93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01">
            <text:p>101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3h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75">
            <text:p>7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09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7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3">03/04/2013</text:date>, <text:time>19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8T21:06:41.23</meta:creation-date>
    <dc:date>2013-04-03T19:57:10.51</dc:date>
    <meta:editing-duration>PT27M46S</meta:editing-duration>
    <meta:editing-cycles>6</meta:editing-cycles>
    <meta:generator>OpenOffice.org/3.3$Win32 OpenOffice.org_project/330m20$Build-9567</meta:generator>
    <meta:document-statistic meta:table-count="3" meta:cell-count="4335" meta:object-count="0"/>
  </office:meta>
</office:document-meta>
</file>