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2pt solid #000000" style:vertical-align="middle" fo:wrap-option="wrap" style:repeat-content="false"/>
      <style:paragraph-properties fo:text-align="center"/>
      <style:text-properties fo:color="#00B05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79646"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text-properties fo:color="#00B05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text-properties fo:color="#F79646"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00FF0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fo:background-color="#FF0000"/>
      <style:text-properties fo:font-weight="bold" style:font-weight-asian="bold" style:font-weight-complex="bold"/>
    </style:style>
    <style:style style:name="ce25" style:family="table-cell" style:parent-style-name="Default" style:data-style-name="N0">
      <style:table-cell-properties style:vertical-align="automatic" fo:background-color="#0070C0"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28" style:family="table-cell" style:parent-style-name="Default" style:data-style-name="N0">
      <style:table-cell-properties fo:border-top="none" fo:border-bottom="none" fo:border-left="thin solid #000000" fo:border-right="none" style:vertical-align="middle" fo:wrap-option="wrap" fo:background-color="#F2F2F2" style:cell-protect="protected"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fo:wrap-option="wrap" fo:background-color="#F2F2F2"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middle" fo:wrap-option="wrap" style:cell-protect="none" style:repeat-content="false"/>
      <style:paragraph-properties fo:text-align="center"/>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3" style:family="table-cell" style:parent-style-name="Default" style:data-style-name="N0">
      <style:table-cell-properties style:vertical-align="middle" fo:wrap-option="wrap" style:cell-protect="non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35" style:family="table-cell" style:parent-style-name="Default" style:data-style-name="N0">
      <style:table-cell-properties style:vertical-align="middle" fo:wrap-option="wrap" style:cell-protect="none" style:repeat-content="false"/>
      <style:paragraph-properties fo:text-align="start" fo:margin-left="0cm"/>
    </style:style>
    <style:style style:name="ce36" style:family="table-cell" style:parent-style-name="Default" style:data-style-name="N19">
      <style:table-cell-properties fo:border="thin solid #000000" style:vertical-align="middle" fo:wrap-option="wrap" style:cell-protect="none" style:repeat-content="false"/>
      <style:paragraph-properties fo:text-align="center"/>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C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B05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651875cm" style:use-optimal-column-width="true"/>
    </style:style>
    <style:style style:name="co2" style:family="table-column">
      <style:table-column-properties fo:break-before="auto" style:column-width="5.000625cm" style:use-optimal-column-width="true"/>
    </style:style>
    <style:style style:name="co3" style:family="table-column">
      <style:table-column-properties fo:break-before="auto" style:column-width="10.6097916666667cm" style:use-optimal-column-width="true"/>
    </style:style>
    <style:style style:name="co4" style:family="table-column">
      <style:table-column-properties fo:break-before="auto" style:column-width="14.12875cm" style:use-optimal-column-width="true"/>
    </style:style>
    <style:style style:name="co5" style:family="table-column">
      <style:table-column-properties fo:break-before="auto" style:column-width="16.0072916666667cm" style:use-optimal-column-width="true"/>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6.40291666666667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68854166666667cm" style:use-optimal-column-width="true"/>
    </style:style>
    <style:style style:name="co10" style:family="table-column">
      <style:table-column-properties fo:break-before="auto" style:column-width="22.0927083333333cm" style:use-optimal-column-width="true"/>
    </style:style>
    <style:style style:name="co11" style:family="table-column">
      <style:table-column-properties fo:break-before="auto" style:column-width="8.62541666666667cm" style:use-optimal-column-width="true"/>
    </style:style>
    <style:style style:name="co12" style:family="table-column">
      <style:table-column-properties fo:break-before="auto" style:column-width="6.37645833333333cm" style:use-optimal-column-width="true"/>
    </style:style>
    <style:style style:name="co13" style:family="table-column">
      <style:table-column-properties fo:break-before="auto" style:column-width="9.31333333333333cm" style:use-optimal-column-width="true"/>
    </style:style>
    <style:style style:name="co14" style:family="table-column">
      <style:table-column-properties fo:break-before="auto" style:column-width="3.99520833333333cm" style:use-optimal-column-width="true"/>
    </style:style>
    <style:style style:name="co15" style:family="table-column">
      <style:table-column-properties fo:break-before="auto" style:column-width="5.05354166666667cm" style:use-optimal-column-width="true"/>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3.96875cm" style:use-optimal-column-width="true"/>
    </style:style>
    <style:style style:name="co18" style:family="table-column">
      <style:table-column-properties fo:break-before="auto" style:column-width="2.11666666666667cm"/>
    </style:style>
    <style:style style:name="co19" style:family="table-column">
      <style:table-column-properties fo:break-before="auto" style:column-width="6.35cm" style:use-optimal-column-width="true"/>
    </style:style>
    <style:style style:name="co20" style:family="table-column">
      <style:table-column-properties fo:break-before="auto" style:column-width="5.26520833333333cm" style:use-optimal-column-width="true"/>
    </style:style>
    <style:style style:name="co21" style:family="table-column">
      <style:table-column-properties fo:break-before="auto" style:column-width="15.24cm" style:use-optimal-column-width="true"/>
    </style:style>
    <style:style style:name="co22" style:family="table-column">
      <style:table-column-properties fo:break-before="auto" style:column-width="15.3458333333333cm" style:use-optimal-column-width="true"/>
    </style:style>
    <style:style style:name="co23" style:family="table-column">
      <style:table-column-properties fo:break-before="auto" style:column-width="17.1979166666667cm" style:use-optimal-column-width="true"/>
    </style:style>
    <style:style style:name="co24" style:family="table-column">
      <style:table-column-properties fo:break-before="auto" style:column-width="6.61458333333333cm" style:use-optimal-column-width="true"/>
    </style:style>
    <style:style style:name="co25" style:family="table-column">
      <style:table-column-properties fo:break-before="auto" style:column-width="7.43479166666667cm" style:use-optimal-column-width="true"/>
    </style:style>
    <style:style style:name="co26" style:family="table-column">
      <style:table-column-properties fo:break-before="auto" style:column-width="6.905625cm"/>
    </style:style>
    <style:style style:name="co27" style:family="table-column">
      <style:table-column-properties fo:break-before="auto" style:column-width="6.72041666666667cm" style:use-optimal-column-width="true"/>
    </style:style>
    <style:style style:name="co28" style:family="table-column">
      <style:table-column-properties fo:break-before="auto" style:column-width="38.496875cm" style:use-optimal-column-width="true"/>
    </style:style>
    <style:style style:name="co29" style:family="table-column">
      <style:table-column-properties fo:break-before="auto" style:column-width="5.58270833333333cm" style:use-optimal-column-width="true"/>
    </style:style>
    <style:style style:name="co30" style:family="table-column">
      <style:table-column-properties fo:break-before="auto" style:column-width="7.48770833333333cm" style:use-optimal-column-width="true"/>
    </style:style>
    <style:style style:name="co31" style:family="table-column">
      <style:table-column-properties fo:break-before="auto" style:column-width="9.128125cm" style:use-optimal-column-width="true"/>
    </style:style>
    <style:style style:name="co32" style:family="table-column">
      <style:table-column-properties fo:break-before="auto" style:column-width="4.70958333333333cm" style:use-optimal-column-width="true"/>
    </style:style>
    <style:style style:name="co33" style:family="table-column">
      <style:table-column-properties fo:break-before="auto" style:column-width="6.429375cm" style:use-optimal-column-width="true"/>
    </style:style>
    <style:style style:name="co34" style:family="table-column">
      <style:table-column-properties fo:break-before="auto" style:column-width="2.48708333333333cm" style:use-optimal-column-width="true"/>
    </style:style>
    <style:style style:name="co35" style:family="table-column">
      <style:table-column-properties fo:break-before="auto" style:column-width="4.65666666666667cm" style:use-optimal-column-width="true"/>
    </style:style>
    <style:style style:name="co36" style:family="table-column">
      <style:table-column-properties fo:break-before="auto" style:column-width="6.270625cm" style:use-optimal-column-width="true"/>
    </style:style>
    <style:style style:name="co37" style:family="table-column">
      <style:table-column-properties fo:break-before="auto" style:column-width="5.13291666666667cm" style:use-optimal-column-width="true"/>
    </style:style>
    <style:style style:name="co38" style:family="table-column">
      <style:table-column-properties fo:break-before="auto" style:column-width="14.684375cm" style:use-optimal-column-width="true"/>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6.6158333333333cm" style:use-optimal-column-width="true"/>
    </style:style>
    <style:style style:name="co41" style:family="table-column">
      <style:table-column-properties fo:break-before="auto" style:column-width="7.14375cm" style:use-optimal-column-width="true"/>
    </style:style>
    <style:style style:name="co42" style:family="table-column">
      <style:table-column-properties fo:break-before="auto" style:column-width="6.64104166666667cm" style:use-optimal-column-width="true"/>
    </style:style>
    <style:style style:name="co43" style:family="table-column">
      <style:table-column-properties fo:break-before="auto" style:column-width="6.29708333333333cm" style:use-optimal-column-width="true"/>
    </style:style>
    <style:style style:name="co44" style:family="table-column">
      <style:table-column-properties fo:break-before="auto" style:column-width="37.068125cm" style:use-optimal-column-width="true"/>
    </style:style>
    <style:style style:name="co45" style:family="table-column">
      <style:table-column-properties fo:break-before="auto" style:column-width="5.34458333333333cm" style:use-optimal-column-width="true"/>
    </style:style>
    <style:style style:name="co46" style:family="table-column">
      <style:table-column-properties fo:break-before="auto" style:column-width="7.09083333333333cm" style:use-optimal-column-width="true"/>
    </style:style>
    <style:style style:name="co47" style:family="table-column">
      <style:table-column-properties fo:break-before="auto" style:column-width="8.73125cm" style:use-optimal-column-width="true"/>
    </style:style>
    <style:style style:name="co48" style:family="table-column">
      <style:table-column-properties fo:break-before="auto" style:column-width="4.49791666666667cm" style:use-optimal-column-width="true"/>
    </style:style>
    <style:style style:name="co49" style:family="table-column">
      <style:table-column-properties fo:break-before="auto" style:column-width="2.32833333333333cm" style:use-optimal-column-width="true"/>
    </style:style>
    <style:style style:name="co50" style:family="table-column">
      <style:table-column-properties fo:break-before="auto" style:column-width="5.52979166666667cm"/>
    </style:style>
    <style:style style:name="co51" style:family="table-column">
      <style:table-column-properties fo:break-before="auto" style:column-width="4.65666666666667cm"/>
    </style:style>
    <style:style style:name="co52" style:family="table-column">
      <style:table-column-properties fo:break-before="auto" style:column-width="5.635625cm"/>
    </style:style>
    <style:style style:name="co53" style:family="table-column">
      <style:table-column-properties fo:break-before="auto" style:column-width="5.08cm"/>
    </style:style>
    <style:style style:name="co54" style:family="table-column">
      <style:table-column-properties fo:break-before="auto" style:column-width="11.3241666666667cm"/>
    </style:style>
    <style:style style:name="co55" style:family="table-column">
      <style:table-column-properties fo:break-before="auto" style:column-width="8.70479166666667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181.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06.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92.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0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180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300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32.25pt" style:use-optimal-row-height="false" fo:break-before="auto"/>
    </style:style>
    <style:style style:name="ro37" style:family="table-row">
      <style:table-row-properties style:row-height="26.25pt" style:use-optimal-row-height="true" fo:break-before="auto"/>
    </style:style>
    <style:style style:name="ro38"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lt;1"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amille)" table:base-cell-address="_DUER_11_mai_21_juin.F3">
          <table:help-message table:display="true"/>
          <table:error-message table:display="true"/>
        </table:content-validation>
        <table:content-validation table:name="val2" table:condition="of:cell-content-is-in-list($$Unitésdetravail)" table:base-cell-address="_DUER_11_mai_21_juin.D3">
          <table:help-message table:display="true"/>
          <table:error-message table:display="true"/>
        </table:content-validation>
        <table:content-validation table:name="val3" table:condition="of:cell-content-is-in-list($$Gravité_du_dommage_humain)" table:base-cell-address="_DUER_11_mai_21_juin.H3">
          <table:help-message table:display="true"/>
          <table:error-message table:display="true"/>
        </table:content-validation>
        <table:content-validation table:name="val4" table:condition="of:cell-content-is-in-list($$Fréquence_d_exposition)" table:base-cell-address="_DUER_11_mai_21_juin.I3">
          <table:help-message table:display="true"/>
          <table:error-message table:display="true"/>
        </table:content-validation>
        <table:content-validation table:name="val5" table:condition="of:cell-content-is-in-list($$Maitrise_du_risque)" table:base-cell-address="_DUER_11_mai_21_juin.K3">
          <table:help-message table:display="true"/>
          <table:error-message table:display="true"/>
        </table:content-validation>
        <table:content-validation table:name="val6" table:condition="of:cell-content-is-in-list($$Maitrise_du_risque)" table:base-cell-address="_DUER_22_juin_4_juillet.K3">
          <table:help-message table:display="true"/>
          <table:error-message table:display="true"/>
        </table:content-validation>
        <table:content-validation table:name="val7" table:condition="of:cell-content-is-in-list($$Unitésdetravail)" table:base-cell-address="_DUER_22_juin_4_juillet.D3">
          <table:help-message table:display="true"/>
          <table:error-message table:display="true"/>
        </table:content-validation>
        <table:content-validation table:name="val8" table:condition="of:cell-content-is-in-list($$Famille)" table:base-cell-address="_DUER_22_juin_4_juillet.F3">
          <table:help-message table:display="true"/>
          <table:error-message table:display="true"/>
        </table:content-validation>
        <table:content-validation table:name="val9" table:condition="of:cell-content-is-in-list($$Fréquence_d_exposition)" table:base-cell-address="_DUER_22_juin_4_juillet.I3">
          <table:help-message table:display="true"/>
          <table:error-message table:display="true"/>
        </table:content-validation>
        <table:content-validation table:name="val10" table:condition="of:cell-content-is-in-list($$Gravité_du_dommage_humain)" table:base-cell-address="_DUER_22_juin_4_juillet.H3">
          <table:help-message table:display="true"/>
          <table:error-message table:display="true"/>
        </table:content-validation>
        <table:content-validation table:name="val11" table:condition="of:cell-content-is-in-list($$Maitrise_du_risque)" table:base-cell-address="_DUER_01_septembre_2020.K3">
          <table:help-message table:display="true"/>
          <table:error-message table:display="true"/>
        </table:content-validation>
        <table:content-validation table:name="val12" table:condition="of:cell-content-is-in-list($$Unitésdetravail)" table:base-cell-address="_DUER_01_septembre_2020.D3">
          <table:help-message table:display="true"/>
          <table:error-message table:display="true"/>
        </table:content-validation>
        <table:content-validation table:name="val13" table:condition="of:cell-content-is-in-list($$Famille)" table:base-cell-address="_DUER_01_septembre_2020.F3">
          <table:help-message table:display="true"/>
          <table:error-message table:display="true"/>
        </table:content-validation>
        <table:content-validation table:name="val14" table:condition="of:cell-content-is-in-list($$Fréquence_d_exposition)" table:base-cell-address="_DUER_01_septembre_2020.I3">
          <table:help-message table:display="true"/>
          <table:error-message table:display="true"/>
        </table:content-validation>
        <table:content-validation table:name="val15" table:condition="of:cell-content-is-in-list($$Gravité_du_dommage_humain)" table:base-cell-address="_DUER_01_septembre_2020.H3">
          <table:help-message table:display="true"/>
          <table:error-message table:display="true"/>
        </table:content-validation>
        <table:content-validation table:name="val16" table:condition="of:cell-content-is-in-list($$Gravité_du_dommage_humain)" table:base-cell-address="_DUER_23_octobre_2020.H3">
          <table:help-message table:display="true"/>
          <table:error-message table:display="true"/>
        </table:content-validation>
        <table:content-validation table:name="val17" table:condition="of:cell-content-is-in-list($$Fréquence_d_exposition)" table:base-cell-address="_DUER_23_octobre_2020.I3">
          <table:help-message table:display="true"/>
          <table:error-message table:display="true"/>
        </table:content-validation>
        <table:content-validation table:name="val18" table:condition="of:cell-content-is-in-list($$Famille)" table:base-cell-address="_DUER_23_octobre_2020.F3">
          <table:help-message table:display="true"/>
          <table:error-message table:display="true"/>
        </table:content-validation>
        <table:content-validation table:name="val19" table:condition="of:cell-content-is-in-list($$Unitésdetravail)" table:base-cell-address="_DUER_23_octobre_2020.D3">
          <table:help-message table:display="true"/>
          <table:error-message table:display="true"/>
        </table:content-validation>
        <table:content-validation table:name="val20" table:condition="of:cell-content-is-in-list($$Maitrise_du_risque)" table:base-cell-address="_DUER_23_octobre_2020.K3">
          <table:help-message table:display="true"/>
          <table:error-message table:display="true"/>
        </table:content-validation>
      </table:content-validations>
      <table:table table:name="_DUER_11_mai_21_juin"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5"/>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number-columns-repeated="16367" table:default-cell-style-name="ce31"/>
        <table:table-row table:style-name="ro1">
          <table:table-cell table:number-columns-repeated="2" table:style-name="ce29"/>
          <table:table-cell office:value-type="string" table:style-name="ce29">
            <text:p>Identification du risque</text:p>
          </table:table-cell>
          <table:table-cell table:number-columns-repeated="4" table:style-name="ce29"/>
          <table:table-cell table:style-name="ce28"/>
          <table:table-cell table:style-name="ce29"/>
          <table:table-cell office:value-type="string" table:style-name="ce29">
            <text:p>Evaluation du risque</text:p>
          </table:table-cell>
          <table:table-cell table:number-columns-repeated="2" table:style-name="ce29"/>
          <table:table-cell table:style-name="ce28"/>
          <table:table-cell table:style-name="ce29"/>
          <table:table-cell office:value-type="string" table:style-name="ce29">
            <text:p>Mise en œuvre de la solution</text:p>
          </table:table-cell>
          <table:table-cell table:style-name="ce29"/>
          <table:table-cell table:style-name="ce30"/>
          <table:table-cell table:number-columns-repeated="16367" table:style-name="ce33"/>
        </table:table-row>
        <table:table-row table:style-name="ro2">
          <table:table-cell office:value-type="string" table:style-name="ce26">
            <text:p>Référence</text:p>
            <text:p>ou</text:p>
            <text:p>numéro</text:p>
          </table:table-cell>
          <table:table-cell office:value-type="string" table:style-name="ce26">
            <text:p>Date</text:p>
          </table:table-cell>
          <table:table-cell office:value-type="string" table:style-name="ce26">
            <text:p>Poste de travail</text:p>
            <text:p>ou</text:p>
            <text:p>activité</text:p>
          </table:table-cell>
          <table:table-cell office:value-type="string" table:style-name="ce27">
            <text:p>Lieux</text:p>
            <text:p>ou</text:p>
            <text:p>locaux concernés</text:p>
          </table:table-cell>
          <table:table-cell office:value-type="string" table:style-name="ce26">
            <text:p>Description de la situation dangereuse</text:p>
            <text:p>ou</text:p>
            <text:p>du problème</text:p>
          </table:table-cell>
          <table:table-cell office:value-type="string" table:style-name="ce27">
            <text:p>Risque</text:p>
          </table:table-cell>
          <table:table-cell office:value-type="string" table:style-name="ce26">
            <text:p>Nombre de personnes exposées</text:p>
          </table:table-cell>
          <table:table-cell office:value-type="string" table:style-name="ce27">
            <text:p><text:span text:style-name="T5">Gravité</text:span></text:p>
            <text:p>0 pas de lésion</text:p>
            <text:p>1 lésion sans arrêt</text:p>
            <text:p>2 lésion avec arrêt</text:p>
            <text:p>3 lésion avec arrêt et séquelle</text:p>
            <text:p>4 mortel</text:p>
          </table:table-cell>
          <table:table-cell office:value-type="string" table:style-name="ce27">
            <text:p><text:span text:style-name="T5">Fréquence</text:span></text:p>
            <text:p>0 non exposé</text:p>
            <text:p>1 : qq H ou qq fois / an</text:p>
            <text:p>2 : qq H ou qq fois / mois</text:p>
            <text:p>3 : qq H ou qq fois / semaine</text:p>
            <text:p>4 : qq H ou qq fois / jour</text:p>
          </table:table-cell>
          <table:table-cell office:value-type="string" table:style-name="ce26">
            <text:p>Mesures de préventions actuelles</text:p>
          </table:table-cell>
          <table:table-cell office:value-type="string" table:style-name="ce27">
            <text:p><text:span text:style-name="T5">Niveau de maitrise</text:span></text:p>
            <text:p>0 : totale</text:p>
            <text:p>0,25 : très bonne</text:p>
            <text:p>0,5 : bonne</text:p>
            <text:p>2 : insuffisante</text:p>
            <text:p>4 : nulle</text:p>
          </table:table-cell>
          <table:table-cell office:value-type="string" table:style-name="ce26">
            <text:p><text:span text:style-name="T5">Risque résiduel</text:span></text:p>
            <text:p><text:span text:style-name="T2">rouge : urgent</text:span></text:p>
            <text:p><text:span text:style-name="T3">orange : à faire dès que possible</text:span></text:p>
            <text:p><text:span text:style-name="T4">vert : risque maitrisé</text:span></text:p>
          </table:table-cell>
          <table:table-cell office:value-type="string" table:style-name="ce26">
            <text:p>Mesures de prevention à mettre en œuvre</text:p>
          </table:table-cell>
          <table:table-cell office:value-type="string" table:style-name="ce26">
            <text:p>Action pilotée par</text:p>
          </table:table-cell>
          <table:table-cell office:value-type="string" table:style-name="ce26">
            <text:p>Action demandée le<text:s/></text:p>
          </table:table-cell>
          <table:table-cell office:value-type="string" table:style-name="ce26">
            <text:p>Délai</text:p>
          </table:table-cell>
          <table:table-cell office:value-type="string" table:style-name="ce26">
            <text:p>Action cloturée le</text:p>
          </table:table-cell>
          <table:table-cell table:number-columns-repeated="16367"/>
        </table:table-row>
        <table:table-row table:style-name="ro3">
          <table:table-cell office:value-type="string" table:style-name="ce32">
            <text:p>Le maintien de la distanciation physiqu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2" table:style-name="ce32">
            <text:p>Etablissement</text:p>
          </table:table-cell>
          <table:table-cell office:value-type="string" table:style-name="ce32">
            <text:p>Survenue éventuelle d'un cas de CoVID-19</text:p>
          </table:table-cell>
          <table:table-cell office:value-type="string" table:content-validation-name="val1" table:style-name="ce32">
            <text:p>lié à la pandémie</text:p>
          </table:table-cell>
          <table:table-cell office:value-type="string" table:style-name="ce32">
            <text:p>tout le personnel</text:p>
          </table:table-cell>
          <table:table-cell office:value-type="float" office:value="3" table:content-validation-name="val3" table:style-name="ce32">
            <text:p>3</text:p>
          </table:table-cell>
          <table:table-cell office:value-type="float" office:value="4" table:content-validation-name="val4" table:style-name="ce32">
            <text:p>4</text:p>
          </table:table-cell>
          <table:table-cell office:value-type="string" table:style-name="ce34">
            <text:p>Maitrise de la distanciation sociale :</text:p>
            <text:p>-1 mètre entre deux personnes</text:p>
            <text:p>- une surface de 4 m²/personne</text:p>
          </table:table-cell>
          <table:table-cell office:value-type="float" office:value="0.25" table:content-validation-name="val5" table:style-name="ce32">
            <text:p>0,25</text:p>
          </table:table-cell>
          <table:table-cell office:value-type="float" office:value="3" table:formula="of:=[.H3]*[.I3]*[.K3]" table:style-name="ce42">
            <text:p>3</text:p>
          </table:table-cell>
          <table:table-cell table:number-columns-repeated="2" table:style-name="ce32"/>
          <table:table-cell office:value-type="date" office:date-value="2020-05-11T00:00:00" table:style-name="ce36">
            <text:p>11/05/2020</text:p>
          </table:table-cell>
          <table:table-cell table:style-name="ce32"/>
          <table:table-cell office:value-type="date" office:date-value="2020-07-03T00:00:00" table:style-name="ce36">
            <text:p>03/07/2020</text:p>
          </table:table-cell>
          <table:table-cell table:number-columns-repeated="16367"/>
        </table:table-row>
        <table:table-row table:style-name="ro2">
          <table:table-cell office:value-type="string" table:style-name="ce32">
            <text:p>L'application des gestes barrièr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2" table:style-name="ce32">
            <text:p>Etablissement</text:p>
          </table:table-cell>
          <table:table-cell office:value-type="string" table:style-name="ce32">
            <text:p>Survenue éventuelle d'un cas de CoVID-20</text:p>
          </table:table-cell>
          <table:table-cell office:value-type="string" table:content-validation-name="val1" table:style-name="ce32">
            <text:p>lié à la pandémie</text:p>
          </table:table-cell>
          <table:table-cell office:value-type="string" table:style-name="ce32">
            <text:p>tout le personnel</text:p>
          </table:table-cell>
          <table:table-cell office:value-type="float" office:value="3" table:content-validation-name="val3" table:style-name="ce32">
            <text:p>3</text:p>
          </table:table-cell>
          <table:table-cell office:value-type="float" office:value="4" table:content-validation-name="val4" table:style-name="ce32">
            <text:p>4</text:p>
          </table:table-cell>
          <table:table-cell office:value-type="string" table:style-name="ce34">
            <text:p>Application des gestes barrière :</text:p>
            <text:p>- le lavage des mains</text:p>
            <text:p>(eau+ savon ou solution hydroalcoolique - 30 secondes - séchage - plusieurs fois dans la journée)</text:p>
            <text:p>- le port du masque anti-projection</text:p>
            <text:p>- la ventilation des classes et locaux</text:p>
            <text:p>(10 minutes le plus souvent possible)</text:p>
          </table:table-cell>
          <table:table-cell office:value-type="float" office:value="0.25" table:content-validation-name="val5" table:style-name="ce32">
            <text:p>0,25</text:p>
          </table:table-cell>
          <table:table-cell office:value-type="float" office:value="3" table:formula="of:=[.H4]*[.I4]*[.K4]" table:style-name="ce42">
            <text:p>3</text:p>
          </table:table-cell>
          <table:table-cell table:number-columns-repeated="2" table:style-name="ce32"/>
          <table:table-cell office:value-type="date" office:date-value="2020-05-11T00:00:00" table:style-name="ce36">
            <text:p>11/05/2020</text:p>
          </table:table-cell>
          <table:table-cell table:style-name="ce32"/>
          <table:table-cell office:value-type="date" office:date-value="2020-07-03T00:00:00" table:style-name="ce36">
            <text:p>03/07/2020</text:p>
          </table:table-cell>
          <table:table-cell table:number-columns-repeated="16367"/>
        </table:table-row>
        <table:table-row table:style-name="ro4">
          <table:table-cell office:value-type="string" table:style-name="ce32">
            <text:p>Le nettoyage</text:p>
            <text:p>La désinfection des locaux</text:p>
            <text:p>La désinfection du matériel utilisé</text:p>
          </table:table-cell>
          <table:table-cell office:value-type="string" table:style-name="ce32">
            <text:p>Tous les jours</text:p>
          </table:table-cell>
          <table:table-cell office:value-type="string" table:style-name="ce32">
            <text:p>Ecole - EPLE</text:p>
            <text:p>Nettoyage et désinfection de tous les locaux</text:p>
            <text:p>Désinfection du matériel transféré d'un élève à un autre élève <text:s/>ou entre personnels</text:p>
          </table:table-cell>
          <table:table-cell office:value-type="string" table:content-validation-name="val2" table:style-name="ce32">
            <text:p>Etablissement</text:p>
          </table:table-cell>
          <table:table-cell office:value-type="string" table:style-name="ce32">
            <text:p>Bien identifier toutes les zones à nettoyer et celles à désinfecter</text:p>
            <text:p>Définir un plan de nettoyage de l'école / de l'EPLE</text:p>
          </table:table-cell>
          <table:table-cell office:value-type="string" table:content-validation-name="val1" table:style-name="ce32">
            <text:p>lié à l'hygiène</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Définir un plan de nettoyage quotidien</text:p>
            <text:p>Nettoyage habituel avec un détergent usuel</text:p>
            <text:p>Désinfection avec virucide conforme à la norme EN 14476</text:p>
            <text:p>Minimum 1 fois par jour pour les espaces utilisés ou de passage</text:p>
            <text:p>Plusieurs fois par jour les surfaces et objets fréquement touchés</text:p>
            <text:p>Respect des modes opératoires des fabricants</text:p>
            <text:p>Mesures de sécurité des fiches de données de sécurité</text:p>
          </table:table-cell>
          <table:table-cell office:value-type="float" office:value="0" table:content-validation-name="val5" table:style-name="ce32">
            <text:p>0</text:p>
          </table:table-cell>
          <table:table-cell office:value-type="float" office:value="0" table:formula="of:=[.H5]*[.I5]*[.K5]" table:style-name="ce42">
            <text:p>0</text:p>
          </table:table-cell>
          <table:table-cell table:number-columns-repeated="2" table:style-name="ce32"/>
          <table:table-cell office:value-type="date" office:date-value="2020-05-12T00:00:00" table:style-name="ce36">
            <text:p>12/05/2020</text:p>
          </table:table-cell>
          <table:table-cell table:style-name="ce32"/>
          <table:table-cell office:value-type="date" office:date-value="2020-07-04T00:00:00" table:style-name="ce36">
            <text:p>04/07/2020</text:p>
          </table:table-cell>
          <table:table-cell table:number-columns-repeated="16367"/>
        </table:table-row>
        <table:table-row table:style-name="ro5">
          <table:table-cell office:value-type="string" table:style-name="ce32">
            <text:p>Les sanitaires</text:p>
            <text:p>Les vestiaires</text:p>
            <text:p>Les douches</text:p>
          </table:table-cell>
          <table:table-cell office:value-type="string" table:style-name="ce32">
            <text:p>Tous les jours</text:p>
            <text:p>Chaque fois que necessaire</text:p>
          </table:table-cell>
          <table:table-cell office:value-type="string" table:style-name="ce32">
            <text:p>Sanitaires</text:p>
          </table:table-cell>
          <table:table-cell office:value-type="string" table:style-name="ce32">
            <text:p>Sanitaires</text:p>
          </table:table-cell>
          <table:table-cell office:value-type="string" table:style-name="ce32">
            <text:p>Utilisation et fréquentation des sanitaires</text:p>
            <text:p>distanciation physique et respect des gestes barrières lors du passage pour le lavage des mains</text:p>
          </table:table-cell>
          <table:table-cell office:value-type="string" table:content-validation-name="val1" table:style-name="ce32">
            <text:p>lié à l'hygiène</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Limiter le nombre de personnes pour respecter la distanciation physique</text:p>
            <text:p>Gérer le flux</text:p>
            <text:p>Urinoir à 1m sinon en condamner certains</text:p>
            <text:p>Aérer</text:p>
            <text:p>Se laver les mains avant et après</text:p>
            <text:p>Réapprovisionner</text:p>
            <text:p>Nettoyage et désinfection régulièrs</text:p>
            <text:p>Evacuer les poubelles</text:p>
            <text:p>Surveillance par l'adulte en charge des élèves</text:p>
          </table:table-cell>
          <table:table-cell office:value-type="float" office:value="0" table:content-validation-name="val5" table:style-name="ce32">
            <text:p>0</text:p>
          </table:table-cell>
          <table:table-cell office:value-type="float" office:value="0" table:formula="of:=[.H6]*[.I6]*[.K6]" table:style-name="ce42">
            <text:p>0</text:p>
          </table:table-cell>
          <table:table-cell table:number-columns-repeated="2" table:style-name="ce32"/>
          <table:table-cell office:value-type="date" office:date-value="2020-05-13T00:00:00" table:style-name="ce36">
            <text:p>13/05/2020</text:p>
          </table:table-cell>
          <table:table-cell table:style-name="ce32"/>
          <table:table-cell office:value-type="date" office:date-value="2020-07-05T00:00:00" table:style-name="ce36">
            <text:p>05/07/2020</text:p>
          </table:table-cell>
          <table:table-cell table:number-columns-repeated="16367"/>
        </table:table-row>
        <table:table-row table:style-name="ro4">
          <table:table-cell office:value-type="string" table:style-name="ce32">
            <text:p>L'accueil des élèves</text:p>
          </table:table-cell>
          <table:table-cell office:value-type="string" table:style-name="ce32">
            <text:p>matins</text:p>
            <text:p>midi</text:p>
            <text:p>retour pause méridienne</text:p>
            <text:p>soirs</text:p>
          </table:table-cell>
          <table:table-cell office:value-type="string" table:style-name="ce32">
            <text:p>accueil des élèves / usagers</text:p>
          </table:table-cell>
          <table:table-cell office:value-type="string" table:content-validation-name="val2" table:style-name="ce32">
            <text:p>portail extérieur</text:p>
          </table:table-cell>
          <table:table-cell office:value-type="string" table:style-name="ce32">
            <text:p>respect des gestes barrières à l'arrivée à l'école avec les parents / usagers</text:p>
          </table:table-cell>
          <table:table-cell office:value-type="string" table:content-validation-name="val1" table:style-name="ce32">
            <text:p>lié aux déplacements</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Filtrer les flux arrivées et sorties</text:p>
            <text:p>Port du masque pour l'accueillant et solution hydroalccolique</text:p>
            <text:p>Installation de plots, panneaux, marquage au sol, rubalise, barrière devant le portail pour indiquer la limite d'approche des parents</text:p>
            <text:p>Porte maintenue ouverte pendant l'accueil</text:p>
            <text:p>Echelonner les arrivées et communiquer sur les horaires</text:p>
            <text:p>Proscrire l'accès aux personnes extérieures</text:p>
            <text:p>Organiser le lavage des mains</text:p>
          </table:table-cell>
          <table:table-cell office:value-type="float" office:value="0" table:content-validation-name="val5" table:style-name="ce32">
            <text:p>0</text:p>
          </table:table-cell>
          <table:table-cell office:value-type="float" office:value="0" table:formula="of:=[.H7]*[.I7]*[.K7]" table:style-name="ce42">
            <text:p>0</text:p>
          </table:table-cell>
          <table:table-cell table:number-columns-repeated="2" table:style-name="ce32"/>
          <table:table-cell office:value-type="date" office:date-value="2020-05-14T00:00:00" table:style-name="ce36">
            <text:p>14/05/2020</text:p>
          </table:table-cell>
          <table:table-cell table:style-name="ce32"/>
          <table:table-cell office:value-type="date" office:date-value="2020-07-06T00:00:00" table:style-name="ce36">
            <text:p>06/07/2020</text:p>
          </table:table-cell>
          <table:table-cell table:number-columns-repeated="16367"/>
        </table:table-row>
        <table:table-row table:style-name="ro2">
          <table:table-cell office:value-type="string" table:style-name="ce32">
            <text:p>La salle de classe</text:p>
          </table:table-cell>
          <table:table-cell office:value-type="string" table:style-name="ce32">
            <text:p>Tous les jours</text:p>
          </table:table-cell>
          <table:table-cell office:value-type="string" table:style-name="ce32">
            <text:p>salle EG <text:s/>et enseignements spécifiques</text:p>
          </table:table-cell>
          <table:table-cell office:value-type="string" table:content-validation-name="val2" table:style-name="ce32">
            <text:p>salle de classe</text:p>
          </table:table-cell>
          <table:table-cell office:value-type="string" table:style-name="ce32">
            <text:p>respect des gestes barrières et respect de l'utilisation de matériel personnel uniquement<text:s/></text:p>
          </table:table-cell>
          <table:table-cell office:value-type="string" table:content-validation-name="val1" table:style-name="ce32">
            <text:p>lié aux déplacements et à l'hygiène</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Disposer le mobilier pour respecter la distanciation physique</text:p>
            <text:p>Ouvrir les portes</text:p>
            <text:p>Aérer avant et après</text:p>
            <text:p>Port du masque du personnel</text:p>
            <text:p>Utilisation de matériel scolaire individuel et personnel</text:p>
            <text:p>Nettoyage des bureaux, chaises...</text:p>
          </table:table-cell>
          <table:table-cell office:value-type="float" office:value="0" table:content-validation-name="val5" table:style-name="ce32">
            <text:p>0</text:p>
          </table:table-cell>
          <table:table-cell office:value-type="float" office:value="0" table:formula="of:=[.H8]*[.I8]*[.K8]" table:style-name="ce42">
            <text:p>0</text:p>
          </table:table-cell>
          <table:table-cell table:number-columns-repeated="2" table:style-name="ce32"/>
          <table:table-cell office:value-type="date" office:date-value="2020-05-15T00:00:00" table:style-name="ce36">
            <text:p>15/05/2020</text:p>
          </table:table-cell>
          <table:table-cell table:style-name="ce32"/>
          <table:table-cell office:value-type="date" office:date-value="2020-07-07T00:00:00" table:style-name="ce36">
            <text:p>07/07/2020</text:p>
          </table:table-cell>
          <table:table-cell table:number-columns-repeated="16367"/>
        </table:table-row>
        <table:table-row table:style-name="ro2">
          <table:table-cell office:value-type="string" table:style-name="ce32">
            <text:p>La gestion des circulation des élèves et des adultes</text:p>
          </table:table-cell>
          <table:table-cell office:value-type="string" table:style-name="ce32">
            <text:p>Tous les jours</text:p>
          </table:table-cell>
          <table:table-cell office:value-type="string" table:style-name="ce32">
            <text:p>circulation des élèves et des adultes</text:p>
          </table:table-cell>
          <table:table-cell office:value-type="string" table:content-validation-name="val2" table:style-name="ce32">
            <text:p>1 salle de classe, 1 salle de bibliothèque, un préau, des sanitaires, 1 salle de cantine</text:p>
          </table:table-cell>
          <table:table-cell office:value-type="string" table:style-name="ce32">
            <text:p>respect des gestes barrières et limitation des déplacements en classe</text:p>
          </table:table-cell>
          <table:table-cell office:value-type="string" table:content-validation-name="val1" table:style-name="ce32">
            <text:p>lié aux déplacements</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Définir un sens de circulation dans le respect des régles incendie et d'évacuation</text:p>
            <text:p>Ajouter de la signalétique facile à comprendre si nécessaire</text:p>
            <text:p>Portes maintenues ouvertes sauf les portes coupe-feu non asservies</text:p>
            <text:p>Portes de classe ouvertes</text:p>
            <text:p><text:s/>Entrée et sortie de classe par plusieurs accès</text:p>
            <text:p>S'assurer de transmettre aux intervenants extérieurs les consignes</text:p>
          </table:table-cell>
          <table:table-cell office:value-type="float" office:value="0.25" table:content-validation-name="val5" table:style-name="ce32">
            <text:p>0,25</text:p>
          </table:table-cell>
          <table:table-cell office:value-type="float" office:value="1" table:formula="of:=[.H9]*[.I9]*[.K9]" table:style-name="ce43">
            <text:p>1</text:p>
          </table:table-cell>
          <table:table-cell table:number-columns-repeated="2" table:style-name="ce32"/>
          <table:table-cell office:value-type="date" office:date-value="2020-05-16T00:00:00" table:style-name="ce36">
            <text:p>16/05/2020</text:p>
          </table:table-cell>
          <table:table-cell table:style-name="ce32"/>
          <table:table-cell office:value-type="date" office:date-value="2020-07-08T00:00:00" table:style-name="ce36">
            <text:p>08/07/2020</text:p>
          </table:table-cell>
          <table:table-cell table:number-columns-repeated="16367"/>
        </table:table-row>
        <table:table-row table:style-name="ro6">
          <table:table-cell office:value-type="string" table:style-name="ce32">
            <text:p>La gestion de la demi-pension en EPLE</text:p>
          </table:table-cell>
          <table:table-cell office:value-type="string" table:style-name="ce32">
            <text:p>Tous les jours à midi</text:p>
          </table:table-cell>
          <table:table-cell office:value-type="string" table:style-name="ce32">
            <text:p>restauration</text:p>
          </table:table-cell>
          <table:table-cell office:value-type="string" table:content-validation-name="val2" table:style-name="ce32">
            <text:p>la cantine et la cour</text:p>
          </table:table-cell>
          <table:table-cell office:value-type="string" table:style-name="ce32">
            <text:p>Respect des gestes barrières / distanciation sociale</text:p>
          </table:table-cell>
          <table:table-cell office:value-type="string" table:content-validation-name="val1" table:style-name="ce32">
            <text:p>lié aux déplacements et à l'hygiène</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Organiser les temps de restauration</text:p>
            <text:p>Respecter les gestes barrière</text:p>
            <text:p>Respecter la distanciation physique</text:p>
            <text:p>Limiter les files d'attente et les croisements</text:p>
            <text:p>Restauration en salle de classe possible</text:p>
            <text:p>Lavage des mains avant et après</text:p>
            <text:p>Port du masque si assitance personnel</text:p>
            <text:p>Nettoyage et désinfection des tables après le repas</text:p>
            <text:p>Surveillance du respect des gestes barrière</text:p>
            <text:p>Pas de micro-onde collectif</text:p>
            <text:p>Limiter les contacts lors de la distribution d'eau</text:p>
            <text:p>Vider les poubelles quotidiennement</text:p>
            <text:p>Aérer</text:p>
          </table:table-cell>
          <table:table-cell office:value-type="float" office:value="0" table:content-validation-name="val5" table:style-name="ce32">
            <text:p>0</text:p>
          </table:table-cell>
          <table:table-cell office:value-type="float" office:value="0" table:formula="of:=[.H10]*[.I10]*[.K10]" table:style-name="ce43">
            <text:p>0</text:p>
          </table:table-cell>
          <table:table-cell table:number-columns-repeated="2" table:style-name="ce32"/>
          <table:table-cell office:value-type="date" office:date-value="2020-05-17T00:00:00" table:style-name="ce36">
            <text:p>17/05/2020</text:p>
          </table:table-cell>
          <table:table-cell table:style-name="ce32"/>
          <table:table-cell office:value-type="date" office:date-value="2020-07-09T00:00:00" table:style-name="ce36">
            <text:p>09/07/2020</text:p>
          </table:table-cell>
          <table:table-cell table:number-columns-repeated="16367"/>
        </table:table-row>
        <table:table-row table:style-name="ro7">
          <table:table-cell office:value-type="string" table:style-name="ce32">
            <text:p>La récréation</text:p>
          </table:table-cell>
          <table:table-cell office:value-type="string" table:style-name="ce32">
            <text:p>Tous les jours</text:p>
          </table:table-cell>
          <table:table-cell office:value-type="string" table:style-name="ce32">
            <text:p>récréation</text:p>
          </table:table-cell>
          <table:table-cell office:value-type="string" table:content-validation-name="val2" table:style-name="ce32">
            <text:p>dans le préau ou la cour de récréation</text:p>
          </table:table-cell>
          <table:table-cell office:value-type="string" table:style-name="ce32">
            <text:p>Respect des gestes barrières / distanciation sociale</text:p>
          </table:table-cell>
          <table:table-cell office:value-type="string" table:content-validation-name="val1" table:style-name="ce32">
            <text:p>lié aux déplacements</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Eviter les croisements d'élèves</text:p>
            <text:p>Port du masque de l'adulte</text:p>
            <text:p>Surveillance par l'enseignante du respect des gestes barrière</text:p>
            <text:p>Pas de jeu de ballon ou de contact</text:p>
            <text:p>Proscrire les jeux collectifs</text:p>
          </table:table-cell>
          <table:table-cell office:value-type="float" office:value="0.5" table:content-validation-name="val5" table:style-name="ce32">
            <text:p>0,5</text:p>
          </table:table-cell>
          <table:table-cell office:value-type="float" office:value="2" table:formula="of:=[.H11]*[.I11]*[.K11]" table:style-name="ce43">
            <text:p>2</text:p>
          </table:table-cell>
          <table:table-cell table:number-columns-repeated="2" table:style-name="ce32"/>
          <table:table-cell office:value-type="date" office:date-value="2020-05-18T00:00:00" table:style-name="ce36">
            <text:p>18/05/2020</text:p>
          </table:table-cell>
          <table:table-cell table:style-name="ce32"/>
          <table:table-cell office:value-type="date" office:date-value="2020-07-10T00:00:00" table:style-name="ce36">
            <text:p>10/07/2020</text:p>
          </table:table-cell>
          <table:table-cell table:number-columns-repeated="16367"/>
        </table:table-row>
        <table:table-row table:style-name="ro4">
          <table:table-cell office:value-type="string" table:style-name="ce32">
            <text:p>Les activités sportives et culturelles</text:p>
          </table:table-cell>
          <table:table-cell office:value-type="string" table:style-name="ce32">
            <text:p>Tous les jours</text:p>
          </table:table-cell>
          <table:table-cell office:value-type="string" table:style-name="ce32">
            <text:p>activités sportives et culturelles</text:p>
          </table:table-cell>
          <table:table-cell office:value-type="string" table:content-validation-name="val2" table:style-name="ce32">
            <text:p>Salles et équipements de sport</text:p>
          </table:table-cell>
          <table:table-cell office:value-type="string" table:style-name="ce32">
            <text:p>Respect des gestes barrières / distanciation sociale</text:p>
          </table:table-cell>
          <table:table-cell office:value-type="string" table:content-validation-name="val1" table:style-name="ce32">
            <text:p>lié aux déplacements</text:p>
          </table:table-cell>
          <table:table-cell office:value-type="string" table:style-name="ce32">
            <text:p>tout le personnel</text:p>
          </table:table-cell>
          <table:table-cell office:value-type="float" office:value="1" table:content-validation-name="val3" table:style-name="ce32">
            <text:p>1</text:p>
          </table:table-cell>
          <table:table-cell office:value-type="float" office:value="4" table:content-validation-name="val4" table:style-name="ce32">
            <text:p>4</text:p>
          </table:table-cell>
          <table:table-cell office:value-type="string" table:style-name="ce34">
            <text:p>Distanciation de 5 mètres pour la marche et 10 mètres pour la course</text:p>
            <text:p>Surveillance par l'enseignante du respect des gestes barrière</text:p>
            <text:p>Proscire l'échange de matériel</text:p>
            <text:p>Privilégier le matériel individuel jetable</text:p>
            <text:p>Utiliser du matériel individuel et personnel</text:p>
            <text:p>Privilégier la lecture par l'enseignant</text:p>
            <text:p>Privilégier la découverte par les moyens audiovisuels</text:p>
          </table:table-cell>
          <table:table-cell office:value-type="float" office:value="0.5" table:content-validation-name="val5" table:style-name="ce32">
            <text:p>0,5</text:p>
          </table:table-cell>
          <table:table-cell office:value-type="float" office:value="2" table:formula="of:=[.H12]*[.I12]*[.K12]" table:style-name="ce43">
            <text:p>2</text:p>
          </table:table-cell>
          <table:table-cell table:number-columns-repeated="2" table:style-name="ce32"/>
          <table:table-cell office:value-type="date" office:date-value="2020-05-19T00:00:00" table:style-name="ce36">
            <text:p>19/05/2020</text:p>
          </table:table-cell>
          <table:table-cell table:style-name="ce32"/>
          <table:table-cell office:value-type="date" office:date-value="2020-07-11T00:00:00" table:style-name="ce36">
            <text:p>11/07/2020</text:p>
          </table:table-cell>
          <table:table-cell table:number-columns-repeated="16367"/>
        </table:table-row>
        <table:table-row table:style-name="ro8">
          <table:table-cell office:value-type="string" table:style-name="ce32">
            <text:p>Les enseignements spécifiques</text:p>
            <text:p>Arts plastiques</text:p>
            <text:p>Education musicale</text:p>
          </table:table-cell>
          <table:table-cell office:value-type="string" table:style-name="ce32">
            <text:p>Tous les jours</text:p>
          </table:table-cell>
          <table:table-cell office:value-type="string" table:style-name="ce32">
            <text:p>enseignements spécifiques</text:p>
          </table:table-cell>
          <table:table-cell office:value-type="string" table:style-name="ce32">
            <text:p>la classe, la cour et le préau</text:p>
          </table:table-cell>
          <table:table-cell office:value-type="string" table:style-name="ce32">
            <text:p>Respect des gestes barrières / distanciation sociale</text:p>
          </table:table-cell>
          <table:table-cell office:value-type="string" table:style-name="ce32">
            <text:p>lié aux déplacements</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4">
            <text:p>Surveillance du respect des gestes barrière</text:p>
            <text:p>Limiter la manipulation de matériel pédagogique au strict minimum</text:p>
            <text:p>Privilégier la démonstration par l'enseignant</text:p>
            <text:p>Désinfecter le matériel</text:p>
          </table:table-cell>
          <table:table-cell office:value-type="float" office:value="0.5" table:content-validation-name="val5" table:style-name="ce32">
            <text:p>0,5</text:p>
          </table:table-cell>
          <table:table-cell office:value-type="float" office:value="2" table:formula="of:=[.H13]*[.I13]*[.K13]" table:style-name="ce42">
            <text:p>2</text:p>
          </table:table-cell>
          <table:table-cell table:number-columns-repeated="2" table:style-name="ce32"/>
          <table:table-cell office:value-type="date" office:date-value="2020-05-20T00:00:00" table:style-name="ce36">
            <text:p>20/05/2020</text:p>
          </table:table-cell>
          <table:table-cell table:style-name="ce32"/>
          <table:table-cell office:value-type="date" office:date-value="2020-07-12T00:00:00" table:style-name="ce36">
            <text:p>12/07/2020</text:p>
          </table:table-cell>
          <table:table-cell table:number-columns-repeated="16367"/>
        </table:table-row>
        <table:table-row table:style-name="ro7">
          <table:table-cell office:value-type="string" table:style-name="ce32">
            <text:p>Les personnels</text:p>
          </table:table-cell>
          <table:table-cell office:value-type="string" table:style-name="ce32">
            <text:p>Tous les jours</text:p>
          </table:table-cell>
          <table:table-cell office:value-type="string" table:style-name="ce32">
            <text:p>personnels</text:p>
          </table:table-cell>
          <table:table-cell office:value-type="string" table:style-name="ce32">
            <text:p>l'établissement</text:p>
          </table:table-cell>
          <table:table-cell office:value-type="string" table:style-name="ce32">
            <text:p>Respect des gestes barrières / distanciation sociale</text:p>
          </table:table-cell>
          <table:table-cell office:value-type="string" table:style-name="ce32">
            <text:p>lié aux déplacements</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4">
            <text:p>Port du masque obligatoire si les règles de distanciation risquent de ne pas être respectées</text:p>
            <text:p>Appliquer les gestes barrière</text:p>
            <text:p>Eviter de partager du matériel</text:p>
            <text:p>Limiter les déplacements</text:p>
            <text:p>Désinfecter le matériel utilisé</text:p>
          </table:table-cell>
          <table:table-cell office:value-type="float" office:value="0.25" table:content-validation-name="val5" table:style-name="ce32">
            <text:p>0,25</text:p>
          </table:table-cell>
          <table:table-cell office:value-type="float" office:value="1" table:formula="of:=[.H14]*[.I14]*[.K14]" table:style-name="ce42">
            <text:p>1</text:p>
          </table:table-cell>
          <table:table-cell table:number-columns-repeated="2" table:style-name="ce32"/>
          <table:table-cell office:value-type="date" office:date-value="2020-05-21T00:00:00" table:style-name="ce36">
            <text:p>21/05/2020</text:p>
          </table:table-cell>
          <table:table-cell table:style-name="ce32"/>
          <table:table-cell office:value-type="date" office:date-value="2020-07-13T00:00:00" table:style-name="ce36">
            <text:p>13/07/2020</text:p>
          </table:table-cell>
          <table:table-cell table:number-columns-repeated="16367"/>
        </table:table-row>
        <table:table-row table:style-name="ro4">
          <table:table-cell office:value-type="string" table:style-name="ce32">
            <text:p>Les internats</text:p>
          </table:table-cell>
          <table:table-cell office:value-type="string" table:style-name="ce32">
            <text:p>Tous les jours</text:p>
          </table:table-cell>
          <table:table-cell office:value-type="string" table:style-name="ce32">
            <text:p>Internat</text:p>
          </table:table-cell>
          <table:table-cell office:value-type="string" table:style-name="ce32">
            <text:p>Inernat</text:p>
          </table:table-cell>
          <table:table-cell office:value-type="string" table:style-name="ce32">
            <text:p>Respect des gestes barrières / distanciation sociale</text:p>
          </table:table-cell>
          <table:table-cell office:value-type="string" table:content-validation-name="val1" table:style-name="ce32">
            <text:p>lié aux déplacements et à l'hygiène</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4">
            <text:p>Accueillir uniquement les élèves dont le retour à la maison est impossible</text:p>
            <text:p>Respecter les gestes barrière</text:p>
            <text:p>Nettoyage et désinfection</text:p>
            <text:p>Aérer</text:p>
            <text:p>Renforcer la formation des élèves aux gestes barrière</text:p>
            <text:p>Organiser des rotations pour l'accès aux espaces collectifs</text:p>
            <text:p>Privilégier les temps de chambre</text:p>
          </table:table-cell>
          <table:table-cell office:value-type="float" office:value="0" table:style-name="ce32">
            <text:p>0</text:p>
          </table:table-cell>
          <table:table-cell office:value-type="float" office:value="0" table:formula="of:=[.H15]*[.I15]*[.K15]" table:style-name="ce45">
            <text:p>0</text:p>
          </table:table-cell>
          <table:table-cell table:number-columns-repeated="2" table:style-name="ce32"/>
          <table:table-cell office:value-type="date" office:date-value="2020-05-23T00:00:00" table:style-name="ce36">
            <text:p>23/05/2020</text:p>
          </table:table-cell>
          <table:table-cell table:style-name="ce32"/>
          <table:table-cell office:value-type="date" office:date-value="2020-07-15T00:00:00" table:style-name="ce36">
            <text:p>15/07/2020</text:p>
          </table:table-cell>
          <table:table-cell table:number-columns-repeated="16367"/>
        </table:table-row>
        <table:table-row table:style-name="ro9">
          <table:table-cell office:value-type="string" table:style-name="ce32">
            <text:p>Que faire en cas suspect ou avéré de CoVID-19 ?</text:p>
          </table:table-cell>
          <table:table-cell office:value-type="string" table:style-name="ce32">
            <text:p>Tous les jours si besoin</text:p>
          </table:table-cell>
          <table:table-cell office:value-type="string" table:style-name="ce32">
            <text:p>cas suspect ou avéré d'un cas covid</text:p>
          </table:table-cell>
          <table:table-cell office:value-type="string" table:style-name="ce32">
            <text:p>l'établissement</text:p>
          </table:table-cell>
          <table:table-cell office:value-type="string" table:style-name="ce32">
            <text:p>Respect des gestes barrières / distanciation sociale</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4">
            <text:p>Isolement</text:p>
            <text:p>Appel sans délai des parents</text:p>
            <text:p>Rappel des consignes aux parents (consulter le médecin traitant)</text:p>
            <text:p>Nettoyage et désinfection de la pièce</text:p>
            <text:p>Gestes barrière</text:p>
            <text:p>Retour de l'élève en classe après avis du médecin traitant</text:p>
            <text:p>Si positif : Informer la DSDEN qui se rapproche des autorités sanitaires</text:p>
            <text:p>Information des personnels et des parents ayant pu être en contact</text:p>
          </table:table-cell>
          <table:table-cell office:value-type="float" office:value="0.5" table:content-validation-name="val5" table:style-name="ce32">
            <text:p>0,5</text:p>
          </table:table-cell>
          <table:table-cell office:value-type="float" office:value="1.5" table:formula="of:=[.H16]*[.I16]*[.K16]" table:style-name="ce44">
            <text:p>1,5</text:p>
          </table:table-cell>
          <table:table-cell table:number-columns-repeated="2" table:style-name="ce32"/>
          <table:table-cell office:value-type="date" office:date-value="2020-05-22T00:00:00" table:style-name="ce36">
            <text:p>22/05/2020</text:p>
          </table:table-cell>
          <table:table-cell table:style-name="ce32"/>
          <table:table-cell office:value-type="date" office:date-value="2020-07-14T00:00:00" table:style-name="ce36">
            <text:p>14/07/2020</text:p>
          </table:table-cell>
          <table:table-cell table:number-columns-repeated="16367"/>
        </table:table-row>
        <table:table-row table:number-rows-repeated="1048560" table:style-name="ro1">
          <table:table-cell table:number-columns-repeated="16384"/>
        </table:table-row>
      </table:table>
      <table:table table:name="_DUER_22_juin_4_juillet"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5"/>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number-columns-repeated="16367" table:default-cell-style-name="ce31"/>
        <table:table-row table:style-name="ro1">
          <table:table-cell table:number-columns-repeated="2" table:style-name="ce29"/>
          <table:table-cell office:value-type="string" table:style-name="ce29">
            <text:p>Identification du risque</text:p>
          </table:table-cell>
          <table:table-cell table:number-columns-repeated="4" table:style-name="ce29"/>
          <table:table-cell table:style-name="ce28"/>
          <table:table-cell table:style-name="ce29"/>
          <table:table-cell office:value-type="string" table:style-name="ce29">
            <text:p>Evaluation du risque</text:p>
          </table:table-cell>
          <table:table-cell table:number-columns-repeated="2" table:style-name="ce29"/>
          <table:table-cell table:style-name="ce28"/>
          <table:table-cell table:style-name="ce29"/>
          <table:table-cell office:value-type="string" table:style-name="ce29">
            <text:p>Mise en œuvre de la solution</text:p>
          </table:table-cell>
          <table:table-cell table:style-name="ce29"/>
          <table:table-cell table:style-name="ce30"/>
          <table:table-cell table:number-columns-repeated="16367" table:style-name="ce33"/>
        </table:table-row>
        <table:table-row table:style-name="ro2">
          <table:table-cell office:value-type="string" table:style-name="ce26">
            <text:p>Référence</text:p>
            <text:p>ou</text:p>
            <text:p>numéro</text:p>
          </table:table-cell>
          <table:table-cell office:value-type="string" table:style-name="ce26">
            <text:p>Date</text:p>
          </table:table-cell>
          <table:table-cell office:value-type="string" table:style-name="ce26">
            <text:p>Poste de travail</text:p>
            <text:p>ou</text:p>
            <text:p>activité</text:p>
          </table:table-cell>
          <table:table-cell office:value-type="string" table:style-name="ce27">
            <text:p>Lieux</text:p>
            <text:p>ou</text:p>
            <text:p>locaux concernés</text:p>
          </table:table-cell>
          <table:table-cell office:value-type="string" table:style-name="ce26">
            <text:p>Description de la situation dangereuse</text:p>
            <text:p>ou</text:p>
            <text:p>du problème</text:p>
          </table:table-cell>
          <table:table-cell office:value-type="string" table:style-name="ce27">
            <text:p>Risque</text:p>
          </table:table-cell>
          <table:table-cell office:value-type="string" table:style-name="ce26">
            <text:p>Nombre de personnes exposées</text:p>
          </table:table-cell>
          <table:table-cell office:value-type="string" table:style-name="ce27">
            <text:p><text:span text:style-name="T5">Gravité</text:span></text:p>
            <text:p>0 pas de lésion</text:p>
            <text:p>1 lésion sans arrêt</text:p>
            <text:p>2 lésion avec arrêt</text:p>
            <text:p>3 lésion avec arrêt et séquelle</text:p>
            <text:p>4 mortel</text:p>
          </table:table-cell>
          <table:table-cell office:value-type="string" table:style-name="ce27">
            <text:p><text:span text:style-name="T5">Fréquence</text:span></text:p>
            <text:p>0 non exposé</text:p>
            <text:p>1 : qq H ou qq fois / an</text:p>
            <text:p>2 : qq H ou qq fois / mois</text:p>
            <text:p>3 : qq H ou qq fois / semaine</text:p>
            <text:p>4 : qq H ou qq fois / jour</text:p>
          </table:table-cell>
          <table:table-cell office:value-type="string" table:style-name="ce26">
            <text:p>Mesures de préventions actuelles</text:p>
          </table:table-cell>
          <table:table-cell office:value-type="string" table:style-name="ce27">
            <text:p><text:span text:style-name="T5">Niveau de maitrise</text:span></text:p>
            <text:p>0 : totale</text:p>
            <text:p>0,25 : très bonne</text:p>
            <text:p>0,5 : bonne</text:p>
            <text:p>2 : insuffisante</text:p>
            <text:p>4 : nulle</text:p>
          </table:table-cell>
          <table:table-cell office:value-type="string" table:style-name="ce26">
            <text:p><text:span text:style-name="T5">Risque résiduel</text:span></text:p>
            <text:p><text:span text:style-name="T2">rouge : urgent</text:span></text:p>
            <text:p><text:span text:style-name="T3">orange : à faire dès que possible</text:span></text:p>
            <text:p><text:span text:style-name="T4">vert : risque maitrisé</text:span></text:p>
          </table:table-cell>
          <table:table-cell office:value-type="string" table:style-name="ce26">
            <text:p>Mesures de prevention à mettre en œuvre</text:p>
          </table:table-cell>
          <table:table-cell office:value-type="string" table:style-name="ce26">
            <text:p>Action pilotée par</text:p>
          </table:table-cell>
          <table:table-cell office:value-type="string" table:style-name="ce26">
            <text:p>Action demandée le<text:s/></text:p>
          </table:table-cell>
          <table:table-cell office:value-type="string" table:style-name="ce26">
            <text:p>Délai</text:p>
          </table:table-cell>
          <table:table-cell office:value-type="string" table:style-name="ce26">
            <text:p>Action cloturée le</text:p>
          </table:table-cell>
          <table:table-cell table:number-columns-repeated="16367"/>
        </table:table-row>
        <table:table-row table:style-name="ro10">
          <table:table-cell office:value-type="string" table:style-name="ce32">
            <text:p>Le maintien de la distanciation physiqu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7" table:style-name="ce32">
            <text:p>Etablissement</text:p>
          </table:table-cell>
          <table:table-cell office:value-type="string" table:style-name="ce32">
            <text:p>Transmission du Covid-19</text:p>
          </table:table-cell>
          <table:table-cell office:value-type="string" table:content-validation-name="val8" table:style-name="ce32">
            <text:p>lié à la pandémie</text:p>
          </table:table-cell>
          <table:table-cell office:value-type="string" table:style-name="ce32">
            <text:p>tout le personnel</text:p>
          </table:table-cell>
          <table:table-cell office:value-type="float" office:value="3" table:content-validation-name="val10" table:style-name="ce32">
            <text:p>3</text:p>
          </table:table-cell>
          <table:table-cell office:value-type="float" office:value="4" table:content-validation-name="val9" table:style-name="ce32">
            <text:p>4</text:p>
          </table:table-cell>
          <table:table-cell office:value-type="string" table:style-name="ce34">
            <text:p>Maitriser la distanciation sociale : 1 mètre entre deux personnes adultes (lycéens compris)</text:p>
            <text:p><text:s text:c="7"/>En cas d'impossibilité, port du masque grand public obligatoire</text:p>
            <text:p>Limiter le brassage des groupes</text:p>
          </table:table-cell>
          <table:table-cell office:value-type="float" office:value="0.25" table:content-validation-name="val6" table:style-name="ce32">
            <text:p>0,25</text:p>
          </table:table-cell>
          <table:table-cell office:value-type="float" office:value="3" table:formula="of:=[.H3]*[.I3]*[.K3]" table:style-name="ce46">
            <text:p>3</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1">
          <table:table-cell office:value-type="string" table:style-name="ce32">
            <text:p>L'application des gestes barrièr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7" table:style-name="ce32">
            <text:p>Etablissement</text:p>
          </table:table-cell>
          <table:table-cell office:value-type="string" table:style-name="ce32">
            <text:p>Transmission du Covid-20</text:p>
          </table:table-cell>
          <table:table-cell office:value-type="string" table:content-validation-name="val8" table:style-name="ce32">
            <text:p>lié à la pandémie</text:p>
          </table:table-cell>
          <table:table-cell office:value-type="string" table:style-name="ce32">
            <text:p>tout le personnel</text:p>
          </table:table-cell>
          <table:table-cell office:value-type="float" office:value="3" table:content-validation-name="val10" table:style-name="ce32">
            <text:p>3</text:p>
          </table:table-cell>
          <table:table-cell office:value-type="float" office:value="4" table:content-validation-name="val9" table:style-name="ce32">
            <text:p>4</text:p>
          </table:table-cell>
          <table:table-cell office:value-type="string" table:style-name="ce34">
            <text:p>Application des gestes barrière :</text:p>
            <text:p>- le lavage des mains (eau+ savon ou solution hydroalcoolique - 30 secondes - séchage - à l'arrivée dans l'établissement, avant et après chaque repas, avant et après les récréations, avant et après être allé aux toilettes, avant le départ de l'établissement)</text:p>
            <text:p>- le port du masque "grand public"</text:p>
            <text:p>- la ventilation des classes et locaux <text:s/>(15 minutes avant l'arrivée des élèves, à chaque récréation, au moment du déjeuner, le soir pendant le ménage)</text:p>
          </table:table-cell>
          <table:table-cell office:value-type="float" office:value="0.25" table:content-validation-name="val6" table:style-name="ce32">
            <text:p>0,25</text:p>
          </table:table-cell>
          <table:table-cell office:value-type="float" office:value="3" table:formula="of:=[.H4]*[.I4]*[.K4]" table:style-name="ce46">
            <text:p>3</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2">
          <table:table-cell office:value-type="string" table:style-name="ce32">
            <text:p>Le nettoyage</text:p>
            <text:p>La désinfection des locaux</text:p>
            <text:p>La désinfection du matériel utilisé</text:p>
          </table:table-cell>
          <table:table-cell office:value-type="string" table:style-name="ce32">
            <text:p>Tous les jours</text:p>
          </table:table-cell>
          <table:table-cell office:value-type="string" table:style-name="ce32">
            <text:p>Ecole - EPLE</text:p>
            <text:p>Nettoyage et désinfection de tous les locaux</text:p>
            <text:p>Désinfection du matériel transféré d'un élève à un autre élève <text:s/>ou entre personnels</text:p>
          </table:table-cell>
          <table:table-cell office:value-type="string" table:content-validation-name="val7" table:style-name="ce32">
            <text:p>Etablissement</text:p>
          </table:table-cell>
          <table:table-cell office:value-type="string" table:style-name="ce32">
            <text:p>Bien identifier toutes les zones à nettoyer et à désinfecter</text:p>
            <text:p>Définir un nouveau plan de nettoyage de l'école / de l'EPLE</text:p>
          </table:table-cell>
          <table:table-cell office:value-type="string" table:content-validation-name="val8" table:style-name="ce32">
            <text:p>lié à l'hygiène</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Définir un plan de nettoyage quotidien pour les locaux des personnels et des élèves (l'utilisation ses aspirateurs est possible en maintenant une aération des locaux) en dehors de la présence des élèves</text:p>
            <text:p>Nettoyage désinfectant des surfaces les plus fréquemment touchées minimum 1 fois par jour pour les espaces utilisés ou de passage avec un produit virucide (conforme à la norme EN 14476).</text:p>
            <text:p>Nettoyage désinfectant quotiduen (quarantaine de 24h) des objets partagés au sein d'un même groupe (ballons, jouets, livres, jeux, journaux, dépliants, crayons, ..)</text:p>
            <text:p>Vider les poubelles tous les jours</text:p>
            <text:p>Nettoyage quotidien ( ou période sans untilisation de 12h) des jeux , espaces collectifs extérieurs</text:p>
            <text:p>Respect des modes opératoires des fabricants</text:p>
            <text:p>Mesures de sécurité des fiches de données de sécurité</text:p>
          </table:table-cell>
          <table:table-cell office:value-type="float" office:value="0" table:content-validation-name="val6" table:style-name="ce32">
            <text:p>0</text:p>
          </table:table-cell>
          <table:table-cell office:value-type="float" office:value="0" table:formula="of:=[.H5]*[.I5]*[.K5]" table:style-name="ce46">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3">
          <table:table-cell office:value-type="string" table:style-name="ce32">
            <text:p>Les sanitaires</text:p>
            <text:p>Les vestiaires</text:p>
            <text:p>Les douches</text:p>
          </table:table-cell>
          <table:table-cell office:value-type="string" table:style-name="ce32">
            <text:p>Tous les jours</text:p>
          </table:table-cell>
          <table:table-cell office:value-type="string" table:style-name="ce32">
            <text:p>Sanitaires</text:p>
          </table:table-cell>
          <table:table-cell office:value-type="string" table:style-name="ce32">
            <text:p>Sanitaires</text:p>
          </table:table-cell>
          <table:table-cell office:value-type="string" table:style-name="ce32">
            <text:p>Utilisation et fréquentation des sanitaires</text:p>
          </table:table-cell>
          <table:table-cell office:value-type="string" table:content-validation-name="val8" table:style-name="ce32">
            <text:p>lié à l'hygiène</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Gérer le flux pour limiter le nombre de personnes présentes dans les sanitaires</text:p>
            <text:p>Aérer</text:p>
            <text:p>Se laver les mains avant et après</text:p>
            <text:p>Réapprovisionner</text:p>
            <text:p>Nettoyage et désinfection quotidienne</text:p>
            <text:p>Evacuer les poubelles quotidiennement</text:p>
            <text:p>Surveillance par l'adulte en charge des élèves</text:p>
            <text:p>Neutraliser des places dans les vestiaires pour respecter les 1 m entre adultes (lycéens compris)</text:p>
          </table:table-cell>
          <table:table-cell office:value-type="float" office:value="0" table:content-validation-name="val6" table:style-name="ce32">
            <text:p>0</text:p>
          </table:table-cell>
          <table:table-cell office:value-type="float" office:value="0" table:formula="of:=[.H6]*[.I6]*[.K6]" table:style-name="ce46">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4">
          <table:table-cell office:value-type="string" table:style-name="ce32">
            <text:p>L'accueil des élèves</text:p>
          </table:table-cell>
          <table:table-cell office:value-type="string" table:style-name="ce32">
            <text:p>matins</text:p>
            <text:p>midi</text:p>
            <text:p>retour pause méridienne</text:p>
            <text:p>soirs</text:p>
          </table:table-cell>
          <table:table-cell office:value-type="string" table:style-name="ce32">
            <text:p>accueil des élèves / usagers</text:p>
          </table:table-cell>
          <table:table-cell office:value-type="string" table:content-validation-name="val7" table:style-name="ce32">
            <text:p>portail extérieur</text:p>
          </table:table-cell>
          <table:table-cell office:value-type="string" table:style-name="ce32">
            <text:p>Accueil des usagers dans le respect des gestes barrières à l'arrivée à l'école avec les parents<text:s/></text:p>
          </table:table-cell>
          <table:table-cell office:value-type="string" table:content-validation-name="val8" table:style-name="ce32">
            <text:p>lié aux déplacements</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Filtrer les flux arrivées et sorties</text:p>
            <text:p>Port du masque pour l'accueillant et solution hydroalccolique</text:p>
            <text:p>Installation de plots, panneaux, marquage au sol, rubalise, barrière devant le portail pour indiquer la limite d'approche des parents</text:p>
            <text:p>Porte maintenue ouverte pendant l'accueil</text:p>
            <text:p>Echelonner les arrivées et communiquer sur les horaires</text:p>
            <text:p>Organiser le lavage des mains</text:p>
            <text:p>L'accès aux locaux aux personnes externes est possible avec port du masque obligatoire et hygiène des mains</text:p>
          </table:table-cell>
          <table:table-cell office:value-type="float" office:value="0" table:content-validation-name="val6" table:style-name="ce32">
            <text:p>0</text:p>
          </table:table-cell>
          <table:table-cell office:value-type="float" office:value="0" table:formula="of:=[.H7]*[.I7]*[.K7]" table:style-name="ce46">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5">
          <table:table-cell office:value-type="string" table:style-name="ce32">
            <text:p>La salle de classe</text:p>
          </table:table-cell>
          <table:table-cell office:value-type="string" table:style-name="ce32">
            <text:p>Tous les jours</text:p>
          </table:table-cell>
          <table:table-cell office:value-type="string" table:style-name="ce32">
            <text:p>salle EG <text:s/>et enseignements spécifiques</text:p>
          </table:table-cell>
          <table:table-cell office:value-type="string" table:content-validation-name="val7" table:style-name="ce32">
            <text:p>salle de classe</text:p>
          </table:table-cell>
          <table:table-cell office:value-type="string" table:style-name="ce32">
            <text:p>respect des gestes barrières</text:p>
          </table:table-cell>
          <table:table-cell office:value-type="string" table:content-validation-name="val8" table:style-name="ce32">
            <text:p>lié aux déplacements et à l'hygiène</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Disposer le mobilier pour respecter la distanciation physique si possible</text:p>
            <text:p>Ouvrir les portes</text:p>
            <text:p>Aérer avant, au récréation, au déjeuner, et après, au minmum toutes les 3h</text:p>
            <text:p>Port du masque du personnel si distance de moins d'un mètre avec les élèves</text:p>
            <text:p>Utilisation de matériel scolaire pour un groupe classe, échange d'objets, documents possibles</text:p>
            <text:p>Nettoyage des bureaux, chaises...</text:p>
          </table:table-cell>
          <table:table-cell office:value-type="float" office:value="0" table:content-validation-name="val6" table:style-name="ce32">
            <text:p>0</text:p>
          </table:table-cell>
          <table:table-cell office:value-type="float" office:value="0" table:formula="of:=[.H8]*[.I8]*[.K8]" table:style-name="ce46">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6">
          <table:table-cell office:value-type="string" table:style-name="ce32">
            <text:p>La circulation des élèves et des adultes</text:p>
          </table:table-cell>
          <table:table-cell office:value-type="string" table:style-name="ce32">
            <text:p>Tous les jours</text:p>
          </table:table-cell>
          <table:table-cell office:value-type="string" table:style-name="ce32">
            <text:p>circulation des élèves et des adultes</text:p>
          </table:table-cell>
          <table:table-cell office:value-type="string" table:content-validation-name="val7" table:style-name="ce32">
            <text:p>1 salle de classe, 1 salle de bibliothèque, un préau, des sanitaires, 1 salle de cantine</text:p>
          </table:table-cell>
          <table:table-cell office:value-type="string" table:style-name="ce32">
            <text:p>limitation des déplacements en classe et mise en place de sens du flux</text:p>
          </table:table-cell>
          <table:table-cell office:value-type="string" table:content-validation-name="val8" table:style-name="ce32">
            <text:p>lié aux déplacements</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Définir un sens de circulation dans le respect des régles incendie et d'évacuation</text:p>
            <text:p>Port du masque pour les collègiens , les lycéens et les personnels</text:p>
            <text:p>Ajouter de la signalétique facile à comprendre si nécessaire</text:p>
            <text:p>Portes maintenues ouvertes sauf les portes coupe-feu non asservies</text:p>
            <text:p>Portes de classe ouvertes</text:p>
            <text:p><text:s/>Entrée et sortie de classe par plusieurs accès</text:p>
            <text:p>S'assurer de transmettre aux intervenants extérieurs les consignes</text:p>
          </table:table-cell>
          <table:table-cell office:value-type="float" office:value="0.25" table:content-validation-name="val6" table:style-name="ce32">
            <text:p>0,25</text:p>
          </table:table-cell>
          <table:table-cell office:value-type="float" office:value="1" table:formula="of:=[.H9]*[.I9]*[.K9]" table:style-name="ce47">
            <text:p>1</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7">
          <table:table-cell office:value-type="string" table:style-name="ce32">
            <text:p>La gestion de la demi-pension en EPLE</text:p>
          </table:table-cell>
          <table:table-cell office:value-type="string" table:style-name="ce32">
            <text:p>Tous les jours à midi</text:p>
          </table:table-cell>
          <table:table-cell office:value-type="string" table:style-name="ce32">
            <text:p>restauration</text:p>
          </table:table-cell>
          <table:table-cell office:value-type="string" table:content-validation-name="val7" table:style-name="ce32">
            <text:p>la cantine et la cour</text:p>
          </table:table-cell>
          <table:table-cell office:value-type="string" table:style-name="ce32">
            <text:p>Respect des gestes barrières / distanciation sociale</text:p>
          </table:table-cell>
          <table:table-cell office:value-type="string" table:content-validation-name="val8" table:style-name="ce32">
            <text:p>lié aux déplacements et à l'hygiène</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Organiser les temps de restauration dans les lieux habituels</text:p>
            <text:p>Respecter les gestes barrière</text:p>
            <text:p>Respecter la distanciation physique dans la mesure du possible, et a minima en respectant 1m entre les groupes</text:p>
            <text:p>Utilisation des micro-ondes et des fontaines à eau possibles</text:p>
            <text:p>Limiter les files d'attente et les croisements</text:p>
            <text:p>Lavage des mains avant et après</text:p>
            <text:p>Nettoyage et désinfection des tables après chaque service, avec désinfectant TP4</text:p>
            <text:p>Surveillance du respect des gestes barrière</text:p>
            <text:p>Vider les poubelles quotidiennement</text:p>
            <text:p>Aérer</text:p>
          </table:table-cell>
          <table:table-cell office:value-type="float" office:value="0" table:content-validation-name="val6" table:style-name="ce32">
            <text:p>0</text:p>
          </table:table-cell>
          <table:table-cell office:value-type="float" office:value="0" table:formula="of:=[.H10]*[.I10]*[.K10]" table:style-name="ce47">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8">
          <table:table-cell office:value-type="string" table:style-name="ce32">
            <text:p>La récréation</text:p>
          </table:table-cell>
          <table:table-cell office:value-type="string" table:style-name="ce32">
            <text:p>Tous les jours</text:p>
          </table:table-cell>
          <table:table-cell office:value-type="string" table:style-name="ce32">
            <text:p>récréation</text:p>
          </table:table-cell>
          <table:table-cell office:value-type="string" table:content-validation-name="val7" table:style-name="ce32">
            <text:p>dans le préau ou la cour de récréation</text:p>
          </table:table-cell>
          <table:table-cell office:value-type="string" table:style-name="ce32">
            <text:p>Respect des gestes barrières / distanciation sociale entre les groupes</text:p>
          </table:table-cell>
          <table:table-cell office:value-type="string" table:content-validation-name="val8" table:style-name="ce32">
            <text:p>lié aux déplacements</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Eviter les croisements des classes et de niveaux</text:p>
            <text:p>Port du masque de l'adulte</text:p>
            <text:p>Surveillance par l'enseignante du respect des gestes barrière</text:p>
            <text:p>Accès aux jeux extérieurs, bancs, espaces collectifs possibles</text:p>
            <text:p>Jeu de ballon ou de contact uniquement au sein d'un même groupe</text:p>
          </table:table-cell>
          <table:table-cell office:value-type="float" office:value="0.5" table:content-validation-name="val6" table:style-name="ce32">
            <text:p>0,5</text:p>
          </table:table-cell>
          <table:table-cell office:value-type="float" office:value="2" table:formula="of:=[.H11]*[.I11]*[.K11]" table:style-name="ce47">
            <text:p>2</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9">
          <table:table-cell office:value-type="string" table:style-name="ce32">
            <text:p>Les activités sportives, culturelles ou manuelles</text:p>
          </table:table-cell>
          <table:table-cell office:value-type="string" table:style-name="ce32">
            <text:p>Tous les jours</text:p>
          </table:table-cell>
          <table:table-cell office:value-type="string" table:style-name="ce32">
            <text:p>activités sportives, culturelles ou manuelles</text:p>
          </table:table-cell>
          <table:table-cell office:value-type="string" table:content-validation-name="val7" table:style-name="ce32">
            <text:p>Salles et équipements de sport</text:p>
          </table:table-cell>
          <table:table-cell office:value-type="string" table:style-name="ce32">
            <text:p>Respect des gestes barrières / distanciation sociale entre les groupes</text:p>
          </table:table-cell>
          <table:table-cell office:value-type="string" table:content-validation-name="val8" table:style-name="ce32">
            <text:p>lié aux déplacements</text:p>
          </table:table-cell>
          <table:table-cell office:value-type="string" table:style-name="ce32">
            <text:p>tout le personnel</text:p>
          </table:table-cell>
          <table:table-cell office:value-type="float" office:value="1" table:content-validation-name="val10" table:style-name="ce32">
            <text:p>1</text:p>
          </table:table-cell>
          <table:table-cell office:value-type="float" office:value="4" table:content-validation-name="val9" table:style-name="ce32">
            <text:p>4</text:p>
          </table:table-cell>
          <table:table-cell office:value-type="string" table:style-name="ce34">
            <text:p>Surveillance par l'enseignant du respect des gestes barrière</text:p>
            <text:p>Jeux de ballons, sport de contact et sports collectifs autorisés dans un même groupe au primaire et collège, interdits au lycée</text:p>
            <text:p>respect de la distanciation physique en salle info, CDI, foyers et mise à disposition de gel hydroalcolique</text:p>
          </table:table-cell>
          <table:table-cell office:value-type="float" office:value="0.5" table:content-validation-name="val6" table:style-name="ce32">
            <text:p>0,5</text:p>
          </table:table-cell>
          <table:table-cell office:value-type="float" office:value="2" table:formula="of:=[.H12]*[.I12]*[.K12]" table:style-name="ce47">
            <text:p>2</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0">
          <table:table-cell office:value-type="string" table:style-name="ce32">
            <text:p>Les enseignements en atelier</text:p>
          </table:table-cell>
          <table:table-cell office:value-type="string" table:style-name="ce32">
            <text:p>Tous les jours</text:p>
          </table:table-cell>
          <table:table-cell office:value-type="string" table:style-name="ce32">
            <text:p>enseignements spécifiques</text:p>
          </table:table-cell>
          <table:table-cell office:value-type="string" table:style-name="ce32">
            <text:p>atelier de LT et LP</text:p>
          </table:table-cell>
          <table:table-cell office:value-type="string" table:style-name="ce32">
            <text:p>Respect des gestes barrières / distanciation sociale</text:p>
          </table:table-cell>
          <table:table-cell office:value-type="string" table:style-name="ce32">
            <text:p>lié aux déplacements</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4">
            <text:p>Surveillance du respect des gestes barrière : hygiène des mains, port du masque "grand public" en cas de distance inférieur à 1m</text:p>
            <text:p>Eviter le partage d'outils. En cas d'impossibilité, les nettoyer avant et après</text:p>
            <text:p>Evaluer les risques pour chaque intervention de maintenance</text:p>
            <text:p>Désinfecter le matériel</text:p>
          </table:table-cell>
          <table:table-cell office:value-type="float" office:value="0.5" table:content-validation-name="val6" table:style-name="ce32">
            <text:p>0,5</text:p>
          </table:table-cell>
          <table:table-cell office:value-type="float" office:value="2" table:formula="of:=[.H13]*[.I13]*[.K13]" table:style-name="ce46">
            <text:p>2</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19">
          <table:table-cell office:value-type="string" table:style-name="ce32">
            <text:p>Les personnels</text:p>
          </table:table-cell>
          <table:table-cell office:value-type="string" table:style-name="ce32">
            <text:p>Tous les jours</text:p>
          </table:table-cell>
          <table:table-cell office:value-type="string" table:style-name="ce32">
            <text:p>personnels</text:p>
          </table:table-cell>
          <table:table-cell office:value-type="string" table:style-name="ce32">
            <text:p>l'établissement</text:p>
          </table:table-cell>
          <table:table-cell office:value-type="string" table:style-name="ce32">
            <text:p>Respect des gestes barrières / distanciation sociale</text:p>
          </table:table-cell>
          <table:table-cell office:value-type="string" table:style-name="ce32">
            <text:p>lié aux déplacements</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4">
            <text:p>Port du masque obligatoire si les règles de distanciation risquent de ne pas être respectées</text:p>
            <text:p>Appliquer les gestes barrière</text:p>
            <text:p>Nettoyage individuel du poste de travail, clavier, souris, outils de travail, … avant rangement</text:p>
            <text:p>Limiter les déplacements</text:p>
          </table:table-cell>
          <table:table-cell office:value-type="float" office:value="0.25" table:content-validation-name="val6" table:style-name="ce32">
            <text:p>0,25</text:p>
          </table:table-cell>
          <table:table-cell office:value-type="float" office:value="1" table:formula="of:=[.H14]*[.I14]*[.K14]" table:style-name="ce46">
            <text:p>1</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1">
          <table:table-cell office:value-type="string" table:style-name="ce32">
            <text:p>Les internats</text:p>
          </table:table-cell>
          <table:table-cell office:value-type="string" table:style-name="ce32">
            <text:p>Tous les jours</text:p>
          </table:table-cell>
          <table:table-cell office:value-type="string" table:style-name="ce32">
            <text:p>Internat</text:p>
          </table:table-cell>
          <table:table-cell office:value-type="string" table:style-name="ce32">
            <text:p>Inernat</text:p>
          </table:table-cell>
          <table:table-cell office:value-type="string" table:style-name="ce32">
            <text:p>Respect des gestes barrières / distanciation sociale</text:p>
          </table:table-cell>
          <table:table-cell office:value-type="string" table:content-validation-name="val8" table:style-name="ce32">
            <text:p>lié aux déplacements et à l'hygiène</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4">
            <text:p>Respecter les gestes barrière</text:p>
            <text:p>Fonctionnement par semaine</text:p>
            <text:p>Espacer les lits d'au moins 1m</text:p>
            <text:p>Nettoyage et désinfection</text:p>
            <text:p>Aérer</text:p>
            <text:p>Renforcer la formation des élèves aux gestes barrière</text:p>
            <text:p>Privilégier les temps de chambre</text:p>
          </table:table-cell>
          <table:table-cell office:value-type="float" office:value="0" table:style-name="ce32">
            <text:p>0</text:p>
          </table:table-cell>
          <table:table-cell office:value-type="float" office:value="0" table:formula="of:=[.H15]*[.I15]*[.K15]" table:style-name="ce49">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2">
          <table:table-cell office:value-type="string" table:style-name="ce32">
            <text:p>Que faire en cas suspect ou avéré de CoVID-19 ?</text:p>
          </table:table-cell>
          <table:table-cell office:value-type="string" table:style-name="ce32">
            <text:p>Tous les jours si besoin</text:p>
          </table:table-cell>
          <table:table-cell office:value-type="string" table:style-name="ce32">
            <text:p>cas suspect ou avéré d'un cas covid</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4">
            <text:p>Isolement</text:p>
            <text:p>Appel sans délai des parents</text:p>
            <text:p>Rappel des consignes aux parents (consulter le médecin traitant)</text:p>
            <text:p>Nettoyage et désinfection approfondie de la pièce</text:p>
            <text:p>Respect strict des gestes barrière</text:p>
            <text:p>Retour de l'élève en classe après avis du médecin traitant</text:p>
            <text:p>Si positif : Informer la DSDEN qui se rapproche des autorités sanitaires et de la collectivité de rattachement</text:p>
            <text:p>Information des personnels et des parents ayant pu être en contact</text:p>
          </table:table-cell>
          <table:table-cell office:value-type="float" office:value="0.5" table:content-validation-name="val6" table:style-name="ce32">
            <text:p>0,5</text:p>
          </table:table-cell>
          <table:table-cell office:value-type="float" office:value="1.5" table:formula="of:=[.H16]*[.I16]*[.K16]" table:style-name="ce48">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number-rows-repeated="1048560" table:style-name="ro1">
          <table:table-cell table:number-columns-repeated="16384"/>
        </table:table-row>
      </table:table>
      <table:table table:name="_DUER_01_septembre_2020" table:style-name="ta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5"/>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35" table:default-cell-style-name="ce31"/>
        <table:table-column table:style-name="co18" table:number-columns-repeated="16367" table:default-cell-style-name="ce31"/>
        <table:table-row table:style-name="ro1">
          <table:table-cell table:number-columns-repeated="2" table:style-name="ce29"/>
          <table:table-cell office:value-type="string" table:style-name="ce29">
            <text:p>Identification du risque</text:p>
          </table:table-cell>
          <table:table-cell table:number-columns-repeated="4" table:style-name="ce29"/>
          <table:table-cell table:style-name="ce28"/>
          <table:table-cell table:style-name="ce29"/>
          <table:table-cell office:value-type="string" table:style-name="ce29">
            <text:p>Evaluation du risque</text:p>
          </table:table-cell>
          <table:table-cell table:number-columns-repeated="2" table:style-name="ce29"/>
          <table:table-cell table:style-name="ce28"/>
          <table:table-cell table:style-name="ce29"/>
          <table:table-cell office:value-type="string" table:style-name="ce29">
            <text:p>Mise en œuvre de la solution</text:p>
          </table:table-cell>
          <table:table-cell table:style-name="ce29"/>
          <table:table-cell table:style-name="ce30"/>
          <table:table-cell table:number-columns-repeated="16367" table:style-name="ce33"/>
        </table:table-row>
        <table:table-row table:style-name="ro2">
          <table:table-cell office:value-type="string" table:style-name="ce26">
            <text:p>Référence</text:p>
            <text:p>ou</text:p>
            <text:p>numéro</text:p>
          </table:table-cell>
          <table:table-cell office:value-type="string" table:style-name="ce26">
            <text:p>Date</text:p>
          </table:table-cell>
          <table:table-cell office:value-type="string" table:style-name="ce26">
            <text:p>Poste de travail</text:p>
            <text:p>ou</text:p>
            <text:p>activité</text:p>
          </table:table-cell>
          <table:table-cell office:value-type="string" table:style-name="ce27">
            <text:p>Lieux</text:p>
            <text:p>ou</text:p>
            <text:p>locaux concernés</text:p>
          </table:table-cell>
          <table:table-cell office:value-type="string" table:style-name="ce26">
            <text:p>Description de la situation dangereuse</text:p>
            <text:p>ou</text:p>
            <text:p>du problème</text:p>
          </table:table-cell>
          <table:table-cell office:value-type="string" table:style-name="ce27">
            <text:p>Risque</text:p>
          </table:table-cell>
          <table:table-cell office:value-type="string" table:style-name="ce26">
            <text:p>Nombre de personnes exposées</text:p>
          </table:table-cell>
          <table:table-cell office:value-type="string" table:style-name="ce27">
            <text:p><text:span text:style-name="T5">Gravité</text:span></text:p>
            <text:p>0 pas de lésion</text:p>
            <text:p>1 lésion sans arrêt</text:p>
            <text:p>2 lésion avec arrêt</text:p>
            <text:p>3 lésion avec arrêt et séquelle</text:p>
            <text:p>4 mortel</text:p>
          </table:table-cell>
          <table:table-cell office:value-type="string" table:style-name="ce27">
            <text:p><text:span text:style-name="T5">Fréquence</text:span></text:p>
            <text:p>0 non exposé</text:p>
            <text:p>1 : qq H ou qq fois / an</text:p>
            <text:p>2 : qq H ou qq fois / mois</text:p>
            <text:p>3 : qq H ou qq fois / semaine</text:p>
            <text:p>4 : qq H ou qq fois / jour</text:p>
          </table:table-cell>
          <table:table-cell office:value-type="string" table:style-name="ce26">
            <text:p>Mesures de préventions actuelles</text:p>
          </table:table-cell>
          <table:table-cell office:value-type="string" table:style-name="ce27">
            <text:p><text:span text:style-name="T5">Niveau de maitrise</text:span></text:p>
            <text:p>0 : totale</text:p>
            <text:p>0,25 : très bonne</text:p>
            <text:p>0,5 : bonne</text:p>
            <text:p>2 : insuffisante</text:p>
            <text:p>4 : nulle</text:p>
          </table:table-cell>
          <table:table-cell office:value-type="string" table:style-name="ce26">
            <text:p><text:span text:style-name="T5">Risque résiduel</text:span></text:p>
            <text:p><text:span text:style-name="T2">rouge : urgent</text:span></text:p>
            <text:p><text:span text:style-name="T3">orange : à faire dès que possible</text:span></text:p>
            <text:p><text:span text:style-name="T4">vert : risque maitrisé</text:span></text:p>
          </table:table-cell>
          <table:table-cell office:value-type="string" table:style-name="ce26">
            <text:p>Mesures de prevention à mettre en œuvre</text:p>
          </table:table-cell>
          <table:table-cell office:value-type="string" table:style-name="ce26">
            <text:p>Action pilotée par</text:p>
          </table:table-cell>
          <table:table-cell office:value-type="string" table:style-name="ce26">
            <text:p>Action demandée le<text:s/></text:p>
          </table:table-cell>
          <table:table-cell office:value-type="string" table:style-name="ce26">
            <text:p>Délai</text:p>
          </table:table-cell>
          <table:table-cell office:value-type="string" table:style-name="ce26">
            <text:p>Action cloturée le</text:p>
          </table:table-cell>
          <table:table-cell table:number-columns-repeated="16367"/>
        </table:table-row>
        <table:table-row table:style-name="ro8">
          <table:table-cell office:value-type="string" table:style-name="ce32">
            <text:p>Le maintien de la</text:p>
            <text:p>distanciation physiqu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12" table:style-name="ce32">
            <text:p>Etablissement</text:p>
          </table:table-cell>
          <table:table-cell office:value-type="string" table:style-name="ce32">
            <text:p>Transmission du Covid-19</text:p>
          </table:table-cell>
          <table:table-cell office:value-type="string" table:content-validation-name="val13" table:style-name="ce32">
            <text:p>lié à la pandémie</text:p>
          </table:table-cell>
          <table:table-cell office:value-type="string" table:style-name="ce32">
            <text:p>tout le personnel</text:p>
          </table:table-cell>
          <table:table-cell office:value-type="float" office:value="3" table:content-validation-name="val15" table:style-name="ce32">
            <text:p>3</text:p>
          </table:table-cell>
          <table:table-cell office:value-type="float" office:value="4" table:content-validation-name="val14" table:style-name="ce32">
            <text:p>4</text:p>
          </table:table-cell>
          <table:table-cell office:value-type="string" table:style-name="ce38">
            <text:p>Dans les espaces clos,<text:s/><text:span text:style-name="T5">la distanciation sociale physique d' 1 mètre n'est plus obligatoire</text:span><text:s/>(si matériellement impossible et si non-accueil de la totalité des élèves)</text:p>
            <text:p>Espaces organisés de manière à maintenir la plus grande distance possible entre les élèves (classe et restauration notamment)</text:p>
            <text:p>Le port du masque grand public est obligatoire dès 11 ans</text:p>
            <text:p>Eviter les regroupements et croisements importants dans la mesure du possible</text:p>
          </table:table-cell>
          <table:table-cell office:value-type="float" office:value="0.25" table:content-validation-name="val11" table:style-name="ce32">
            <text:p>0,25</text:p>
          </table:table-cell>
          <table:table-cell office:value-type="float" office:value="3" table:formula="of:=[.H3]*[.I3]*[.K3]" table:style-name="ce50">
            <text:p>3</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3">
          <table:table-cell office:value-type="string" table:style-name="ce32">
            <text:p>L'application des</text:p>
            <text:p>gestes barrièr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12" table:style-name="ce32">
            <text:p>Etablissement</text:p>
          </table:table-cell>
          <table:table-cell office:value-type="string" table:style-name="ce32">
            <text:p>Transmission du Covid-20</text:p>
          </table:table-cell>
          <table:table-cell office:value-type="string" table:content-validation-name="val13" table:style-name="ce32">
            <text:p>lié à la pandémie</text:p>
          </table:table-cell>
          <table:table-cell office:value-type="string" table:style-name="ce32">
            <text:p>tout le personnel</text:p>
          </table:table-cell>
          <table:table-cell office:value-type="float" office:value="3" table:content-validation-name="val15" table:style-name="ce32">
            <text:p>3</text:p>
          </table:table-cell>
          <table:table-cell office:value-type="float" office:value="4" table:content-validation-name="val14" table:style-name="ce32">
            <text:p>4</text:p>
          </table:table-cell>
          <table:table-cell office:value-type="string" table:style-name="ce38">
            <text:p>Gestes barrière appliqués en permanence :</text:p>
            <text:p>-<text:s/><text:span text:style-name="T5">le lavage des mains</text:span><text:s/>:</text:p>
            <text:p>* eau + savon ou solution hydroalcoolique</text:p>
            <text:p>* 30 secondes</text:p>
            <text:p>* séchage si possible avec serviette en papier jetable sinon à l'air libre</text:p>
            <text:p>* à l'arrivée dans l'établissement, avant chaque repas, après être allé aux toilettes, le soir avant de rentrer chez soi ou dès l'arrivée au domicile</text:p>
            <text:p>-<text:s/><text:span text:style-name="T5">le port du masque "grand public"</text:span><text:s/>:</text:p>
            <text:p>* obligatoire dès 11 ans dans les espaces clos et extérieurs</text:p>
            <text:p>-<text:s/><text:span text:style-name="T5">la ventilation des classes et locaux</text:span><text:s/>:</text:p>
            <text:p>* 15 minutes la plus fréquente possible, avant l'arrivée des élèves, à chaque récréation, au moment du déjeuner, le soir pendant le ménage</text:p>
          </table:table-cell>
          <table:table-cell office:value-type="float" office:value="0.25" table:content-validation-name="val11" table:style-name="ce32">
            <text:p>0,25</text:p>
          </table:table-cell>
          <table:table-cell office:value-type="float" office:value="3" table:formula="of:=[.H4]*[.I4]*[.K4]" table:style-name="ce50">
            <text:p>3</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8">
          <table:table-cell office:value-type="string" table:style-name="ce32">
            <text:p>Le nettoyage</text:p>
            <text:p>La désinfection des locaux</text:p>
            <text:p>La désinfection du matériel utilisé</text:p>
          </table:table-cell>
          <table:table-cell office:value-type="string" table:style-name="ce32">
            <text:p>Tous les jours</text:p>
          </table:table-cell>
          <table:table-cell office:value-type="string" table:style-name="ce32">
            <text:p>Ecole - EPLE</text:p>
            <text:p>Nettoyage et désinfection de tous les locaux</text:p>
            <text:p>Désinfection du matériel transféré d'un élève à un autre élève <text:s/>ou entre personnels</text:p>
          </table:table-cell>
          <table:table-cell office:value-type="string" table:content-validation-name="val12" table:style-name="ce32">
            <text:p>Etablissement</text:p>
          </table:table-cell>
          <table:table-cell office:value-type="string" table:style-name="ce32">
            <text:p>Bonne identification de toutes les zones à nettoyer et à désinfecter</text:p>
            <text:p>Bonne définition du plan de nettoyage de l'école / de l'EPLE</text:p>
          </table:table-cell>
          <table:table-cell office:value-type="string" table:content-validation-name="val13" table:style-name="ce32">
            <text:p>lié à l'hygiène</text:p>
          </table:table-cell>
          <table:table-cell office:value-type="string" table:style-name="ce32">
            <text:p>tout le personnel</text:p>
          </table:table-cell>
          <table:table-cell office:value-type="float" office:value="1" table:content-validation-name="val15" table:style-name="ce32">
            <text:p>1</text:p>
          </table:table-cell>
          <table:table-cell office:value-type="float" office:value="4" table:content-validation-name="val14" table:style-name="ce32">
            <text:p>4</text:p>
          </table:table-cell>
          <table:table-cell office:value-type="string" table:style-name="ce38">
            <text:p>Définir un plan de nettoyage quotidien pour les locaux des personnels et des élèves (l'utilisation des aspirateurs est possible en maintenant une aération des locaux en dehors de la présence de toute personne)</text:p>
            <text:p>Nettoyage désinfectant des surfaces et objets les plus fréquemment touchées par les élèves et personnels minimum 1 fois par jour<text:s/></text:p>
            <text:p>Respect des modes opératoires des fabricants et des mesures de sécurité des fiches de données de sécurité</text:p>
            <text:p>Tables du réfetoire sont nettoyées et désinfectées après chaque service</text:p>
          </table:table-cell>
          <table:table-cell office:value-type="float" office:value="0" table:content-validation-name="val11" table:style-name="ce32">
            <text:p>0</text:p>
          </table:table-cell>
          <table:table-cell office:value-type="float" office:value="0" table:formula="of:=[.H5]*[.I5]*[.K5]" table:style-name="ce50">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7">
          <table:table-cell office:value-type="string" table:style-name="ce32">
            <text:p>Les sanitaires</text:p>
            <text:p>Les vestiaires</text:p>
            <text:p>Les douches</text:p>
          </table:table-cell>
          <table:table-cell office:value-type="string" table:style-name="ce32">
            <text:p>Tous les jours</text:p>
          </table:table-cell>
          <table:table-cell office:value-type="string" table:style-name="ce32">
            <text:p>Sanitaires</text:p>
          </table:table-cell>
          <table:table-cell office:value-type="string" table:style-name="ce32">
            <text:p>Sanitaires</text:p>
          </table:table-cell>
          <table:table-cell office:value-type="string" table:style-name="ce32">
            <text:p>Utilisation et fréquentation des sanitaires</text:p>
          </table:table-cell>
          <table:table-cell office:value-type="string" table:content-validation-name="val13" table:style-name="ce32">
            <text:p>lié à l'hygiène</text:p>
          </table:table-cell>
          <table:table-cell office:value-type="string" table:style-name="ce32">
            <text:p>tout le personnel</text:p>
          </table:table-cell>
          <table:table-cell office:value-type="float" office:value="1" table:content-validation-name="val15" table:style-name="ce32">
            <text:p>1</text:p>
          </table:table-cell>
          <table:table-cell office:value-type="float" office:value="4" table:content-validation-name="val14" table:style-name="ce32">
            <text:p>4</text:p>
          </table:table-cell>
          <table:table-cell office:value-type="string" table:style-name="ce38">
            <text:p>Aérer</text:p>
            <text:p>Se laver les mains avant et après</text:p>
            <text:p>Réapprovisionner en consommables</text:p>
            <text:p>Nettoyage et désinfection quotidienne</text:p>
            <text:p>Evacuer les poubelles quotidiennement</text:p>
          </table:table-cell>
          <table:table-cell office:value-type="float" office:value="0" table:content-validation-name="val11" table:style-name="ce32">
            <text:p>0</text:p>
          </table:table-cell>
          <table:table-cell office:value-type="float" office:value="0" table:formula="of:=[.H6]*[.I6]*[.K6]" table:style-name="ce50">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7">
          <table:table-cell office:value-type="string" table:style-name="ce32">
            <text:p>L'accueil</text:p>
            <text:p>des élèves</text:p>
          </table:table-cell>
          <table:table-cell office:value-type="string" table:style-name="ce32">
            <text:p>matins</text:p>
            <text:p>midi</text:p>
            <text:p>retour pause méridienne</text:p>
            <text:p>soirs</text:p>
          </table:table-cell>
          <table:table-cell office:value-type="string" table:style-name="ce32">
            <text:p>accueil des élèves / usagers</text:p>
          </table:table-cell>
          <table:table-cell office:value-type="string" table:content-validation-name="val12" table:style-name="ce32">
            <text:p>portail extérieur</text:p>
          </table:table-cell>
          <table:table-cell office:value-type="string" table:style-name="ce32">
            <text:p>Accueil des usagers dans le respect des gestes barrières à l'arrivée à l'école avec les parents<text:s/></text:p>
          </table:table-cell>
          <table:table-cell office:value-type="string" table:content-validation-name="val13" table:style-name="ce32">
            <text:p>lié aux déplacements</text:p>
          </table:table-cell>
          <table:table-cell office:value-type="string" table:style-name="ce32">
            <text:p>tout le personnel</text:p>
          </table:table-cell>
          <table:table-cell office:value-type="float" office:value="1" table:content-validation-name="val15" table:style-name="ce32">
            <text:p>1</text:p>
          </table:table-cell>
          <table:table-cell office:value-type="float" office:value="4" table:content-validation-name="val14" table:style-name="ce32">
            <text:p>4</text:p>
          </table:table-cell>
          <table:table-cell office:value-type="string" table:style-name="ce38">
            <text:p>Solution hydroalccolique à disposition à l'entrée de l'établissement</text:p>
            <text:p>Installation de plots, panneaux, marquage au sol, rubalise, barrière devant le portail pour indiquer la limite d'approche des parents</text:p>
            <text:p>Porte maintenue ouverte pendant l'accueil</text:p>
            <text:p>Organiser le lavage des mains</text:p>
            <text:p>L'accès aux locaux aux personnes externes est possible avec port du masque obligatoire et hygiène des mains</text:p>
          </table:table-cell>
          <table:table-cell office:value-type="float" office:value="0" table:content-validation-name="val11" table:style-name="ce32">
            <text:p>0</text:p>
          </table:table-cell>
          <table:table-cell office:value-type="float" office:value="0" table:formula="of:=[.H7]*[.I7]*[.K7]" table:style-name="ce50">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8">
          <table:table-cell office:value-type="string" table:style-name="ce32">
            <text:p>La salle</text:p>
            <text:p>de classe</text:p>
          </table:table-cell>
          <table:table-cell office:value-type="string" table:style-name="ce32">
            <text:p>Tous les jours</text:p>
          </table:table-cell>
          <table:table-cell office:value-type="string" table:style-name="ce32">
            <text:p>salle EG <text:s/>et enseignements spécifiques</text:p>
          </table:table-cell>
          <table:table-cell office:value-type="string" table:content-validation-name="val12" table:style-name="ce32">
            <text:p>salle de classe</text:p>
          </table:table-cell>
          <table:table-cell office:value-type="string" table:style-name="ce32">
            <text:p>respect des gestes barrières</text:p>
          </table:table-cell>
          <table:table-cell office:value-type="string" table:content-validation-name="val13" table:style-name="ce32">
            <text:p>lié aux déplacements et à l'hygiène</text:p>
          </table:table-cell>
          <table:table-cell office:value-type="string" table:style-name="ce32">
            <text:p>tout le personnel</text:p>
          </table:table-cell>
          <table:table-cell office:value-type="float" office:value="1" table:content-validation-name="val15" table:style-name="ce32">
            <text:p>1</text:p>
          </table:table-cell>
          <table:table-cell office:value-type="float" office:value="4" table:content-validation-name="val14" table:style-name="ce32">
            <text:p>4</text:p>
          </table:table-cell>
          <table:table-cell office:value-type="string" table:style-name="ce38">
            <text:p>Disposer le mobilier pour respecter la distanciation physique si possible</text:p>
            <text:p>Ouvrir les portes</text:p>
            <text:p>Aérer avant, au récréation, au déjeuner, et après, au minmum toutes les 3h</text:p>
            <text:p>Port du masque en continu pour toute personne de plus de 11 ans</text:p>
          </table:table-cell>
          <table:table-cell office:value-type="float" office:value="0" table:content-validation-name="val11" table:style-name="ce32">
            <text:p>0</text:p>
          </table:table-cell>
          <table:table-cell office:value-type="float" office:value="0" table:formula="of:=[.H8]*[.I8]*[.K8]" table:style-name="ce50">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8">
          <table:table-cell office:value-type="string" table:style-name="ce32">
            <text:p>La circulation des élèves</text:p>
            <text:p>et des adultes</text:p>
          </table:table-cell>
          <table:table-cell office:value-type="string" table:style-name="ce32">
            <text:p>Tous les jours</text:p>
          </table:table-cell>
          <table:table-cell office:value-type="string" table:style-name="ce32">
            <text:p>circulation des élèves et des adultes</text:p>
          </table:table-cell>
          <table:table-cell office:value-type="string" table:content-validation-name="val12" table:style-name="ce32">
            <text:p>1 salle de classe, 1 salle de bibliothèque, un préau, des sanitaires, 1 salle de cantine</text:p>
          </table:table-cell>
          <table:table-cell office:value-type="string" table:style-name="ce32">
            <text:p>limitation des déplacements</text:p>
          </table:table-cell>
          <table:table-cell office:value-type="string" table:content-validation-name="val13" table:style-name="ce32">
            <text:p>lié aux déplacements</text:p>
          </table:table-cell>
          <table:table-cell office:value-type="string" table:style-name="ce32">
            <text:p>tout le personnel</text:p>
          </table:table-cell>
          <table:table-cell office:value-type="float" office:value="1" table:content-validation-name="val15" table:style-name="ce32">
            <text:p>1</text:p>
          </table:table-cell>
          <table:table-cell office:value-type="float" office:value="4" table:content-validation-name="val14" table:style-name="ce32">
            <text:p>4</text:p>
          </table:table-cell>
          <table:table-cell office:value-type="string" table:style-name="ce38">
            <text:p>Port du masque pour toute personne de plus de 11 ans</text:p>
            <text:p>Portes maintenues ouvertes sauf les portes coupe-feu non asservies</text:p>
            <text:p>Portes de classe ouvertes</text:p>
            <text:p>S'assurer de transmettre aux intervenants extérieurs les consignes</text:p>
          </table:table-cell>
          <table:table-cell office:value-type="float" office:value="0.25" table:content-validation-name="val11" table:style-name="ce32">
            <text:p>0,25</text:p>
          </table:table-cell>
          <table:table-cell office:value-type="float" office:value="1" table:formula="of:=[.H9]*[.I9]*[.K9]" table:style-name="ce51">
            <text:p>1</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4">
          <table:table-cell office:value-type="string" table:style-name="ce32">
            <text:p>La gestion</text:p>
            <text:p>de la demi-pension</text:p>
            <text:p>en EPLE</text:p>
          </table:table-cell>
          <table:table-cell office:value-type="string" table:style-name="ce32">
            <text:p>Tous les jours</text:p>
            <text:p>à midi</text:p>
          </table:table-cell>
          <table:table-cell office:value-type="string" table:style-name="ce32">
            <text:p>restauration</text:p>
          </table:table-cell>
          <table:table-cell office:value-type="string" table:content-validation-name="val12" table:style-name="ce32">
            <text:p>la cantine et la cour</text:p>
          </table:table-cell>
          <table:table-cell office:value-type="string" table:style-name="ce32">
            <text:p>Respect des gestes barrières / distanciation sociale</text:p>
          </table:table-cell>
          <table:table-cell office:value-type="string" table:content-validation-name="val13" table:style-name="ce32">
            <text:p>lié aux déplacements et à l'hygiène</text:p>
          </table:table-cell>
          <table:table-cell office:value-type="string" table:style-name="ce32">
            <text:p>tout le personnel</text:p>
          </table:table-cell>
          <table:table-cell office:value-type="float" office:value="1" table:content-validation-name="val15" table:style-name="ce32">
            <text:p>1</text:p>
          </table:table-cell>
          <table:table-cell office:value-type="float" office:value="4" table:content-validation-name="val14" table:style-name="ce32">
            <text:p>4</text:p>
          </table:table-cell>
          <table:table-cell office:value-type="string" table:style-name="ce38">
            <text:p>Organiser les temps de restauration dans les lieux habituels</text:p>
            <text:p>Respecter les gestes barrière</text:p>
            <text:p>Respecter la distanciation physique dans la mesure du possible</text:p>
            <text:p>Baliser les sens de cirulation et les espaces d'attente</text:p>
            <text:p>Dissocier les entrées des sorties</text:p>
            <text:p>Assise en quinconce dans la mesure du possible</text:p>
            <text:p>Déjeuner toujours à la même table si possible</text:p>
            <text:p>Lavage des mains avant</text:p>
            <text:p>Port du masque pendant la circulation</text:p>
            <text:p>Nettoyage et désinfection des tables après chaque service</text:p>
            <text:p>Aérer en évitant les flux d'air horizontaux</text:p>
            <text:p>Limiter les offres alimentaires en vrac</text:p>
            <text:p>Service individuel des plateaux et couverts</text:p>
            <text:p>Organiser le service d'eau par bouteilles</text:p>
          </table:table-cell>
          <table:table-cell office:value-type="float" office:value="0" table:content-validation-name="val11" table:style-name="ce32">
            <text:p>0</text:p>
          </table:table-cell>
          <table:table-cell office:value-type="float" office:value="0" table:formula="of:=[.H10]*[.I10]*[.K10]" table:style-name="ce51">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5">
          <table:table-cell office:value-type="string" table:style-name="ce32">
            <text:p>La récréation</text:p>
          </table:table-cell>
          <table:table-cell office:value-type="string" table:style-name="ce32">
            <text:p>Tous les jours</text:p>
          </table:table-cell>
          <table:table-cell office:value-type="string" table:style-name="ce32">
            <text:p>récréation</text:p>
          </table:table-cell>
          <table:table-cell office:value-type="string" table:content-validation-name="val12" table:style-name="ce32">
            <text:p>dans le préau ou la cour de récréation</text:p>
          </table:table-cell>
          <table:table-cell office:value-type="string" table:style-name="ce32">
            <text:p>Respect des gestes barrières</text:p>
          </table:table-cell>
          <table:table-cell office:value-type="string" table:content-validation-name="val13" table:style-name="ce32">
            <text:p>lié aux déplacements</text:p>
          </table:table-cell>
          <table:table-cell office:value-type="string" table:style-name="ce32">
            <text:p>tout le personnel</text:p>
          </table:table-cell>
          <table:table-cell office:value-type="float" office:value="1" table:content-validation-name="val15" table:style-name="ce32">
            <text:p>1</text:p>
          </table:table-cell>
          <table:table-cell office:value-type="float" office:value="4" table:content-validation-name="val14" table:style-name="ce32">
            <text:p>4</text:p>
          </table:table-cell>
          <table:table-cell office:value-type="string" table:style-name="ce38">
            <text:p>Port du masque obligatoire dès 11 ans</text:p>
            <text:p>Encourager le lavage des mains<text:s/></text:p>
            <text:p>Accès aux jeux, aux bancs et espaces collectifs extérieurs autorisés</text:p>
            <text:p>Nettoyage désinfectant des surfaces les plus fréquemment touchées par les élèves et personnels 1 fois par jour minimum</text:p>
            <text:p>Jeux de contact et de ballon autorisé</text:p>
            <text:p>Distanciation physique non obligatoire mais recommandée dans la mesure du possible</text:p>
            <text:p>Eviter les croisements des classes</text:p>
            <text:p>Aérer si la récréation a lieu dans un espace clos (conditions climatiques inadaptées par exemple)</text:p>
            <text:p>Limiter au maximum le brassage</text:p>
          </table:table-cell>
          <table:table-cell office:value-type="float" office:value="0.5" table:content-validation-name="val11" table:style-name="ce32">
            <text:p>0,5</text:p>
          </table:table-cell>
          <table:table-cell office:value-type="float" office:value="2" table:formula="of:=[.H11]*[.I11]*[.K11]" table:style-name="ce51">
            <text:p>2</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3">
          <table:table-cell office:value-type="string" table:style-name="ce32">
            <text:p>Les enseignements</text:p>
            <text:p>en atelier</text:p>
          </table:table-cell>
          <table:table-cell office:value-type="string" table:style-name="ce32">
            <text:p>Tous les jours</text:p>
          </table:table-cell>
          <table:table-cell office:value-type="string" table:style-name="ce32">
            <text:p>enseignements spécifiques</text:p>
          </table:table-cell>
          <table:table-cell office:value-type="string" table:style-name="ce32">
            <text:p>atelier de LT et LP</text:p>
          </table:table-cell>
          <table:table-cell office:value-type="string" table:style-name="ce32">
            <text:p>Respect des gestes barrières</text:p>
          </table:table-cell>
          <table:table-cell office:value-type="string" table:style-name="ce32">
            <text:p>lié aux déplacements</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8">
            <text:p>Surveillance du respect des gestes barrière : hygiène des mains, port du masque "grand public"<text:s/></text:p>
            <text:p>Evaluer les risques pour chaque intervention de maintenance (voir fiche sur le site du mnistère du travail)</text:p>
            <text:p>Désinfecter le matériel</text:p>
          </table:table-cell>
          <table:table-cell office:value-type="float" office:value="0.5" table:content-validation-name="val11" table:style-name="ce32">
            <text:p>0,5</text:p>
          </table:table-cell>
          <table:table-cell office:value-type="float" office:value="2" table:formula="of:=[.H12]*[.I12]*[.K12]" table:style-name="ce50">
            <text:p>2</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5">
          <table:table-cell office:value-type="string" table:style-name="ce32">
            <text:p>Les internats</text:p>
          </table:table-cell>
          <table:table-cell table:style-name="ce31"/>
          <table:table-cell office:value-type="string" table:style-name="ce32">
            <text:p>Internat</text:p>
          </table:table-cell>
          <table:table-cell office:value-type="string" table:style-name="ce32">
            <text:p>Inernat</text:p>
          </table:table-cell>
          <table:table-cell office:value-type="string" table:style-name="ce32">
            <text:p>Respect des gestes barrières / distanciation sociale</text:p>
          </table:table-cell>
          <table:table-cell office:value-type="string" table:content-validation-name="val13" table:style-name="ce32">
            <text:p>lié aux déplacements et à l'hygiène</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8">
            <text:p>Respecter les gestes barrière</text:p>
            <text:p>Nettoyage quotidien</text:p>
            <text:p>Désinfection des surfaces les plus fréquemment touchées 1 fois par jour minimum</text:p>
            <text:p>Aérer fréquemment et régulièrement</text:p>
            <text:p>Port du masque dès 11 ans</text:p>
            <text:p>Limiter les dépacements</text:p>
            <text:p>Lavage du linge de lit, parures de lit, couvre-lits, protège oreillers et matelas avec un programme de 30 mn 60°C minimum</text:p>
            <text:p>Espacer les lits d'au moins 1 mètre</text:p>
            <text:p>Couchage "tête-bêche" dans les lits superposés</text:p>
            <text:p>Partager les locaux (chambres, dortoirs, sanitaires) par les élèves d'une même classe ou groupe dans la mesure du possible</text:p>
            <text:p>Orgnaiser des rotations d'accès aux espaces collectifs</text:p>
          </table:table-cell>
          <table:table-cell office:value-type="float" office:value="0" table:style-name="ce32">
            <text:p>0</text:p>
          </table:table-cell>
          <table:table-cell office:value-type="float" office:value="0" table:formula="of:=[.H13]*[.I13]*[.K13]" table:style-name="ce53">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5">
          <table:table-cell office:value-type="string" table:style-name="ce32">
            <text:p>Education Musicale</text:p>
          </table:table-cell>
          <table:table-cell office:value-type="string" table:style-name="ce32">
            <text:p>Tous les jours</text:p>
          </table:table-cell>
          <table:table-cell table:number-columns-repeated="3" table:style-name="ce32"/>
          <table:table-cell office:value-type="string" table:content-validation-name="val13" table:style-name="ce32">
            <text:p>lié aux déplacements et à l'hygiène</text:p>
          </table:table-cell>
          <table:table-cell office:value-type="string" table:style-name="ce32">
            <text:p>tout le personnel</text:p>
          </table:table-cell>
          <table:table-cell table:number-columns-repeated="2" table:style-name="ce32"/>
          <table:table-cell office:value-type="string" table:style-name="ce38">
            <text:p>Limitation du brasse des élèves non obligatoire</text:p>
            <text:p>Limiter les regroupements ou croisements importants</text:p>
            <text:p>Usage de la salle dédiée</text:p>
            <text:p>Assurer la distanciation physique la plus grande (arc de cercle, plusieurs rangs, …)</text:p>
            <text:p>Seul le professeur utilise le matériel pédagogique adapté (matériel audio, clavier numérique, ...)</text:p>
            <text:p>Port du masque professeur et élèves lors des pratiques vocales en cherchant justesse et qualité plutôt que puissance vocale</text:p>
            <text:p>Aérer les locaux le plus fréquemment possible</text:p>
            <text:p>Nettoyage suivant le protocole sanitaire</text:p>
            <text:p>Enseignement facultatif du chant choral dans les mêmes conditions sanitaires</text:p>
            <text:p>Un lycéen peut être autorisé à apporter son propre instrument (hors instrument à vent)</text:p>
            <text:p>Explorer les outils numériques</text:p>
          </table:table-cell>
          <table:table-cell table:style-name="ce32"/>
          <table:table-cell table:style-name="ce53"/>
          <table:table-cell table:number-columns-repeated="2" table:style-name="ce32"/>
          <table:table-cell table:style-name="ce36"/>
          <table:table-cell table:style-name="ce32"/>
          <table:table-cell table:style-name="ce36"/>
          <table:table-cell table:number-columns-repeated="16367"/>
        </table:table-row>
        <table:table-row table:style-name="ro9">
          <table:table-cell office:value-type="string" table:style-name="ce32">
            <text:p>E.P.S.</text:p>
          </table:table-cell>
          <table:table-cell office:value-type="string" table:style-name="ce32">
            <text:p>Tous les jours</text:p>
          </table:table-cell>
          <table:table-cell office:value-type="string" table:style-name="ce32">
            <text:p>Ecole - EPLE</text:p>
          </table:table-cell>
          <table:table-cell office:value-type="string" table:style-name="ce32">
            <text:p>Gymnase</text:p>
          </table:table-cell>
          <table:table-cell office:value-type="string" table:style-name="ce32">
            <text:p>Respect des gestes barrières / distanciation sociale</text:p>
          </table:table-cell>
          <table:table-cell office:value-type="string" table:content-validation-name="val13" table:style-name="ce32">
            <text:p>lié aux déplacements et à l'hygiène</text:p>
          </table:table-cell>
          <table:table-cell office:value-type="string" table:style-name="ce32">
            <text:p>tout le personnel</text:p>
          </table:table-cell>
          <table:table-cell table:number-columns-repeated="2" table:style-name="ce32"/>
          <table:table-cell office:value-type="string" table:style-name="ce38">
            <text:p>Port du masque pour toute personne de plus de 11 ans hors activité physique</text:p>
            <text:p>Port du masque impossible lors de l'activité physique DONC distanciation physique obligatoire d'ua moins 2 mètres</text:p>
            <text:p>Activité possible en gymnase avec distanciation physique de 2 mètres</text:p>
            <text:p>Privilégier les activités physiques extérieures</text:p>
            <text:p>Les élèves arrivent déjà vêtus dans la mesure du possible</text:p>
            <text:p>Mise à disposition d'objets partagés au sein d'une même classe ou groupe est permise</text:p>
            <text:p>Désinfecter le matériel commun régulièrement et fréquemment</text:p>
            <text:p>Activités des Associations Sportives pratiquées dans les mêmes conditions<text:s/></text:p>
          </table:table-cell>
          <table:table-cell table:style-name="ce32"/>
          <table:table-cell table:style-name="ce53"/>
          <table:table-cell table:number-columns-repeated="2" table:style-name="ce32"/>
          <table:table-cell table:style-name="ce36"/>
          <table:table-cell table:style-name="ce32"/>
          <table:table-cell table:style-name="ce36"/>
          <table:table-cell table:number-columns-repeated="16367"/>
        </table:table-row>
        <table:table-row table:style-name="ro7">
          <table:table-cell office:value-type="string" table:style-name="ce32">
            <text:p>Que faire si un agent</text:p>
            <text:p>est susceptible d'avoir CoVID-19 AGENT ?</text:p>
          </table:table-cell>
          <table:table-cell office:value-type="string" table:style-name="ce32">
            <text:p>Tous les jours</text:p>
            <text:p>si besoin</text:p>
          </table:table-cell>
          <table:table-cell office:value-type="string" table:style-name="ce32">
            <text:p>cas suspect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Signalement par l'agent</text:p>
            <text:p>Rappel des consignes à l'agent (rester au domicile - éviter contacts - consulter le médecin traitant)</text:p>
            <text:p>Le médecin décide d'un dépistage, d'un arrêt de travail</text:p>
            <text:p>Retour après l'arrêt de travail</text:p>
            <text:p>Télétravail</text:p>
          </table:table-cell>
          <table:table-cell office:value-type="float" office:value="0.5" table:content-validation-name="val11" table:style-name="ce32">
            <text:p>0,5</text:p>
          </table:table-cell>
          <table:table-cell office:value-type="float" office:value="1.5" table:formula="of:=[.H16]*[.I16]*[.K16]" table:style-name="ce56">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9">
          <table:table-cell office:value-type="string" table:style-name="ce32">
            <text:p>Que faire si un élève</text:p>
            <text:p>est susceptible d'avoir CoVID-19 ELEVE ?</text:p>
          </table:table-cell>
          <table:table-cell office:value-type="string" table:style-name="ce32">
            <text:p>Tous les jours</text:p>
            <text:p>si besoin</text:p>
          </table:table-cell>
          <table:table-cell office:value-type="string" table:style-name="ce32">
            <text:p>cas suspect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Isolement avec un masque</text:p>
            <text:p>Appel sans délai des parents</text:p>
            <text:p>Rappel des consignes aux parents (rester au domicile - éviter contacts - consulter le médecin traitant)</text:p>
            <text:p>Le médécin décide du dépistage</text:p>
            <text:p>Nettoyage et désinfection approfondie de la pièce</text:p>
            <text:p>Respect strict des gestes barrière</text:p>
            <text:p>Retour de l'élève en classe après avis médical ou 14 jours</text:p>
            <text:p>Si positif : Informer la DSDEN qui se rapproche des autorités sanitaires et de la collectivité de rattachement</text:p>
          </table:table-cell>
          <table:table-cell office:value-type="float" office:value="0.5" table:content-validation-name="val11" table:style-name="ce32">
            <text:p>0,5</text:p>
          </table:table-cell>
          <table:table-cell office:value-type="float" office:value="1.5" table:formula="of:=[.H17]*[.I17]*[.K17]" table:style-name="ce52">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6">
          <table:table-cell office:value-type="string" table:style-name="ce32">
            <text:p>Que faire en cas</text:p>
            <text:p>avéré de CoVID-19 AGENT ?</text:p>
          </table:table-cell>
          <table:table-cell office:value-type="string" table:style-name="ce32">
            <text:p>Tous les jours</text:p>
            <text:p>si besoin</text:p>
          </table:table-cell>
          <table:table-cell office:value-type="string" table:style-name="ce32">
            <text:p>cas avéré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Signalement par l'agent</text:p>
            <text:p>Le directeur et/ou chef d'étab. rappelle la procédure :</text:p>
            <text:p>* Rester à domicile</text:p>
            <text:p>* Eviter les contacts</text:p>
            <text:p>* Consulter le médecin traitant</text:p>
            <text:p>Informer l'IEN ou l'IA-DASEN qui contacte l'ARS</text:p>
            <text:p>Elaboration par le directeur et/ou chef d'établissement d'une liste de personnes suceptibles d'avoir été en contact</text:p>
            <text:p>Information de tous les personnels et toutes les familles</text:p>
            <text:p>Les personnes de la liste sont invitées à rester chez eux par précaution</text:p>
            <text:p>Mise en place du télétravail</text:p>
            <text:p>L'ARS établit la lsite des personnes à tester (personnel et élève)</text:p>
            <text:p>Les personnes non retnues retournent dans l'établissement</text:p>
            <text:p>Les personnes retnues font un test et attendant 14 jours</text:p>
            <text:p>L'agent touché ne revient qu'à la fin de son arrêt de travail</text:p>
            <text:p>Fermeture partielle ou totale de l'école ou établissement à partir de 3 cas confirmés dans le personnel</text:p>
          </table:table-cell>
          <table:table-cell office:value-type="float" office:value="0.5" table:content-validation-name="val11" table:style-name="ce32">
            <text:p>0,5</text:p>
          </table:table-cell>
          <table:table-cell office:value-type="float" office:value="1.5" table:formula="of:=[.H18]*[.I18]*[.K18]" table:style-name="ce54">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7">
          <table:table-cell office:value-type="string" table:style-name="ce32">
            <text:p>Que faire en cas</text:p>
            <text:p>avéré de CoVID-19 ELEVE ?</text:p>
          </table:table-cell>
          <table:table-cell office:value-type="string" table:style-name="ce32">
            <text:p>Tous les jours</text:p>
            <text:p>si besoin</text:p>
          </table:table-cell>
          <table:table-cell office:value-type="string" table:style-name="ce32">
            <text:p>cas avéré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Signalement par la famille</text:p>
            <text:p>Le directeur et/ou chef d'étab. rappelle la procédure :</text:p>
            <text:p>* pas de retour au plus tôt 10 jours après le test</text:p>
            <text:p>Informer l'IEN ou l'IA-DASEN qui contacte l'ARS</text:p>
            <text:p>Elaboration par le directeur et/ou chef d'établissement d'une liste de personnes suceptibles d'avoir été en contact</text:p>
            <text:p>Information de tous les personnels et toutes les familles</text:p>
            <text:p>Les personnes de la liste sont invitées à rester chez eux par précaution</text:p>
            <text:p>Mise en place de la continuité pédagogique</text:p>
            <text:p>L'ARS établit la lsite des personnes à tester (personnel et élève)</text:p>
            <text:p>Les personnes non retenues retournent dans l'établissement</text:p>
            <text:p>Les personnes retenues font un test et attendant 14 jours</text:p>
            <text:p>fermeture partielle (3 cas confirmés dans classes différentes d'un même niveau) ou totale (3 cas confirmés dans classes et niveaux différents) de l'école ou établissement</text:p>
          </table:table-cell>
          <table:table-cell office:value-type="float" office:value="0.5" table:content-validation-name="val11" table:style-name="ce32">
            <text:p>0,5</text:p>
          </table:table-cell>
          <table:table-cell office:value-type="float" office:value="1.5" table:formula="of:=[.H19]*[.I19]*[.K19]" table:style-name="ce55">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number-rows-repeated="1048557" table:style-name="ro1">
          <table:table-cell table:number-columns-repeated="16384"/>
        </table:table-row>
      </table:table>
      <table:table table:name="_DUER_23_octobre_2020" table:style-name="ta1">
        <table:table-column table:style-name="co36" table:default-cell-style-name="ce31"/>
        <table:table-column table:style-name="co37" table:default-cell-style-name="ce31"/>
        <table:table-column table:style-name="co38" table:default-cell-style-name="ce31"/>
        <table:table-column table:style-name="co39" table:default-cell-style-name="ce31"/>
        <table:table-column table:style-name="co40" table:default-cell-style-name="ce31"/>
        <table:table-column table:style-name="co12" table:default-cell-style-name="ce31"/>
        <table:table-column table:style-name="co41" table:default-cell-style-name="ce31"/>
        <table:table-column table:style-name="co42" table:default-cell-style-name="ce31"/>
        <table:table-column table:style-name="co43" table:default-cell-style-name="ce31"/>
        <table:table-column table:style-name="co44" table:default-cell-style-name="ce35"/>
        <table:table-column table:style-name="co45" table:default-cell-style-name="ce31"/>
        <table:table-column table:style-name="co46" table:default-cell-style-name="ce31"/>
        <table:table-column table:style-name="co47" table:default-cell-style-name="ce31"/>
        <table:table-column table:style-name="co48" table:default-cell-style-name="ce31"/>
        <table:table-column table:style-name="co43" table:default-cell-style-name="ce31"/>
        <table:table-column table:style-name="co49" table:default-cell-style-name="ce31"/>
        <table:table-column table:style-name="co48" table:default-cell-style-name="ce31"/>
        <table:table-column table:style-name="co18" table:number-columns-repeated="16367" table:default-cell-style-name="ce31"/>
        <table:table-row table:style-name="ro1">
          <table:table-cell table:number-columns-repeated="2" table:style-name="ce29"/>
          <table:table-cell office:value-type="string" table:style-name="ce29">
            <text:p>Identification du risque</text:p>
          </table:table-cell>
          <table:table-cell table:number-columns-repeated="4" table:style-name="ce29"/>
          <table:table-cell table:style-name="ce28"/>
          <table:table-cell table:style-name="ce29"/>
          <table:table-cell office:value-type="string" table:style-name="ce29">
            <text:p>Evaluation du risque</text:p>
          </table:table-cell>
          <table:table-cell table:number-columns-repeated="2" table:style-name="ce29"/>
          <table:table-cell table:style-name="ce28"/>
          <table:table-cell table:style-name="ce29"/>
          <table:table-cell office:value-type="string" table:style-name="ce29">
            <text:p>Mise en œuvre de la solution</text:p>
          </table:table-cell>
          <table:table-cell table:style-name="ce29"/>
          <table:table-cell table:style-name="ce30"/>
          <table:table-cell table:number-columns-repeated="16367" table:style-name="ce33"/>
        </table:table-row>
        <table:table-row table:style-name="ro2">
          <table:table-cell office:value-type="string" table:style-name="ce26">
            <text:p>Référence</text:p>
            <text:p>ou</text:p>
            <text:p>numéro</text:p>
          </table:table-cell>
          <table:table-cell office:value-type="string" table:style-name="ce26">
            <text:p>Date</text:p>
          </table:table-cell>
          <table:table-cell office:value-type="string" table:style-name="ce26">
            <text:p>Poste de travail</text:p>
            <text:p>ou</text:p>
            <text:p>activité</text:p>
          </table:table-cell>
          <table:table-cell office:value-type="string" table:style-name="ce27">
            <text:p>Lieux</text:p>
            <text:p>ou</text:p>
            <text:p>locaux concernés</text:p>
          </table:table-cell>
          <table:table-cell office:value-type="string" table:style-name="ce26">
            <text:p>Description de la situation dangereuse</text:p>
            <text:p>ou</text:p>
            <text:p>du problème</text:p>
          </table:table-cell>
          <table:table-cell office:value-type="string" table:style-name="ce27">
            <text:p>Risque</text:p>
          </table:table-cell>
          <table:table-cell office:value-type="string" table:style-name="ce26">
            <text:p>Nombre de personnes exposées</text:p>
          </table:table-cell>
          <table:table-cell office:value-type="string" table:style-name="ce27">
            <text:p><text:span text:style-name="T5">Gravité</text:span></text:p>
            <text:p>0 pas de lésion</text:p>
            <text:p>1 lésion sans arrêt</text:p>
            <text:p>2 lésion avec arrêt</text:p>
            <text:p>3 lésion avec arrêt et séquelle</text:p>
            <text:p>4 mortel</text:p>
          </table:table-cell>
          <table:table-cell office:value-type="string" table:style-name="ce27">
            <text:p><text:span text:style-name="T5">Fréquence</text:span></text:p>
            <text:p>0 non exposé</text:p>
            <text:p>1 : qq H ou qq fois / an</text:p>
            <text:p>2 : qq H ou qq fois / mois</text:p>
            <text:p>3 : qq H ou qq fois / semaine</text:p>
            <text:p>4 : qq H ou qq fois / jour</text:p>
          </table:table-cell>
          <table:table-cell office:value-type="string" table:style-name="ce26">
            <text:p>Mesures de préventions actuelles</text:p>
          </table:table-cell>
          <table:table-cell office:value-type="string" table:style-name="ce27">
            <text:p><text:span text:style-name="T5">Niveau de maitrise</text:span></text:p>
            <text:p>0 : totale</text:p>
            <text:p>0,25 : très bonne</text:p>
            <text:p>0,5 : bonne</text:p>
            <text:p>2 : insuffisante</text:p>
            <text:p>4 : nulle</text:p>
          </table:table-cell>
          <table:table-cell office:value-type="string" table:style-name="ce26">
            <text:p><text:span text:style-name="T5">Risque résiduel</text:span></text:p>
            <text:p><text:span text:style-name="T2">rouge : urgent</text:span></text:p>
            <text:p><text:span text:style-name="T3">orange : à faire dès que possible</text:span></text:p>
            <text:p><text:span text:style-name="T4">vert : risque maitrisé</text:span></text:p>
          </table:table-cell>
          <table:table-cell office:value-type="string" table:style-name="ce26">
            <text:p>Mesures de prevention à mettre en œuvre</text:p>
          </table:table-cell>
          <table:table-cell office:value-type="string" table:style-name="ce26">
            <text:p>Action pilotée par</text:p>
          </table:table-cell>
          <table:table-cell office:value-type="string" table:style-name="ce26">
            <text:p>Action demandée le<text:s/></text:p>
          </table:table-cell>
          <table:table-cell office:value-type="string" table:style-name="ce26">
            <text:p>Délai</text:p>
          </table:table-cell>
          <table:table-cell office:value-type="string" table:style-name="ce26">
            <text:p>Action cloturée le</text:p>
          </table:table-cell>
          <table:table-cell table:number-columns-repeated="16367"/>
        </table:table-row>
        <table:table-row table:style-name="ro8">
          <table:table-cell office:value-type="string" table:style-name="ce32">
            <text:p>Le maintien de la</text:p>
            <text:p>distanciation physiqu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19" table:style-name="ce32">
            <text:p>Etablissement</text:p>
          </table:table-cell>
          <table:table-cell office:value-type="string" table:style-name="ce32">
            <text:p>Transmission du Covid-19</text:p>
          </table:table-cell>
          <table:table-cell office:value-type="string" table:content-validation-name="val18" table:style-name="ce32">
            <text:p>lié à la pandémie</text:p>
          </table:table-cell>
          <table:table-cell office:value-type="string" table:style-name="ce32">
            <text:p>tout le personnel</text:p>
          </table:table-cell>
          <table:table-cell office:value-type="float" office:value="3" table:content-validation-name="val16" table:style-name="ce32">
            <text:p>3</text:p>
          </table:table-cell>
          <table:table-cell office:value-type="float" office:value="4" table:content-validation-name="val17" table:style-name="ce32">
            <text:p>4</text:p>
          </table:table-cell>
          <table:table-cell office:value-type="string" table:style-name="ce38">
            <text:p>Dans les espaces clos,<text:s/><text:span text:style-name="T5">la distanciation sociale physique d' 1 mètre n'est plus obligatoire</text:span><text:s/>(si matériellement impossible et si non-accueil de la totalité des élèves)</text:p>
            <text:p>Espaces organisés de manière à maintenir la plus grande distance possible entre les élèves (classe et restauration notamment)</text:p>
            <text:p>Le port du masque grand public est obligatoire dès 11 ans</text:p>
            <text:p>Eviter les regroupements et croisements importants dans la mesure du possible</text:p>
          </table:table-cell>
          <table:table-cell office:value-type="float" office:value="0.25" table:content-validation-name="val20" table:style-name="ce32">
            <text:p>0,25</text:p>
          </table:table-cell>
          <table:table-cell office:value-type="float" office:value="3" table:formula="of:=[.H3]*[.I3]*[.K3]" table:style-name="ce57">
            <text:p>3</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3">
          <table:table-cell office:value-type="string" table:style-name="ce32">
            <text:p>L'application des</text:p>
            <text:p>gestes barrière</text:p>
          </table:table-cell>
          <table:table-cell office:value-type="string" table:style-name="ce32">
            <text:p>Tous les jours</text:p>
            <text:p>A tout moment de la journée</text:p>
          </table:table-cell>
          <table:table-cell office:value-type="string" table:style-name="ce32">
            <text:p>Ecole - EPLE</text:p>
          </table:table-cell>
          <table:table-cell office:value-type="string" table:content-validation-name="val19" table:style-name="ce32">
            <text:p>Etablissement</text:p>
          </table:table-cell>
          <table:table-cell office:value-type="string" table:style-name="ce32">
            <text:p>Transmission du Covid-20</text:p>
          </table:table-cell>
          <table:table-cell office:value-type="string" table:content-validation-name="val18" table:style-name="ce32">
            <text:p>lié à la pandémie</text:p>
          </table:table-cell>
          <table:table-cell office:value-type="string" table:style-name="ce32">
            <text:p>tout le personnel</text:p>
          </table:table-cell>
          <table:table-cell office:value-type="float" office:value="3" table:content-validation-name="val16" table:style-name="ce32">
            <text:p>3</text:p>
          </table:table-cell>
          <table:table-cell office:value-type="float" office:value="4" table:content-validation-name="val17" table:style-name="ce32">
            <text:p>4</text:p>
          </table:table-cell>
          <table:table-cell office:value-type="string" table:style-name="ce38">
            <text:p>Gestes barrière appliqués en permanence :</text:p>
            <text:p>-<text:s/><text:span text:style-name="T5">le lavage des mains</text:span><text:s/>:</text:p>
            <text:p>* eau + savon ou solution hydroalcoolique</text:p>
            <text:p>* 30 secondes</text:p>
            <text:p>* séchage si possible avec serviette en papier jetable sinon à l'air libre</text:p>
            <text:p>* à l'arrivée dans l'établissement, avant chaque repas, après être allé aux toilettes, le soir avant de rentrer chez soi ou dès l'arrivée au domicile</text:p>
            <text:p>-<text:s/><text:span text:style-name="T5">le port du masque "grand public"</text:span><text:s/>:</text:p>
            <text:p>* obligatoire dès 11 ans dans les espaces clos et extérieurs</text:p>
            <text:p>-<text:s/><text:span text:style-name="T5">la ventilation des classes et locaux</text:span><text:s/>:</text:p>
            <text:p>* 15 minutes la plus fréquente possible, avant l'arrivée des élèves, à chaque récréation, au moment du déjeuner, le soir pendant le ménage</text:p>
          </table:table-cell>
          <table:table-cell office:value-type="float" office:value="0.25" table:content-validation-name="val20" table:style-name="ce32">
            <text:p>0,25</text:p>
          </table:table-cell>
          <table:table-cell office:value-type="float" office:value="3" table:formula="of:=[.H4]*[.I4]*[.K4]" table:style-name="ce57">
            <text:p>3</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8">
          <table:table-cell office:value-type="string" table:style-name="ce32">
            <text:p>Le nettoyage</text:p>
            <text:p>La désinfection des locaux</text:p>
            <text:p>La désinfection du matériel utilisé</text:p>
          </table:table-cell>
          <table:table-cell office:value-type="string" table:style-name="ce32">
            <text:p>Tous les jours</text:p>
          </table:table-cell>
          <table:table-cell office:value-type="string" table:style-name="ce32">
            <text:p>Ecole - EPLE</text:p>
            <text:p>Nettoyage et désinfection de tous les locaux</text:p>
            <text:p>Désinfection du matériel transféré d'un élève à un autre élève <text:s/>ou entre personnels</text:p>
          </table:table-cell>
          <table:table-cell office:value-type="string" table:content-validation-name="val19" table:style-name="ce32">
            <text:p>Etablissement</text:p>
          </table:table-cell>
          <table:table-cell office:value-type="string" table:style-name="ce32">
            <text:p>Bonne identification de toutes les zones à nettoyer et à désinfecter</text:p>
            <text:p>Bonne définition du plan de nettoyage de l'école / de l'EPLE</text:p>
          </table:table-cell>
          <table:table-cell office:value-type="string" table:content-validation-name="val18" table:style-name="ce32">
            <text:p>lié à l'hygiène</text:p>
          </table:table-cell>
          <table:table-cell office:value-type="string" table:style-name="ce32">
            <text:p>tout le personnel</text:p>
          </table:table-cell>
          <table:table-cell office:value-type="float" office:value="1" table:content-validation-name="val16" table:style-name="ce32">
            <text:p>1</text:p>
          </table:table-cell>
          <table:table-cell office:value-type="float" office:value="4" table:content-validation-name="val17" table:style-name="ce32">
            <text:p>4</text:p>
          </table:table-cell>
          <table:table-cell office:value-type="string" table:style-name="ce38">
            <text:p>Définir un plan de nettoyage quotidien pour les locaux des personnels et des élèves (l'utilisation des aspirateurs est possible en maintenant une aération des locaux en dehors de la présence de toute personne)</text:p>
            <text:p>Nettoyage désinfectant des surfaces et objets les plus fréquemment touchées par les élèves et personnels minimum 1 fois par jour<text:s/></text:p>
            <text:p>Respect des modes opératoires des fabricants et des mesures de sécurité des fiches de données de sécurité</text:p>
            <text:p>Tables du réfetoire sont nettoyées et désinfectées après chaque service</text:p>
          </table:table-cell>
          <table:table-cell office:value-type="float" office:value="0" table:content-validation-name="val20" table:style-name="ce32">
            <text:p>0</text:p>
          </table:table-cell>
          <table:table-cell office:value-type="float" office:value="0" table:formula="of:=[.H5]*[.I5]*[.K5]" table:style-name="ce57">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7">
          <table:table-cell office:value-type="string" table:style-name="ce32">
            <text:p>Les sanitaires</text:p>
            <text:p>Les vestiaires</text:p>
            <text:p>Les douches</text:p>
          </table:table-cell>
          <table:table-cell office:value-type="string" table:style-name="ce32">
            <text:p>Tous les jours</text:p>
          </table:table-cell>
          <table:table-cell office:value-type="string" table:style-name="ce32">
            <text:p>Sanitaires</text:p>
          </table:table-cell>
          <table:table-cell office:value-type="string" table:style-name="ce32">
            <text:p>Sanitaires</text:p>
          </table:table-cell>
          <table:table-cell office:value-type="string" table:style-name="ce32">
            <text:p>Utilisation et fréquentation des sanitaires</text:p>
          </table:table-cell>
          <table:table-cell office:value-type="string" table:content-validation-name="val18" table:style-name="ce32">
            <text:p>lié à l'hygiène</text:p>
          </table:table-cell>
          <table:table-cell office:value-type="string" table:style-name="ce32">
            <text:p>tout le personnel</text:p>
          </table:table-cell>
          <table:table-cell office:value-type="float" office:value="1" table:content-validation-name="val16" table:style-name="ce32">
            <text:p>1</text:p>
          </table:table-cell>
          <table:table-cell office:value-type="float" office:value="4" table:content-validation-name="val17" table:style-name="ce32">
            <text:p>4</text:p>
          </table:table-cell>
          <table:table-cell office:value-type="string" table:style-name="ce38">
            <text:p>Aérer</text:p>
            <text:p>Se laver les mains avant et après</text:p>
            <text:p>Réapprovisionner en consommables</text:p>
            <text:p>Nettoyage et désinfection quotidienne</text:p>
            <text:p>Evacuer les poubelles quotidiennement</text:p>
          </table:table-cell>
          <table:table-cell office:value-type="float" office:value="0" table:content-validation-name="val20" table:style-name="ce32">
            <text:p>0</text:p>
          </table:table-cell>
          <table:table-cell office:value-type="float" office:value="0" table:formula="of:=[.H6]*[.I6]*[.K6]" table:style-name="ce57">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7">
          <table:table-cell office:value-type="string" table:style-name="ce32">
            <text:p>L'accueil</text:p>
            <text:p>des élèves</text:p>
          </table:table-cell>
          <table:table-cell office:value-type="string" table:style-name="ce32">
            <text:p>matins</text:p>
            <text:p>midi</text:p>
            <text:p>retour pause méridienne</text:p>
            <text:p>soirs</text:p>
          </table:table-cell>
          <table:table-cell office:value-type="string" table:style-name="ce32">
            <text:p>accueil des élèves / usagers</text:p>
          </table:table-cell>
          <table:table-cell office:value-type="string" table:content-validation-name="val19" table:style-name="ce32">
            <text:p>portail extérieur</text:p>
          </table:table-cell>
          <table:table-cell office:value-type="string" table:style-name="ce32">
            <text:p>Accueil des usagers dans le respect des gestes barrières à l'arrivée à l'école avec les parents<text:s/></text:p>
          </table:table-cell>
          <table:table-cell office:value-type="string" table:content-validation-name="val18" table:style-name="ce32">
            <text:p>lié aux déplacements</text:p>
          </table:table-cell>
          <table:table-cell office:value-type="string" table:style-name="ce32">
            <text:p>tout le personnel</text:p>
          </table:table-cell>
          <table:table-cell office:value-type="float" office:value="1" table:content-validation-name="val16" table:style-name="ce32">
            <text:p>1</text:p>
          </table:table-cell>
          <table:table-cell office:value-type="float" office:value="4" table:content-validation-name="val17" table:style-name="ce32">
            <text:p>4</text:p>
          </table:table-cell>
          <table:table-cell office:value-type="string" table:style-name="ce38">
            <text:p>Solution hydroalccolique à disposition à l'entrée de l'établissement</text:p>
            <text:p>Installation de plots, panneaux, marquage au sol, rubalise, barrière devant le portail pour indiquer la limite d'approche des parents</text:p>
            <text:p>Porte maintenue ouverte pendant l'accueil</text:p>
            <text:p>Organiser le lavage des mains</text:p>
            <text:p>L'accès aux locaux aux personnes externes est possible avec port du masque obligatoire et hygiène des mains</text:p>
          </table:table-cell>
          <table:table-cell office:value-type="float" office:value="0" table:content-validation-name="val20" table:style-name="ce32">
            <text:p>0</text:p>
          </table:table-cell>
          <table:table-cell office:value-type="float" office:value="0" table:formula="of:=[.H7]*[.I7]*[.K7]" table:style-name="ce57">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8">
          <table:table-cell office:value-type="string" table:style-name="ce32">
            <text:p>La salle</text:p>
            <text:p>de classe</text:p>
          </table:table-cell>
          <table:table-cell office:value-type="string" table:style-name="ce32">
            <text:p>Tous les jours</text:p>
          </table:table-cell>
          <table:table-cell office:value-type="string" table:style-name="ce32">
            <text:p>salle EG <text:s/>et enseignements spécifiques</text:p>
          </table:table-cell>
          <table:table-cell office:value-type="string" table:content-validation-name="val19" table:style-name="ce32">
            <text:p>salle de classe</text:p>
          </table:table-cell>
          <table:table-cell office:value-type="string" table:style-name="ce32">
            <text:p>respect des gestes barrières</text:p>
          </table:table-cell>
          <table:table-cell office:value-type="string" table:content-validation-name="val18" table:style-name="ce32">
            <text:p>lié aux déplacements et à l'hygiène</text:p>
          </table:table-cell>
          <table:table-cell office:value-type="string" table:style-name="ce32">
            <text:p>tout le personnel</text:p>
          </table:table-cell>
          <table:table-cell office:value-type="float" office:value="1" table:content-validation-name="val16" table:style-name="ce32">
            <text:p>1</text:p>
          </table:table-cell>
          <table:table-cell office:value-type="float" office:value="4" table:content-validation-name="val17" table:style-name="ce32">
            <text:p>4</text:p>
          </table:table-cell>
          <table:table-cell office:value-type="string" table:style-name="ce38">
            <text:p>Disposer le mobilier pour respecter la distanciation physique si possible</text:p>
            <text:p>Ouvrir les portes</text:p>
            <text:p>Aérer avant, au récréation, au déjeuner, et après, au minmum toutes les 3h</text:p>
            <text:p>Port du masque en continu pour toute personne de plus de 11 ans</text:p>
          </table:table-cell>
          <table:table-cell office:value-type="float" office:value="0" table:content-validation-name="val20" table:style-name="ce32">
            <text:p>0</text:p>
          </table:table-cell>
          <table:table-cell office:value-type="float" office:value="0" table:formula="of:=[.H8]*[.I8]*[.K8]" table:style-name="ce57">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8">
          <table:table-cell office:value-type="string" table:style-name="ce32">
            <text:p>La circulation des élèves</text:p>
            <text:p>et des adultes</text:p>
          </table:table-cell>
          <table:table-cell office:value-type="string" table:style-name="ce32">
            <text:p>Tous les jours</text:p>
          </table:table-cell>
          <table:table-cell office:value-type="string" table:style-name="ce32">
            <text:p>circulation des élèves et des adultes</text:p>
          </table:table-cell>
          <table:table-cell office:value-type="string" table:content-validation-name="val19" table:style-name="ce32">
            <text:p>1 salle de classe, 1 salle de bibliothèque, un préau, des sanitaires, 1 salle de cantine</text:p>
          </table:table-cell>
          <table:table-cell office:value-type="string" table:style-name="ce32">
            <text:p>limitation des déplacements</text:p>
          </table:table-cell>
          <table:table-cell office:value-type="string" table:content-validation-name="val18" table:style-name="ce32">
            <text:p>lié aux déplacements</text:p>
          </table:table-cell>
          <table:table-cell office:value-type="string" table:style-name="ce32">
            <text:p>tout le personnel</text:p>
          </table:table-cell>
          <table:table-cell office:value-type="float" office:value="1" table:content-validation-name="val16" table:style-name="ce32">
            <text:p>1</text:p>
          </table:table-cell>
          <table:table-cell office:value-type="float" office:value="4" table:content-validation-name="val17" table:style-name="ce32">
            <text:p>4</text:p>
          </table:table-cell>
          <table:table-cell office:value-type="string" table:style-name="ce38">
            <text:p>Port du masque pour toute personne de plus de 11 ans</text:p>
            <text:p>Portes maintenues ouvertes sauf les portes coupe-feu non asservies</text:p>
            <text:p>Portes de classe ouvertes</text:p>
            <text:p>S'assurer de transmettre aux intervenants extérieurs les consignes</text:p>
          </table:table-cell>
          <table:table-cell office:value-type="float" office:value="0.25" table:content-validation-name="val20" table:style-name="ce32">
            <text:p>0,25</text:p>
          </table:table-cell>
          <table:table-cell office:value-type="float" office:value="1" table:formula="of:=[.H9]*[.I9]*[.K9]" table:style-name="ce58">
            <text:p>1</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4">
          <table:table-cell office:value-type="string" table:style-name="ce32">
            <text:p>La gestion</text:p>
            <text:p>de la demi-pension</text:p>
            <text:p>en EPLE</text:p>
          </table:table-cell>
          <table:table-cell office:value-type="string" table:style-name="ce32">
            <text:p>Tous les jours</text:p>
            <text:p>à midi</text:p>
          </table:table-cell>
          <table:table-cell office:value-type="string" table:style-name="ce32">
            <text:p>restauration</text:p>
          </table:table-cell>
          <table:table-cell office:value-type="string" table:content-validation-name="val19" table:style-name="ce32">
            <text:p>la cantine et la cour</text:p>
          </table:table-cell>
          <table:table-cell office:value-type="string" table:style-name="ce32">
            <text:p>Respect des gestes barrières / distanciation sociale</text:p>
          </table:table-cell>
          <table:table-cell office:value-type="string" table:content-validation-name="val18" table:style-name="ce32">
            <text:p>lié aux déplacements et à l'hygiène</text:p>
          </table:table-cell>
          <table:table-cell office:value-type="string" table:style-name="ce32">
            <text:p>tout le personnel</text:p>
          </table:table-cell>
          <table:table-cell office:value-type="float" office:value="1" table:content-validation-name="val16" table:style-name="ce32">
            <text:p>1</text:p>
          </table:table-cell>
          <table:table-cell office:value-type="float" office:value="4" table:content-validation-name="val17" table:style-name="ce32">
            <text:p>4</text:p>
          </table:table-cell>
          <table:table-cell office:value-type="string" table:style-name="ce38">
            <text:p>Organiser les temps de restauration dans les lieux habituels</text:p>
            <text:p>Respecter les gestes barrière</text:p>
            <text:p>Respecter la distanciation physique dans la mesure du possible</text:p>
            <text:p>Baliser les sens de cirulation et les espaces d'attente</text:p>
            <text:p>Dissocier les entrées des sorties</text:p>
            <text:p>Assise en quinconce dans la mesure du possible</text:p>
            <text:p>Déjeuner toujours à la même table si possible</text:p>
            <text:p>Lavage des mains avant</text:p>
            <text:p>Port du masque pendant la circulation</text:p>
            <text:p>Nettoyage et désinfection des tables après chaque service</text:p>
            <text:p>Aérer en évitant les flux d'air horizontaux</text:p>
            <text:p>Limiter les offres alimentaires en vrac</text:p>
            <text:p>Service individuel des plateaux et couverts</text:p>
            <text:p>Organiser le service d'eau par bouteilles</text:p>
          </table:table-cell>
          <table:table-cell office:value-type="float" office:value="0" table:content-validation-name="val20" table:style-name="ce32">
            <text:p>0</text:p>
          </table:table-cell>
          <table:table-cell office:value-type="float" office:value="0" table:formula="of:=[.H10]*[.I10]*[.K10]" table:style-name="ce58">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5">
          <table:table-cell office:value-type="string" table:style-name="ce32">
            <text:p>La récréation</text:p>
          </table:table-cell>
          <table:table-cell office:value-type="string" table:style-name="ce32">
            <text:p>Tous les jours</text:p>
          </table:table-cell>
          <table:table-cell office:value-type="string" table:style-name="ce32">
            <text:p>récréation</text:p>
          </table:table-cell>
          <table:table-cell office:value-type="string" table:content-validation-name="val19" table:style-name="ce32">
            <text:p>dans le préau ou la cour de récréation</text:p>
          </table:table-cell>
          <table:table-cell office:value-type="string" table:style-name="ce32">
            <text:p>Respect des gestes barrières</text:p>
          </table:table-cell>
          <table:table-cell office:value-type="string" table:content-validation-name="val18" table:style-name="ce32">
            <text:p>lié aux déplacements</text:p>
          </table:table-cell>
          <table:table-cell office:value-type="string" table:style-name="ce32">
            <text:p>tout le personnel</text:p>
          </table:table-cell>
          <table:table-cell office:value-type="float" office:value="1" table:content-validation-name="val16" table:style-name="ce32">
            <text:p>1</text:p>
          </table:table-cell>
          <table:table-cell office:value-type="float" office:value="4" table:content-validation-name="val17" table:style-name="ce32">
            <text:p>4</text:p>
          </table:table-cell>
          <table:table-cell office:value-type="string" table:style-name="ce38">
            <text:p>Port du masque obligatoire dès 11 ans</text:p>
            <text:p>Encourager le lavage des mains<text:s/></text:p>
            <text:p>Accès aux jeux, aux bancs et espaces collectifs extérieurs autorisés</text:p>
            <text:p>Nettoyage désinfectant des surfaces les plus fréquemment touchées par les élèves et personnels 1 fois par jour minimum</text:p>
            <text:p>Jeux de contact et de ballon autorisé</text:p>
            <text:p>Distanciation physique non obligatoire mais recommandée dans la mesure du possible</text:p>
            <text:p>Eviter les croisements des classes</text:p>
            <text:p>Aérer si la récréation a lieu dans un espace clos (conditions climatiques inadaptées par exemple)</text:p>
            <text:p>Limiter au maximum le brassage</text:p>
          </table:table-cell>
          <table:table-cell office:value-type="float" office:value="0.5" table:content-validation-name="val20" table:style-name="ce32">
            <text:p>0,5</text:p>
          </table:table-cell>
          <table:table-cell office:value-type="float" office:value="2" table:formula="of:=[.H11]*[.I11]*[.K11]" table:style-name="ce58">
            <text:p>2</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3">
          <table:table-cell office:value-type="string" table:style-name="ce32">
            <text:p>Les enseignements</text:p>
            <text:p>en atelier</text:p>
          </table:table-cell>
          <table:table-cell office:value-type="string" table:style-name="ce32">
            <text:p>Tous les jours</text:p>
          </table:table-cell>
          <table:table-cell office:value-type="string" table:style-name="ce32">
            <text:p>enseignements spécifiques</text:p>
          </table:table-cell>
          <table:table-cell office:value-type="string" table:style-name="ce32">
            <text:p>atelier de LT et LP</text:p>
          </table:table-cell>
          <table:table-cell office:value-type="string" table:style-name="ce32">
            <text:p>Respect des gestes barrières</text:p>
          </table:table-cell>
          <table:table-cell office:value-type="string" table:style-name="ce32">
            <text:p>lié aux déplacements</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8">
            <text:p>Surveillance du respect des gestes barrière : hygiène des mains, port du masque "grand public"<text:s/></text:p>
            <text:p>Evaluer les risques pour chaque intervention de maintenance (voir fiche sur le site du mnistère du travail)</text:p>
            <text:p>Désinfecter le matériel</text:p>
          </table:table-cell>
          <table:table-cell office:value-type="float" office:value="0.5" table:content-validation-name="val20" table:style-name="ce32">
            <text:p>0,5</text:p>
          </table:table-cell>
          <table:table-cell office:value-type="float" office:value="2" table:formula="of:=[.H12]*[.I12]*[.K12]" table:style-name="ce57">
            <text:p>2</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5">
          <table:table-cell office:value-type="string" table:style-name="ce32">
            <text:p>Les internats</text:p>
          </table:table-cell>
          <table:table-cell table:style-name="ce31"/>
          <table:table-cell office:value-type="string" table:style-name="ce32">
            <text:p>Internat</text:p>
          </table:table-cell>
          <table:table-cell office:value-type="string" table:style-name="ce32">
            <text:p>Inernat</text:p>
          </table:table-cell>
          <table:table-cell office:value-type="string" table:style-name="ce32">
            <text:p>Respect des gestes barrières / distanciation sociale</text:p>
          </table:table-cell>
          <table:table-cell office:value-type="string" table:content-validation-name="val18" table:style-name="ce32">
            <text:p>lié aux déplacements et à l'hygiène</text:p>
          </table:table-cell>
          <table:table-cell office:value-type="string" table:style-name="ce32">
            <text:p>tout le personnel</text:p>
          </table:table-cell>
          <table:table-cell office:value-type="float" office:value="1" table:style-name="ce32">
            <text:p>1</text:p>
          </table:table-cell>
          <table:table-cell office:value-type="float" office:value="4" table:style-name="ce32">
            <text:p>4</text:p>
          </table:table-cell>
          <table:table-cell office:value-type="string" table:style-name="ce38">
            <text:p>Respecter les gestes barrière</text:p>
            <text:p>Nettoyage quotidien</text:p>
            <text:p>Désinfection des surfaces les plus fréquemment touchées 1 fois par jour minimum</text:p>
            <text:p>Aérer fréquemment et régulièrement</text:p>
            <text:p>Port du masque dès 11 ans</text:p>
            <text:p>Limiter les dépacements</text:p>
            <text:p>Lavage du linge de lit, parures de lit, couvre-lits, protège oreillers et matelas avec un programme de 30 mn 60°C minimum</text:p>
            <text:p>Espacer les lits d'au moins 1 mètre</text:p>
            <text:p>Couchage "tête-bêche" dans les lits superposés</text:p>
            <text:p>Partager les locaux (chambres, dortoirs, sanitaires) par les élèves d'une même classe ou groupe dans la mesure du possible</text:p>
            <text:p>Orgnaiser des rotations d'accès aux espaces collectifs</text:p>
          </table:table-cell>
          <table:table-cell office:value-type="float" office:value="0" table:style-name="ce32">
            <text:p>0</text:p>
          </table:table-cell>
          <table:table-cell office:value-type="float" office:value="0" table:formula="of:=[.H13]*[.I13]*[.K13]" table:style-name="ce60">
            <text:p>0</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5">
          <table:table-cell office:value-type="string" table:style-name="ce32">
            <text:p>Education Musicale</text:p>
          </table:table-cell>
          <table:table-cell office:value-type="string" table:style-name="ce32">
            <text:p>Tous les jours</text:p>
          </table:table-cell>
          <table:table-cell table:number-columns-repeated="3" table:style-name="ce32"/>
          <table:table-cell office:value-type="string" table:content-validation-name="val18" table:style-name="ce32">
            <text:p>lié aux déplacements et à l'hygiène</text:p>
          </table:table-cell>
          <table:table-cell office:value-type="string" table:style-name="ce32">
            <text:p>tout le personnel</text:p>
          </table:table-cell>
          <table:table-cell table:number-columns-repeated="2" table:style-name="ce32"/>
          <table:table-cell office:value-type="string" table:style-name="ce38">
            <text:p>Limitation du brasse des élèves non obligatoire</text:p>
            <text:p>Limiter les regroupements ou croisements importants</text:p>
            <text:p>Usage de la salle dédiée</text:p>
            <text:p>Assurer la distanciation physique la plus grande (arc de cercle, plusieurs rangs, …)</text:p>
            <text:p>Seul le professeur utilise le matériel pédagogique adapté (matériel audio, clavier numérique, ...)</text:p>
            <text:p>Port du masque professeur et élèves lors des pratiques vocales en cherchant justesse et qualité plutôt que puissance vocale</text:p>
            <text:p>Aérer les locaux le plus fréquemment possible</text:p>
            <text:p>Nettoyage suivant le protocole sanitaire</text:p>
            <text:p>Enseignement facultatif du chant choral dans les mêmes conditions sanitaires</text:p>
            <text:p>Un lycéen peut être autorisé à apporter son propre instrument (hors instrument à vent)</text:p>
            <text:p>Explorer les outils numériques</text:p>
          </table:table-cell>
          <table:table-cell table:style-name="ce32"/>
          <table:table-cell table:style-name="ce60"/>
          <table:table-cell table:number-columns-repeated="2" table:style-name="ce32"/>
          <table:table-cell table:style-name="ce36"/>
          <table:table-cell table:style-name="ce32"/>
          <table:table-cell table:style-name="ce36"/>
          <table:table-cell table:number-columns-repeated="16367"/>
        </table:table-row>
        <table:table-row table:style-name="ro9">
          <table:table-cell office:value-type="string" table:style-name="ce32">
            <text:p>E.P.S.</text:p>
          </table:table-cell>
          <table:table-cell office:value-type="string" table:style-name="ce32">
            <text:p>Tous les jours</text:p>
          </table:table-cell>
          <table:table-cell office:value-type="string" table:style-name="ce32">
            <text:p>Ecole - EPLE</text:p>
          </table:table-cell>
          <table:table-cell office:value-type="string" table:style-name="ce32">
            <text:p>Gymnase</text:p>
          </table:table-cell>
          <table:table-cell office:value-type="string" table:style-name="ce32">
            <text:p>Respect des gestes barrières / distanciation sociale</text:p>
          </table:table-cell>
          <table:table-cell office:value-type="string" table:content-validation-name="val18" table:style-name="ce32">
            <text:p>lié aux déplacements et à l'hygiène</text:p>
          </table:table-cell>
          <table:table-cell office:value-type="string" table:style-name="ce32">
            <text:p>tout le personnel</text:p>
          </table:table-cell>
          <table:table-cell table:number-columns-repeated="2" table:style-name="ce32"/>
          <table:table-cell office:value-type="string" table:style-name="ce38">
            <text:p>Port du masque pour toute personne de plus de 11 ans hors activité physique</text:p>
            <text:p>Port du masque impossible lors de l'activité physique DONC distanciation physique obligatoire d'ua moins 2 mètres</text:p>
            <text:p>Activité possible en gymnase avec distanciation physique de 2 mètres</text:p>
            <text:p>Privilégier les activités physiques extérieures</text:p>
            <text:p>Les élèves arrivent déjà vêtus dans la mesure du possible</text:p>
            <text:p>Mise à disposition d'objets partagés au sein d'une même classe ou groupe est permise</text:p>
            <text:p>Désinfecter le matériel commun régulièrement et fréquemment</text:p>
            <text:p>Activités des Associations Sportives pratiquées dans les mêmes conditions<text:s/></text:p>
          </table:table-cell>
          <table:table-cell table:style-name="ce32"/>
          <table:table-cell table:style-name="ce60"/>
          <table:table-cell table:number-columns-repeated="2" table:style-name="ce32"/>
          <table:table-cell table:style-name="ce36"/>
          <table:table-cell table:style-name="ce32"/>
          <table:table-cell table:style-name="ce36"/>
          <table:table-cell table:number-columns-repeated="16367"/>
        </table:table-row>
        <table:table-row table:style-name="ro28">
          <table:table-cell office:value-type="string" table:style-name="ce32">
            <text:p>ELEVE</text:p>
            <text:p>Que faire si un élève</text:p>
            <text:p>est susceptible</text:p>
            <text:p>d'avoir CoVID-19 ?</text:p>
          </table:table-cell>
          <table:table-cell office:value-type="string" table:style-name="ce32">
            <text:p>Tous les jours</text:p>
            <text:p>si besoin</text:p>
          </table:table-cell>
          <table:table-cell office:value-type="string" table:style-name="ce32">
            <text:p>cas suspect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text:span text:style-name="T5">A la maison - contact à risque</text:span></text:p>
            <text:p>- signalement au directeur</text:p>
            <text:p>- le directeur rappelle les consignes (rester à domiciel - éviter les contact - consulter un médecin - suivre les recommandations de l'assurance maladie)</text:p>
            <text:p>- retour de l'élève au bout de 7 jours après le dernier contact avec le cas confirmé sans test obligatoire à conditions de ne pas avoir de symptômes</text:p>
            <text:p/>
            <text:p><text:span text:style-name="T5">A la maison avec symptômes</text:span></text:p>
            <text:p>- signalement au directeur</text:p>
            <text:p>- le directeur rappelle les consignes (rester à domiciel - éviter les contact - consulter un médecin)</text:p>
            <text:p>- retour à l'école si les parents attestent avoir consulté un médecin et que le test n'est pas prescrit</text:p>
            <text:p>- sinon retour de l'élève au bout de 7 jours si disparition des symptômes</text:p>
            <text:p/>
            <text:p><text:span text:style-name="T5">A l'école avec symptômes</text:span></text:p>
            <text:p>- isolement de l'élève avec un masque à partir de 6 ans</text:p>
            <text:p>- appel sans délai des parents qui viennent chercher l'enfant</text:p>
            <text:p>- rappel des consignes aux parents (rester au domicile - éviter contacts - consulter le médecin)</text:p>
            <text:p>- retour à l'école si les parents attestent avoir consulté un médecin et que le test n'est pas prescrit</text:p>
            <text:p>- sinon retour de l'élève au bout de 7 jours si disparition des symptômes</text:p>
            <text:p>- nettoyage et désinfection approfondie de la pièce</text:p>
            <text:p>- respect strict des gestes barrière</text:p>
          </table:table-cell>
          <table:table-cell office:value-type="float" office:value="0.5" table:content-validation-name="val20" table:style-name="ce32">
            <text:p>0,5</text:p>
          </table:table-cell>
          <table:table-cell office:value-type="float" office:value="1.5" table:formula="of:=[.H16]*[.I16]*[.K16]" table:style-name="ce59">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4">
          <table:table-cell office:value-type="string" table:style-name="ce32">
            <text:p>ELEVE</text:p>
            <text:p>Que faire en cas</text:p>
            <text:p>avéré de CoVID-19 ?</text:p>
          </table:table-cell>
          <table:table-cell office:value-type="string" table:style-name="ce32">
            <text:p>Tous les jours</text:p>
            <text:p>si besoin</text:p>
          </table:table-cell>
          <table:table-cell office:value-type="string" table:style-name="ce32">
            <text:p>cas avéré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Signalement par la famille</text:p>
            <text:p>Le directeur rappelle la procédure de retour au plus tôt 7 jours après le test positif ou le début des symptômes</text:p>
            <text:p>Informer en lien avec l'IEN l'IA-DASEN qui contacte l'ARS</text:p>
            <text:p>Elaboration par le directeur d'une liste de personnes suceptibles d'avoir été en contact</text:p>
            <text:p>Information de tous les personnels et toutes les familles</text:p>
            <text:p>Les personnes de la liste sont invitées à rester chez eux par précaution</text:p>
            <text:p>Mise en place de la continuité pédagogique</text:p>
            <text:p>L'ARS établit la liste des personnes à tester (personnel et élève)</text:p>
            <text:p>Les personnes non retenues retournent dans l'établissement</text:p>
            <text:p>Les personnes retenues attendent 7 jours après le contact avec le cas confirmé pour faire un test qui doit s'avérer négatif pour leur retour</text:p>
            <text:p>Si les deux personnes portent le masque, pas de cas contact à risque</text:p>
            <text:p>Si l'adulte porte le masque, il n'est pas considéré comme cas contact à risque</text:p>
            <text:p>Les autres élèves ne sont pas considérés comme cas contact à risque</text:p>
            <text:p>Si 3 cas confirmés parmi les élèves d'une même classe, toute la classe est considérée comme cas contact à risque</text:p>
          </table:table-cell>
          <table:table-cell office:value-type="float" office:value="0.5" table:content-validation-name="val20" table:style-name="ce32">
            <text:p>0,5</text:p>
          </table:table-cell>
          <table:table-cell office:value-type="float" office:value="1.5" table:formula="of:=[.H17]*[.I17]*[.K17]" table:style-name="ce62">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9">
          <table:table-cell office:value-type="string" table:style-name="ce32">
            <text:p>COLLEGIEN OU LYCEEN</text:p>
            <text:p>Que faire si un collégien ou lycéen</text:p>
            <text:p>est susceptible</text:p>
            <text:p>d'avoir CoVID-19 ?</text:p>
          </table:table-cell>
          <table:table-cell office:value-type="string" table:style-name="ce32">
            <text:p>Tous les jours</text:p>
            <text:p>si besoin</text:p>
          </table:table-cell>
          <table:table-cell office:value-type="string" table:style-name="ce32">
            <text:p>cas suspect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text:span text:style-name="T5">A la maison - contact à risque</text:span></text:p>
            <text:p>- signalement au chef d'établissement</text:p>
            <text:p>- le chef d'établissement rappelle les consignes (rester à domiciel - éviter les contact - consulter un médecin - suivre les recommandations de l'assurance maladie)</text:p>
            <text:p>- retour de l'élève si le test effectué au bout de 7 jours après le contact avec le cas confirmé est négatif</text:p>
            <text:p>- sinon retour après 14 jours</text:p>
            <text:p/>
            <text:p><text:span text:style-name="T5">A la maison avec symptômes</text:span></text:p>
            <text:p>- signalement au chef d'établissement</text:p>
            <text:p>- le chef d'établissement rappelle les consignes (rester à domiciel - éviter les contact - consulter un médecin qui décide d'un test)</text:p>
            <text:p>- retour à l'école si les parents attestent avoir consulté un médecin et que le test n'est pas prescrit</text:p>
            <text:p>- sinon retour de l'élève au bout de 7 jours si disparition des symptômes</text:p>
            <text:p/>
            <text:p><text:span text:style-name="T5">A l'établissement avec symptômes</text:span></text:p>
            <text:p>- isolement de l'élève avec un adulte masqué</text:p>
            <text:p>- appel sans délai des parents qui viennent chercher l'enfant</text:p>
            <text:p>- rappel des consignes aux parents (rester au domicile - éviter contacts - consulter le médecin qui décide d'un test)</text:p>
            <text:p>- retour à l'école si les parents attestent avoir consulté un médecin et que le test n'est pas prescrit</text:p>
            <text:p>- sinon retour de l'élève au bout de 7 jours si disparition des symptômes</text:p>
            <text:p>- nettoyage et désinfection approfondie de la pièce</text:p>
            <text:p>- respect strict des gestes barrière</text:p>
          </table:table-cell>
          <table:table-cell office:value-type="float" office:value="0.5" table:content-validation-name="val20" table:style-name="ce32">
            <text:p>0,5</text:p>
          </table:table-cell>
          <table:table-cell office:value-type="float" office:value="1.5" table:formula="of:=[.H18]*[.I18]*[.K18]" table:style-name="ce64">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7">
          <table:table-cell office:value-type="string" table:style-name="ce32">
            <text:p>COLLEGIEN OU LYCEEN</text:p>
            <text:p>Que faire en cas</text:p>
            <text:p>avéré de CoVID-19 ?</text:p>
          </table:table-cell>
          <table:table-cell office:value-type="string" table:style-name="ce32">
            <text:p>Tous les jours</text:p>
            <text:p>si besoin</text:p>
          </table:table-cell>
          <table:table-cell office:value-type="string" table:style-name="ce32">
            <text:p>cas avéré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Signalement par la famille</text:p>
            <text:p>Le chef d'établissement rappelle la procédure de retour au plus tôt 7 jours après le test ou le début des symptômes</text:p>
            <text:p>Informer l'IA-DASEN qui contacte l'ARS</text:p>
            <text:p>Elaboration par le chef d'établissement d'une liste de personnes suceptibles d'avoir été en contact</text:p>
            <text:p>Information de tous les personnels et toutes les familles</text:p>
            <text:p>Les personnes de la liste sont invitées à rester chez eux par précaution</text:p>
            <text:p>Mise en place de la continuité pédagogique</text:p>
            <text:p>L'ARS établit la liste des personnes à tester (personnel et élève)</text:p>
            <text:p>Les personnes non retenues retournent dans l'établissement</text:p>
            <text:p>Les personnes retenues attendent 7 jours après le contact avec le cas confirmé pour faire un test qui doit s'avérer négatif pour leur retour</text:p>
            <text:p>Si les deux personnes portent le masque, pas de cas contact à risque</text:p>
            <text:p>Si 3 cas confirmés parmi les élèves d'une même classe, toute la classe est considérée comme cas contact à risque</text:p>
          </table:table-cell>
          <table:table-cell office:value-type="float" office:value="0.5" table:content-validation-name="val20" table:style-name="ce32">
            <text:p>0,5</text:p>
          </table:table-cell>
          <table:table-cell office:value-type="float" office:value="1.5" table:formula="of:=[.H19]*[.I19]*[.K19]" table:style-name="ce65">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5">
          <table:table-cell office:value-type="string" table:style-name="ce32">
            <text:p>AGENT</text:p>
            <text:p>Que faire si un agent</text:p>
            <text:p>est susceptible</text:p>
            <text:p>d'avoir CoVID-19 ?</text:p>
          </table:table-cell>
          <table:table-cell office:value-type="string" table:style-name="ce32">
            <text:p>Tous les jours</text:p>
            <text:p>si besoin</text:p>
          </table:table-cell>
          <table:table-cell office:value-type="string" table:style-name="ce32">
            <text:p>cas suspect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text:span text:style-name="T5">Agent identifié comme un cas contact à risque</text:span></text:p>
            <text:p>- signalement par l'agent</text:p>
            <text:p>- rappel des consignes à l'agent (rester au domicile - éviter contacts - consulter le médecin traitant - suivre les consignes de l'assurance maladie)</text:p>
            <text:p>- retour si le test effectué 7 jours après est négatif</text:p>
            <text:p>- télétravail</text:p>
            <text:p/>
            <text:p><text:span text:style-name="T5">Agent présentant des symptômes au domicile ou en établissement scolaire</text:span></text:p>
            <text:p>- signalement au directeur ou au chef d'établissement</text:p>
            <text:p>- le directeur ou le chef d'établissement rappelle les consignes (rester à domiciel - éviter les contact - consulter un médecin qui décide d'un test)</text:p>
            <text:p>- télétravail</text:p>
            <text:p>- retour si le médecin n'a pas prescrit de test ou s'il est négatif</text:p>
          </table:table-cell>
          <table:table-cell office:value-type="float" office:value="0.5" table:content-validation-name="val20" table:style-name="ce32">
            <text:p>0,5</text:p>
          </table:table-cell>
          <table:table-cell office:value-type="float" office:value="1.5" table:formula="of:=[.H20]*[.I20]*[.K20]" table:style-name="ce63">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style-name="ro26">
          <table:table-cell office:value-type="string" table:style-name="ce32">
            <text:p>AGENT</text:p>
            <text:p>Que faire en cas</text:p>
            <text:p>avéré de CoVID-19 ?</text:p>
          </table:table-cell>
          <table:table-cell office:value-type="string" table:style-name="ce32">
            <text:p>Tous les jours</text:p>
            <text:p>si besoin</text:p>
          </table:table-cell>
          <table:table-cell office:value-type="string" table:style-name="ce32">
            <text:p>cas avéré CoVID-19</text:p>
          </table:table-cell>
          <table:table-cell office:value-type="string" table:style-name="ce32">
            <text:p>l'établissement</text:p>
          </table:table-cell>
          <table:table-cell office:value-type="string" table:style-name="ce32">
            <text:p>Transmission du virus</text:p>
          </table:table-cell>
          <table:table-cell office:value-type="string" table:style-name="ce37">
            <text:p>lié à l'organisation des secours</text:p>
          </table:table-cell>
          <table:table-cell office:value-type="string" table:style-name="ce32">
            <text:p>tout le personnel</text:p>
          </table:table-cell>
          <table:table-cell office:value-type="float" office:value="3" table:style-name="ce32">
            <text:p>3</text:p>
          </table:table-cell>
          <table:table-cell office:value-type="float" office:value="1" table:style-name="ce32">
            <text:p>1</text:p>
          </table:table-cell>
          <table:table-cell office:value-type="string" table:style-name="ce38">
            <text:p>Signalement par l'agent</text:p>
            <text:p>Le directeur et/ou chef d'établissement rappelle la procédure :</text:p>
            <text:p>* rester à domicile</text:p>
            <text:p>* éviter les contacts</text:p>
            <text:p>* consulter le médecin traitant</text:p>
            <text:p>* suivre les recommandations de l'asurance malaldie</text:p>
            <text:p>Informer l'IA-DASEN qui contacte l'ARS</text:p>
            <text:p>Elaboration par le directeur et/ou chef d'établissement d'une liste de personnes suceptibles d'avoir été en contact</text:p>
            <text:p>Information de tous les personnels et toutes les familles</text:p>
            <text:p>Les personnes de la liste sont invitées à rester chez eux par précaution</text:p>
            <text:p>Mise en place du télétravail</text:p>
            <text:p>L'ARS établit la liste des personnes à tester (personnel et élève)</text:p>
            <text:p>Les personnes non retenues retournent dans l'établissement</text:p>
            <text:p>Les personnes retenues attendent 7 jours après le contact avec le cas confirmé pour faire un test qui doit s'avérer négatif pour leur retour</text:p>
            <text:p>L'agent cas confirmé revient 7 jours après le test positif si absence de fièvre</text:p>
          </table:table-cell>
          <table:table-cell office:value-type="float" office:value="0.5" table:content-validation-name="val20" table:style-name="ce32">
            <text:p>0,5</text:p>
          </table:table-cell>
          <table:table-cell office:value-type="float" office:value="1.5" table:formula="of:=[.H21]*[.I21]*[.K21]" table:style-name="ce61">
            <text:p>1,5</text:p>
          </table:table-cell>
          <table:table-cell table:number-columns-repeated="2" table:style-name="ce32"/>
          <table:table-cell office:value-type="date" office:date-value="2020-06-22T00:00:00" table:style-name="ce36">
            <text:p>22/06/2020</text:p>
          </table:table-cell>
          <table:table-cell table:style-name="ce32"/>
          <table:table-cell office:value-type="date" office:date-value="2020-07-03T00:00:00" table:style-name="ce36">
            <text:p>03/07/2020</text:p>
          </table:table-cell>
          <table:table-cell table:number-columns-repeated="16367"/>
        </table:table-row>
        <table:table-row table:number-rows-repeated="1048555" table:style-name="ro1">
          <table:table-cell table:number-columns-repeated="16384"/>
        </table:table-row>
      </table:table>
      <table:table table:name="Menus_déroulants"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8" table:number-columns-repeated="2" table:default-cell-style-name="ce1"/>
        <table:table-column table:style-name="co54" table:default-cell-style-name="ce22"/>
        <table:table-column table:style-name="co18" table:default-cell-style-name="ce3"/>
        <table:table-column table:style-name="co55" table:default-cell-style-name="ce3"/>
        <table:table-column table:style-name="co18" table:default-cell-style-name="ce2"/>
        <table:table-column table:style-name="co18" table:number-columns-repeated="16374" table:default-cell-style-name="ce1"/>
        <table:table-row table:style-name="ro30">
          <table:table-cell office:value-type="string" table:style-name="ce4">
            <text:p>* La gravité (G)<text:s/><text:span text:style-name="T7">des dommages potentiels :</text:span></text:p>
          </table:table-cell>
          <table:table-cell table:number-columns-repeated="5" table:style-name="ce1"/>
          <table:table-cell office:value-type="string" table:style-name="ce19">
            <text:p>Unités de travail</text:p>
          </table:table-cell>
          <table:table-cell table:style-name="ce3"/>
          <table:table-cell office:value-type="string" table:style-name="ce24">
            <text:p>Familles de risque</text:p>
          </table:table-cell>
          <table:table-cell table:number-columns-repeated="16375"/>
        </table:table-row>
        <table:table-row table:style-name="ro31">
          <table:table-cell table:style-name="ce5"/>
          <table:table-cell table:number-columns-repeated="5" table:style-name="ce1"/>
          <table:table-cell office:value-type="string" table:style-name="ce20">
            <text:p>Accueil/Loge</text:p>
          </table:table-cell>
          <table:table-cell table:style-name="ce3"/>
          <table:table-cell office:value-type="string" table:style-name="ce3">
            <text:p>lié à l'activité physique</text:p>
          </table:table-cell>
          <table:table-cell table:number-columns-repeated="16375"/>
        </table:table-row>
        <table:table-row table:style-name="ro31">
          <table:table-cell office:value-type="string" table:style-name="ce6">
            <text:p>FAIBLE</text:p>
          </table:table-cell>
          <table:table-cell office:value-type="string" table:style-name="ce7">
            <text:p>MOYENNE</text:p>
          </table:table-cell>
          <table:table-cell office:value-type="string" table:style-name="ce8">
            <text:p>GRAVE</text:p>
          </table:table-cell>
          <table:table-cell office:value-type="string" table:style-name="ce9">
            <text:p>TRES GRAVE</text:p>
          </table:table-cell>
          <table:table-cell table:number-columns-repeated="2" table:style-name="ce1"/>
          <table:table-cell office:value-type="string" table:style-name="ce20">
            <text:p>Atelier / Site</text:p>
          </table:table-cell>
          <table:table-cell table:style-name="ce3"/>
          <table:table-cell office:value-type="string" table:style-name="ce3">
            <text:p>lié aux addictions</text:p>
          </table:table-cell>
          <table:table-cell table:number-columns-repeated="16375"/>
        </table:table-row>
        <table:table-row table:style-name="ro32">
          <table:table-cell office:value-type="string" table:style-name="ce10">
            <text:p>Presque accident</text:p>
          </table:table-cell>
          <table:table-cell office:value-type="string" table:number-columns-spanned="1" table:number-rows-spanned="2" table:style-name="ce41">
            <text:p>Lésion pouvant entrainer un arrêt de travail sans séquelle &lt; 30 jours</text:p>
          </table:table-cell>
          <table:table-cell office:value-type="string" table:number-columns-spanned="1" table:number-rows-spanned="2" table:style-name="ce41">
            <text:p>Lésion pouvant entrainer un arrêt de travail &gt; 30 jours et/ou une incapacité permanente</text:p>
          </table:table-cell>
          <table:table-cell office:value-type="string" table:number-columns-spanned="1" table:number-rows-spanned="2" table:style-name="ce41">
            <text:p>accident ou maladie pouvant entraîner la mort</text:p>
          </table:table-cell>
          <table:table-cell table:number-columns-repeated="2" table:style-name="ce1"/>
          <table:table-cell office:value-type="string" table:style-name="ce20">
            <text:p>Autres</text:p>
          </table:table-cell>
          <table:table-cell table:style-name="ce3"/>
          <table:table-cell office:value-type="string" table:style-name="ce3">
            <text:p>lié aux agents chimiques</text:p>
          </table:table-cell>
          <table:table-cell table:number-columns-repeated="16375"/>
        </table:table-row>
        <table:table-row table:style-name="ro33">
          <table:table-cell office:value-type="string" table:style-name="ce11">
            <text:p>Pas de lésion ou lésion sans arrêt de travail</text:p>
          </table:table-cell>
          <table:covered-table-cell/>
          <table:covered-table-cell/>
          <table:covered-table-cell/>
          <table:table-cell table:number-columns-repeated="2" table:style-name="ce1"/>
          <table:table-cell office:value-type="string" table:style-name="ce20">
            <text:p>Centre de Documentation et d'Information</text:p>
          </table:table-cell>
          <table:table-cell table:style-name="ce3"/>
          <table:table-cell office:value-type="string" table:style-name="ce3">
            <text:p>lié aux ambiances thermiques</text:p>
          </table:table-cell>
          <table:table-cell table:number-columns-repeated="16375"/>
        </table:table-row>
        <table:table-row table:style-name="ro31">
          <table:table-cell office:value-type="float" office:value="1" table:style-name="ce12">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table:number-columns-repeated="2" table:style-name="ce1"/>
          <table:table-cell office:value-type="string" table:style-name="ce20">
            <text:p>Circulations extérieures</text:p>
          </table:table-cell>
          <table:table-cell table:style-name="ce3"/>
          <table:table-cell office:value-type="string" table:style-name="ce3">
            <text:p>biologique</text:p>
          </table:table-cell>
          <table:table-cell table:number-columns-repeated="16375"/>
        </table:table-row>
        <table:table-row table:style-name="ro30">
          <table:table-cell table:style-name="ce5"/>
          <table:table-cell table:number-columns-repeated="5" table:style-name="ce1"/>
          <table:table-cell office:value-type="string" table:style-name="ce20">
            <text:p>Circulations intérieures</text:p>
          </table:table-cell>
          <table:table-cell table:style-name="ce3"/>
          <table:table-cell office:value-type="string" table:style-name="ce3">
            <text:p>lié au bruit</text:p>
          </table:table-cell>
          <table:table-cell table:number-columns-repeated="16375"/>
        </table:table-row>
        <table:table-row table:style-name="ro30">
          <table:table-cell office:value-type="string" table:style-name="ce5">
            <text:p>Pour les risques psychosociaux :<text:s/></text:p>
          </table:table-cell>
          <table:table-cell table:number-columns-repeated="5" table:style-name="ce1"/>
          <table:table-cell office:value-type="string" table:style-name="ce20">
            <text:p>Cuisine / Plonge</text:p>
          </table:table-cell>
          <table:table-cell table:style-name="ce3"/>
          <table:table-cell office:value-type="string" table:style-name="ce3">
            <text:p>de chute de hauteur</text:p>
          </table:table-cell>
          <table:table-cell table:number-columns-repeated="16375"/>
        </table:table-row>
        <table:table-row table:style-name="ro30">
          <table:table-cell table:style-name="ce5"/>
          <table:table-cell table:number-columns-repeated="5" table:style-name="ce1"/>
          <table:table-cell office:value-type="string" table:style-name="ce20">
            <text:p>Déplacements, missions</text:p>
          </table:table-cell>
          <table:table-cell table:style-name="ce3"/>
          <table:table-cell office:value-type="string" table:style-name="ce3">
            <text:p>lié aux chutes d'objets et effondrements</text:p>
          </table:table-cell>
          <table:table-cell table:number-columns-repeated="16375"/>
        </table:table-row>
        <table:table-row table:style-name="ro30">
          <table:table-cell office:value-type="string" table:style-name="ce14">
            <text:p>FAIBLE<text:span text:style-name="T6"> :</text:span></text:p>
          </table:table-cell>
          <table:table-cell table:number-columns-repeated="5" table:style-name="ce1"/>
          <table:table-cell office:value-type="string" table:style-name="ce20">
            <text:p>Entretien des locaux</text:p>
          </table:table-cell>
          <table:table-cell table:style-name="ce3"/>
          <table:table-cell office:value-type="string" table:style-name="ce3">
            <text:p>de chute de plain pied</text:p>
          </table:table-cell>
          <table:table-cell table:number-columns-repeated="16375"/>
        </table:table-row>
        <table:table-row table:style-name="ro30">
          <table:table-cell office:value-type="string" table:style-name="ce15">
            <text:p>Impact sur le collectif de travail : tensions visibles, dysfonctionnements rattrapés par le collectif, …</text:p>
          </table:table-cell>
          <table:table-cell table:number-columns-repeated="5" table:style-name="ce1"/>
          <table:table-cell office:value-type="string" table:style-name="ce21">
            <text:p>Espaces livraisons</text:p>
          </table:table-cell>
          <table:table-cell table:style-name="ce3"/>
          <table:table-cell office:value-type="string" table:style-name="ce3">
            <text:p>lié aux circulations internes et aux déplacements</text:p>
          </table:table-cell>
          <table:table-cell table:number-columns-repeated="16375"/>
        </table:table-row>
        <table:table-row table:style-name="ro1">
          <table:table-cell office:value-type="string" table:style-name="ce15">
            <text:p>Impact sur le travail : mission réalisée sans impact, pas de perte de temps, …</text:p>
          </table:table-cell>
          <table:table-cell table:number-columns-repeated="5" table:style-name="ce1"/>
          <table:table-cell office:value-type="string" table:style-name="ce22">
            <text:p>Etablissement</text:p>
          </table:table-cell>
          <table:table-cell table:style-name="ce3"/>
          <table:table-cell office:value-type="string" table:style-name="ce3">
            <text:p>lié à l'éclairage</text:p>
          </table:table-cell>
          <table:table-cell table:number-columns-repeated="16375"/>
        </table:table-row>
        <table:table-row table:style-name="ro30">
          <table:table-cell office:value-type="string" table:style-name="ce1">
            <text:p>Impact sur la santé : accident <text:s/>ou maladie sans arrêt de travail, agacement, mauvaise humeur, tension, fatigue</text:p>
          </table:table-cell>
          <table:table-cell table:number-columns-repeated="5" table:style-name="ce1"/>
          <table:table-cell office:value-type="string" table:style-name="ce21">
            <text:p>Foyer</text:p>
          </table:table-cell>
          <table:table-cell table:style-name="ce3"/>
          <table:table-cell office:value-type="string" table:style-name="ce3">
            <text:p>lié à l'électricité</text:p>
          </table:table-cell>
          <table:table-cell table:number-columns-repeated="16375"/>
        </table:table-row>
        <table:table-row table:style-name="ro30">
          <table:table-cell table:number-columns-repeated="6" table:style-name="ce1"/>
          <table:table-cell office:value-type="string" table:style-name="ce21">
            <text:p>Garage ou Parking</text:p>
          </table:table-cell>
          <table:table-cell table:style-name="ce3"/>
          <table:table-cell office:value-type="string" table:style-name="ce3">
            <text:p>lié aux équipements de travail</text:p>
          </table:table-cell>
          <table:table-cell table:number-columns-repeated="16375"/>
        </table:table-row>
        <table:table-row table:style-name="ro30">
          <table:table-cell office:value-type="string" table:style-name="ce16">
            <text:p>MOYENNE<text:span text:style-name="T8"> :</text:span></text:p>
          </table:table-cell>
          <table:table-cell table:number-columns-repeated="5" table:style-name="ce1"/>
          <table:table-cell office:value-type="string" table:style-name="ce21">
            <text:p>Internat</text:p>
          </table:table-cell>
          <table:table-cell table:style-name="ce3"/>
          <table:table-cell office:value-type="string" table:style-name="ce3">
            <text:p>lié à l'hygiène</text:p>
          </table:table-cell>
          <table:table-cell table:number-columns-repeated="16375"/>
        </table:table-row>
        <table:table-row table:style-name="ro30">
          <table:table-cell office:value-type="string" table:style-name="ce15">
            <text:p>Impact sur le collectif de travail : tensions récurrentes dans le collectif de travail, coopération moindre, …</text:p>
          </table:table-cell>
          <table:table-cell table:number-columns-repeated="5" table:style-name="ce1"/>
          <table:table-cell office:value-type="string" table:style-name="ce20">
            <text:p>Laboratoire de chimie</text:p>
          </table:table-cell>
          <table:table-cell table:style-name="ce3"/>
          <table:table-cell office:value-type="string" table:style-name="ce3">
            <text:p>d'incendie ou d'explosion</text:p>
          </table:table-cell>
          <table:table-cell table:number-columns-repeated="16375"/>
        </table:table-row>
        <table:table-row table:style-name="ro30">
          <table:table-cell office:value-type="string" table:style-name="ce15">
            <text:p>Impact sur le travail : perturbation de l’activité rattrapée par l’équipe, impact ponctuel sur la qualité de travail, …</text:p>
          </table:table-cell>
          <table:table-cell table:number-columns-repeated="5" table:style-name="ce1"/>
          <table:table-cell office:value-type="string" table:style-name="ce20">
            <text:p>Laboratoire de physique - physique appliquée</text:p>
          </table:table-cell>
          <table:table-cell table:style-name="ce3"/>
          <table:table-cell office:value-type="string" table:style-name="ce3">
            <text:p>lié à l'intervention d'entreprises extérieures</text:p>
          </table:table-cell>
          <table:table-cell table:number-columns-repeated="16375"/>
        </table:table-row>
        <table:table-row table:style-name="ro34">
          <table:table-cell office:value-type="string" table:style-name="ce1">
            <text:p>Impact sur la santé : effets réversibles avec soin, perte de motivation, isolement, émotivité, frustration, agressivité, troubles du sommeil</text:p>
          </table:table-cell>
          <table:table-cell table:number-columns-repeated="5" table:style-name="ce1"/>
          <table:table-cell office:value-type="string" table:style-name="ce20">
            <text:p>Laboratoire de sciences de la vie et de la Terre - biologie</text:p>
          </table:table-cell>
          <table:table-cell table:style-name="ce3"/>
          <table:table-cell office:value-type="string" table:style-name="ce3">
            <text:p>majeurs</text:p>
          </table:table-cell>
          <table:table-cell table:number-columns-repeated="16375"/>
        </table:table-row>
        <table:table-row table:style-name="ro30">
          <table:table-cell table:number-columns-repeated="6" table:style-name="ce1"/>
          <table:table-cell office:value-type="string" table:style-name="ce20">
            <text:p>Locaux administratifs<text:s/></text:p>
          </table:table-cell>
          <table:table-cell table:style-name="ce3"/>
          <table:table-cell office:value-type="string" table:style-name="ce3">
            <text:p>lié à la manutention manuelle</text:p>
          </table:table-cell>
          <table:table-cell table:number-columns-repeated="16375"/>
        </table:table-row>
        <table:table-row table:style-name="ro30">
          <table:table-cell office:value-type="string" table:style-name="ce17">
            <text:p>GRAVE<text:span text:style-name="T8"> :<text:s/></text:span></text:p>
          </table:table-cell>
          <table:table-cell table:number-columns-repeated="5" table:style-name="ce1"/>
          <table:table-cell office:value-type="string" table:style-name="ce20">
            <text:p>Locaux enseignement général</text:p>
          </table:table-cell>
          <table:table-cell table:style-name="ce3"/>
          <table:table-cell office:value-type="string" table:style-name="ce3">
            <text:p>lié à la manutention mécanique</text:p>
          </table:table-cell>
          <table:table-cell table:number-columns-repeated="16375"/>
        </table:table-row>
        <table:table-row table:style-name="ro34">
          <table:table-cell office:value-type="string" table:style-name="ce15">
            <text:p>Impact sur le collectif de travail : plus aucun dialogue, incapacité à travailler ensemble, incivilités…</text:p>
          </table:table-cell>
          <table:table-cell table:number-columns-repeated="5" table:style-name="ce1"/>
          <table:table-cell office:value-type="string" table:style-name="ce21">
            <text:p>Locaux enseignement technique et professionnel</text:p>
          </table:table-cell>
          <table:table-cell table:style-name="ce3"/>
          <table:table-cell office:value-type="string" table:style-name="ce3">
            <text:p>lié à l'organisation de la maintenance</text:p>
          </table:table-cell>
          <table:table-cell table:number-columns-repeated="16375"/>
        </table:table-row>
        <table:table-row table:style-name="ro34">
          <table:table-cell office:value-type="string" table:style-name="ce15">
            <text:p>Impact sur le travail : plainte usagers, perturbation de l’activité, impact récurrent sur la qualité du travail, impact sur une autre équipe, …</text:p>
          </table:table-cell>
          <table:table-cell table:number-columns-repeated="5" table:style-name="ce1"/>
          <table:table-cell office:value-type="string" table:style-name="ce20">
            <text:p>Locaux et équipements des techniciens et ouvriers de services</text:p>
          </table:table-cell>
          <table:table-cell table:style-name="ce3"/>
          <table:table-cell office:value-type="string" table:style-name="ce3">
            <text:p>lié à l'organisation des secours</text:p>
          </table:table-cell>
          <table:table-cell table:number-columns-repeated="16375"/>
        </table:table-row>
        <table:table-row table:style-name="ro30">
          <table:table-cell office:value-type="string" table:style-name="ce15">
            <text:p>Impact sur la santé : incapacité temporaire, isolement, anxiété, dépression, épuisement, sentiment d'humiliation ou de trahison, comportement violent</text:p>
          </table:table-cell>
          <table:table-cell table:number-columns-repeated="5" table:style-name="ce1"/>
          <table:table-cell office:value-type="string" table:style-name="ce20">
            <text:p>Locaux médicaux et infirmiers</text:p>
          </table:table-cell>
          <table:table-cell table:style-name="ce3"/>
          <table:table-cell office:value-type="string" table:style-name="ce3">
            <text:p>lié à la pandémie</text:p>
          </table:table-cell>
          <table:table-cell table:number-columns-repeated="16375"/>
        </table:table-row>
        <table:table-row table:style-name="ro30">
          <table:table-cell table:number-columns-repeated="6" table:style-name="ce1"/>
          <table:table-cell office:value-type="string" table:style-name="ce20">
            <text:p>Logements de fonction</text:p>
          </table:table-cell>
          <table:table-cell table:style-name="ce3"/>
          <table:table-cell office:value-type="string" table:style-name="ce3">
            <text:p>lié aux perturbateurs endocriniens</text:p>
          </table:table-cell>
          <table:table-cell table:number-columns-repeated="16375"/>
        </table:table-row>
        <table:table-row table:style-name="ro30">
          <table:table-cell office:value-type="string" table:style-name="ce4">
            <text:p>TRES GRAVE :</text:p>
          </table:table-cell>
          <table:table-cell table:number-columns-repeated="5" table:style-name="ce1"/>
          <table:table-cell office:value-type="string" table:style-name="ce21">
            <text:p>Magasin et stockage</text:p>
          </table:table-cell>
          <table:table-cell table:style-name="ce3"/>
          <table:table-cell office:value-type="string" table:style-name="ce3">
            <text:p>psycho-sociaux</text:p>
          </table:table-cell>
          <table:table-cell table:number-columns-repeated="16375"/>
        </table:table-row>
        <table:table-row table:style-name="ro34">
          <table:table-cell office:value-type="string" table:style-name="ce15">
            <text:p>Impact sur le collectif de travail : actes de malveillance authentifiés, rixes, …</text:p>
          </table:table-cell>
          <table:table-cell table:number-columns-repeated="5" table:style-name="ce1"/>
          <table:table-cell office:value-type="string" table:style-name="ce20">
            <text:p>Restauration</text:p>
          </table:table-cell>
          <table:table-cell table:style-name="ce3"/>
          <table:table-cell office:value-type="string" table:style-name="ce3">
            <text:p>lié à la qualité de l'air</text:p>
          </table:table-cell>
          <table:table-cell table:number-columns-repeated="16375"/>
        </table:table-row>
        <table:table-row table:style-name="ro35">
          <table:table-cell office:value-type="string" table:style-name="ce15">
            <text:p>Impact sur le travail : dysfonctionnement de l’activité de l’équipe, tâches non remplies, …</text:p>
          </table:table-cell>
          <table:table-cell table:number-columns-repeated="5" table:style-name="ce1"/>
          <table:table-cell office:value-type="string" table:style-name="ce20">
            <text:p>Salle(s) de préparation et de stockage(s) des produits chimiques</text:p>
          </table:table-cell>
          <table:table-cell table:style-name="ce3"/>
          <table:table-cell office:value-type="string" table:style-name="ce3">
            <text:p>lié au rayonnement</text:p>
          </table:table-cell>
          <table:table-cell table:number-columns-repeated="16375"/>
        </table:table-row>
        <table:table-row table:style-name="ro30">
          <table:table-cell office:value-type="string" table:style-name="ce15">
            <text:p>Impact sur la santé : suicide, tentative, harcèlement, burnout</text:p>
          </table:table-cell>
          <table:table-cell table:number-columns-repeated="5" table:style-name="ce1"/>
          <table:table-cell office:value-type="string" table:style-name="ce20">
            <text:p>Salles de classe</text:p>
          </table:table-cell>
          <table:table-cell table:style-name="ce3"/>
          <table:table-cell office:value-type="string" table:style-name="ce3">
            <text:p>routier</text:p>
          </table:table-cell>
          <table:table-cell table:number-columns-repeated="16375"/>
        </table:table-row>
        <table:table-row table:style-name="ro1">
          <table:table-cell table:style-name="ce5"/>
          <table:table-cell table:number-columns-repeated="5" table:style-name="ce1"/>
          <table:table-cell office:value-type="string" table:style-name="ce22">
            <text:p>Salles de technologie</text:p>
          </table:table-cell>
          <table:table-cell table:style-name="ce3"/>
          <table:table-cell office:value-type="string" table:style-name="ce3">
            <text:p>lié aux travailleurs isolés ou occasionnels</text:p>
          </table:table-cell>
          <table:table-cell table:number-columns-repeated="16375"/>
        </table:table-row>
        <table:table-row table:style-name="ro36">
          <table:table-cell office:value-type="string" table:style-name="ce4">
            <text:p>* La fréquence (F)<text:span text:style-name="T7"><text:s/>d’exposition :</text:span></text:p>
          </table:table-cell>
          <table:table-cell table:number-columns-repeated="5" table:style-name="ce1"/>
          <table:table-cell office:value-type="string" table:style-name="ce20">
            <text:p>Salles et équipements de sport</text:p>
          </table:table-cell>
          <table:table-cell table:style-name="ce3"/>
          <table:table-cell office:value-type="string" table:style-name="ce3">
            <text:p>lié à l'utilisation d'écran</text:p>
          </table:table-cell>
          <table:table-cell table:number-columns-repeated="16375"/>
        </table:table-row>
        <table:table-row table:style-name="ro31">
          <table:table-cell table:style-name="ce5"/>
          <table:table-cell table:number-columns-repeated="5" table:style-name="ce1"/>
          <table:table-cell office:value-type="string" table:style-name="ce20">
            <text:p>Sanitaires élèves</text:p>
          </table:table-cell>
          <table:table-cell table:style-name="ce3"/>
          <table:table-cell office:value-type="string" table:style-name="ce3">
            <text:p>lié aux vibrations</text:p>
          </table:table-cell>
          <table:table-cell table:number-columns-repeated="16375"/>
        </table:table-row>
        <table:table-row table:style-name="ro31">
          <table:table-cell office:value-type="string" table:style-name="ce6">
            <text:p>RARE</text:p>
          </table:table-cell>
          <table:table-cell office:value-type="string" table:style-name="ce7">
            <text:p>COURTE</text:p>
          </table:table-cell>
          <table:table-cell office:value-type="string" table:style-name="ce8">
            <text:p>FREQUENTE</text:p>
          </table:table-cell>
          <table:table-cell office:value-type="string" table:style-name="ce9">
            <text:p>LONGUE</text:p>
          </table:table-cell>
          <table:table-cell table:number-columns-repeated="2" table:style-name="ce1"/>
          <table:table-cell office:value-type="string" table:style-name="ce20">
            <text:p>Sanitaires personnels</text:p>
          </table:table-cell>
          <table:table-cell table:number-columns-repeated="2" table:style-name="ce3"/>
          <table:table-cell table:number-columns-repeated="16375"/>
        </table:table-row>
        <table:table-row table:style-name="ro37">
          <table:table-cell office:value-type="string" table:style-name="ce11">
            <text:p>quelques fois ou heures par an</text:p>
          </table:table-cell>
          <table:table-cell office:value-type="string" table:style-name="ce18">
            <text:p>quelques fois ou heures par mois</text:p>
          </table:table-cell>
          <table:table-cell office:value-type="string" table:style-name="ce18">
            <text:p>quelques fois ou heures par semaine</text:p>
          </table:table-cell>
          <table:table-cell office:value-type="string" table:style-name="ce18">
            <text:p>quelques fois ou heures par jour</text:p>
          </table:table-cell>
          <table:table-cell table:number-columns-repeated="2" table:style-name="ce1"/>
          <table:table-cell office:value-type="string" table:style-name="ce20">
            <text:p>Stockage divers (qui doivent être repérés et signalés)</text:p>
          </table:table-cell>
          <table:table-cell table:number-columns-repeated="16377"/>
        </table:table-row>
        <table:table-row table:style-name="ro31">
          <table:table-cell office:value-type="float" office:value="1" table:style-name="ce12">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table:number-columns-repeated="2" table:style-name="ce1"/>
          <table:table-cell office:value-type="string" table:style-name="ce21">
            <text:p>Vestiaires<text:s/></text:p>
          </table:table-cell>
          <table:table-cell table:number-columns-repeated="16377"/>
        </table:table-row>
        <table:table-row table:style-name="ro34">
          <table:table-cell table:style-name="ce5"/>
          <table:table-cell table:number-columns-repeated="5" table:style-name="ce1"/>
          <table:table-cell office:value-type="string" table:style-name="ce20">
            <text:p>Vie scolaire</text:p>
          </table:table-cell>
          <table:table-cell table:number-columns-repeated="16377"/>
        </table:table-row>
        <table:table-row table:style-name="ro1">
          <table:table-cell table:style-name="ce5"/>
          <table:table-cell table:number-columns-repeated="5" table:style-name="ce1"/>
          <table:table-cell table:style-name="ce22"/>
          <table:table-cell table:number-columns-repeated="16377"/>
        </table:table-row>
        <table:table-row table:style-name="ro1">
          <table:table-cell office:value-type="string" table:style-name="ce4">
            <text:p>* La maitrise (M)<text:span text:style-name="T7"><text:s/>du risque :</text:span></text:p>
          </table:table-cell>
          <table:table-cell table:number-columns-repeated="5" table:style-name="ce1"/>
          <table:table-cell table:style-name="ce22"/>
          <table:table-cell table:number-columns-repeated="16377"/>
        </table:table-row>
        <table:table-row table:style-name="ro30">
          <table:table-cell table:style-name="ce5"/>
          <table:table-cell table:number-columns-repeated="5" table:style-name="ce1"/>
          <table:table-cell table:style-name="ce22"/>
          <table:table-cell table:number-columns-repeated="16377"/>
        </table:table-row>
        <table:table-row table:style-name="ro30">
          <table:table-cell office:value-type="string" table:style-name="ce6">
            <text:p>MAXIMALE</text:p>
          </table:table-cell>
          <table:table-cell office:value-type="string" table:style-name="ce7">
            <text:p>CORRECTE</text:p>
          </table:table-cell>
          <table:table-cell office:value-type="string" table:style-name="ce8">
            <text:p>INSUFFISANTE</text:p>
          </table:table-cell>
          <table:table-cell office:value-type="string" table:style-name="ce9">
            <text:p>NULLE</text:p>
          </table:table-cell>
          <table:table-cell table:number-columns-repeated="2" table:style-name="ce1"/>
          <table:table-cell table:style-name="ce22"/>
          <table:table-cell table:number-columns-repeated="16377"/>
        </table:table-row>
        <table:table-row table:style-name="ro38">
          <table:table-cell office:value-type="string" table:style-name="ce11">
            <text:p>Prévention ou protection optimale à ce jour</text:p>
          </table:table-cell>
          <table:table-cell office:value-type="string" table:style-name="ce18">
            <text:p>Prévention ou protection existante mais pouvant être améliorée</text:p>
          </table:table-cell>
          <table:table-cell office:value-type="string" table:style-name="ce18">
            <text:p>Prévention ou protection pas toujours efficace</text:p>
          </table:table-cell>
          <table:table-cell office:value-type="string" table:style-name="ce18">
            <text:p>Pas de mesures ou inadaptées</text:p>
          </table:table-cell>
          <table:table-cell table:number-columns-repeated="2" table:style-name="ce1"/>
          <table:table-cell table:style-name="ce22"/>
          <table:table-cell table:number-columns-repeated="16377"/>
        </table:table-row>
        <table:table-row table:style-name="ro30">
          <table:table-cell office:value-type="string" table:style-name="ce12">
            <text:p>0.25</text:p>
          </table:table-cell>
          <table:table-cell office:value-type="string" table:style-name="ce13">
            <text:p>0.5</text:p>
          </table:table-cell>
          <table:table-cell office:value-type="float" office:value="2" table:style-name="ce13">
            <text:p>2</text:p>
          </table:table-cell>
          <table:table-cell office:value-type="float" office:value="4" table:style-name="ce13">
            <text:p>4</text:p>
          </table:table-cell>
          <table:table-cell table:number-columns-repeated="2" table:style-name="ce1"/>
          <table:table-cell table:style-name="ce22"/>
          <table:table-cell table:number-columns-repeated="16377"/>
        </table:table-row>
        <table:table-row table:number-rows-repeated="2" table:style-name="ro1">
          <table:table-cell table:number-columns-repeated="16384"/>
        </table:table-row>
        <table:table-row table:style-name="ro1">
          <table:table-cell office:value-type="string" table:style-name="ce25">
            <text:p>Gravité du dommage humain</text:p>
          </table:table-cell>
          <table:table-cell office:value-type="string" table:style-name="ce25">
            <text:p>Fréquence d'exposition</text:p>
          </table:table-cell>
          <table:table-cell office:value-type="string" table:style-name="ce25">
            <text:p>Maitrise du risque</text:p>
          </table:table-cell>
          <table:table-cell table:number-columns-repeated="3" table:style-name="ce1"/>
          <table:table-cell table:style-name="ce22"/>
          <table:table-cell table:number-columns-repeated="16377"/>
        </table:table-row>
        <table:table-row table:style-name="ro1">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3" table:style-name="ce1"/>
          <table:table-cell table:style-name="ce22"/>
          <table:table-cell table:number-columns-repeated="16377"/>
        </table:table-row>
        <table:table-row table:style-name="ro1">
          <table:table-cell office:value-type="float" office:value="1" table:style-name="ce23">
            <text:p>1</text:p>
          </table:table-cell>
          <table:table-cell office:value-type="float" office:value="1" table:style-name="ce23">
            <text:p>1</text:p>
          </table:table-cell>
          <table:table-cell office:value-type="float" office:value="0.25" table:style-name="ce23">
            <text:p>0,25</text:p>
          </table:table-cell>
          <table:table-cell table:number-columns-repeated="3" table:style-name="ce1"/>
          <table:table-cell table:style-name="ce22"/>
          <table:table-cell table:number-columns-repeated="16377"/>
        </table:table-row>
        <table:table-row table:style-name="ro1">
          <table:table-cell office:value-type="float" office:value="2" table:style-name="ce23">
            <text:p>2</text:p>
          </table:table-cell>
          <table:table-cell office:value-type="float" office:value="2" table:style-name="ce23">
            <text:p>2</text:p>
          </table:table-cell>
          <table:table-cell office:value-type="float" office:value="0.5" table:style-name="ce23">
            <text:p>0,5</text:p>
          </table:table-cell>
          <table:table-cell table:number-columns-repeated="3" table:style-name="ce1"/>
          <table:table-cell table:style-name="ce22"/>
          <table:table-cell table:number-columns-repeated="16377"/>
        </table:table-row>
        <table:table-row table:style-name="ro1">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table:number-columns-repeated="3" table:style-name="ce1"/>
          <table:table-cell table:style-name="ce22"/>
          <table:table-cell table:number-columns-repeated="16377"/>
        </table:table-row>
        <table:table-row table:style-name="ro1">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table:number-columns-repeated="16381"/>
        </table:table-row>
        <table:table-row table:number-rows-repeated="1048527" table:style-name="ro1">
          <table:table-cell table:number-columns-repeated="16384"/>
        </table:table-row>
      </table:table>
      <table:named-expressions>
        <table:named-range table:name="Famille" table:cell-range-address="Menus_déroulants.$I$2:Menus_déroulants.$I$33" table:base-cell-address="Menus_déroulants.$A$1"/>
        <table:named-range table:name="Famille_de_risque" table:cell-range-address="Menus_déroulants.$I$2:Menus_déroulants.$J$25" table:base-cell-address="Menus_déroulants.$A$1"/>
        <table:named-range table:name="Fréquence_d_exposition" table:cell-range-address="Menus_déroulants.$B$45:Menus_déroulants.$B$49" table:base-cell-address="Menus_déroulants.$A$1"/>
        <table:named-range table:name="Gravité_du_dommage_humain" table:cell-range-address="Menus_déroulants.$A$45:Menus_déroulants.$A$49" table:base-cell-address="Menus_déroulants.$A$1"/>
        <table:named-range table:name="Maitrise_du_risque" table:cell-range-address="Menus_déroulants.$C$45:Menus_déroulants.$C$49" table:base-cell-address="Menus_déroulants.$A$1"/>
        <table:named-range table:name="Unitésdetravail" table:cell-range-address="Menus_déroulants.$G$2:Menus_déroulants.$G$33" table:base-cell-address="Menus_déroulants.$A$1"/>
      </table:named-expressions>
      <table:database-ranges>
        <table:database-range table:target-range-address="_DUER_11_mai_21_juin.A2:_DUER_11_mai_21_juin.Q9" table:display-filter-buttons="true"/>
        <table:database-range table:target-range-address="_DUER_22_juin_4_juillet.A2:_DUER_22_juin_4_juillet.Q9" table:display-filter-buttons="true"/>
        <table:database-range table:target-range-address="_DUER_01_septembre_2020.A2:_DUER_01_septembre_2020.Q9" table:display-filter-buttons="true"/>
        <table:database-range table:target-range-address="_DUER_23_octobre_2020.A2:_DUER_23_octobre_2020.Q9" table:display-filter-buttons="true"/>
        <table:database-range table:target-range-address="Menus_déroulants.G2:Menus_déroulants.G3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C6EFCE"/>
      <style:text-properties fo:color="#006100"/>
    </style: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bine Laugier</meta:initial-creator>
    <dc:creator>lpetetin</dc:creator>
    <meta:creation-date>2016-11-07T08:42:28Z</meta:creation-date>
    <dc:date>2020-10-23T14:35:35Z</dc:date>
    <meta:print-date>2017-03-06T14:44:55Z</meta:print-date>
  </office:meta>
</office:document-meta>
</file>