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list-style-name="L1">
      <style:paragraph-properties fo:text-align="justify" style:justify-single-word="false"/>
      <style:text-properties fo:font-size="10pt" style:font-size-asian="10pt" style:font-size-complex="10pt"/>
    </style:style>
    <style:style style:name="P4" style:family="paragraph" style:parent-style-name="Standard" style:list-style-name="L1">
      <style:paragraph-properties fo:text-align="justify" style:justify-single-word="false"/>
      <style:text-properties fo:font-size="10pt" style:font-size-asian="10pt" style:font-size-complex="10pt"/>
    </style:style>
    <style:style style:name="P5" style:family="paragraph" style:parent-style-name="Standard" style:list-style-name="L1">
      <style:paragraph-properties fo:text-align="justify" style:justify-single-word="false"/>
      <style:text-properties fo:font-size="10pt" style:font-size-asian="10pt" style:font-size-complex="10pt"/>
    </style:style>
    <style:style style:name="P6" style:family="paragraph" style:parent-style-name="Standard" style:list-style-name="L1">
      <style:paragraph-properties fo:text-align="justify" style:justify-single-word="false"/>
      <style:text-properties fo:font-size="10pt" style:font-size-asian="10pt" style:font-size-complex="10pt"/>
    </style:style>
    <style:style style:name="P7" style:family="paragraph" style:parent-style-name="Standard" style:list-style-name="L1">
      <style:paragraph-properties fo:text-align="justify" style:justify-single-word="false"/>
      <style:text-properties fo:font-size="10pt" style:font-size-asian="10pt" style:font-size-complex="10pt"/>
    </style:style>
    <style:style style:name="P8" style:family="paragraph" style:parent-style-name="Standard" style:list-style-name="L1">
      <style:paragraph-properties fo:text-align="justify" style:justify-single-word="false"/>
      <style:text-properties fo:font-size="10pt" style:font-size-asian="10pt" style:font-size-complex="10pt"/>
    </style:style>
    <style:style style:name="P9" style:family="paragraph" style:parent-style-name="Standard" style:list-style-name="L1">
      <style:paragraph-properties fo:text-align="justify" style:justify-single-word="false"/>
      <style:text-properties fo:font-size="10pt" style:font-size-asian="10pt" style:font-size-complex="10pt"/>
    </style:style>
    <style:style style:name="P10" style:family="paragraph" style:parent-style-name="Standard" style:list-style-name="L1">
      <style:paragraph-properties fo:text-align="justify" style:justify-single-word="false"/>
      <style:text-properties fo:font-size="10pt" style:font-size-asian="10pt" style:font-size-complex="10pt"/>
    </style:style>
    <style:style style:name="P11" style:family="paragraph" style:parent-style-name="Standard" style:list-style-name="L1">
      <style:paragraph-properties fo:text-align="justify" style:justify-single-word="false"/>
      <style:text-properties fo:font-size="10pt" style:font-size-asian="10pt" style:font-size-complex="10pt"/>
    </style:style>
    <style:style style:name="P12" style:family="paragraph" style:parent-style-name="Standard" style:list-style-name="L1">
      <style:paragraph-properties fo:text-align="justify" style:justify-single-word="false"/>
      <style:text-properties fo:font-size="10pt" style:font-size-asian="10pt" style:font-size-complex="10pt"/>
    </style:style>
    <style:style style:name="P13" style:family="paragraph" style:parent-style-name="Standard" style:list-style-name="L1">
      <style:paragraph-properties fo:text-align="justify" style:justify-single-word="false"/>
      <style:text-properties fo:font-size="10pt" style:font-size-asian="10pt" style:font-size-complex="10pt"/>
    </style:style>
    <style:style style:name="P14" style:family="paragraph" style:parent-style-name="Standard" style:list-style-name="L2">
      <style:paragraph-properties fo:text-align="justify" style:justify-single-word="false"/>
      <style:text-properties fo:font-size="10pt" style:font-size-asian="10pt" style:font-size-complex="10pt"/>
    </style:style>
    <style:style style:name="P15" style:family="paragraph" style:parent-style-name="Standard" style:list-style-name="L2">
      <style:paragraph-properties fo:text-align="justify" style:justify-single-word="false"/>
      <style:text-properties fo:font-size="10pt" style:font-size-asian="10pt" style:font-size-complex="10pt"/>
    </style:style>
    <style:style style:name="P16" style:family="paragraph" style:parent-style-name="Standard" style:list-style-name="L2">
      <style:paragraph-properties fo:text-align="justify" style:justify-single-word="false"/>
      <style:text-properties fo:font-size="10pt" style:font-size-asian="10pt" style:font-size-complex="10pt"/>
    </style:style>
    <style:style style:name="P17" style:family="paragraph" style:parent-style-name="Standard" style:list-style-name="L2">
      <style:paragraph-properties fo:text-align="justify" style:justify-single-word="false"/>
      <style:text-properties fo:font-size="10pt" style:font-size-asian="10pt" style:font-size-complex="10pt"/>
    </style:style>
    <style:style style:name="P18" style:family="paragraph" style:parent-style-name="Standard" style:list-style-name="L2">
      <style:paragraph-properties fo:text-align="justify" style:justify-single-word="false"/>
      <style:text-properties fo:font-size="10pt" style:font-size-asian="10pt" style:font-size-complex="10pt"/>
    </style:style>
    <style:style style:name="P19" style:family="paragraph" style:parent-style-name="Standard" style:list-style-name="L2">
      <style:paragraph-properties fo:text-align="justify" style:justify-single-wor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an après un trimestre d'évaluation par compétences.</text:p>
      <text:p text:style-name="P2"/>
      <text:p text:style-name="P2"/>
      <text:p text:style-name="P2">J'ai cette année choisi d'évaluer mes élèves de collège en utilisant l'évaluation par compétences (connaissances et capacités) référencées dans le programme (pour tous les niveaux) et donc de ne plus utiliser la notation classique.</text:p>
      <text:p text:style-name="P2">Cette décision vient, à mon avis, pour ce public, d'une inadaptation de l'utilisation de la note sur 20 que j'ai utilisée jusqu'à présent pour évaluer son travail.</text:p>
      <text:p text:style-name="P2">Ce public de collège est globalement intéressé, mais assez vite découragé. L'objectif est de préciser avant l'évaluation les points sur lesquels nous avons travaillé et qui en feront partie. Cela peut permettre aux élèves de mieux cerner ce qu'il faut approfondir, mais aussi de moins se démotiver à cause de l'impact négatif des « mauvaises notes ».</text:p>
      <text:p text:style-name="P2">De plus, ce travail me permet de coller au plus près du programme et de tenir compte de ce qui est demandé aux élèves de façon très précise.</text:p>
      <text:p text:style-name="P2">Les compétences sont validées par des « Acquis, Non acquis ou en Voie d'Acquisition ». L'accumulation de ces résultats conduit au calcul d'une moyenne trimestrielle qui permet à l'élève de se situer. </text:p>
      <text:p text:style-name="P2"/>
      <text:p text:style-name="P2">Quels sont les avantages ?</text:p>
      <text:list text:style-name="L1">
        <text:list-item>
          <text:p text:style-name="P3">Coller au programme et le suivre de façon très précise en affinant nos objectifs.</text:p>
        </text:list-item>
        <text:list-item>
          <text:p text:style-name="P3">Se dégager des notes et des points oubliés ...</text:p>
        </text:list-item>
        <text:list-item>
          <text:p text:style-name="P3">On peut faire le bilan avec les élèves des points à revoir pour progresser</text:p>
        </text:list-item>
        <text:list-item>
          <text:p text:style-name="P3">On peut prendre en compte facilement l'évaluation des capacités expérimentales puisqu'elles font partie des compétences du programme.</text:p>
        </text:list-item>
        <text:list-item>
          <text:p text:style-name="P3">On peut facilement personnaliser l'évaluation d'un élève par rapport à des difficultés ou des absences.</text:p>
        </text:list-item>
        <text:list-item>
          <text:p text:style-name="P3">On peut passer un contrat avec un élève sur des points précis pour l'aider à progresser</text:p>
        </text:list-item>
        <text:list-item>
          <text:p text:style-name="P3">L'autoévaluation sur quelques compétences est simple à organiser.</text:p>
        </text:list-item>
        <text:list-item>
          <text:p text:style-name="P3">Il y a très peu de contestation.</text:p>
        </text:list-item>
        <text:list-item>
          <text:p text:style-name="P3">Une compétence peut être recoupée par plusieurs questions différentes.</text:p>
        </text:list-item>
        <text:list-item>
          <text:p text:style-name="P3">Les bilans trimestriels ont été semblables à ce que j'avais auparavant.</text:p>
        </text:list-item>
        <text:list-item>
          <text:p text:style-name="P3">Les parents ont plus de facilité à reprendre avec leur enfant les points mal compris.</text:p>
        </text:list-item>
        <text:list-item>
          <text:p text:style-name="P3">...</text:p>
        </text:list-item>
      </text:list>
      <text:p text:style-name="P2"/>
      <text:p text:style-name="P2">Quels sont les points négatifs ?</text:p>
      <text:list text:style-name="L2">
        <text:list-item>
          <text:p text:style-name="P14">La lourdeur de la saisie des résultats est certainement le plus pénible.</text:p>
        </text:list-item>
        <text:list-item>
          <text:p text:style-name="P14">Certaines compétences du programme sont confuses et complexes à expliquer aux élèves</text:p>
        </text:list-item>
        <text:list-item>
          <text:p text:style-name="P14">Il y a un côté « catalogue » qui peut atténuer le côté spontané du cours.</text:p>
        </text:list-item>
        <text:list-item>
          <text:p text:style-name="P14">Lors de l'évaluation on doit les faire apparaître sur l'énoncé pour la correction : c'est ennuyeux si elles contiennent des réponses.</text:p>
        </text:list-item>
        <text:list-item>
          <text:p text:style-name="P14">Les élèves ont plus de mal <text:s/>à se situer et donc à se comparer (est-ce un mal ?)</text:p>
        </text:list-item>
        <text:list-item>
          <text:p text:style-name="P14">...</text:p>
        </text:list-item>
      </text:list>
      <text:p text:style-name="P2"/>
      <text:p text:style-name="P2"/>
      <text:p text:style-name="P2">En conclusion, cette évaluation par compétences est un travail long et fastidieux au départ, mais qui peut se révéler intéressant au fur à mesure qu'on l'utilise.</text:p>
      <text:p text:style-name="P2">Pour l'améliorer, il faut à mon avis développer des outils d'acquisiton des résultats (autre que le tableur) et reformuler les compétences du programme en rapport avec le public visé.</text:p>
      <text:p text:style-name="P2">Le prolongement logique serait de faire noter aux élèves les compétences à revoir ou approfondir lors d'une séance de remédiation.</text:p>
      <text:p text:style-name="P2">Pour ma part elle peut facilement remplacer la notation classique mais aussi la compléter lors d'une évaluation formative. </text:p>
      <text:p text:style-name="P2">C'est une ouverture sur de nombreuses pistes d'approfondissement de notre pédagogie (remédiation, conception des évaluations ...).</text:p>
      <text:p text:style-name="P2"/>
      <text:p text:style-name="P2"/>
      <text:p text:style-name="P2"><text:span text:style-name="T1">Biblio</text:span> : je me suis inspiré d'un travail précédent visible à cette adresse</text:p>
      <text:p text:style-name="P20"><text:a xlink:type="simple" xlink:href="http://www.cahiers-pedagogiques.com/article.php3?id_article=2019">http://www.cahiers-pedagogiques.com/article.php3?id_article=2019</text:a></text:p>
      <text:p text:style-name="P2"/>
      <text:p text:style-name="P2"/>
      <text:p text:style-name="P2"/>
      <text:p text:style-name="P2">Didier Malbéqui<text:tab/><text:tab/><text:tab/><text:tab/><text:tab/><text:tab/>le <text:date style:data-style-name="N37" text:date-value="2009-01-12T22:39:54.31" text:fixed="true">12/01/09</text:date></text:p>
      <text:p text:style-name="P2">Enseignant de Sciences Physiques</text:p>
      <text:p text:style-name="P2">Collège Pierre Girardot</text:p>
      <text:p text:style-name="P2">04220 Ste-Tulle</text:p>
      <text:p text:style-name="P2"><text:a xlink:type="simple" xlink:href="mailto:didier.malbequi@ac-aix-marseille.fr">didier.malbequi@ac-aix-marseille.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floetdid malbequi</dc:creator>
    <dc:date>2009-01-12T22:53:17</dc:date>
    <meta:printed-by>floetdid malbequi</meta:printed-by>
    <meta:print-date>2009-01-12T22:49:55</meta:print-date>
    <meta:editing-cycles>4</meta:editing-cycles>
    <meta:editing-duration>PT1H18M50S</meta:editing-duration>
    <meta:user-defined meta:name="Info 1"/>
    <meta:user-defined meta:name="Info 2"/>
    <meta:user-defined meta:name="Info 3"/>
    <meta:user-defined meta:name="Info 4"/>
    <meta:document-statistic meta:table-count="0" meta:image-count="0" meta:object-count="0" meta:page-count="1" meta:paragraph-count="38" meta:word-count="555" meta:character-count="3560"/>
  </office:meta>
</office:document-meta>
</file>