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Hindi1" svg:font-family="'Lohit Hindi'"/>
    <style:font-face style:name="StarSymbol" svg:font-family="StarSymbol, 'Arial Unicode MS'"/>
    <style:font-face style:name="Times New Roman1" svg:font-family="'Times New Roman'"/>
    <style:font-face style:name="DejaVu Sans" svg:font-family="'DejaVu San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Liberation Serif" fo:font-size="12pt" style:font-size-asian="12pt" style:font-name-complex="Times New Roman" style:font-size-complex="12pt"/>
    </style:style>
    <style:style style:name="P3" style:family="paragraph" style:parent-style-name="Standard">
      <style:paragraph-properties fo:text-align="justify" style:justify-single-word="false"/>
      <style:text-properties style:font-name="Liberation Serif" fo:font-size="12pt" style:font-size-asian="12pt" style:font-name-complex="Times New Roman" style:font-size-complex="12pt"/>
    </style:style>
    <style:style style:name="P4" style:family="paragraph" style:parent-style-name="Standard">
      <style:text-properties style:font-name="Liberation Serif" fo:font-size="12pt" style:font-size-asian="12pt" style:font-size-complex="12pt"/>
    </style:style>
    <style:style style:name="P5" style:family="paragraph" style:parent-style-name="Standard">
      <style:paragraph-properties fo:text-align="justify" style:justify-single-word="false"/>
      <style:text-properties style:font-name="Liberation Serif" fo:font-size="12pt" style:font-size-asian="12pt" style:font-size-complex="12pt"/>
    </style:style>
    <style:style style:name="P6" style:family="paragraph" style:parent-style-name="Standard">
      <style:paragraph-properties fo:text-align="end" style:justify-single-word="false"/>
      <style:text-properties style:font-name="Liberation Serif" fo:font-size="12pt" style:font-size-asian="12pt" style:font-size-complex="12pt"/>
    </style:style>
    <style:style style:name="P7"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8"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Liberation Serif" fo:font-size="12pt" style:text-underline-style="solid" style:text-underline-width="auto" style:text-underline-color="font-color" style:font-size-asian="12pt" style:font-name-complex="Times New Roman" style:font-size-complex="12pt"/>
    </style:style>
    <style:style style:name="P10" style:family="paragraph" style:parent-style-name="Standard">
      <style:paragraph-properties fo:text-align="justify" style:justify-single-word="false"/>
      <style:text-properties style:font-name="Liberation Serif" fo:font-size="12pt" style:text-underline-style="solid" style:text-underline-width="auto" style:text-underline-color="font-color" style:font-size-asian="12pt" style:font-size-complex="12pt"/>
    </style:style>
    <style:style style:name="P11" style:family="paragraph" style:parent-style-name="Standard">
      <style:paragraph-properties fo:text-align="justify" style:justify-single-word="false"/>
      <style:text-properties style:font-name="Liberation Serif" fo:font-size="12pt" fo:font-weight="bold" style:font-size-asian="12pt" style:font-weight-asian="bold" style:font-name-complex="Times New Roman" style:font-size-complex="12pt" style:font-weight-complex="bold"/>
    </style:style>
    <style:style style:name="P12"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Liberation Serif" fo:font-size="12pt" fo:font-style="italic" style:font-size-asian="12pt" style:font-style-asian="italic" style:font-size-complex="12pt" style:font-style-complex="italic"/>
    </style:style>
    <style:style style:name="P14" style:family="paragraph" style:parent-style-name="Standard">
      <style:paragraph-properties fo:text-align="center" style:justify-single-word="false" fo:padding="0.035cm" fo:border="0.035cm solid #000000" style:shadow="#000000 0.071cm 0.071cm"/>
      <style:text-properties fo:font-variant="normal" fo:text-transform="none" fo:color="#000099" style:font-name="Liberation Serif" fo:font-size="12pt" fo:letter-spacing="normal" fo:font-style="italic" fo:font-weight="bold" style:font-size-asian="12pt" style:font-size-complex="12pt"/>
    </style:style>
    <style:style style:name="P15" style:family="paragraph" style:parent-style-name="Standard">
      <style:paragraph-properties fo:text-align="center" style:justify-single-word="false" fo:padding="0.035cm" fo:border="0.035cm solid #000000" style:shadow="#000000 0.071cm 0.071cm"/>
      <style:text-properties style:font-name="Liberation Serif" fo:font-size="12pt" style:font-size-asian="12pt" style:font-size-complex="12pt"/>
    </style:style>
    <style:style style:name="P16" style:family="paragraph" style:parent-style-name="Standard" style:list-style-name="WW8Num8">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size-complex="12pt"/>
    </style:style>
    <style:style style:name="P17" style:family="paragraph" style:parent-style-name="Standard" style:list-style-name="WW8Num9">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size-complex="12pt"/>
    </style:style>
    <style:style style:name="P18" style:family="paragraph" style:parent-style-name="Standard" style:list-style-name="WW8Num10">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size-complex="12pt"/>
    </style:style>
    <style:style style:name="P19"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size-complex="12pt"/>
    </style:style>
    <style:style style:name="P20" style:family="paragraph" style:parent-style-name="Standard" style:list-style-name="WW8Num13">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size-complex="12pt"/>
    </style:style>
    <style:style style:name="P21" style:family="paragraph" style:parent-style-name="Standard" style:list-style-name="WW8Num14">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size-complex="12pt"/>
    </style:style>
    <style:style style:name="P22" style:family="paragraph" style:parent-style-name="Standard" style:list-style-name="WW8Num16">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size-complex="12pt"/>
    </style:style>
    <style:style style:name="P23" style:family="paragraph" style:parent-style-name="Standard" style:list-style-name="WW8Num18">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size-complex="12pt"/>
    </style:style>
    <style:style style:name="P24" style:family="paragraph" style:parent-style-name="Standard" style:list-style-name="WW8Num4">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size-complex="12pt"/>
    </style:style>
    <style:style style:name="P25" style:family="paragraph" style:parent-style-name="Standard" style:list-style-name="WW8Num19">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size-complex="12pt"/>
    </style:style>
    <style:style style:name="P26" style:family="paragraph" style:parent-style-name="Standard" style:list-style-name="WW8Num22">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size-complex="12pt"/>
    </style:style>
    <style:style style:name="P27" style:family="paragraph" style:parent-style-name="Standard" style:list-style-name="WW8Num23">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size-complex="12pt"/>
    </style:style>
    <style:style style:name="P28" style:family="paragraph" style:parent-style-name="Standard" style:list-style-name="WW8Num25">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size-complex="12pt"/>
    </style:style>
    <style:style style:name="P29"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size-complex="12pt"/>
    </style:style>
    <style:style style:name="P30" style:family="paragraph" style:parent-style-name="Standard" style:list-style-name="WW8Num1">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size-complex="12pt"/>
    </style:style>
    <style:style style:name="P31" style:family="paragraph" style:parent-style-name="Standard" style:list-style-name="WW8Num2">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size-complex="12pt"/>
    </style:style>
    <style:style style:name="P32" style:family="paragraph" style:parent-style-name="Standard" style:list-style-name="WW8Num2">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name-complex="Times New Roman" style:font-size-complex="12pt"/>
    </style:style>
    <style:style style:name="P33" style:family="paragraph" style:parent-style-name="Standard" style:list-style-name="WW8Num11">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name-complex="Times New Roman" style:font-size-complex="12pt"/>
    </style:style>
    <style:style style:name="P34" style:family="paragraph" style:parent-style-name="Standard" style:list-style-name="WW8Num12">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name-complex="Times New Roman" style:font-size-complex="12pt"/>
    </style:style>
    <style:style style:name="P35" style:family="paragraph" style:parent-style-name="Standard" style:list-style-name="WW8Num15">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name-complex="Times New Roman" style:font-size-complex="12pt"/>
    </style:style>
    <style:style style:name="P36" style:family="paragraph" style:parent-style-name="Standard" style:list-style-name="WW8Num17">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name-complex="Times New Roman" style:font-size-complex="12pt"/>
    </style:style>
    <style:style style:name="P37" style:family="paragraph" style:parent-style-name="Standard" style:list-style-name="WW8Num4">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name-complex="Times New Roman" style:font-size-complex="12pt"/>
    </style:style>
    <style:style style:name="P38" style:family="paragraph" style:parent-style-name="Standard" style:list-style-name="WW8Num19">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name-complex="Times New Roman" style:font-size-complex="12pt"/>
    </style:style>
    <style:style style:name="P39" style:family="paragraph" style:parent-style-name="Standard" style:list-style-name="WW8Num20">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name-complex="Times New Roman" style:font-size-complex="12pt"/>
    </style:style>
    <style:style style:name="P40" style:family="paragraph" style:parent-style-name="Standard" style:list-style-name="WW8Num21">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name-complex="Times New Roman" style:font-size-complex="12pt"/>
    </style:style>
    <style:style style:name="P41" style:family="paragraph" style:parent-style-name="Standard" style:list-style-name="WW8Num23">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name-complex="Times New Roman" style:font-size-complex="12pt"/>
    </style:style>
    <style:style style:name="P42" style:family="paragraph" style:parent-style-name="Standard" style:list-style-name="WW8Num24">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font-size-asian="12pt" style:font-name-complex="Times New Roman" style:font-size-complex="12pt"/>
    </style:style>
    <style:style style:name="P43" style:family="paragraph" style:parent-style-name="Standard" style:list-style-name="WW8Num16">
      <style:paragraph-properties fo:margin-left="1.27cm" fo:margin-right="0cm" fo:text-align="justify" style:justify-single-word="false" fo:text-indent="-0.635cm" style:auto-text-indent="false">
        <style:tab-stops>
          <style:tab-stop style:position="1.27cm"/>
        </style:tab-stops>
      </style:paragraph-properties>
      <style:text-properties style:font-name="Liberation Serif" fo:font-size="12pt" style:text-underline-style="solid" style:text-underline-width="auto" style:text-underline-color="font-color" style:font-size-asian="12pt" style:font-name-complex="Times New Roman" style:font-size-complex="12pt"/>
    </style:style>
    <style:style style:name="P44"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text-properties style:font-name="Liberation Serif" fo:font-size="12pt" style:font-size-asian="12pt" style:font-size-complex="12pt"/>
    </style:style>
    <style:style style:name="P45" style:family="paragraph" style:parent-style-name="Standard">
      <style:paragraph-properties fo:text-align="justify" style:justify-single-word="false" fo:padding="0.035cm" fo:border="0.002cm solid #000000" style:shadow="#000000 0.039cm 0.039cm"/>
      <style:text-properties style:font-name="Liberation Serif" fo:font-size="12pt" fo:font-weight="bold" style:font-size-asian="12pt" style:font-weight-asian="bold" style:font-name-complex="Times New Roman" style:font-size-complex="12pt" style:font-weight-complex="bold"/>
    </style:style>
    <style:style style:name="P46" style:family="paragraph" style:parent-style-name="Standard" style:list-style-name="WW8Num24">
      <style:paragraph-properties fo:margin-left="0.635cm" fo:margin-right="0cm" fo:text-align="justify" style:justify-single-word="false" fo:text-indent="-0.635cm" style:auto-text-indent="false">
        <style:tab-stops>
          <style:tab-stop style:position="0.635cm"/>
        </style:tab-stops>
      </style:paragraph-properties>
      <style:text-properties style:font-name="Liberation Serif" fo:font-size="12pt" style:font-size-asian="12pt" style:font-name-complex="Times New Roman" style:font-size-complex="12pt"/>
    </style:style>
    <style:style style:name="P47" style:family="paragraph" style:parent-style-name="Standard" style:list-style-name="WW8Num24">
      <style:paragraph-properties fo:margin-left="0.635cm" fo:margin-right="0cm" fo:text-align="justify" style:justify-single-word="false" fo:text-indent="-0.635cm" style:auto-text-indent="false">
        <style:tab-stops>
          <style:tab-stop style:position="0.635cm"/>
        </style:tab-stops>
      </style:paragraph-properties>
      <style:text-properties style:font-name="Liberation Serif" fo:font-size="12pt" style:font-size-asian="12pt" style:font-size-complex="12pt"/>
    </style:style>
    <style:style style:name="P48" style:family="paragraph" style:parent-style-name="Standard" style:list-style-name="WW8Num1">
      <style:paragraph-properties fo:margin-left="0.635cm" fo:margin-right="0cm" fo:text-align="justify" style:justify-single-word="false" fo:text-indent="-0.635cm" style:auto-text-indent="false">
        <style:tab-stops>
          <style:tab-stop style:position="0.635cm"/>
        </style:tab-stops>
      </style:paragraph-properties>
      <style:text-properties style:font-name="Liberation Serif" fo:font-size="12pt" style:font-size-asian="12pt" style:font-size-complex="12pt"/>
    </style:style>
    <style:style style:name="P49"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style:font-name="Liberation Serif" fo:font-size="12pt" style:font-size-asian="12pt" style:font-size-complex="12pt"/>
    </style:style>
    <style:style style:name="P50"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text-properties style:font-name="Liberation Serif" fo:font-size="12pt" style:font-size-asian="12pt" style:font-size-complex="12pt"/>
    </style:style>
    <style:style style:name="P51" style:family="paragraph" style:parent-style-name="Standard" style:list-style-name="WW8Num4">
      <style:paragraph-properties fo:margin-left="0.635cm" fo:margin-right="0cm" fo:text-align="justify" style:justify-single-word="false" fo:text-indent="-0.635cm" style:auto-text-indent="false">
        <style:tab-stops>
          <style:tab-stop style:position="0.635cm"/>
        </style:tab-stops>
      </style:paragraph-properties>
      <style:text-properties style:font-name="Liberation Serif" fo:font-size="12pt" style:font-size-asian="12pt" style:font-size-complex="12pt"/>
    </style:style>
    <style:style style:name="P52" style:family="paragraph" style:parent-style-name="Standard" style:list-style-name="WW8Num5">
      <style:paragraph-properties fo:margin-left="0.635cm" fo:margin-right="0cm" fo:text-align="justify" style:justify-single-word="false" fo:text-indent="-0.635cm" style:auto-text-indent="false">
        <style:tab-stops>
          <style:tab-stop style:position="0.635cm"/>
        </style:tab-stops>
      </style:paragraph-properties>
      <style:text-properties style:font-name="Liberation Serif" fo:font-size="12pt" style:font-size-asian="12pt" style:font-size-complex="12pt"/>
    </style:style>
    <style:style style:name="P53" style:family="paragraph" style:parent-style-name="Standard" style:list-style-name="WW8Num6">
      <style:paragraph-properties fo:margin-left="0.635cm" fo:margin-right="0cm" fo:text-align="justify" style:justify-single-word="false" fo:text-indent="-0.635cm" style:auto-text-indent="false">
        <style:tab-stops>
          <style:tab-stop style:position="0.635cm"/>
        </style:tab-stops>
      </style:paragraph-properties>
      <style:text-properties style:font-name="Liberation Serif" fo:font-size="12pt" style:font-size-asian="12pt" style:font-size-complex="12pt"/>
    </style:style>
    <style:style style:name="P54" style:family="paragraph" style:parent-style-name="Standard" style:list-style-name="WW8Num7">
      <style:paragraph-properties fo:margin-left="0.635cm" fo:margin-right="0cm" fo:text-align="justify" style:justify-single-word="false" fo:text-indent="-0.635cm" style:auto-text-indent="false">
        <style:tab-stops>
          <style:tab-stop style:position="0.635cm"/>
        </style:tab-stops>
      </style:paragraph-properties>
      <style:text-properties style:font-name="Liberation Serif" fo:font-size="12pt" style:font-size-asian="12pt" style:font-size-complex="12pt"/>
    </style:style>
    <style:style style:name="P55" style:family="paragraph" style:parent-style-name="Standard" style:list-style-name="WW8Num8">
      <style:paragraph-properties fo:margin-left="0.635cm" fo:margin-right="0cm" fo:text-align="justify" style:justify-single-word="false" fo:text-indent="-0.635cm" style:auto-text-indent="false">
        <style:tab-stops>
          <style:tab-stop style:position="0.635cm"/>
        </style:tab-stops>
      </style:paragraph-properties>
      <style:text-properties style:font-name="Liberation Serif" fo:font-size="12pt" style:font-size-asian="12pt" style:font-size-complex="12pt"/>
    </style:style>
    <style:style style:name="P56" style:family="paragraph" style:parent-style-name="Standard">
      <style:paragraph-properties fo:text-align="center" style:justify-single-word="false" fo:padding="0.049cm" fo:border="0.018cm solid #000000" style:shadow="none"/>
      <style:text-properties style:font-name="Liberation Serif" fo:font-size="12pt" fo:font-weight="bold" style:font-size-asian="12pt" style:font-weight-asian="bold" style:font-size-complex="12pt" style:font-weight-complex="bold"/>
    </style:style>
    <style:style style:name="P57" style:family="paragraph" style:parent-style-name="Standard" style:master-page-name="Standard">
      <style:paragraph-properties fo:text-align="center" style:justify-single-word="false" style:page-number="auto" fo:padding="0.035cm" fo:border="0.035cm solid #000000" style:shadow="#000000 0.071cm 0.071cm"/>
      <style:text-properties style:font-name="Liberation Serif" fo:font-size="12pt" style:font-size-asian="12pt" style:font-size-complex="12pt"/>
    </style:style>
    <style:style style:name="P58" style:family="paragraph" style:parent-style-name="Standard" style:master-page-name="Standard">
      <style:paragraph-properties fo:text-align="center" style:justify-single-word="false" style:page-number="auto" fo:padding="0.035cm" fo:border="0.002cm solid #000000" style:shadow="#000000 0.039cm 0.039cm"/>
      <style:text-properties style:font-name="Liberation Serif" fo:font-size="12pt" style:font-size-asian="12pt" style:font-size-complex="12pt"/>
    </style:style>
    <style:style style:name="P59" style:family="paragraph" style:parent-style-name="Standard" style:master-page-name="Standard">
      <style:paragraph-properties fo:text-align="center" style:justify-single-word="false" style:page-number="auto" fo:padding="0.035cm" fo:border="0.002cm solid #000000" style:shadow="#000000 0.039cm 0.039cm"/>
      <style:text-properties style:font-name="Liberation Serif" fo:font-size="12pt" fo:font-weight="bold" style:font-size-asian="12pt" style:font-weight-asian="bold" style:font-size-complex="12pt" style:font-weight-complex="bold"/>
    </style:style>
    <style:style style:name="P60" style:family="paragraph" style:parent-style-name="Header">
      <style:paragraph-properties fo:text-align="end" style:justify-single-word="false"/>
      <style:text-properties style:font-name="Liberation Serif" fo:font-size="12pt" style:font-size-asian="12pt" style:font-size-complex="12pt"/>
    </style:style>
    <style:style style:name="T1" style:family="text">
      <style:text-properties fo:font-weight="bold" style:font-weight-asian="bold" style:font-name-complex="Times New Roman" style:font-weight-complex="bold"/>
    </style:style>
    <style:style style:name="T2" style:family="text">
      <style:text-properties fo:font-weight="bold" style:font-weight-asian="bold" style:font-weight-complex="bold"/>
    </style:style>
    <style:style style:name="T3" style:family="text">
      <style:text-properties style:font-weight-asian="bold" style:font-name-complex="Times New Roman" style:font-weight-complex="bold"/>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style="italic" fo:font-weight="bold" style:font-style-asian="italic" style:font-weight-asian="bold" style:font-name-complex="Times New Roman" style:font-style-complex="italic" style:font-weight-complex="bold"/>
    </style:style>
    <style:style style:name="T6" style:family="text">
      <style:text-properties style:font-name="Times New Roman" fo:font-style="italic" style:font-style-asian="italic" style:font-name-complex="Times New Roman" style:font-style-complex="italic"/>
    </style:style>
    <style:style style:name="T7"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8"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1" style:family="text">
      <style:text-properties style:font-name="Times New Roman" fo:font-size="11pt" fo:font-style="italic" style:font-size-asian="11pt" style:font-style-asian="italic" style:font-name-complex="Times New Roman" style:font-size-complex="11pt" style:font-style-complex="italic"/>
    </style:style>
    <style:style style:name="T12" style:family="text">
      <style:text-properties style:font-name="Times New Roman" style:font-name-complex="Times New Roman"/>
    </style:style>
    <style:style style:name="T13" style:family="text">
      <style:text-properties style:font-name="Times New Roman" fo:font-size="10pt" style:font-size-asian="10pt" style:font-name-complex="Times New Roman" style:font-size-complex="10pt"/>
    </style:style>
    <style:style style:name="T14" style:family="text">
      <style:text-properties style:font-name="Times New Roman" style:font-weight-asian="bold" style:font-name-complex="Times New Roman" style:font-weight-complex="bold"/>
    </style:style>
    <style:style style:name="T15"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16" style:family="text">
      <style:text-properties style:font-name="Times New Roman" style:text-underline-style="solid" style:text-underline-width="auto" style:text-underline-color="font-color" style:font-name-complex="Times New Roman"/>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T19" style:family="text">
      <style:text-properties style:font-name="Times New Roman" fo:font-size="13pt" fo:font-weight="bold" style:font-size-asian="13pt" style:font-weight-asian="bold" style:font-name-complex="Times New Roman" style:font-size-complex="13pt" style:font-weight-complex="bold"/>
    </style:style>
    <style:style style:name="T20" style:family="text">
      <style:text-properties style:font-name-complex="Times New Roman"/>
    </style:style>
    <style:style style:name="T21" style:family="text">
      <style:text-properties fo:font-style="italic" fo:font-weight="bold" style:font-style-asian="italic" style:font-weight-asian="bold" style:font-name-complex="Times New Roman" style:font-style-complex="italic" style:font-weight-complex="bold"/>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style:font-style-asian="italic" style:font-name-complex="Times New Roman" style:font-style-complex="italic"/>
    </style:style>
    <style:style style:name="T24" style:family="text">
      <style:text-properties fo:font-style="italic" style:font-style-asian="italic" style:font-style-complex="italic"/>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name-complex="Times New Roman"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style:font-name-complex="Times New Roman"/>
    </style:style>
    <style:style style:name="T2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0" style:family="text">
      <style:text-properties fo:font-size="11pt" style:text-underline-style="solid" style:text-underline-width="auto" style:text-underline-color="font-color" style:font-size-asian="11pt" style:font-size-complex="11pt"/>
    </style:style>
    <style:style style:name="T31" style:family="text">
      <style:text-properties fo:font-size="11pt" style:font-size-asian="11pt" style:font-size-complex="11pt"/>
    </style:style>
    <style:style style:name="T32" style:family="text">
      <style:text-properties fo:font-size="11pt" style:font-size-asian="11pt" style:font-name-complex="DejaVu Sans1" style:font-size-complex="11pt"/>
    </style:style>
    <style:style style:name="T33" style:family="text">
      <style:text-properties fo:font-size="11pt" fo:font-style="italic" fo:font-weight="bold" style:font-size-asian="11pt" style:font-style-asian="italic" style:font-weight-asian="bold" style:font-size-complex="11pt" style:font-style-complex="italic" style:font-weight-complex="bold"/>
    </style:style>
    <style:style style:name="T34" style:family="text">
      <style:text-properties fo:font-size="11pt" fo:font-style="italic" style:font-size-asian="11pt" style:font-style-asian="italic" style:font-size-complex="11pt" style:font-style-complex="italic"/>
    </style:style>
    <style:style style:name="T35" style:family="text">
      <style:text-properties fo:font-size="11pt" fo:font-weight="bold" style:font-size-asian="11pt" style:font-weight-asian="bold" style:font-size-complex="11pt" style:font-weight-complex="bold"/>
    </style:style>
    <style:style style:name="T36" style:family="text">
      <style:text-properties fo:font-size="11pt" fo:font-weight="normal" style:font-size-asian="11pt" style:font-weight-asian="normal" style:font-size-complex="11pt" style:font-weight-complex="normal"/>
    </style:style>
    <style:style style:name="T37" style:family="text">
      <style:text-properties fo:font-size="10pt" style:font-size-asian="10pt" style:font-size-complex="10pt"/>
    </style:style>
    <style:style style:name="T38" style:family="text">
      <style:text-properties fo:font-size="10pt" style:font-size-asian="10pt" style:font-name-complex="Times New Roman" style:font-size-complex="10pt"/>
    </style:style>
    <style:style style:name="T39" style:family="text">
      <style:text-properties fo:font-size="12pt" style:font-size-asian="12pt" style:font-name-complex="Times New Roman" style:font-size-complex="12pt"/>
    </style:style>
    <style:style style:name="T40" style:family="text">
      <style:text-properties fo:font-size="13pt" fo:font-style="italic" fo:font-weight="bold" style:font-size-asian="13pt" style:font-style-asian="italic" style:font-weight-asian="bold" style:font-name-complex="Times New Roman" style:font-size-complex="13pt" style:font-style-complex="italic" style:font-weight-complex="bold"/>
    </style:style>
    <style:style style:name="T41" style:family="text">
      <style:text-properties fo:font-size="13pt" fo:font-weight="bold" style:font-size-asian="13pt" style:font-weight-asian="bold" style:font-name-complex="Times New Roman" style:font-size-complex="13pt" style:font-weight-complex="bold"/>
    </style:style>
    <style:style style:name="T42" style:family="text">
      <style:text-properties style:font-name="DejaVu Sans1" fo:font-size="11pt" style:font-size-asian="11pt" style:font-name-complex="DejaVu Sans1" style:font-size-complex="11pt"/>
    </style:style>
    <style:style style:name="T43" style:family="text">
      <style:text-properties style:font-name="Liberation Serif"/>
    </style:style>
    <style:style style:name="T44" style:family="text">
      <style:text-properties style:font-name="Liberation Serif" fo:font-size="12pt" style:font-size-asian="12pt" style:font-name-complex="Times New Roman" style:font-size-complex="12pt"/>
    </style:style>
    <style:style style:name="T45" style:family="text">
      <style:text-properties style:font-name="Liberation Serif" fo:font-size="12pt" style:font-size-asian="12pt" style:font-size-complex="12pt"/>
    </style:style>
    <style:style style:name="T46" style:family="text">
      <style:text-properties style:font-name="Liberation Serif" fo:font-size="12pt" fo:font-weight="normal" style:font-size-asian="12pt" style:font-weight-asian="normal" style:font-size-complex="12pt" style:font-weight-complex="normal"/>
    </style:style>
    <style:style style:name="T47" style:family="text">
      <style:text-properties style:font-name="Liberation Serif" style:font-name-complex="Times New Roman"/>
    </style:style>
    <style:style style:name="T48" style:family="text">
      <style:text-properties style:font-name="Liberation Serif" fo:font-size="11pt" style:font-size-asian="11pt" style:font-size-complex="11pt"/>
    </style:style>
    <style:style style:name="T49" style:family="text">
      <style:text-properties style:font-name="Liberation Serif" fo:font-size="11pt" fo:font-weight="normal" style:font-size-asian="11pt" style:font-weight-asian="normal" style:font-size-complex="11pt" style:font-weight-complex="normal"/>
    </style:style>
    <style:style style:name="T50" style:family="text">
      <style:text-properties style:font-name="Liberation Serif" fo:font-weight="normal" style:font-weight-asian="normal" style:font-weight-complex="normal"/>
    </style:style>
    <style:style style:name="T51" style:family="text">
      <style:text-properties style:font-name-complex="DejaVu Sans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 </text:span><text:span text:style-name="T21">Le</text:span><text:span text:style-name="T21"> Hussard sur le toit</text:span><text:span text:style-name="T1"> de Jean Giono (1951)<text:line-break/>ou le héros à l'épreuve du réel »</text:span></text:p>
      <text:p text:style-name="P15"><text:span text:style-name="T1"/></text:p>
      <text:p text:style-name="P14"><text:span text:style-name="T3">Cette séquence correspondant à l’objet d’étude : " le roman : vision de l’homme et du monde " a été réalisée par Carlos Guerreiro, pour ses élèves de 1ère du Lycée de Bollène</text:span></text:p>
      <text:p text:style-name="P3"/>
      <text:p text:style-name="P5"><text:span text:style-name="T26">Objet d'étude</text:span><text:span text:style-name="T20"> : « Le roman et ses personnages : visions de l'homme et du monde »</text:span></text:p>
      <text:p text:style-name="P2"/>
      <text:p text:style-name="P5"><text:span text:style-name="T26">Problématique</text:span><text:span text:style-name="T20"> : En quoi la quête aventureuse d'Angelo Pardi dans une Provence dévastée est-elle révélatrice du regard que porte le romancier sur l'homme et le monde ?</text:span></text:p>
      <text:p text:style-name="P3"/>
      <text:p text:style-name="P5"><text:span text:style-name="T26">Textes</text:span><text:span text:style-name="T20"> :</text:span></text:p>
      <text:p text:style-name="P7"/>
      <text:list xml:id="list1746252934" text:style-name="WW8Num8">
        <text:list-item>
          <text:p text:style-name="P16"><text:span text:style-name="T28">Extrait n°1</text:span><text:span text:style-name="T20"> : p47/49 de « Le cheval marchait gaiement » à « les longs cheveux dénoués sur la nuque =&gt; </text:span><text:span text:style-name="T21">la focalisation interne</text:span><text:span text:style-name="T23"> comme mode de construction indirecte du personnage (il s'agit de la scène de première rencontre d'Angelo avec la mort sous la forme d'un cadavre de femme).</text:span></text:p>
        </text:list-item>
        <text:list-item>
          <text:p text:style-name="P16"><text:span text:style-name="T28">Extrait n°2</text:span><text:span text:style-name="T20"> : p69/71 de « Le soleil dépassa la crête des montagnes en face. » à « </text:span>"<text:span text:style-name="T20">Pauvre petit Français</text:span>"<text:span text:style-name="T20">, dit Angelo » =&gt; </text:span><text:span text:style-name="T21">le récit d'actions</text:span><text:span text:style-name="T23"> (ici, une épreuve qualifiante où Angelo affronte la mort au mépris du danger) comme moteur de la genèse du héros.</text:span></text:p>
        </text:list-item>
        <text:list-item>
          <text:p text:style-name="P16"><text:span text:style-name="T28">Textes complémentaires</text:span><text:span text:style-name="T20"> : du héros idéalisé à l'anti-héros :</text:span></text:p>
          <text:list>
            <text:list-item>
              <text:p text:style-name="P44"><text:span text:style-name="T20">Extrait du </text:span><text:span text:style-name="T23">Roland furieux</text:span><text:span text:style-name="T20">, L'Arioste (traduction d'Italo Calvino) : un héros en diamant</text:span></text:p>
            </text:list-item>
            <text:list-item>
              <text:p text:style-name="P44"><text:span text:style-name="T20">Extrait de </text:span><text:span text:style-name="T23">La Chartreuse de Parme</text:span><text:span text:style-name="T20">, Stendhal : Fabrice à la bataille de Waterloo</text:span></text:p>
            </text:list-item>
            <text:list-item>
              <text:p text:style-name="P44"><text:span text:style-name="T20">Extrait de </text:span><text:span text:style-name="T23">L'étranger</text:span><text:span text:style-name="T20">, Albert Camus</text:span></text:p>
            </text:list-item>
          </text:list>
        </text:list-item>
        <text:list-item>
          <text:p text:style-name="P16"><text:span text:style-name="T28">Extrait n°3</text:span><text:span text:style-name="T20"> : p191/192 de « Combien de fois Angelo en fut frappé comme de la foudre. » à « dans les gros paniers à faire couver les dindes » =&gt; </text:span><text:span text:style-name="T23">le tableau apocalyptique du choléra dans les foyers de Manosque comme révélateur de la noirceur de la nature humaine.</text:span></text:p>
        </text:list-item>
        <text:list-item>
          <text:p text:style-name="P16"><text:span text:style-name="T28">Extrait n°4</text:span><text:span text:style-name="T20"> : p377/378 de « Les nécessités de la vie cloîtrée en commun » à « en s'éloignant poliment de vous » =&gt; </text:span><text:span text:style-name="T23">le microcosme de la quarantaine de Vaumeilh comme représentation symbolique de la comédie sociale du monde.</text:span></text:p>
        </text:list-item>
        <text:list-item>
          <text:p text:style-name="P16"><text:span text:style-name="T28">Textes complémentaires</text:span><text:span text:style-name="T20"> : </text:span></text:p>
          <text:list>
            <text:list-item>
              <text:p text:style-name="P44"><text:span text:style-name="T20">Albert Camus, </text:span><text:span text:style-name="T28">La Peste</text:span><text:span text:style-name="T20">, 1947 (dimension allégorique d'un extrait présentant la ville d'Oran en quarantaine)</text:span></text:p>
            </text:list-item>
          </text:list>
        </text:list-item>
      </text:list>
      <text:p text:style-name="P3"/>
      <text:p text:style-name="P5"><text:span text:style-name="T26">Autres documents complémentaires</text:span><text:span text:style-name="T20"> :</text:span></text:p>
      <text:list xml:id="list1441844869" text:style-name="WW8Num2">
        <text:list-item>
          <text:list>
            <text:list-item>
              <text:p text:style-name="P32">Adaptation cinématographique de Jean-Paul Rappeneau (1995)</text:p>
            </text:list-item>
          </text:list>
        </text:list-item>
      </text:list>
      <text:p text:style-name="P3"/>
      <text:p text:style-name="P5"><text:span text:style-name="T26">Lectures cursives obligatoires</text:span><text:span text:style-name="T20"> :</text:span></text:p>
      <text:list xml:id="list1001628259" text:style-name="WW8Num9">
        <text:list-item>
          <text:list>
            <text:list-item>
              <text:p text:style-name="P17"><text:span text:style-name="T23">L'étranger</text:span><text:span text:style-name="T20">, Albert Camus (1942)</text:span></text:p>
            </text:list-item>
          </text:list>
        </text:list-item>
      </text:list>
      <text:p text:style-name="P3"/>
      <text:p text:style-name="P45">Séance 1 : <text:s/>L'arrivée aux Omergues (2H)</text:p>
      <text:p text:style-name="P3"/>
      <text:p text:style-name="P5"><text:span text:style-name="T28">Objectifs</text:span><text:span text:style-name="T20"> : </text:span></text:p>
      <text:list xml:id="list365633610" text:style-name="WW8Num10">
        <text:list-item>
          <text:list>
            <text:list-item>
              <text:p text:style-name="P18"><text:span text:style-name="T20">Étudier un premier mode de construction indirecte du personnage à travers l'adoption </text:span><text:span text:style-name="T28">d'un point de vue interne</text:span><text:span text:style-name="T20"> qui donne à lire les sensations et les pensées successives du héros.</text:span></text:p>
            </text:list-item>
            <text:list-item>
              <text:p text:style-name="P18"><text:span text:style-name="T20">Analyser la </text:span><text:span text:style-name="T28">dramatisation</text:span><text:span text:style-name="T20"> du récit dans cette page clef du roman qui met en scène la première rencontre d'Angelo avec la mort.</text:span></text:p>
            </text:list-item>
          </text:list>
        </text:list-item>
      </text:list>
      <text:p text:style-name="P9"/>
      <text:p text:style-name="P5"><text:span text:style-name="T28">Support</text:span><text:span text:style-name="T20"> : </text:span></text:p>
      <text:list xml:id="list373223232" text:style-name="WW8Num11">
        <text:list-item>
          <text:list>
            <text:list-item>
              <text:p text:style-name="P33">Extrait n°1 en lecture analytique : <text:s/>p47/49 de « Le cheval marchait gaiement » à « les longs cheveux dénoués sur la nuque »</text:p>
            </text:list-item>
          </text:list>
        </text:list-item>
      </text:list>
      <text:p text:style-name="P3"/>
      <text:p text:style-name="P5"><text:span text:style-name="T28">Questions préparatoires</text:span><text:span text:style-name="T20"> :</text:span></text:p>
      <text:list xml:id="list290389387" text:style-name="WW8Num12">
        <text:list-item>
          <text:list>
            <text:list-item>
              <text:p text:style-name="P34"><text:soft-page-break/>Situez le passage.</text:p>
            </text:list-item>
            <text:list-item>
              <text:p text:style-name="P34">Dégagez les différentes étapes du texte et donnez-leur un titre.</text:p>
            </text:list-item>
            <text:list-item>
              <text:p text:style-name="P34">Quelle est la focalisation employée ? Pourquoi ?</text:p>
            </text:list-item>
            <text:list-item>
              <text:p text:style-name="P34">Qu'apprend-on de nouveau sur le personnage d'Angelo ?</text:p>
            </text:list-item>
          </text:list>
        </text:list-item>
      </text:list>
      <text:p text:style-name="P3"/>
      <text:p text:style-name="P5"><text:span text:style-name="T28">Projet de lecture</text:span><text:span text:style-name="T20"> : Comment Giono met-il en scène la première rencontre d'Angelo avec la mort ?</text:span></text:p>
      <text:list xml:id="list1853730841" text:style-name="WW8Num3">
        <text:list-item>
          <text:p text:style-name="P19"><text:span text:style-name="T28">Le choix de la focalisation interne</text:span><text:span text:style-name="T20"> (indices formels et intérêt pour la réception du lecteur et la dramatisation du récit)</text:span></text:p>
        </text:list-item>
        <text:list-item>
          <text:p text:style-name="P19"><text:span text:style-name="T28">La dramatisation du récit</text:span><text:span text:style-name="T20"> (la progression dans l'apport des informations – les indices précurseurs – le rythme narratif)</text:span></text:p>
        </text:list-item>
        <text:list-item>
          <text:p text:style-name="P19"><text:span text:style-name="T28">L'évolution du personnage</text:span><text:span text:style-name="T20"> (de la béatitude à l'horreur – la valeur métaphorique de l'espace – un personnage idéaliste)</text:span></text:p>
        </text:list-item>
      </text:list>
      <text:p text:style-name="P3"/>
      <text:p text:style-name="P45">Séance 1bis : travail sur la rédaction d'un axe de lecture d'un commentaire (1H)</text:p>
      <text:p text:style-name="P3"/>
      <text:p text:style-name="P3">A la fin de la séance précédente, les élèves ont été invités, à partir de leurs notes de cours, à rédiger l'axe II du commentaire à la maison. Ce travail est repris et corrigé en classe, en mettant l'accent sur l'organisation du propos (phrase d'introduction, connecteurs logiques) et sur l'insertion des citations (différents modes d'insertion, phrases et structures syntaxiques type).</text:p>
      <text:p text:style-name="P3"/>
      <text:p text:style-name="P11"/>
      <text:p text:style-name="P45">Séance 2 : <text:s/>La mort du « Petit Français » (2H)</text:p>
      <text:p text:style-name="P3"/>
      <text:p text:style-name="P5"><text:span text:style-name="T28">Objectifs</text:span><text:span text:style-name="T20"> : </text:span></text:p>
      <text:list xml:id="list573029777" text:style-name="WW8Num13">
        <text:list-item>
          <text:list>
            <text:list-item>
              <text:p text:style-name="P20"><text:span text:style-name="T20">Étudier un second mode de construction indirecte du personnage : </text:span><text:span text:style-name="T28">la caractérisation par les actions</text:span><text:span text:style-name="T20"> dans la genèse du héros.</text:span></text:p>
            </text:list-item>
            <text:list-item>
              <text:p text:style-name="P20"><text:span text:style-name="T20">Il s'agit ici d'un moment fort de la progression dramatique où Angelo subit une épreuve qualifiante en affrontant la mort au mépris du danger. Il s'agira ainsi d'analyser l'installation de la tension dramatique et </text:span><text:span text:style-name="T28">les registres pathétique et tragique</text:span><text:span text:style-name="T20">.</text:span></text:p>
            </text:list-item>
          </text:list>
        </text:list-item>
      </text:list>
      <text:p text:style-name="P9"/>
      <text:p text:style-name="P5"><text:span text:style-name="T28">Supports</text:span><text:span text:style-name="T20"> : </text:span></text:p>
      <text:list xml:id="list1913263491" text:style-name="WW8Num14">
        <text:list-item>
          <text:list>
            <text:list-item>
              <text:p text:style-name="P21"><text:span text:style-name="T20">Extrait n°2 en lecture analytique : p69/71 de « Le soleil dépassa la crête des montagnes en face. » à « </text:span>"<text:span text:style-name="T20">Pauvre petit Français</text:span>"<text:span text:style-name="T20">, dit Angelo »</text:span></text:p>
            </text:list-item>
          </text:list>
        </text:list-item>
      </text:list>
      <text:p text:style-name="P3"/>
      <text:p text:style-name="P5"><text:span text:style-name="T28">Questions préparatoires</text:span><text:span text:style-name="T20"> :</text:span></text:p>
      <text:list xml:id="list285813583" text:style-name="WW8Num15">
        <text:list-item>
          <text:list>
            <text:list-item>
              <text:p text:style-name="P35">Situez le passage.</text:p>
            </text:list-item>
            <text:list-item>
              <text:p text:style-name="P35">Qu'est-ce qui donne une tonalité pathétique au passage ?</text:p>
            </text:list-item>
            <text:list-item>
              <text:p text:style-name="P35">Comment est mise en place la dramatisation du récit ?</text:p>
            </text:list-item>
          </text:list>
        </text:list-item>
      </text:list>
      <text:p text:style-name="P9"/>
      <text:p text:style-name="P5"><text:span text:style-name="T28">Activités</text:span><text:span text:style-name="T20"> : A partir de la donnée des axes de lecture et après une phase de compréhension globale où sont mis en évidence les points marquants du texte, on demande aux élèves d'établir un plan détaillé de commentaire en autonomie. Un corrigé est distribué à la fin de la séance.</text:span></text:p>
      <text:p text:style-name="P9"/>
      <text:p text:style-name="P5"><text:span text:style-name="T28">Projet de lecture</text:span><text:span text:style-name="T20"> : En quoi l'épreuve que vit Angelo contribue-t-elle à sa transformation en personnage héroïque ?</text:span></text:p>
      <text:list xml:id="list332599334" text:style-name="WW8Num16">
        <text:list-item>
          <text:p text:style-name="P22"><text:span text:style-name="T28">Une épreuve qualifiante dans la construction du héros</text:span><text:span text:style-name="T20"> (mode de construction du personnage – un épreuve initiatique/fondatrice – la genèse d'un héros en devenir)</text:span></text:p>
        </text:list-item>
        <text:list-item>
          <text:p text:style-name="P22"><text:span text:style-name="T28">Une mise en scène dramatique</text:span><text:span text:style-name="T20"> (la progression de la maladie – la focalisation internet et l'évolution des sentiments d'Angelo – le rythme et le traitement du temps)</text:span></text:p>
        </text:list-item>
        <text:list-item>
          <text:p text:style-name="P43">Les registres pathétique/tragique et la fonction révélatrice du choléra</text:p>
        </text:list-item>
      </text:list>
      <text:p text:style-name="P3"/>
      <text:p text:style-name="P45">Séance 3 : Méthodologie et entraînement à l'écriture d'invention (1H)</text:p>
      <text:p text:style-name="P3"><text:soft-page-break/></text:p>
      <text:p text:style-name="P5"><text:span text:style-name="T28">Objectifs</text:span><text:span text:style-name="T20"> : <text:s/>Typologie et spécificités de l'écriture d'invention à partir d'un texte narratif. Entraînement.</text:span></text:p>
      <text:p text:style-name="P3"/>
      <text:p text:style-name="P5"><text:span text:style-name="T28">Supports</text:span><text:span text:style-name="T20"> : </text:span></text:p>
      <text:list xml:id="list1745510341" text:style-name="WW8Num17">
        <text:list-item>
          <text:list>
            <text:list-item>
              <text:p text:style-name="P36">Fiche méthodologique sur l'écriture d'invention</text:p>
            </text:list-item>
            <text:list-item>
              <text:p text:style-name="P36">Extrait de la séance 2</text:p>
            </text:list-item>
          </text:list>
        </text:list-item>
      </text:list>
      <text:p text:style-name="P3"/>
      <text:p text:style-name="P5"><text:span text:style-name="T28">Sujet proposé</text:span><text:span text:style-name="T20"> : Le lendemain de la mort du « pauvre petit médecin Français », Angelo rencontre un capitaine de l'armée française et lui fait le récit de son combat de la veille contre la mort inéluctable du docteur. En vous appuyant sur l'action décrite dans le texte de Giono, vous racontez l'épisode à la première personne. Le narrateur est Angelo Pardi, la scène est racontée de son point de vue. Vous veillerez à conserver les registres pathétique et tragique, et à maintenir la tension dramatique de la scène.</text:span></text:p>
      <text:p text:style-name="P3"/>
      <text:p text:style-name="P3"/>
      <text:p text:style-name="P45">Séance 4 : Réflexion problématisée autour de la notion de « héros » (2H)</text:p>
      <text:p text:style-name="P3"/>
      <text:p text:style-name="P5"><text:span text:style-name="T28">Objectifs</text:span><text:span text:style-name="T20"> : Percevoir l'évolution du personnage romanesque qui abandonnant le modèle antique idéal accède à plus d'humanité et de réalité.</text:span></text:p>
      <text:p text:style-name="P3"/>
      <text:p text:style-name="P5"><text:span text:style-name="T28">Problématique soulevée</text:span><text:span text:style-name="T20"> : le héros de roman doit-il posséder des qualités extraordinaires ?</text:span></text:p>
      <text:p text:style-name="P3"><text:s/></text:p>
      <text:p text:style-name="P5"><text:span text:style-name="T28">Supports</text:span><text:span text:style-name="T20"> : </text:span></text:p>
      <text:list xml:id="list1088888592" text:style-name="WW8Num18">
        <text:list-item>
          <text:p text:style-name="P23"><text:span text:style-name="T20">Extrait du </text:span><text:span text:style-name="T23">Roland furieux</text:span><text:span text:style-name="T20">, L'Arioste (traduction d'Italo Calvino) : un héros en diamant</text:span></text:p>
        </text:list-item>
        <text:list-item>
          <text:p text:style-name="P23"><text:span text:style-name="T20">Extrait de </text:span><text:span text:style-name="T23">La Chartreuse de Parme</text:span><text:span text:style-name="T20">, Stendhal : Fabrice à la bataille de Waterloo</text:span></text:p>
        </text:list-item>
        <text:list-item>
          <text:p text:style-name="P23"><text:span text:style-name="T23">Extrait de L'étranger</text:span><text:span text:style-name="T20">, Albert Camus (l'incipit)</text:span></text:p>
        </text:list-item>
      </text:list>
      <text:p text:style-name="P3"/>
      <text:p text:style-name="P5"><text:span text:style-name="T28">Activités</text:span><text:span text:style-name="T20"> :</text:span></text:p>
      <text:list xml:id="list436601124" text:style-name="WW8Num4">
        <text:list-item>
          <text:p text:style-name="P24"><text:span text:style-name="T28">Questions préliminaires</text:span><text:span text:style-name="T20"> : Quelles sont les qualités et les défauts des personnages ? Quels sont les registres employés dans chacun des textes ? Angelo Pardi est-il plus proche de Roland ou de Fabrice ? Justifiez.</text:span></text:p>
        </text:list-item>
        <text:list-item>
          <text:p text:style-name="P37">Recherche en commun d'un plan sommaire de réponse à la problématique soulevée.</text:p>
        </text:list-item>
        <text:list-item>
          <text:p text:style-name="P24"><text:span text:style-name="T28">Le corpus forme le devoir maison de la séquence qui devra être terminé à la maison par les élèves</text:span><text:span text:style-name="T20">.</text:span></text:p>
        </text:list-item>
      </text:list>
      <text:p text:style-name="P3"/>
      <text:p text:style-name="P45">Séance 5 : Le tableau apocalyptique de la mort dans les foyers de Manosque (2H)</text:p>
      <text:p text:style-name="P3"/>
      <text:p text:style-name="P5"><text:span text:style-name="T28">Objectifs</text:span><text:span text:style-name="T20"> : </text:span></text:p>
      <text:list xml:id="list1744168570" text:style-name="WW8Num19">
        <text:list-item>
          <text:list>
            <text:list-item>
              <text:p text:style-name="P25"><text:span text:style-name="T20">Il s'agit d'étudier en quoi le spectacle apocalyptique que découvrent Angelo et la nonne dans les foyers de Manosque est révélateur du regard du romancier, profondément pessimiste et accusateur quant à la nature humaine. On tentera ainsi d'illustrer le propos de Giono pour qui l'épidémie est «  un verre grossissant qui permet à Angelo de voir les hommes non tels qu'ils paraissent dans les circonstances ordinaires de la vie mais tels qu'ils sont réellement » (</text:span><text:span text:style-name="T23">Entretiens avec Jacques Robichon</text:span><text:span text:style-name="T20">)</text:span></text:p>
            </text:list-item>
            <text:list-item>
              <text:p text:style-name="P38">On s'attachera en particulier à la tonalité biblique du passage (lexique, hyperboles, amples périodes, visions grotesques, ...), aux procédés qui concourent à l'animalisation des hommes, au jeu des pronoms personnels et au « nouvel ordre » qui semble s'instaurer.</text:p>
            </text:list-item>
          </text:list>
        </text:list-item>
      </text:list>
      <text:p text:style-name="P3"/>
      <text:p text:style-name="P5"><text:span text:style-name="T28">Supports</text:span><text:span text:style-name="T20"> : </text:span></text:p>
      <text:list xml:id="list906650631" text:style-name="WW8Num20">
        <text:list-item>
          <text:list>
            <text:list-item>
              <text:p text:style-name="P39">Extrait n°4 en lecture analytique : p191/192 de « Combien de fois Angelo en fut frappé comme de la foudre. » à « dans les gros paniers à faire couver les dindes »</text:p>
            </text:list-item>
          </text:list>
        </text:list-item>
      </text:list>
      <text:p text:style-name="P3"/>
      <text:p text:style-name="P5"><text:span text:style-name="T28">Questions préparatoires</text:span><text:span text:style-name="T20"> :</text:span></text:p>
      <text:list xml:id="list132999225" text:style-name="WW8Num21">
        <text:list-item>
          <text:list>
            <text:list-item>
              <text:p text:style-name="P40">Situez le passage. </text:p>
            </text:list-item>
            <text:list-item>
              <text:p text:style-name="P40">Expliquez les références à Moïse, Marie, et Caïn. A quelle scène décrite dans la bible ce passage <text:soft-page-break/>fait-il penser ?</text:p>
            </text:list-item>
            <text:list-item>
              <text:p text:style-name="P40">Quels éléments donnent un caractère réaliste à la description (champs lexicaux, sensations, ...) ? </text:p>
            </text:list-item>
            <text:list-item>
              <text:p text:style-name="P40">Quels procédés (notamment pronoms personnels et articles) montrent que cette description prend une dimension universelle ?</text:p>
            </text:list-item>
            <text:list-item>
              <text:p text:style-name="P40">De quelle manière Giono transforme-t-il les hommes en animaux ? Qu'en déduisez-vous quant au regard qu'il porte sur la nature humaine ?</text:p>
            </text:list-item>
          </text:list>
        </text:list-item>
      </text:list>
      <text:p text:style-name="P3"/>
      <text:p text:style-name="P5"><text:span text:style-name="T28">Projet de lecture</text:span><text:span text:style-name="T20"> : En quoi le tableau apocalyptique de la mort est-il révélateur du regard que porte le romancier sur la nature humaine ?</text:span></text:p>
      <text:list xml:id="list822004899" text:style-name="WW8Num22">
        <text:list-item>
          <text:p text:style-name="P26"><text:span text:style-name="T28">Un tableau apocalyptique</text:span><text:span text:style-name="T20"> ( un réalisme cru et insoutenable – la tonalité biblique – la puissance d'évocation )</text:span></text:p>
        </text:list-item>
        <text:list-item>
          <text:p text:style-name="P26"><text:span text:style-name="T28">... révélateur de la nature humaine</text:span><text:span text:style-name="T20"> ( indices de la généralisation du propos – l'animalisation des hommes – la noirceur de l'âme humaine)</text:span></text:p>
        </text:list-item>
      </text:list>
      <text:p text:style-name="P3"/>
      <text:p text:style-name="P45">Séance 6 : La quarantaine de Vaumeilh (2H)</text:p>
      <text:p text:style-name="P3"/>
      <text:p text:style-name="P5"><text:span text:style-name="T28">Objectifs</text:span><text:span text:style-name="T20"> : Il s'agit d'étudier dans quelle mesure l'organisation et les comportements dans la quarantaine de Vaumeilh sont emblématiques de notre monde où dominent les conventions et la comédie sociale (</text:span><text:span text:style-name="T23">« continua la commedia »</text:span><text:span text:style-name="T20">, dira Angelo à propos de la quarantaine). Giono dénonce ici une société qui se donne en représentation et qui fonctionne sur le paraître, sous un </text:span><text:span text:style-name="T23">vernis social</text:span><text:span text:style-name="T20"> qui peine à masquer les instincts profonds de l'homme, cruellement mis à nus par le fléau du choléra.</text:span></text:p>
      <text:p text:style-name="P3"/>
      <text:p text:style-name="P5"><text:span text:style-name="T28">Supports</text:span><text:span text:style-name="T20"> : </text:span></text:p>
      <text:list xml:id="list1248289512" text:style-name="WW8Num23">
        <text:list-item>
          <text:list>
            <text:list-item>
              <text:p text:style-name="P41">Extrait n°5 en lecture analytique : p377/378 de « Les nécessités de la vie cloîtrée en commun » à « en s'éloignant poliment de vous »</text:p>
            </text:list-item>
            <text:list-item>
              <text:p text:style-name="P27"><text:span text:style-name="T20">En complément : Albert Camus, </text:span><text:span text:style-name="T28">La Peste</text:span><text:span text:style-name="T20"> (1947) (dimension allégorique d'un extrait présentant la ville d'Oran) : Que représente métaphoriquement la ville en quarantaine ?</text:span></text:p>
            </text:list-item>
          </text:list>
        </text:list-item>
      </text:list>
      <text:p text:style-name="P9"/>
      <text:p text:style-name="P5"><text:span text:style-name="T28">Questions préparatoires</text:span><text:span text:style-name="T20"> :</text:span></text:p>
      <text:list xml:id="list151849937" text:style-name="WW8Num24">
        <text:list-item>
          <text:list>
            <text:list-item>
              <text:p text:style-name="P42">Situez le passage.</text:p>
            </text:list-item>
            <text:list-item>
              <text:p text:style-name="P42">Pourquoi le « dogme de la non-contagion » (l.6-9) est-il un raisonnement par l'absurde. Pourquoi, à votre avis, les hommes en quarantaine font-ils semblant de croire à cette légende ?</text:p>
            </text:list-item>
            <text:list-item>
              <text:p text:style-name="P42">Quels indices montrent que cette description possède une valeur universelle ?</text:p>
            </text:list-item>
            <text:list-item>
              <text:p text:style-name="P42">Quels éléments montrent que le narrateur et Angelo portent un regard profondément négatif et ironique sur le comportement des hommes en quarantaine ?</text:p>
            </text:list-item>
          </text:list>
        </text:list-item>
      </text:list>
      <text:p text:style-name="P3"/>
      <text:p text:style-name="P5"><text:span text:style-name="T28">Projet de lecture</text:span><text:span text:style-name="T20"> : Dans quelle mesure la description des comportements des hommes en quarantaine prend-elle une valeur symbolique ?</text:span></text:p>
      <text:list xml:id="list1284061675" text:style-name="WW8Num25">
        <text:list-item>
          <text:p text:style-name="P28"><text:span text:style-name="T28">L'organisation de la quarantaine</text:span><text:span text:style-name="T20"> (un lieu clos et contraint – la naissance des « légendes » - un microcosme qui tente de préserver les habitudes et les hiérarchies sociales d'antan)</text:span></text:p>
        </text:list-item>
        <text:list-item>
          <text:p text:style-name="P28"><text:span text:style-name="T28">La quarantaine comme représentation symbolique de la comédie sociale du monde</text:span><text:span text:style-name="T20"> (indices de la généralisation du propos – marques du jugement du narrateur et d'Angelo – une dénonciation de la comédie sociale)</text:span></text:p>
        </text:list-item>
      </text:list>
      <text:p text:style-name="P3"/>
      <text:p text:style-name="P45">Séance 7 : Synthèse de la séquence (1H)</text:p>
      <text:p text:style-name="P3"/>
      <text:p text:style-name="P5"><text:span text:style-name="T28">Objectifs</text:span><text:span text:style-name="T20"> : </text:span></text:p>
      <text:list xml:id="list834405681" text:continue-list="list151849937" text:style-name="WW8Num24">
        <text:list-item>
          <text:p text:style-name="P46">Opérer un bilan synthétique de la séquence, à la fois sur les modes de construction du personnage romanesque, et sur le regard que Giono porte sur le monde qui l'entoure. </text:p>
        </text:list-item>
        <text:list-item>
          <text:p text:style-name="P47"><text:span text:style-name="T20">Élargissement à une problématique plus générale : </text:span><text:span text:style-name="T28">les aventures des héros de roman ne servent-elles qu'à nous divertir ?</text:span><text:span text:style-name="T20"> </text:span></text:p>
        </text:list-item>
      </text:list>
      <text:p text:style-name="P3"/>
      <text:p text:style-name="P5"><text:span text:style-name="T28">Supports</text:span><text:span text:style-name="T20"> : Ensemble des textes de la séquence</text:span></text:p>
      <text:p text:style-name="P3"><text:soft-page-break/></text:p>
      <text:p text:style-name="P5"><text:span text:style-name="T28">Activités</text:span><text:span text:style-name="T20"> : Après une recherche d'idée commune avec prise de notes au tableau, les élèves sont invités à élaborer un plan détaillé de réponse à la problématique (I. Les romans servent à nous divertir, II. mais, ils ont bien d'autres fonctions ... ), plan assorti d'exemples puisés dans les textes de la séquence ou dans leurs lectures personnelles. Correction commune au tableau.</text:span></text:p>
      <text:p text:style-name="P3"/>
      <text:p text:style-name="P45">Séance 8 : Simulations orales (1H)</text:p>
      <text:p text:style-name="P3"/>
      <text:p text:style-name="P3">Exposés de 10 minutes préparés par les élèves à la maison sur une question de type bac :</text:p>
      <text:list xml:id="list117141459" text:style-name="WW8Num5">
        <text:list-item>
          <text:p text:style-name="P29"><text:span text:style-name="T28">Extrait 1</text:span><text:span text:style-name="T20"> : Quel est l'intérêt de la focalisation employée par Giono dans ce passage ?</text:span></text:p>
        </text:list-item>
        <text:list-item>
          <text:p text:style-name="P29"><text:span text:style-name="T28">Extrait 2</text:span><text:span text:style-name="T20"> : Comment est maintenue la tension dramatique dans cette scène ?</text:span></text:p>
        </text:list-item>
        <text:list-item>
          <text:p text:style-name="P29"><text:span text:style-name="T28">Extrait 3</text:span><text:span text:style-name="T20"> : En quoi ce passage est-il révélateur du regard que porte le romancier sur les hommes ?</text:span></text:p>
        </text:list-item>
        <text:list-item>
          <text:p text:style-name="P29"><text:span text:style-name="T28">Extrait 4</text:span><text:span text:style-name="T20"> : Quelle valeur symbolique peut-on accorder à la quarantaine de Vaumeilh ?</text:span></text:p>
        </text:list-item>
      </text:list>
      <text:p text:style-name="P3"/>
      <text:p text:style-name="P45">Séance 9 : Devoir surveillé (1H + 2H)</text:p>
      <text:p text:style-name="P3"/>
      <text:p text:style-name="P1"><text:span text:style-name="T44">Devoir de type bac repris des annales zéro de français : sujet 1 pour les séries technologiques p18 (cf. </text:span><text:a xlink:type="simple" xlink:href="http://eduscol.education.fr/D0056/eaf_annales_zero2007.pdf"><text:span text:style-name="Internet_20_link"><text:span text:style-name="T44">http://eduscol.education.fr/D0056/eaf_annales_zero2007.pdf</text:span></text:span></text:a><text:span text:style-name="T44">)</text:span></text:p>
      <text:p text:style-name="P5"><text:span text:style-name="T20"/></text:p>
      <text:p text:style-name="P56"><text:span text:style-name="T20">Annexes</text:span></text:p>
      <text:p text:style-name="P56"><text:span text:style-name="T20"/></text:p>
      <text:p text:style-name="P56"><text:span text:style-name="T20">Voir pages suivantes.</text:span></text:p>
      <text:p text:style-name="P5"><text:span text:style-name="T20"/></text:p>
      <text:p text:style-name="P3"/>
      <text:p text:style-name="P58"><text:span text:style-name="T27">Plan détaillé pour la lecture analytique n°2</text:span> « La mort du petit Français » p69/71 de « Le soleil dépassa la crête des montagnes en face. » à « <text:span text:style-name="T51">"</text:span>Pauvre petit Français<text:span text:style-name="T51">"</text:span>, dit Angelo » </text:p>
      <text:p text:style-name="P4"><text:span text:style-name="T25"/></text:p>
      <text:p text:style-name="P4"><text:span text:style-name="T25">Projet de lecture</text:span> : En quoi l'épreuve que vit Angelo contribue-t-elle à sa transformation en personnage héroïque ?</text:p>
      <text:p text:style-name="P5"/>
      <text:p text:style-name="P5"><text:span text:style-name="T27">I. Une épreuve qualifiante dans la construction du héros</text:span> (il s'agit de montrer que ce passage est un moment clef du roman car c'est la première véritable épreuve que vit Angelo et qui fera de lui un héros capable d'affronter la mort pour sauver d'autres vies que la sienne)</text:p>
      <text:p text:style-name="P5"/>
      <text:p text:style-name="P5">a) <text:span text:style-name="T25">le mode de construction du personnage</text:span> <text:s/>On notera plusieurs éléments importants :</text:p>
      <text:list xml:id="list2152218901" text:style-name="WW8Num1">
        <text:list-item>
          <text:p text:style-name="P48">le nombre très important de verbes d'action au passé simple dont Angelo est le sujet (« tira », « dépouilla », « fourra », « arrosa », « se mit » =&gt; <text:span text:style-name="T25">on découvre donc ici Angelo par ses actions</text:span> (il n'y a pas de portrait ou de pause descriptive)</text:p>
        </text:list-item>
        <text:list-item>
          <text:p text:style-name="P48">on retrouve par ailleurs <text:span text:style-name="T25">le point de vue interne</text:span> (verbes de perception « il vit » (l.6 et 14), modalisateurs « il croyait » (l.5), « elles semblaient » (l.19), « il lui sembla » (l.31)) =&gt; la scène est perçue au travers des yeux, des pensées et de la subjectivité d'Angelo (rappelons que c'était déjà la focalisation employée dans le premier extrait étudié en cours)</text:p>
        </text:list-item>
      </text:list>
      <text:p text:style-name="P5">=&gt; c'est donc ici un mode particulier de construction du personnage qui est à l'œuvre : <text:span text:style-name="T25">le récit d'action</text:span>. On doit bien entendu s'interroger sur l'effet produit par ce choix. On peut avancer trois hypothèses : la présentation du personnage est plus vivante et plus dynamique qu'un simple portrait descriptif ; <text:s/>par ailleurs, elle correspond à la volonté de l'auteur de ne pas définir ses personnages a priori et de manière figée et totale : ceux-ci restent insaisissables et mouvants, à l'image des hommes (rappelons aussi que la focalisation interne participe du même effet) ; pour finir, c'est le moyen pour l'auteur de mettre son héros à l'épreuve du réel, de le confronter avec les tristes réalités du monde.</text:p>
      <text:p text:style-name="P5"/>
      <text:p text:style-name="P5">b) <text:span text:style-name="T25">un personnage qui déploie les qualités d'un héros en devenir</text:span> On essaiera de recenser les qualités manifestes dont fait preuve Angelo dans son combat contre la mort. Rappelons en préambule qu'Angelo est un jeune aristocrate italien dont le début du roman a mis en évidence l'innocence, la naïveté et l'inexpérience (le nom signifie ange en italien). C'est un jeune homme heureux et optimiste qui se retrouve pris dans l'enfer du choléra. On pourra mentionner :</text:p>
      <text:list xml:id="list1812541075" text:continue-list="list1441844869" text:style-name="WW8Num2">
        <text:list-item>
          <text:p text:style-name="P49"><text:span text:style-name="T25">son courage/son intrépidité</text:span> : Angelo tente de sauver le médecin français au risque d'être contaminé lui-même par le choléra et de mourir comme en témoignent les paroles du médecin au discours direct qui lui commandent de l'abandonner (« Foutez le camp » l.8, répétitions l.26 « décampez, décampez »).</text:p>
        </text:list-item>
        <text:list-item>
          <text:p text:style-name="P49"><text:span text:style-name="T25">son acharnement/sa ténacité/sa volonté inébranlable</text:span> : <text:s/>particulièrement sensibles dans les efforts désespérés d'Angelo qui ne s'avoue jamais vaincu face à la montée de la maladie. On peut par exemple relever l'obstination d'Angelo dans les soins qu'il apporte au malade et notamment dans la friction des jambes (l.17 « il se mit à les frictionner », <text:s/>l.30 « les frictions qu'Angelo faisait aller de plus en plus vite », l.52 « il frottait toujours » l.52 =&gt; noter l'adverbe « toujours » qui traduit une détermination inaltérable alors même que la maladie semble avoir gagné du terrain)</text:p>
        </text:list-item>
        <text:list-item>
          <text:p text:style-name="P49"><text:span text:style-name="T25">son abnégation/ son dévouement</text:span> : Angelo fait le sacrifice désintéressé de lui-même et ne ressent aucun dégoût face aux symptômes repoussants de la maladie. La portée du dévouement d'Angelo doit être mesurée à l'aune de son statut social et de sa condition : jeune aristocrate idéaliste, on peut imaginer qu'il a été habitué à vivre dans l'aisance, dans le confort matériel, dans une bulle protectrice bien éloignée des laideurs de ce monde. On sera ainsi attentif à la description <text:span text:style-name="T25">très réaliste et très crue de la maladie</text:span> (« il vomit », « flot de matières blanches et orizées », « culotte raide de diarrhée déjà ancienne et sèche »). L'horreur du spectacle de la maladie et de la nudité du médecin ne semblent pas répugner Angelo comme on aurait pu le craindre considérant son statut et son passé : c'est un autre signe évident des qualités du héros.</text:p>
        </text:list-item>
      </text:list>
      <text:p text:style-name="P5"/>
      <text:p text:style-name="P5">c) <text:span text:style-name="T25">une épreuve initiatique et fondatrice</text:span></text:p>
      <text:list xml:id="list2092193474" text:continue-list="list1853730841" text:style-name="WW8Num3">
        <text:list-item>
          <text:p text:style-name="P50">L'épreuve vécue par Angelo est une véritable initiation au monde : brutalement confronté à l'horreur, <text:soft-page-break/>Angelo apprend et devient <text:span text:style-name="T25">un véritable homme</text:span> (dans le sens le plus noble du terme) et refait les gestes à peine appris du médecin pour tenter de le sauver à son tour.</text:p>
        </text:list-item>
        <text:list-item>
          <text:p text:style-name="P50">Il s'agit d'une sorte de passation de pouvoir. Le médecin peut être symboliquement compris comme <text:span text:style-name="T25">un modèle d'humanité</text:span> (simplicité, dévouement, courage) =&gt; le combat d'Angelo contre la mort peut être appréhendé comme une forme de rite de passage (Angelo quitte le monde de la béatitude pour pénétrer dans le monde réel et son horreur) et de formation (Angelo acquiert les qualités léguées par son modèle). Le médecin français possède une place à part dans le roman (même si les pages qui lui sont consacrées sont peu nombreuses) comme en témoignent les fréquentes références au médecin dans la suite de l'oeuvre. Celui-ci restera une référence à laquelle Angelo cherchera à ressembler : un modèle d'humanité.</text:p>
        </text:list-item>
      </text:list>
      <text:p text:style-name="P5"/>
      <text:p text:style-name="P5"><text:span text:style-name="T27">II. Une mise en scène dramatique</text:span><text:span text:style-name="T2"> </text:span>(Il s'agit d'analyser les procédés qui installent la tension dramatique et transforment ce récit en une course contre la montre pour sauver le médecin français)</text:p>
      <text:p text:style-name="P5"/>
      <text:p text:style-name="P5">a) <text:span text:style-name="T25">la progression de la maladie</text:span></text:p>
      <text:list xml:id="list396894293" text:continue-list="list436601124" text:style-name="WW8Num4">
        <text:list-item>
          <text:p text:style-name="P51">La progression de la maladie est symbolisée dans le texte par la montée progressive de la cyanose dans les jambes du médecin. Cette progression semble inexorable malgré les efforts désespérés d'Angelo : la tension dramatique naît du combat d'Angelo contre cette couleur bleue effrayante qui gagne peu à peu tout le corps du médecin.</text:p>
        </text:list-item>
        <text:list-item>
          <text:p text:style-name="P51">on relèvera les termes désignant cette progression croissante: l.16/17 « glacées »/ « marbrées de violet » &gt; « lie-de-vin » &gt; l. 39/30 « glacées »/ « une cyanose épaisse avait dépassé le genou et marquait déjà largement les cuisses » &gt; l.53 « le violet avait rejoint le bleu du ventre » =&gt; remarquez le jeu autour de la couleur sombre (violet/bleu/noir) qui évoque la décomposition du corps</text:p>
        </text:list-item>
        <text:list-item>
          <text:p text:style-name="P51">on peut aussi relever les verbes qui indiquent une progression ascendante «avait  dépassé » l.29, « montait  dans la cuisse » l.39, et on remarquera que la cyanose est souvent placée en position de sujet grammatical ou d'objet, ce qui semble lui prêter une existence autonome, une forme de vie propre et de volonté : « la cyanose sortait », « il réussissait à la chasser », « elle montait », ... ce qui renforce l'aspect effrayant et inexorable de la maladie (la comparaison l.38 « arborescente comme une sombre feuille de fougère » participe du même effet : la maladie semble un élément naturel doté d'une vie propre, idée à mettre en relation avec le chapitre I où la nature est présentée comme maléfique et nocive).</text:p>
        </text:list-item>
      </text:list>
      <text:p text:style-name="P5"/>
      <text:p text:style-name="P5">b) <text:span text:style-name="T25">la focalisation interne et l'évolution des sentiments d'Angelo</text:span></text:p>
      <text:list xml:id="list537511747" text:continue-list="list117141459" text:style-name="WW8Num5">
        <text:list-item>
          <text:p text:style-name="P52">rappelons que la focalisation employée est interne =&gt; ce procédé contribue à la dramatisation car la vision de la réalité est partielle et incomplète, limitée aux perceptions d'Angelo (cf. I.a)</text:p>
        </text:list-item>
        <text:list-item>
          <text:p text:style-name="P52">la dramatisation tire parti de cette focalisation en présentant la lutte d'Angelo comme une succession de moments où Angelo croit vaincre la maladie et <text:s/>remporter une victoire malheureusement toujours éphémère, et d'autres moments où la maladie semble prendre le dessus jusqu'à la victoire finale de la mort : la dramatisation provient de ce va-et-vient entre espoir de guérison et réalité de la montée de la maladie. Le lecteur vibre ainsi à l'unisson avec le personnage (c'est la focalisation interne qui renforce ce procédé d'identification) et partage les sentiments d'Angelo entre espoirs, espoirs déçus et désarroi final (« Angelo ne savait que faire » l.52).</text:p>
        </text:list-item>
        <text:list-item>
          <text:p text:style-name="P52">On relèvera ainsi les différents modalisateurs (« il croyait » l.5, « elles semblaient reprendre un peu de couleur » l. 19, « il lui sembla » l.32) qui traduisent les (faux) espoirs d'Angelo. Par ailleurs, on notera l'opposition entre les verbes « il essaya » l. 24, <text:s/>« il réussit » l.26, « il réussissait » l.39 et la chute finale à la ligne 60 « Il mourut vers le soir ».</text:p>
        </text:list-item>
      </text:list>
      <text:p text:style-name="P5"/>
      <text:p text:style-name="P5">c) <text:span text:style-name="T25">le rythme et traitement du temps</text:span></text:p>
      <text:list xml:id="list2043088274" text:style-name="WW8Num6">
        <text:list-item>
          <text:p text:style-name="P53">le rythme du récit contribue aussi à la dramatisation du récit. On notera, en effet, la présence prépondérante de verbes d'action au passé simple, de même qu'une syntaxe particulière qui privilégie les phrases très courtes et la juxtaposition (ou une coordination élémentaire) =&gt; le rythme semble comme accéléré et l'action est privilégiée (ce qui est, on le sait, un moyen efficace de maintenir une attention soutenue du lecteur et un moteur efficace de la dramatisation).</text:p>
        </text:list-item>
        <text:list-item>
          <text:p text:style-name="P53"><text:soft-page-break/>Le <text:s/>traitement du temps participe lui aussi à la dramatisation : l'agonie du médecin français dure une journée complète (repérez les indices temporels : « le soleil dépassa la crête des montagnes » l.1 / l.60 « il mourut vers le soir »). Cependant, il est important de noter que l'écoulement du temps n'est pas linéaire et uniforme. Alors même que les premiers soins d'Angelo semblent se dérouler plutôt rapidement (passé simple majoritaire), la fin du passage, à partir de la ligne 52, semble inscrire l'action d'Angelo dans une durée imprécise et vague où Angelo semble répéter sans fin les mêmes actions (imparfait de répétition ou itératif renforcé par l'adverbe « toujours » : « il frottait toujours » / « il était lui-même secoué » / « chaque fois qu'il entendait » / « disait le jeune homme »). La chute de la ligne 60 « Il mourut vers le soir » permet de renouer avec une temporalité normale.</text:p>
        </text:list-item>
      </text:list>
      <text:p text:style-name="P5"/>
      <text:p text:style-name="P5"/>
      <text:p text:style-name="P8">III. Une mise en scène pathétique et tragique et la fonction du choléra</text:p>
      <text:p text:style-name="P10"/>
      <text:p text:style-name="P5">a) <text:span text:style-name="T25">le registre pathétique</text:span></text:p>
      <text:p text:style-name="P5">La scène revêt un aspect pathétique sensible dans :</text:p>
      <text:list xml:id="list1753907261" text:style-name="WW8Num7">
        <text:list-item>
          <text:p text:style-name="P54">l'évocation des souffrances intenses du médecin <text:s/>: « voix rauque » l.9, « son cou et sa gorge se gonflèrent » l.10, la sensation de froid (on relèvera le lexique évoquant un froid intense, les répétitions nombreuses du terme « glacé »), « bouche emplâtrée », <text:s/>« grimacer » l.51, « spasmes » l. 51 « corps qui se tordait »</text:p>
        </text:list-item>
        <text:list-item>
          <text:p text:style-name="P54">dans les efforts désespérés d'Angelo (voués à l'échec), dans sa naïveté lorsqu'il s'imagine pouvoir remporter la victoire contre la maladie</text:p>
        </text:list-item>
        <text:list-item>
          <text:p text:style-name="P54">dans les paroles « Pauvre petit français » prononcées à la fin par Angelo (notez l'adjectif « pauvre », signe de compassion, l'adjectif affectif « petit » traduisant la fraternité/communion entre les deux hommes et la sobriété et la retenue de la tournure qui confine à la litote)</text:p>
        </text:list-item>
      </text:list>
      <text:p text:style-name="P5"/>
      <text:p text:style-name="P5">b) <text:span text:style-name="T25">le registre tragique</text:span></text:p>
      <text:p text:style-name="P5">On retiendra trois éléments pour la définition du registre tragique : la présence d'une force supérieure (i.e. le destin) conduisant l'homme à sa perte, une issue funeste (souvent la mort), et la nécessité d'une prise de conscience de cette fatalité qui domine l'homme.</text:p>
      <text:list xml:id="list43512740" text:continue-list="list1746252934" text:style-name="WW8Num8">
        <text:list-item>
          <text:p text:style-name="P55">la figure du destin : ici, il s'agit du choléra qui s'abat sur le médecin (on remarquera que la maladie possède le même caractère arbitraire et inexplicable que les Dieux dans les tragédies antiques), détruisant les uns et épargnant les autres. Le caractère inexorable et implacable de la destinée se lit dans la montée progressive et inéluctable de la cyanose (on pourrait reprendre une partie des analyses menées au II).</text:p>
        </text:list-item>
        <text:list-item>
          <text:p text:style-name="P55">l'issue funeste : annoncée par les souffrances extrêmes du médecin et la chute très courte l60 « Il mourut vers le soir » qui sonne comme une sentence.</text:p>
        </text:list-item>
        <text:list-item>
          <text:p text:style-name="P55">la prise de conscience est commune aux deux protagonistes (tous deux savent pertinemment de quelle maladie le médecin souffre et son issue inévitable, même si Angelo refuse d'abdiquer), comme en témoigne la lucidité du médecin dans les injonctions qu'il adresse à Angelo (« Foutez le camp » / « Décampez »).</text:p>
        </text:list-item>
      </text:list>
      <text:p text:style-name="P5"/>
      <text:p text:style-name="P5">=&gt; cette scène prend donc une dimension tragique car elle met en scène la lutte désespérée et vaine d'un homme avec le choléra </text:p>
      <text:p text:style-name="P5"/>
      <text:p text:style-name="P5">c) <text:span text:style-name="T25">le choléra révélateur de la nature humaine</text:span></text:p>
      <text:p text:style-name="P5">Le choléra prend ici une dimension tragique et se transforme en une sorte de Dieu cruel et implacable. Dans l'univers romanesque de Giono, le choléra assume une fonction particulière : c'est un révélateur de la nature humaine puisqu'elle pousse les hommes dans leurs derniers retranchements et rend inutile la comédie sociale. Ici, c'est le choléra qui permet de révéler la nature foncièrement humaine, courageuse et bonne d'Angelo. Il n'en ira pas de même de bien d'autres personnages du roman, dont le choléra mettra à jour <text:s/>la noirceur d'âme (cupidité, égoïsme, méchanceté, violence, …)</text:p>
      <text:p text:style-name="P5"/>
      <text:p text:style-name="P59">Devoir Maison autour de la notion de « héros » (support séance 4)</text:p>
      <text:p text:style-name="P5"/>
      <text:p text:style-name="P5"><text:span text:style-name="T2">Corpus</text:span> :</text:p>
      <text:list xml:id="list1184702881" text:continue-list="list2152218901" text:style-name="WW8Num1">
        <text:list-item>
          <text:p text:style-name="P30">Texte A : Extrait du <text:span text:style-name="T24">Roland furieux</text:span>, L'Arioste (traduction d'Italo Calvino), 1516</text:p>
        </text:list-item>
        <text:list-item>
          <text:p text:style-name="P30">Texte B : Extrait de <text:span text:style-name="T24">La Chartreuse de Parme</text:span>, Stendhal, 1842</text:p>
        </text:list-item>
        <text:list-item>
          <text:p text:style-name="P30">Texte C : Extrait de <text:span text:style-name="T24">L'étranger</text:span>, Albert Camus, 1942</text:p>
        </text:list-item>
      </text:list>
      <text:p text:style-name="P5"/>
      <text:p text:style-name="P5"><text:span text:style-name="T2">Texte A : Extrait du </text:span><text:span text:style-name="T22">Roland furieux</text:span><text:span text:style-name="T2">, L'Arioste (traduction d'Italo Calvino), 1516</text:span></text:p>
      <text:p text:style-name="P13"><text:tab/>Le Roland Furieux de l'Arioste relate le combat des chevaliers de Charlemagne contre les Sarrasins et notamment les aventures de Roland, le neveu de Charlemagne..</text:p>
      <text:p text:style-name="P13"/>
      <text:p text:style-name="P1"><text:span text:style-name="T45"><text:tab/>L'un saisit une fronde, l'autre un arc ; celui-ci une épée ou une lame ; tous descendent sur le rivage et par-devant, par derrière, de tous côtés, de près et de loin, ils attaquent Roland à qui mieux mieux</text:span><text:span text:style-name="Footnote_20_Symbol"><text:span text:style-name="T45"><text:note text:id="ftn1" text:note-class="footnote"><text:note-citation>1</text:note-citation><text:note-body><text:p text:style-name="Footnote">Le plus possible, en rivalisant avec les autres</text:p></text:note-body></text:note></text:span></text:span><text:span text:style-name="T45">. Le chevalier, surpris et indigné de cette insulte grossière et de cette brutalité insensée, se voit outragé pour avoir tué le monstre, tandis qu'il n'en devait attendre que la gloire et la reconnaissance.</text:span></text:p>
      <text:p text:style-name="P5"><text:tab/>Mais de même que l'ours conduit dans les foires par les Russes ou les Lithuaniens ne craint pas en passant par les rues l'aboiement importun des petits chiens et dédaigne même de les regarder, de même Roland regarde avec dédain ces vils assaillants, sachant bien que de son souffle seul il mettra en pièces cette infime multitude.</text:p>
      <text:p text:style-name="P1"><text:span text:style-name="T45"><text:tab/>Il se fait place promptement en se précipitant sur eux sa Durandal</text:span><text:span text:style-name="Footnote_20_Symbol"><text:span text:style-name="T45"><text:note text:id="ftn2" text:note-class="footnote"><text:note-citation>2</text:note-citation><text:note-body><text:p text:style-name="Footnote">Nom de l'épée du chevalier Roland</text:p></text:note-body></text:note></text:span></text:span><text:span text:style-name="T45"> à la main. Cette foule insensée s'était imaginé que ce guerrier tout seul ne leur résisterait pas, ne voyant sur lui ni cuirasse sur le dos, ni bouclier au bras, ni aucune autre armure. Elle ignorait que des pieds jusqu'à la tête le chevalier avait la peau plus dure que le diamant.</text:span></text:p>
      <text:p text:style-name="P5"><text:tab/>Mais ce que Roland ne permet pas aux autres de lui faire il a le pouvoir de le faire aux autres. Il en tue trente en ne frappant que dix coups ou guère plus. Il chasse bientôt du rivage toute cette canaille, et déjà il s'avance vers la dame pour rompre ses liens, lorsque de l'autre côté du rivage un nouveau bruit s'élève et de nouveaux cris se font entendre.</text:p>
      <text:p text:style-name="P6"/>
      <text:p text:style-name="P5"><text:span text:style-name="T2">Texte B : Extrait de </text:span><text:span text:style-name="T22">La Chartreuse de Parme</text:span><text:span text:style-name="T2">, Stendhal, 1842</text:span></text:p>
      <text:p text:style-name="P1"><text:span text:style-name="Emphasis"><text:span text:style-name="T45"><text:tab/>Le jeune Fabrice Del Dongo, plein d'admiration pour Napoléon, se retrouve sur le champ de bataille de Waterloo pour son premier combat.</text:span></text:span></text:p>
      <text:p text:style-name="P5"/>
      <text:p text:style-name="P1"><text:span text:style-name="Strong_20_Emphasis"><text:span text:style-name="T46"><text:tab/>Nous avouerons que notre héros était fort peu héros en ce moment. Toutefois, la peur ne venait chez lui qu'en seconde ligne; il était surtout scandalisé de ce bruit qui lui faisait mal aux oreilles. L'escorte prit le galop; on traversait une grande pièce de terre labourée, située au-delà du canal, et ce champ était jonché de cadavres.</text:span></text:span><text:span text:style-name="T45"> </text:span></text:p>
      <text:p text:style-name="P1"><text:span text:style-name="Strong_20_Emphasis"><text:span text:style-name="T46">- Les habits rouges</text:span></text:span><text:span text:style-name="Strong_20_Emphasis"><text:span text:style-name="T46"><text:note text:id="ftn3" text:note-class="footnote"><text:note-citation>3</text:note-citation><text:note-body><text:p text:style-name="Footnote">Les soldats anglais, ennemis de Napoléon</text:p></text:note-body></text:note></text:span></text:span><text:span text:style-name="Strong_20_Emphasis"><text:span text:style-name="T46"> ! les habits rouges ! criaient avec joie les hussards de l'escorte, et d'abord Fabrice ne comprenait pas; enfin il remarqua qu'en effet presque tous les cadavres étaient vêtus de rouge. Une circonstance lui donna un frisson d'horreur; il remarqua que beaucoup de ces malheureux habits rouges vivaient encore; ils criaient évidemment pour demander du secours, et personne ne s'arrêtait pour leur en donner. Notre héros, fort humain, se donnait toutes les peines du monde pour que son cheval ne mît les pieds sur aucun habit rouge. L'escorte s'arrêta; Fabrice, qui ne faisait pas assez d'attention à son devoir de soldat, galopait toujours en regardant un malheureux blessé.</text:span></text:span></text:p>
      <text:p text:style-name="P1"><text:span text:style-name="Strong_20_Emphasis"><text:span text:style-name="T46">- Veux-tu bien t'arrêter, blanc-bec ! lui cria le maréchal des logis. Fabrice s'aperçut qu'il était à vingt pas sur la droite en avant des généraux, et précisément du côté où ils regardaient avec leurs lorgnettes.</text:span></text:span><text:span text:style-name="T45"> En revenant se ranger à la queue des autres hussards restés à quelques pas en arrière, il vit le plus gros de ces généraux qui parlait à son voisin, général aussi, d'un air d'autorité et presque de réprimande; il jurait. Fabrice ne put retenir sa curiosité; et, malgré le conseil de ne point parler, à lui donné par son amie la geôlière</text:span><text:span text:style-name="Footnote_20_Symbol"><text:span text:style-name="T45"><text:note text:id="ftn4" text:note-class="footnote"><text:note-citation>4</text:note-citation><text:note-body><text:p text:style-name="Footnote">Italien et soupçonné par les français d'être à la solde de l'ennemi, Fabrice avait été emprisonné avant de s'échapper</text:p></text:note-body></text:note></text:span></text:span><text:span text:style-name="T45">, il arrangea une petite phrase bien française, bien correcte, et dit à son voisin:</text:span></text:p>
      <text:p text:style-name="Standard"><text:soft-page-break/><text:span text:style-name="T45">- Quel est-il ce général qui gourmande</text:span><text:span text:style-name="Emphasis"><text:span text:style-name="T45"> </text:span></text:span><text:span text:style-name="T45">son voisin? </text:span></text:p>
      <text:p text:style-name="P4">- Pardi, c'est le maréchal! </text:p>
      <text:p text:style-name="P4">- Quel maréchal? </text:p>
      <text:p text:style-name="Standard"><text:span text:style-name="T45">- Le maréchal Ney</text:span><text:span text:style-name="Footnote_20_Symbol"><text:span text:style-name="T45"><text:note text:id="ftn5" text:note-class="footnote"><text:note-citation>5</text:note-citation><text:note-body><text:p text:style-name="Footnote">Célèbre maréchal de Napoléon, nommé prince de Moskova lors de la campagne de Russie (1812)</text:p></text:note-body></text:note></text:span></text:span><text:span text:style-name="T45">, bêta! Ah çà! où as-tu servi jusqu'ici?</text:span></text:p>
      <text:p text:style-name="P5"><text:tab/>Fabrice, quoique fort susceptible, ne songea point à se fâcher de l'injure; il contemplait, perdu dans une admiration enfantine, ce fameux prince de la Moskova, le brave des braves.</text:p>
      <text:p text:style-name="P5"/>
      <text:p text:style-name="P5"><text:span text:style-name="T2">Texte C : Extrait de </text:span><text:span text:style-name="T22">L'étranger</text:span><text:span text:style-name="T2">, Albert Camus, 1942 (incipit du roman)</text:span></text:p>
      <text:p text:style-name="P13"><text:tab/>Le narrateur, Meursault, vient de recevoir un télégramme lui annonçant la mort de sa mère...</text:p>
      <text:p text:style-name="P5"><text:tab/></text:p>
      <text:p text:style-name="P1"><text:span text:style-name="T45"><text:tab/>Aujourd’hui, maman est morte. Ou peut-être hier, je ne sais pas. J’ai reçu un télégramme de l’asile</text:span><text:span text:style-name="Footnote_20_Symbol"><text:span text:style-name="T45"><text:note text:id="ftn6" text:note-class="footnote"><text:note-citation>6</text:note-citation><text:note-body><text:p text:style-name="Footnote">Ici, maison de retraite</text:p></text:note-body></text:note></text:span></text:span><text:span text:style-name="T45"> : "Mère décédée. Enterrement demain. Sentiments distingués." Cela ne veut rien dire. C’était peut-être hier.</text:span></text:p>
      <text:p text:style-name="P5"><text:tab/>L’asile de vieillards est à Marengo, à quatre-vingts kilomètres d’Alger. Je prendrai l’autobus à deux heures et j’arriverai dans l’après-midi. Ainsi, je pourrai veiller et je rentrerai demain soir. J’ai demandé deux jours de congé à mon patron et il ne pouvait pas me les refuser avec une excuse pareille. Mais il n’avait pas l’air content. Je lui ai même dit : "Ce n’est pas de ma faute." Il n’a pas répondu. J’ai pensé alors que je n’aurais pas dû lui dire cela. En somme, je n’avais pas à m’excuser. C’était plutôt à lui de me présenter ses condoléances. Mais il le fera sans doute après-demain, quand il me verra en deuil. Pour le moment, c’est un peu comme si maman n’était pas morte. Après l’enterrement, au contraire, ce sera une affaire classée et tout aura revêtu une allure plus officielle.</text:p>
      <text:p text:style-name="P5"><text:tab/>J’ai pris l’autobus à deux heures. Il faisait très chaud. J’ai mangé au restaurant, chez Céleste, comme d’habitude. Ils avaient tous beaucoup de peine pour moi et Céleste m’a dit : "On n’a qu’une mère." Quand je suis parti, ils m’ont accompagné à la porte. J’étais un peu étourdi parce qu’il a fallu que je monte chez Emmanuel pour lui emprunter une cravate noire et un brassard. Il a perdu son oncle, il y a quelques mois.</text:p>
      <text:p text:style-name="P5"><text:tab/>J’ai couru pour ne pas manquer le départ. Cette hâte, cette course, c’est à cause de tout cela sans doute, ajouté aux cahots, à l’odeur d’essence, à la réverbération de la route et du ciel, que je me suis assoupi. J’ai dormi pendant presque tout le trajet. Et quand je me suis réveillé, j’étais tassé contre un militaire qui m’a souri et qui m’a demandé si je venais de loin. J’ai dit "oui" pour n’avoir plus à parler. </text:p>
      <text:p text:style-name="P5"/>
      <text:p text:style-name="P12">Questions (6 points)</text:p>
      <text:list xml:id="list1751605049" text:continue-list="list1812541075" text:style-name="WW8Num2">
        <text:list-item>
          <text:p text:style-name="P31">Quelles sont les qualités et les défauts des personnages principaux dans chaque texte ?</text:p>
        </text:list-item>
        <text:list-item>
          <text:p text:style-name="P31">Quel est le registre utilisé dans le texte A ? Que met-il en valeur ?</text:p>
        </text:list-item>
      </text:list>
      <text:p text:style-name="P5"/>
      <text:p text:style-name="P12">Sujets d'écriture (14 points)</text:p>
      <text:p text:style-name="P5"/>
      <text:p text:style-name="P10">Commentaire</text:p>
      <text:p text:style-name="P5">Vous commenterez le texte C en suivant le parcours de lecture suivant :</text:p>
      <text:list xml:id="list161166467" text:continue-list="list2092193474" text:style-name="WW8Num3">
        <text:list-item>
          <text:p text:style-name="P50">vous étudierez, dans un premier temps, la mise en place du cadre spatio-temporel et du personnage principal dans ce début de roman ;</text:p>
        </text:list-item>
        <text:list-item>
          <text:p text:style-name="P50">vous vous demanderez ensuite en quoi ce début de roman annonce une oeuvre originale, à la fois par les réactions de son héros face au monde et par le contenu de l'intrigue.</text:p>
        </text:list-item>
      </text:list>
      <text:p text:style-name="P5"/>
      <text:p text:style-name="P10">Dissertation</text:p>
      <text:p text:style-name="P5">Un héros de roman doit-il posséder des qualités extraordinaires ? </text:p>
      <text:p text:style-name="P5">Pour réponde à cette question, vous vous appuierez <text:s/>sur les textes du corpus, sur les romans ou extraits de romans étudiés en classe et sur les autres romans que vous avez lus.</text:p>
      <text:p text:style-name="P5"/>
      <text:p text:style-name="P10">Écriture d'invention</text:p>
      <text:p text:style-name="P5"><text:soft-page-break/>Longtemps après les faits, Fabrice, le héros du texte B, raconte à la première personne les événements qu'il a vécus au cours de ce combat à Waterloo. Il commente et il juge, avec le recul du temps, l'attitude qui fut la sienne dans ces circonstances. Rédigez ce récit.</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Hindi1" svg:font-family="'Lohit Hindi'"/>
    <style:font-face style:name="StarSymbol" svg:font-family="StarSymbol, 'Arial Unicode MS'"/>
    <style:font-face style:name="Times New Roman1" svg:font-family="'Times New Roman'"/>
    <style:font-face style:name="DejaVu Sans" svg:font-family="'DejaVu San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DejaVu Sans" fo:font-size="12pt" fo:language="fr" fo:country="FR" style:letter-kerning="true" style:font-name-asian="DejaVu Sans" style:font-size-asian="12pt" style:font-name-complex="DejaVu 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épertoire"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Wingdings" fo:font-size="9pt" fo:font-weight="normal" style:font-size-asian="9pt" style:font-weight-asian="normal" style:font-name-complex="StarSymbol" style:font-size-complex="9pt" style:font-weight-complex="normal"/>
    </style:style>
    <style:style style:name="WW8Num1z2" style:family="text">
      <style:text-properties style:font-name="Symbol" fo:font-size="9pt" fo:font-weight="normal" style:font-size-asian="9pt" style:font-weight-asian="normal" style:font-name-complex="StarSymbol" style:font-size-complex="9pt" style:font-weight-complex="normal"/>
    </style:style>
    <style:style style:name="WW8Num2z0" style:family="text">
      <style:text-properties style:font-name="Wingdings" fo:font-size="9pt" fo:font-weight="normal" style:font-size-asian="9pt" style:font-weight-asian="normal" style:font-name-complex="StarSymbol" style:font-size-complex="9pt" style:font-weight-complex="normal"/>
    </style:style>
    <style:style style:name="WW8Num2z3" style:family="text">
      <style:text-properties style:font-name="Symbol" fo:font-size="9pt" fo:font-weight="normal" style:font-size-asian="9pt" style:font-weight-asian="normal" style:font-name-complex="StarSymbol" style:font-size-complex="9pt" style:font-weight-complex="normal"/>
    </style:style>
    <style:style style:name="WW8Num4z0" style:family="text">
      <style:text-properties style:font-name="Wingdings" fo:font-size="9pt" fo:font-weight="normal" style:font-size-asian="9pt" style:font-weight-asian="normal" style:font-name-complex="StarSymbol" style:font-size-complex="9pt" style:font-weight-complex="normal"/>
    </style:style>
    <style:style style:name="WW8Num4z1" style:family="text">
      <style:text-properties style:font-name="Wingdings 2" fo:font-size="9pt" fo:font-weight="normal" style:font-size-asian="9pt" style:font-weight-asian="normal" style:font-name-complex="StarSymbol" style:font-size-complex="9pt" style:font-weight-complex="normal"/>
    </style:style>
    <style:style style:name="WW8Num4z2" style:family="text">
      <style:text-properties style:font-name="StarSymbol" fo:font-size="9pt" fo:font-weight="normal" style:font-size-asian="9pt" style:font-weight-asian="normal" style:font-name-complex="StarSymbol" style:font-size-complex="9pt" style:font-weight-complex="normal"/>
    </style:style>
    <style:style style:name="WW8Num5z0" style:family="text">
      <style:text-properties style:font-name="Wingdings" fo:font-size="9pt" fo:font-weight="normal" style:font-size-asian="9pt" style:font-weight-asian="normal" style:font-name-complex="StarSymbol" style:font-size-complex="9pt" style:font-weight-complex="normal"/>
    </style:style>
    <style:style style:name="WW8Num5z1" style:family="text">
      <style:text-properties style:font-name="Wingdings 2" fo:font-size="9pt" fo:font-weight="normal" style:font-size-asian="9pt" style:font-weight-asian="normal" style:font-name-complex="StarSymbol" style:font-size-complex="9pt" style:font-weight-complex="normal"/>
    </style:style>
    <style:style style:name="WW8Num5z2" style:family="text">
      <style:text-properties style:font-name="StarSymbol" fo:font-size="9pt" fo:font-weight="normal" style:font-size-asian="9pt" style:font-weight-asian="normal" style:font-name-complex="StarSymbol" style:font-size-complex="9pt" style:font-weight-complex="normal"/>
    </style:style>
    <style:style style:name="WW8Num8z0" style:family="text">
      <style:text-properties style:font-name="Wingdings" fo:font-size="9pt" fo:font-weight="normal" style:font-size-asian="9pt" style:font-weight-asian="normal" style:font-name-complex="StarSymbol" style:font-size-complex="9pt" style:font-weight-complex="normal"/>
    </style:style>
    <style:style style:name="WW8Num8z2" style:family="text">
      <style:text-properties style:font-name="Symbol" fo:font-size="9pt" fo:font-weight="normal" style:font-size-asian="9pt" style:font-weight-asian="normal" style:font-name-complex="StarSymbol" style:font-size-complex="9pt" style:font-weight-complex="normal"/>
    </style:style>
    <style:style style:name="WW8Num9z0" style:family="text">
      <style:text-properties style:font-name="Wingdings" fo:font-size="9pt" fo:font-weight="normal" style:font-size-asian="9pt" style:font-weight-asian="normal" style:font-name-complex="StarSymbol" style:font-size-complex="9pt" style:font-weight-complex="normal"/>
    </style:style>
    <style:style style:name="WW8Num9z3" style:family="text">
      <style:text-properties style:font-name="Symbol" fo:font-size="9pt" fo:font-weight="normal" style:font-size-asian="9pt" style:font-weight-asian="normal" style:font-name-complex="StarSymbol" style:font-size-complex="9pt" style:font-weight-complex="normal"/>
    </style:style>
    <style:style style:name="WW8Num10z0" style:family="text">
      <style:text-properties style:font-name="Wingdings" fo:font-size="9pt" fo:font-weight="normal" style:font-size-asian="9pt" style:font-weight-asian="normal" style:font-name-complex="StarSymbol" style:font-size-complex="9pt" style:font-weight-complex="normal"/>
    </style:style>
    <style:style style:name="WW8Num10z3" style:family="text">
      <style:text-properties style:font-name="Symbol" fo:font-size="9pt" fo:font-weight="normal" style:font-size-asian="9pt" style:font-weight-asian="normal" style:font-name-complex="StarSymbol" style:font-size-complex="9pt" style:font-weight-complex="normal"/>
    </style:style>
    <style:style style:name="WW8Num11z0" style:family="text">
      <style:text-properties style:font-name="Wingdings" fo:font-size="9pt" fo:font-weight="normal" style:font-size-asian="9pt" style:font-weight-asian="normal" style:font-name-complex="StarSymbol" style:font-size-complex="9pt" style:font-weight-complex="normal"/>
    </style:style>
    <style:style style:name="WW8Num11z3" style:family="text">
      <style:text-properties style:font-name="Symbol" fo:font-size="9pt" fo:font-weight="normal" style:font-size-asian="9pt" style:font-weight-asian="normal" style:font-name-complex="StarSymbol" style:font-size-complex="9pt" style:font-weight-complex="normal"/>
    </style:style>
    <style:style style:name="WW8Num12z0" style:family="text">
      <style:text-properties style:font-name="Wingdings" fo:font-size="9pt" fo:font-weight="normal" style:font-size-asian="9pt" style:font-weight-asian="normal" style:font-name-complex="StarSymbol" style:font-size-complex="9pt" style:font-weight-complex="normal"/>
    </style:style>
    <style:style style:name="WW8Num12z3" style:family="text">
      <style:text-properties style:font-name="Symbol" fo:font-size="9pt" fo:font-weight="normal" style:font-size-asian="9pt" style:font-weight-asian="normal" style:font-name-complex="StarSymbol" style:font-size-complex="9pt" style:font-weight-complex="normal"/>
    </style:style>
    <style:style style:name="WW8Num13z0" style:family="text">
      <style:text-properties style:font-name="Wingdings" fo:font-size="9pt" fo:font-weight="normal" style:font-size-asian="9pt" style:font-weight-asian="normal" style:font-name-complex="StarSymbol" style:font-size-complex="9pt" style:font-weight-complex="normal"/>
    </style:style>
    <style:style style:name="WW8Num13z3" style:family="text">
      <style:text-properties style:font-name="Symbol" fo:font-size="9pt" fo:font-weight="normal" style:font-size-asian="9pt" style:font-weight-asian="normal" style:font-name-complex="StarSymbol" style:font-size-complex="9pt" style:font-weight-complex="normal"/>
    </style:style>
    <style:style style:name="WW8Num14z0" style:family="text">
      <style:text-properties style:font-name="Wingdings" fo:font-size="9pt" fo:font-weight="normal" style:font-size-asian="9pt" style:font-weight-asian="normal" style:font-name-complex="StarSymbol" style:font-size-complex="9pt" style:font-weight-complex="normal"/>
    </style:style>
    <style:style style:name="WW8Num14z3" style:family="text">
      <style:text-properties style:font-name="Symbol" fo:font-size="9pt" fo:font-weight="normal" style:font-size-asian="9pt" style:font-weight-asian="normal" style:font-name-complex="StarSymbol" style:font-size-complex="9pt" style:font-weight-complex="normal"/>
    </style:style>
    <style:style style:name="WW8Num15z0" style:family="text">
      <style:text-properties style:font-name="Wingdings" fo:font-size="9pt" fo:font-weight="normal" style:font-size-asian="9pt" style:font-weight-asian="normal" style:font-name-complex="StarSymbol" style:font-size-complex="9pt" style:font-weight-complex="normal"/>
    </style:style>
    <style:style style:name="WW8Num15z3" style:family="text">
      <style:text-properties style:font-name="Symbol" fo:font-size="9pt" fo:font-weight="normal" style:font-size-asian="9pt" style:font-weight-asian="normal" style:font-name-complex="StarSymbol" style:font-size-complex="9pt" style:font-weight-complex="normal"/>
    </style:style>
    <style:style style:name="WW8Num17z0" style:family="text">
      <style:text-properties style:font-name="Wingdings" fo:font-size="9pt" fo:font-weight="normal" style:font-size-asian="9pt" style:font-weight-asian="normal" style:font-name-complex="StarSymbol" style:font-size-complex="9pt" style:font-weight-complex="normal"/>
    </style:style>
    <style:style style:name="WW8Num17z3" style:family="text">
      <style:text-properties style:font-name="Symbol" fo:font-size="9pt" fo:font-weight="normal" style:font-size-asian="9pt" style:font-weight-asian="normal" style:font-name-complex="StarSymbol" style:font-size-complex="9pt" style:font-weight-complex="normal"/>
    </style:style>
    <style:style style:name="WW8Num18z0" style:family="text">
      <style:text-properties style:font-name="Wingdings" fo:font-size="9pt" fo:font-weight="normal" style:font-size-asian="9pt" style:font-weight-asian="normal" style:font-name-complex="StarSymbol" style:font-size-complex="9pt" style:font-weight-complex="normal"/>
    </style:style>
    <style:style style:name="WW8Num18z2" style:family="text">
      <style:text-properties style:font-name="Symbol" fo:font-size="9pt" fo:font-weight="normal" style:font-size-asian="9pt" style:font-weight-asian="normal" style:font-name-complex="StarSymbol" style:font-size-complex="9pt" style:font-weight-complex="normal"/>
    </style:style>
    <style:style style:name="WW8Num19z0" style:family="text">
      <style:text-properties style:font-name="Wingdings" fo:font-size="9pt" fo:font-weight="normal" style:font-size-asian="9pt" style:font-weight-asian="normal" style:font-name-complex="StarSymbol" style:font-size-complex="9pt" style:font-weight-complex="normal"/>
    </style:style>
    <style:style style:name="WW8Num19z3" style:family="text">
      <style:text-properties style:font-name="Symbol" fo:font-size="9pt" fo:font-weight="normal" style:font-size-asian="9pt" style:font-weight-asian="normal" style:font-name-complex="StarSymbol" style:font-size-complex="9pt" style:font-weight-complex="normal"/>
    </style:style>
    <style:style style:name="WW8Num20z0" style:family="text">
      <style:text-properties style:font-name="Wingdings" fo:font-size="9pt" fo:font-weight="normal" style:font-size-asian="9pt" style:font-weight-asian="normal" style:font-name-complex="StarSymbol" style:font-size-complex="9pt" style:font-weight-complex="normal"/>
    </style:style>
    <style:style style:name="WW8Num20z3" style:family="text">
      <style:text-properties style:font-name="Symbol" fo:font-size="9pt" fo:font-weight="normal" style:font-size-asian="9pt" style:font-weight-asian="normal" style:font-name-complex="StarSymbol" style:font-size-complex="9pt" style:font-weight-complex="normal"/>
    </style:style>
    <style:style style:name="WW8Num21z0" style:family="text">
      <style:text-properties style:font-name="Wingdings" fo:font-size="9pt" fo:font-weight="normal" style:font-size-asian="9pt" style:font-weight-asian="normal" style:font-name-complex="StarSymbol" style:font-size-complex="9pt" style:font-weight-complex="normal"/>
    </style:style>
    <style:style style:name="WW8Num21z3" style:family="text">
      <style:text-properties style:font-name="Symbol" fo:font-size="9pt" fo:font-weight="normal" style:font-size-asian="9pt" style:font-weight-asian="normal" style:font-name-complex="StarSymbol" style:font-size-complex="9pt" style:font-weight-complex="normal"/>
    </style:style>
    <style:style style:name="WW8Num23z0" style:family="text">
      <style:text-properties style:font-name="Wingdings" fo:font-size="9pt" fo:font-weight="normal" style:font-size-asian="9pt" style:font-weight-asian="normal" style:font-name-complex="StarSymbol" style:font-size-complex="9pt" style:font-weight-complex="normal"/>
    </style:style>
    <style:style style:name="WW8Num23z3" style:family="text">
      <style:text-properties style:font-name="Symbol" fo:font-size="9pt" fo:font-weight="normal" style:font-size-asian="9pt" style:font-weight-asian="normal" style:font-name-complex="StarSymbol" style:font-size-complex="9pt" style:font-weight-complex="normal"/>
    </style:style>
    <style:style style:name="WW8Num24z0" style:family="text">
      <style:text-properties style:font-name="Wingdings" fo:font-size="9pt" fo:font-weight="normal" style:font-size-asian="9pt" style:font-weight-asian="normal" style:font-name-complex="StarSymbol" style:font-size-complex="9pt" style:font-weight-complex="normal"/>
    </style:style>
    <style:style style:name="WW8Num24z3" style:family="text">
      <style:text-properties style:font-name="Symbol" fo:font-size="9pt" fo:font-weight="normal" style:font-size-asian="9pt" style:font-weight-asian="normal" style:font-name-complex="StarSymbol" style:font-size-complex="9pt" style:font-weight-complex="normal"/>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StarSymbol" fo:font-size="9pt" fo:font-weight="normal" style:font-name-asian="StarSymbol" style:font-size-asian="9pt" style:font-weight-asian="normal" style:font-name-complex="StarSymbol" style:font-size-complex="9pt" style:font-weight-complex="normal"/>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3" text:style-name="WW8Num1z2"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2z3"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2z3"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2z3"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2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2z3"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5.0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5.0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3" text:style-name="WW8Num8z2"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9z3"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9z3"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9z3"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9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9z3"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10z3"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10z3"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10z3"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10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10z3"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11z3"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11z3"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11z3"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11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11z3"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12z3"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12z3"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12z3"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12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12z3"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13z3"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13z3"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13z3"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13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13z3"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14z3"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14z3"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14z3"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14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14z3"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15z3"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15z3"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15z3"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15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15z3"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17z3"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17z3"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17z3"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17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17z3"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3" text:style-name="WW8Num18z2"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19z3"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19z3"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19z3"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19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19z3"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20z3"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20z3"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20z3"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20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20z3"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21z3"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21z3"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21z3"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21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21z3"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23z3"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23z3"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23z3"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23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23z3"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5" text:style-name="WW8Num24z3"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6" text:style-name="WW8Num24z3"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7" text:style-name="WW8Num24z3"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8" text:style-name="WW8Num24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9" text:style-name="WW8Num24z3"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Liberation Serif" fo:font-size="12pt" style:font-size-asian="12pt" style:font-size-complex="12pt"/>
    </style:style>
    <style:style style:name="MT1" style:family="text">
      <style:text-properties style:font-name-complex="Times New Roman"/>
    </style:style>
    <style:page-layout style:name="Mpm1">
      <style:page-layout-properties fo:page-width="21.001cm" fo:page-height="29.7cm" style:num-format="1" style:print-orientation="portrait" fo:margin-top="1.402cm" fo:margin-bottom="1.335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07cm" fo:margin-bottom="0.808cm" style:dynamic-spacing="true"/>
      </style:header-style>
      <style:footer-style/>
    </style:page-layout>
    <style:page-layout style:name="Mpm2">
      <style:page-layout-properties fo:page-width="21.001cm" fo:page-height="29.7cm" style:num-format="1" style:print-orientation="portrait" fo:margin-top="2.309cm" fo:margin-bottom="1.335cm" fo:margin-left="1.499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Page </text:span><text:page-number text:select-page="current">11</text:page-number><text:span text:style-name="MT1"> / </text:span><text:page-count style:num-format="1">11</text:page-count></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los Guerreiro</meta:initial-creator>
    <meta:creation-date>2007-11-04T15:05:00</meta:creation-date>
    <dc:creator>HP registered user</dc:creator>
    <dc:date>2008-05-23T18:07:00</dc:date>
    <meta:print-date>2007-11-11T15:40:00</meta:print-date>
    <meta:editing-cycles>2</meta:editing-cycles>
    <meta:editing-duration>PT1M</meta:editing-duration>
    <meta:generator>LibreOffice/3.3$Linux LibreOffice_project/330m19$Build-202</meta:generator>
    <meta:document-statistic meta:table-count="0" meta:image-count="0" meta:object-count="0" meta:page-count="11" meta:paragraph-count="201" meta:word-count="5549" meta:character-count="32269"/>
    <meta:user-defined meta:name="Info 1"/>
    <meta:user-defined meta:name="Info 2"/>
    <meta:user-defined meta:name="Info 3"/>
    <meta:user-defined meta:name="Info 4"/>
  </office:meta>
</office:document-meta>
</file>