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932cm" fo:margin-left="0.028cm" table:align="left" style:writing-mode="lr-tb"/>
    </style:style>
    <style:style style:name="Tableau1.A" style:family="table-column">
      <style:table-column-properties style:column-width="9.701cm"/>
    </style:style>
    <style:style style:name="Tableau1.B" style:family="table-column">
      <style:table-column-properties style:column-width="9.23cm"/>
    </style:style>
    <style:style style:name="Tableau1.1" style:family="table-row">
      <style:table-row-properties style:min-row-height="0.7cm"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1.7cm" style:keep-together="true" fo:keep-together="auto"/>
    </style:style>
    <style:style style:name="Tableau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7" style:family="paragraph" style:parent-style-name="Standard">
      <style:paragraph-properties fo:text-align="center" style:justify-single-word="false" fo:background-color="transparent" fo:padding="0.049cm" fo:border="0.018cm solid #000000" style:shadow="none">
        <style:background-image/>
      </style:paragraph-properties>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padding="0.049cm" fo:border="0.018cm solid #000000" style:shadow="none"/>
      <style:text-properties fo:font-size="12pt" fo:font-weight="bold" style:font-size-asian="12pt" style:font-weight-asian="bold" style:font-size-complex="12pt" style:font-weight-complex="bold"/>
    </style:style>
    <style:style style:name="P9" style:family="paragraph" style:parent-style-name="Subtitle">
      <style:paragraph-properties fo:padding-left="0.141cm" fo:padding-right="0.141cm" fo:padding-top="0.035cm" fo:padding-bottom="0.035cm" fo:border="0.018cm solid #000000"/>
      <style:text-properties fo:font-size="12pt" style:font-size-asian="12pt" style:font-size-complex="12pt"/>
    </style:style>
    <style:style style:name="P10" style:family="paragraph" style:parent-style-name="Text_20_body">
      <style:paragraph-properties fo:text-align="justify" style:justify-single-word="false"/>
      <style:text-properties fo:font-size="12pt" style:font-size-asian="12pt" style:font-size-complex="12pt"/>
    </style:style>
    <style:style style:name="P11" style:family="paragraph" style:parent-style-name="Text_20_body">
      <style:paragraph-properties fo:text-align="justify" style:justify-single-word="false"/>
      <style:text-properties fo:font-size="12pt" fo:font-style="normal" style:font-size-asian="12pt" style:font-style-asian="normal"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list-style-name="L1">
      <style:paragraph-properties fo:text-align="justify" style:justify-single-word="false"/>
      <style:text-properties fo:font-size="12pt" style:font-size-asian="12pt" style:font-size-complex="12pt"/>
    </style:style>
    <style:style style:name="P14" style:family="paragraph" style:parent-style-name="Standard" style:list-style-name="L2">
      <style:paragraph-properties fo:text-align="justify" style:justify-single-word="false"/>
      <style:text-properties fo:font-size="12pt" style:font-size-asian="12pt" style:font-size-complex="12pt"/>
    </style:style>
    <style:style style:name="P15" style:family="paragraph" style:parent-style-name="Standard" style:list-style-name="L4">
      <style:paragraph-properties fo:text-align="justify" style:justify-single-word="false"/>
      <style:text-properties fo:font-size="12pt" style:font-size-asian="12pt" style:font-size-complex="12pt"/>
    </style:style>
    <style:style style:name="P16" style:family="paragraph" style:parent-style-name="Standard" style:list-style-name="WW8Num1">
      <style:paragraph-properties fo:text-align="justify" style:justify-single-word="false"/>
      <style:text-properties fo:font-size="12pt" style:font-size-asian="12pt" style:font-size-complex="12pt"/>
    </style:style>
    <style:style style:name="P17" style:family="paragraph" style:parent-style-name="Standard" style:list-style-name="L3">
      <style:text-properties fo:font-size="12pt" style:font-size-asian="12pt" style:font-size-complex="12pt"/>
    </style:style>
    <style:style style:name="P18" style:family="paragraph" style:parent-style-name="Standard" style:list-style-name="WW8Num1">
      <style:text-properties fo:font-size="12pt" style:font-size-asian="12pt" style:font-size-complex="12pt"/>
    </style:style>
    <style:style style:name="P19" style:family="paragraph" style:parent-style-name="Standard">
      <style:paragraph-properties fo:text-align="center" style:justify-single-word="false" style:snap-to-layout-grid="false"/>
      <style:text-properties fo:font-size="12pt" style:font-size-asian="12pt" style:font-size-complex="12pt"/>
    </style:style>
    <style:style style:name="P20" style:family="paragraph" style:parent-style-name="Standard">
      <style:paragraph-properties style:snap-to-layout-grid="false"/>
      <style:text-properties fo:font-size="12pt" style:font-size-asian="12pt" style:font-size-complex="12pt"/>
    </style:style>
    <style:style style:name="P21" style:family="paragraph" style:parent-style-name="Standard">
      <style:text-properties fo:font-size="12pt" fo:font-weight="bold" style:font-size-asian="12pt" style:font-weight-asian="bold" style:font-size-complex="12pt"/>
    </style:style>
    <style:style style:name="P22"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text-properties fo:font-size="12pt" style:text-underline-style="solid" style:text-underline-width="auto" style:text-underline-color="font-color" style:font-size-asian="12pt" style:font-size-complex="12pt"/>
    </style:style>
    <style:style style:name="P24" style:family="paragraph" style:parent-style-name="Standard">
      <style:text-properties fo:font-size="12pt" style:font-name-asian="Arial Unicode MS" style:font-size-asian="12pt" style:font-size-complex="12pt"/>
    </style:style>
    <style:style style:name="P25" style:family="paragraph" style:parent-style-name="Standard">
      <style:text-properties fo:font-size="12pt" fo:language="en" fo:country="US" style:font-size-asian="12pt" style:font-size-complex="12pt"/>
    </style:style>
    <style:style style:name="P26" style:family="paragraph" style:parent-style-name="Standard">
      <style:paragraph-properties fo:text-align="center" style:justify-single-word="false" fo:padding-left="0.141cm" fo:padding-right="0.141cm" fo:padding-top="0.035cm" fo:padding-bottom="0.035cm" fo:border="0.018cm solid #000000"/>
      <style:text-properties fo:font-size="12pt" fo:font-weight="bold" style:font-size-asian="12pt" style:font-weight-asian="bold" style:font-size-complex="12pt" style:font-weight-complex="bold"/>
    </style:style>
    <style:style style:name="P27" style:family="paragraph" style:parent-style-name="Standard">
      <style:paragraph-properties fo:margin-left="0.635cm" fo:margin-right="0cm" fo:text-indent="0cm" style:auto-text-indent="false" style:snap-to-layout-grid="false"/>
      <style:text-properties fo:font-size="12pt" style:font-size-asian="12pt" style:font-size-complex="12pt"/>
    </style:style>
    <style:style style:name="P28" style:family="paragraph" style:parent-style-name="Standard">
      <style:paragraph-properties fo:text-align="center" style:justify-single-word="false" fo:background-color="transparent" fo:padding="0.049cm" fo:border="0.018cm solid #000000" style:shadow="none">
        <style:background-image/>
      </style:paragraph-properties>
      <style:text-properties fo:font-size="12pt" fo:font-weight="bold" style:font-size-asian="12pt" style:font-weight-asian="bold" style:font-size-complex="12pt" style:font-weight-complex="bold"/>
    </style:style>
    <style:style style:name="P29" style:family="paragraph" style:parent-style-name="Standard">
      <style:paragraph-properties fo:margin-left="0cm" fo:margin-right="0cm" fo:text-indent="1.249cm" style:auto-text-indent="false"/>
      <style:text-properties fo:font-size="12pt" style:font-size-asian="12pt" style:font-size-complex="12pt"/>
    </style:style>
    <style:style style:name="P30" style:family="paragraph" style:parent-style-name="Standard">
      <style:paragraph-properties fo:margin-left="1.249cm" fo:margin-right="0cm" fo:text-indent="0cm" style:auto-text-indent="false"/>
      <style:text-properties fo:font-size="12pt" style:font-size-asian="12pt" style:font-size-complex="12pt"/>
    </style:style>
    <style:style style:name="P31" style:family="paragraph" style:parent-style-name="Text_20_body" style:list-style-name="WW8Num1">
      <style:paragraph-properties fo:text-align="justify" style:justify-single-word="false"/>
      <style:text-properties fo:font-size="12pt" style:font-size-asian="12pt" style:font-size-complex="12pt"/>
    </style:style>
    <style:style style:name="P32" style:family="paragraph" style:parent-style-name="Heading_20_2">
      <style:text-properties fo:font-size="12pt" style:font-size-asian="12pt" style:font-size-complex="12pt"/>
    </style:style>
    <style:style style:name="P33" style:family="paragraph" style:parent-style-name="Text_20_body_20_indent">
      <style:paragraph-properties fo:margin-left="0cm" fo:margin-right="0cm" fo:text-indent="0cm" style:auto-text-indent="false"/>
      <style:text-properties fo:font-size="12pt" style:font-size-asian="12pt" style:font-size-complex="12pt"/>
    </style:style>
    <style:style style:name="P34" style:family="paragraph" style:parent-style-name="Heading_20_1">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normal" style:text-underline-style="solid" style:text-underline-width="auto" style:text-underline-color="font-color" style:font-style-asian="normal"/>
    </style:style>
    <style:style style:name="T7" style:family="text">
      <style:text-properties fo:font-style="normal" style:font-style-asian="normal"/>
    </style:style>
    <style:style style:name="T8" style:family="text">
      <style:text-properties fo:font-style="normal" fo:font-weight="bold" style:font-style-asian="normal" style:font-weight-asian="bold"/>
    </style:style>
    <style:style style:name="T9" style:family="text">
      <style:text-properties style:font-name="Arial" fo:font-size="10pt" style:font-size-asian="10pt" style:font-name-complex="Arial"/>
    </style:style>
    <style:style style:name="T10" style:family="text">
      <style:text-properties style:font-name="Arial" style:font-name-complex="Arial"/>
    </style:style>
    <style:style style:name="T11" style:family="text">
      <style:text-properties style:font-name="Arial" fo:font-size="12pt" style:font-size-asian="12pt" style:font-name-complex="Arial" style:font-size-complex="12pt"/>
    </style:style>
    <style:style style:name="T12" style:family="text">
      <style:text-properties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Étude l'argumentation en 2nde: lire la presse et étudier les moyens de l’argumentation</text:p>
      <text:p text:style-name="P7"/>
      <text:p text:style-name="P7">Cette séquence a été préparée par Mme BRAS-CHARAVIN, professeur agrégé de Lettres Modernes, pour ses élèves de 2de du Lycée Aubanel à Avignon (84)</text:p>
      <text:p text:style-name="P7"/>
      <text:p text:style-name="P2"/>
      <text:p text:style-name="P3"><text:span text:style-name="T2">Objet d’étude</text:span> : l’argumentation</text:p>
      <text:p text:style-name="P3"/>
      <text:p text:style-name="P3"><text:span text:style-name="T2">Objectif</text:span> : lire la presse et étudier les moyens de l’argumentation</text:p>
      <text:p text:style-name="P3"/>
      <text:p text:style-name="P3"><text:span text:style-name="T2">Durée de la séquence</text:span> : environ 12 heures</text:p>
      <text:p text:style-name="P3"/>
      <text:p text:style-name="P3"><text:span text:style-name="T2">Les difficultés de la séquence</text:span> :</text:p>
      <text:list xml:id="list306821015" text:style-name="L1">
        <text:list-item>
          <text:p text:style-name="P13">comment construire la progression ?</text:p>
        </text:list-item>
        <text:list-item>
          <text:p text:style-name="P13">quels exercices avec quels outils de travail ?</text:p>
        </text:list-item>
      </text:list>
      <text:p text:style-name="P3"/>
      <text:p text:style-name="P3"><text:span text:style-name="T2">Le thème</text:span> : le travail sur la presse impose le choix d’un thème pour construire le cours afin de lui donner une cohérence et intéresser les élèves.</text:p>
      <text:p text:style-name="P3"/>
      <text:p text:style-name="P3"><text:span text:style-name="T2">Le corpus de documents</text:span> :</text:p>
      <text:list xml:id="list223015962" text:style-name="L2">
        <text:list-item>
          <text:p text:style-name="P14">textes et images fixes, émission TV</text:p>
        </text:list-item>
        <text:list-item>
          <text:p text:style-name="P14">articles pris dans l’actualité immédiate ou récente. Choix du corpus à constituer " à chaud " en fonction des événements.</text:p>
        </text:list-item>
        <text:list-item>
          <text:p text:style-name="P14">Les fiches méthodiques ci-dessous : " étudier un article de presse " ; " la presse quotidienne en ligne " ; " argumentation " ; " le débat à la télévision "</text:p>
        </text:list-item>
      </text:list>
      <text:p text:style-name="P2"/>
      <text:p text:style-name="P8">Progression</text:p>
      <text:p text:style-name="P2"/>
      <text:p text:style-name="P4">Séance 1 : comprendre la composition de l’article de presse, ses enjeux à partir d’un exemple pris dans l’actualité immédiate. (2 heures)</text:p>
      <text:p text:style-name="P2"/>
      <text:p text:style-name="P2"><text:span text:style-name="T3">Document utilisé</text:span> : 1 article de presse</text:p>
      <text:p text:style-name="P2"><text:span text:style-name="T3">Exercice</text:span> : voir la fiche méthodique " étudier un article de presse " </text:p>
      <text:p text:style-name="P2"/>
      <text:p text:style-name="P4">Séance 2 : l’image dans la presse</text:p>
      <text:list xml:id="list487484730" text:style-name="L3">
        <text:list-item>
          <text:p text:style-name="P17">Le dessin satirique pour raconter et critiquer, un regard drôle sur des faits graves.</text:p>
        </text:list-item>
        <text:list-item>
          <text:p text:style-name="P17">La photographie de presse. Illustrer, dramatiser, émouvoir. (1 heure)</text:p>
        </text:list-item>
      </text:list>
      <text:p text:style-name="P2"/>
      <text:p text:style-name="P2"><text:span text:style-name="T3">Documents utilisés</text:span> : 1 dessin et une photographie à la une du Monde.</text:p>
      <text:p text:style-name="P2"><text:span text:style-name="T3">Exercice</text:span> : fonction narrative et argumentative de l’image, les élèves s’interrogent sur les effets produits par l’image sur le destinataire.</text:p>
      <text:p text:style-name="P2"/>
      <text:p text:style-name="P4">Séance 3 module : consulter la presse en ligne, lire la presse librement, confronter les opinions, suivre les débats. (2 heures en groupe par élève)</text:p>
      <text:p text:style-name="P2"/>
      <text:p text:style-name="P2"><text:span text:style-name="T3">Documents utilisés</text:span> : Internet, journaux en lignes</text:p>
      <text:p text:style-name="P2"><text:span text:style-name="T3">Exercice</text:span> : voir la fiche " presse quotidienne en ligne "</text:p>
      <text:p text:style-name="P2"/>
      <text:p text:style-name="P4">Séance 4 : les outils d’analyse du texte argumentatif, le registre polémique, les procédés oratoires. Le pouvoir des médias et l’opinion publique.(5 à 6 heures)</text:p>
      <text:p text:style-name="P2"/>
      <text:p text:style-name="P2"><text:span text:style-name="T3">Documents utilisés</text:span> : 3 articles de presse, 1 blog</text:p>
      <text:p text:style-name="P2"><text:span text:style-name="T3">Exercices</text:span> : voir la fiche " argumentation "</text:p>
      <text:p text:style-name="P2"><text:soft-page-break/></text:p>
      <text:p text:style-name="P2">1 - Répondre à une question en prenant position personnellement. Comment trouver des idées ? Varier les arguments en s’appuyant sur différents domaines de réflexion, chercher des exemples pertinents.</text:p>
      <text:p text:style-name="P2"/>
      <text:p text:style-name="P2">2 – Faire une concession : à partir des commentaires sur un blog en réaction à un sujet, classer les arguments en deux groupes selon les points de vue défendus. Formuler ensuite une concession en s’appuyant sur les arguments des internautes.</text:p>
      <text:p text:style-name="P2"/>
      <text:p text:style-name="P4">Séance 5 : le débat télévisé. La discussion, le point de vue des experts et l’interactivité avec le public. (Voir le site de l’émission sur www.france5.fr (1 à 2 heures).</text:p>
      <text:p text:style-name="P2"/>
      <text:p text:style-name="P2"><text:span text:style-name="T3">Document utilisé</text:span> : émission C dans l’air.</text:p>
      <text:p text:style-name="P2"><text:span text:style-name="T3">Exercice</text:span> : voir la fiche " suivre le débat "</text:p>
      <text:p text:style-name="P2"/>
      <text:p text:style-name="P8">Exercices en fin de séquence : l’écriture d’invention</text:p>
      <text:p text:style-name="P3"/>
      <text:list xml:id="list1676807512" text:style-name="L4">
        <text:list-item>
          <text:p text:style-name="P15">Travail sur le genre et les effets sur le destinataire : parodie d’un article de presse (par exemple après l’étude de <text:span text:style-name="T5">Rhinocéros</text:span> de Ionesco, écrire un article sur le chat écrasé)</text:p>
        </text:list-item>
        <text:list-item>
          <text:p text:style-name="P15">Travail sur l’argumentation et le registre : écrire un article polémique à l’issue d’une lecture cursive (par exemple le roman de Sépulvéda <text:span text:style-name="T5">Le Vieux qui lisait des romans d’amour</text:span> permet d’argumenter au sujet de la défense de la nature)</text:p>
        </text:list-item>
      </text:list>
      <text:p text:style-name="P3"/>
      <text:p text:style-name="P9">Fiche méthodologique : Étudier un article de presse</text:p>
      <text:p text:style-name="P6"/>
      <text:p text:style-name="P3">Nom du journal :</text:p>
      <text:p text:style-name="P3">Date :</text:p>
      <text:p text:style-name="P3">Titre de la rubrique :</text:p>
      <text:p text:style-name="P3">Titre de l’article (accompagné parfois d’un surtitre ou d’un sous-titre) :</text:p>
      <text:p text:style-name="P3">Chapeau :</text:p>
      <text:p text:style-name="P3">Signature du journaliste et lieu (si le journaliste est un correspondant local) :</text:p>
      <text:p text:style-name="P3">Intertitres (à l’intérieur de l’article) :</text:p>
      <text:p text:style-name="P3">Image et légende (photographie, dessin, graphique...) :</text:p>
      <text:p text:style-name="P3"/>
      <text:p text:style-name="P5">La lecture des éléments qui précèdent donne au lecteur l’essentiel des informations.</text:p>
      <text:p text:style-name="P6"/>
      <text:p text:style-name="P6">1 – Renseigner chaque rubrique correspondant à l’ article.</text:p>
      <text:p text:style-name="P5"/>
      <text:p text:style-name="P3"><text:span text:style-name="T3">Comment attirer l’attention du lecteur dès qu’il ouvre son journal</text:span> ?</text:p>
      <text:p text:style-name="P3"/>
      <text:list xml:id="list800577681" text:style-name="WW8Num1">
        <text:list-item>
          <text:p text:style-name="P16">Lisibilité : </text:p>
          <text:list>
            <text:list-item>
              <text:p text:style-name="P16">la mise en page : composition de l’article dans l’espace de la page, texte et image</text:p>
            </text:list-item>
            <text:list-item>
              <text:p text:style-name="P16">la typographie : caractères gras, gros titres</text:p>
            </text:list-item>
          </text:list>
        </text:list-item>
      </text:list>
      <text:p text:style-name="P10"/>
      <text:list xml:id="list768537271" text:continue-numbering="true" text:style-name="WW8Num1">
        <text:list-item>
          <text:p text:style-name="P16">Style : accrocher le lecteur avec le langage, <text:span text:style-name="T1">titre</text:span> avec jeu de mots, figures de style, ellipse …</text:p>
        </text:list-item>
      </text:list>
      <text:p text:style-name="P3"/>
      <text:p text:style-name="P10">2 - Lisibilité : décrire la mise en page et la typographie, puis indiquer ce qui a retenu votre attention parmi les moyens décrits.</text:p>
      <text:p text:style-name="P10">3 - Style : étudier les procédés stylistiques et le registre du titre.</text:p>
      <text:p text:style-name="P10"><text:span text:style-name="T6">Le premier paragraphe de l’article</text:span><text:span text:style-name="T7"> :</text:span></text:p>
      <text:p text:style-name="P10"><text:span text:style-name="T7">Il donne l’essentiel de l’information et répond dès le </text:span><text:span text:style-name="T8">début de l’énoncé</text:span><text:span text:style-name="T7"> aux </text:span><text:span text:style-name="T8">questions essentielles  : Qui ? Quoi ? Quand ? Où ?</text:span></text:p>
      <text:p text:style-name="P10"><text:soft-page-break/><text:span text:style-name="T7">Les </text:span><text:span text:style-name="T8">questions secondaires : Comment ? Pourquoi ? Pour Quoi ?</text:span><text:span text:style-name="T7"> sont traitées ensuite et parfois seulement dans les paragraphes suivants.</text:span></text:p>
      <text:p text:style-name="P10">4 – Relever les réponses aux quatre questions essentielles dans le premier paragraphe et dégager la structure de l’article de presse.</text:p>
      <text:p text:style-name="P10"><text:span text:style-name="T6">Les paragraphes suivants</text:span><text:span text:style-name="T7"> : </text:span></text:p>
      <text:p text:style-name="P11">Ils développent les réponses aux questions Qui ? Quoi ? Où ? Quand ? Comment ? etc et apportent des précisions.</text:p>
      <text:p text:style-name="P11">Ils se terminent par une conclusion qui ouvre souvent sur un futur immédiat.</text:p>
      <text:p text:style-name="P10">5 – Étudier le découpage de l’article en paragraphes : quels sont les points traités successivement ? Comment le journaliste approfondit-il le sujet ? </text:p>
      <text:p text:style-name="P10"><text:span text:style-name="T6">Comment amener le lecteur à poursuivre sa lecture au delà du titre</text:span><text:span text:style-name="T7"> ?</text:span></text:p>
      <text:p text:style-name="P10"><text:span text:style-name="T8">Transformer les faits bruts en un événement médiatique</text:span><text:span text:style-name="T7"> qui intéressera les lecteurs nécessite le talent du journaliste ! Les moyens techniques qui rendent l’information attractive s’appuie sur une bonne connaissance du</text:span><text:span text:style-name="T8"> destinataire</text:span><text:span text:style-name="T7"> qui est le </text:span><text:span text:style-name="T8">lecteur </text:span><text:span text:style-name="T7">et client du journal.</text:span></text:p>
      <text:list xml:id="list204914045" text:continue-numbering="true" text:style-name="WW8Num1">
        <text:list-item>
          <text:p text:style-name="P31"><text:span text:style-name="T8">L’angle d’attaque</text:span><text:span text:style-name="T7"> : choisir l’information qui fournira le titre et le développement de l’article. </text:span></text:p>
        </text:list-item>
        <text:list-item>
          <text:p text:style-name="P31"><text:span text:style-name="T8">La mise en scène de l’information</text:span><text:span text:style-name="T7"> : la rendre concrète et vivante par des témoignages, dialogues et portraits, péripéties et coups de théâtre.</text:span></text:p>
        </text:list-item>
        <text:list-item>
          <text:p text:style-name="P31"><text:span text:style-name="T8">L’extraordinaire</text:span><text:span text:style-name="T7"> : rechercher l’inattendu, l’insolite qui surprend et change de la banalité quotidienne.</text:span></text:p>
        </text:list-item>
        <text:list-item>
          <text:p text:style-name="P31"><text:span text:style-name="T8">Émouvoir</text:span><text:span text:style-name="T7"> : toucher les émotions du lecteur pour qu’il s’implique dans le sujet, dramatiser.</text:span></text:p>
        </text:list-item>
        <text:list-item>
          <text:p text:style-name="P31"><text:span text:style-name="T8">Faciliter l’identification</text:span><text:span text:style-name="T7"> : le lecteur s’identifie avec ceux qui font l’actualité (sportifs, politiques, héros ou victimes …)</text:span></text:p>
        </text:list-item>
        <text:list-item>
          <text:p text:style-name="P31"><text:span text:style-name="T8">La loi de proximité</text:span><text:span text:style-name="T7"> : le lecteur se sent concerné par ce qui est proche de lui. Proximité géographique (l’événement a eu lieu à côté de chez soi ou à des milliers de kms), temporelle (l’événement vient d’avoir lieu et il aura des conséquences dans le futur), affective (on connaît la victime ou le délinquant), thématique (sujets concernant la vie professionnelle, les problèmes pratiques ou les grands thèmes comme la mort, la sexualité…)</text:span></text:p>
        </text:list-item>
      </text:list>
      <text:p text:style-name="P10">6 – Étudier les techniques utilisées dans l’article : quelles sont celles que le journaliste a exploitées ? Justifier votre réponse en vous appuyant sur des exemples précis. Quels sont les risques de ces méthodes ?</text:p>
      <text:p text:style-name="P10"/>
      <text:p text:style-name="P26">Fiche méthodologique : LIRE LA PRESSE QUOTIDIENNE EN LIGNE</text:p>
      <text:p text:style-name="P2"/>
      <text:p text:style-name="P2">Objet d’étude : l’argumentation </text:p>
      <text:p text:style-name="P2">Axe d’étude : La presse, l’argumentation dans les médias</text:p>
      <text:p text:style-name="P2">Séance module : la presse en ligne</text:p>
      <text:p text:style-name="P2">Objectif : savoir consulter un site de presse et comparer les opinions</text:p>
      <text:p text:style-name="P2"/>
      <text:p text:style-name="Standard"><text:span text:style-name="T12">1 - Consulter le site <text:s/></text:span><text:a xlink:type="simple" xlink:href="http://www.lemonde.fr/"><text:span text:style-name="Internet_20_link"><text:span text:style-name="T12">www.lemonde.fr</text:span></text:span></text:a><text:span text:style-name="T12">, indiquer la date et la mise à jour.</text:span></text:p>
      <text:p text:style-name="P2"/>
      <text:p text:style-name="P29"><text:span text:style-name="T3">En Page d’accueil</text:span> :</text:p>
      <text:p text:style-name="P29">2 - Consulter les titres</text:p>
      <text:p text:style-name="P30">3 - Dans la barre menu, dérouler le choix « actualités » : quel est le classement proposé au lecteur ? Choisissez une entrée : quel est l’intérêt du classement ?</text:p>
      <text:p text:style-name="P30">4 - Lire ou consulter brièvement un article qui retient votre attention : noter le titre, la rubrique sous laquelle il est classé , la date de l’article, le nom du journaliste.</text:p>
      <text:p text:style-name="P2"/>
      <text:p text:style-name="P2"/>
      <text:p text:style-name="P2">5 – Consulter les journaux en ligne suivants :</text:p>
      <text:p text:style-name="Standard"><text:soft-page-break/><text:a xlink:type="simple" xlink:href="http://www.lefigaro.fr/"><text:span text:style-name="Internet_20_link"><text:span text:style-name="T12">www.lefigaro.fr</text:span></text:span></text:a></text:p>
      <text:p text:style-name="Standard"><text:span text:style-name="Internet_20_link"><text:span text:style-name="T12">www.libération.fr</text:span></text:span></text:p>
      <text:p text:style-name="Standard"><text:a xlink:type="simple" xlink:href="http://www.laprovence.com/"><text:span text:style-name="Internet_20_link"><text:span text:style-name="T12">www.laprovence.com</text:span></text:span></text:a></text:p>
      <text:p text:style-name="P2"/>
      <text:p text:style-name="P2">et relever un sujet commun aux trois quotidiens (hormis la page sport) : noter les titres de chacun des articles. Quel est le titre du <text:span text:style-name="T4">Monde</text:span> pour le même sujet ? Comparer les angles d’attaque et les opinions exprimées : que constatez-vous ?</text:p>
      <text:p text:style-name="P2"/>
      <text:p text:style-name="P2">6 – Les journaux en ligne proposent aux lecteurs de réagir aux articles et à l’actualité en temps réel : choisir un exemple de ces débats entre lecteurs. Indiquer le thème du débat et relever deux arguments opposés que vous jugez pertinents. Rédiger ensuite votre réaction personnelle. </text:p>
      <text:p text:style-name="P2">Vous pouvez consulter en plus des journaux mentionnés ci-dessus la presse magazine : </text:p>
      <text:p text:style-name="Standard"><text:a xlink:type="simple" xlink:href="http://www.nouvelobs.com/"><text:span text:style-name="Internet_20_link"><text:span text:style-name="T12">www.nouvelobs.com</text:span></text:span></text:a></text:p>
      <text:p text:style-name="Standard"><text:a xlink:type="simple" xlink:href="http://www.lexpress.fr/"><text:span text:style-name="Internet_20_link"><text:span text:style-name="T11">www.lexpress.fr</text:span></text:span></text:a></text:p>
      <text:p text:style-name="Standard"><text:span text:style-name="Internet_20_link"><text:span text:style-name="T11"/></text:span></text:p>
      <text:p text:style-name="P26">Fiche méthodologique : ARGUMENTATION</text:p>
      <text:p text:style-name="P2"/>
      <text:p text:style-name="P21">Objet d’étude : l’argumentation </text:p>
      <text:p text:style-name="P21">Axe d’étude : La presse, l’argumentation dans les médias</text:p>
      <text:p text:style-name="P21">Objectif de la séance : les outils d’analyse du texte argumentatif, vocabulaire et méthode </text:p>
      <text:p text:style-name="P21">Thème : les enfants dans le monde</text:p>
      <text:p text:style-name="P2"/>
      <text:p text:style-name="P2">Argumenter : défendre une idée, un point de vue. Le locuteur argumente afin d’agir sur son destinataire. </text:p>
      <text:p text:style-name="P2"/>
      <text:p text:style-name="P22">Les questions sur le texte argumentatif : </text:p>
      <text:list xml:id="list1330191279" text:continue-numbering="true" text:style-name="WW8Num1">
        <text:list-item>
          <text:p text:style-name="P18">Quel est l’argument défendu ? Quelle est l’idée défendue ? Quel est le point de vue du locuteur ?</text:p>
        </text:list-item>
        <text:list-item>
          <text:p text:style-name="P18">Quel est l’effet produit sur le destinataire ? Adhère-t-il à la thèse défendue ? </text:p>
        </text:list-item>
        <text:list-item>
          <text:p text:style-name="P18">Quels sont les moyens employés pour agir sur le destinataire ? </text:p>
        </text:list-item>
        <text:list-item>
          <text:p text:style-name="P18">Quelle est la cible de la critique ? Qui est visé ?</text:p>
        </text:list-item>
      </text:list>
      <text:p text:style-name="P2"/>
      <text:h text:style-name="P34" text:outline-level="1">Exemple à travers la presse :</text:h>
      <text:h text:style-name="P32" text:outline-level="2">Sujet : le travail clandestin des enfants</text:h>
      <text:p text:style-name="P23"/>
      <text:p text:style-name="P2"><text:span text:style-name="T3">Argument défendu</text:span> : le travail des enfants est interdit donc il faut condamner les entreprises hors-la-loi.</text:p>
      <text:p text:style-name="P2"><text:span text:style-name="T3">Effet produit sur le destinataire</text:span> : le lecteur de la presse. En général le lecteur de presse adhère à la ligne éditoriale ou politique du journal qu’il achète. Sur un sujet humanitaire, la pensée et la conduite sont dictées par la morale (ou éthique) à laquelle adhère la société : le travail des enfants est une violence faite à l’être humain (Droits de l’homme).</text:p>
      <text:p text:style-name="P2"><text:span text:style-name="T3">Les moyens employés</text:span> :</text:p>
      <text:p text:style-name="P2"/>
      <text:p text:style-name="P2"><text:span text:style-name="T1">Convaincre</text:span> : s’appuyer sur les arguments de la raison pris dans des domaines variés : domaines de l’histoire, la culture, la science, l’économie, la morale, la société, etc.</text:p>
      <text:p text:style-name="P33">Un enfant qui travaille ne va pas à l’école, il est analphabète et sera exploité toute sa vie. <text:s/>(domaine économique et social)</text:p>
      <text:p text:style-name="P2"><text:span text:style-name="T1">Persuader</text:span> : s’appuyer sur les émotions pour toucher le destinataire, en faisant appel à son expérience.</text:p>
      <text:p text:style-name="P33">Un enfant est un être innocent et joyeux or les patrons les brutalisent pour qu’ils travaillent sans relâche.</text:p>
      <text:p text:style-name="P33"/>
      <text:p text:style-name="P2"><text:span text:style-name="T3">La cible de la critique </text:span>: les entreprises qui font des profits par des moyens malhonnêtes, </text:p>
      <text:p text:style-name="P2">Les États, les institutions inefficaces.</text:p>
      <text:p text:style-name="P2"/>
      <text:h text:style-name="P34" text:outline-level="1">La presse : informer et agir sur l’opinion publique</text:h>
      <text:p text:style-name="P24"/>
      <text:p text:style-name="P2">Les médias : abréviation de mass-média ou média de masse</text:p>
      <text:p text:style-name="P2">Moyens de communication auprès d’un grand nombre d’individus. La presse est un média : presse écrite, radio, <text:soft-page-break/>TV</text:p>
      <text:p text:style-name="Standard"><text:span text:style-name="tlf_5f_cmot"><text:span text:style-name="T12">Une médiathèque : </text:span></text:span><text:span text:style-name="tlf_5f_cdefinition"><text:span text:style-name="T12">lieu où sont rassemblés et où peuvent être consultés différents média(s).</text:span></text:span></text:p>
      <text:p text:style-name="Standard"><text:span text:style-name="tlf_5f_cdefinition"><text:span text:style-name="T12"/></text:span></text:p>
      <text:p text:style-name="Standard"><text:span text:style-name="tlf_5f_cdefinition"><text:span text:style-name="T12">La presse informe et prend position en soutenant, dénonçant ou critiquant les faits. En conséquence elle a un pouvoir auprès de l’opinion du public, c’est le « quatrième pouvoir ».</text:span></text:span></text:p>
      <text:p text:style-name="P21">Étude de documents : </text:p>
      <text:p text:style-name="Standard"><text:span text:style-name="tlf_5f_cdefinition"><text:span text:style-name="T12">L’énonciation : qui parle ? Quel est le point de vue défendu ?</text:span></text:span></text:p>
      <text:p text:style-name="Standard"><text:span text:style-name="tlf_5f_cdefinition"><text:span text:style-name="T12">Les marques du jugement de l’énonciateur (locuteur), connotations, registre polémique</text:span></text:span></text:p>
      <text:p text:style-name="Standard"><text:span text:style-name="tlf_5f_cdefinition"><text:span text:style-name="T12">La structure de l’article</text:span></text:span></text:p>
      <text:p text:style-name="Standard"><text:span text:style-name="tlf_5f_cdefinition"><text:span text:style-name="T12">Le pouvoir des médias : effets sur le lecteur, pression de l’opinion publique sur les États.</text:span></text:span></text:p>
      <text:p text:style-name="Standard"><text:span text:style-name="tlf_5f_cdefinition"><text:span text:style-name="T12"/></text:span></text:p>
      <text:p text:style-name="P26">Fiche méthodologique : LE DEBAT A LA TELEVISION</text:p>
      <text:p text:style-name="P2"/>
      <text:p text:style-name="P2">Émission : C dans l’air, France 5</text:p>
      <text:p text:style-name="P2">Date :</text:p>
      <text:p text:style-name="P2">Titre :</text:p>
      <text:p text:style-name="P2">L’actualité : </text:p>
      <text:p text:style-name="P2">Le problème à débattre, en relation avec l’actualité : </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19">Les invités*</text:p>
          </table:table-cell>
          <table:table-cell table:style-name="Tableau1.B1" office:value-type="string">
            <text:p text:style-name="P19">Domaine de compétence</text:p>
          </table:table-cell>
        </table:table-row>
        <table:table-row table:style-name="Tableau1.2">
          <table:table-cell table:style-name="Tableau1.A2" office:value-type="string">
            <text:p text:style-name="P27">A.</text:p>
          </table:table-cell>
          <table:table-cell table:style-name="Tableau1.B2" office:value-type="string">
            <text:p text:style-name="P20">Justice</text:p>
          </table:table-cell>
        </table:table-row>
        <table:table-row table:style-name="Tableau1.2">
          <table:table-cell table:style-name="Tableau1.A2" office:value-type="string">
            <text:p text:style-name="P27">B.</text:p>
          </table:table-cell>
          <table:table-cell table:style-name="Tableau1.B2" office:value-type="string">
            <text:p text:style-name="P20"/>
          </table:table-cell>
        </table:table-row>
        <table:table-row table:style-name="Tableau1.2">
          <table:table-cell table:style-name="Tableau1.A2" office:value-type="string">
            <text:p text:style-name="P27">C.</text:p>
          </table:table-cell>
          <table:table-cell table:style-name="Tableau1.B2" office:value-type="string">
            <text:p text:style-name="P20"/>
          </table:table-cell>
        </table:table-row>
        <table:table-row table:style-name="Tableau1.2">
          <table:table-cell table:style-name="Tableau1.A2" office:value-type="string">
            <text:p text:style-name="P27">D.</text:p>
          </table:table-cell>
          <table:table-cell table:style-name="Tableau1.B2" office:value-type="string">
            <text:p text:style-name="P20">Médecine</text:p>
          </table:table-cell>
        </table:table-row>
      </table:table>
      <text:p text:style-name="P2"/>
      <text:p text:style-name="P2">*Les invités sont des experts qui font autorité dans leur domaine de compétence.</text:p>
      <text:p text:style-name="P21"/>
      <text:p text:style-name="P21">1 - Quel est l’avis des invités sur le problème du débat ?</text:p>
      <text:p text:style-name="P2"/>
      <text:p text:style-name="P25">A –</text:p>
      <text:p text:style-name="P25">B –</text:p>
      <text:p text:style-name="P25">C –</text:p>
      <text:p text:style-name="P2">D–</text:p>
      <text:p text:style-name="P2"/>
      <text:p text:style-name="P21">2 - Le reportage sur l’actualité :</text:p>
      <text:p text:style-name="P2">Qui sont les personnes qui témoignent dans le reportage ? Quel(s) argument(s) défendent-elles ? </text:p>
      <text:p text:style-name="P2">Quel intérêt présente le reportage pour les téléspectateurs ?</text:p>
      <text:p text:style-name="P21"/>
      <text:p text:style-name="P21">3 - Les exemples dans le débat :</text:p>
      <text:p text:style-name="P2">Relever 3 exemples. Qu’apportent-ils à l’argumentation ?</text:p>
      <text:p text:style-name="P2"/>
      <text:p text:style-name="P21"/>
      <text:p text:style-name="P21">4 - Confronter l’avis des invités et celui des personnes dans le reportage :</text:p>
      <text:p text:style-name="P2">Quelle est votre position personnelle dans le débat ? Quels arguments retenez-vous ?</text:p>
      <text:p text:style-name="P2"><text:soft-page-break/>Le téléspectateur est-il en mesure de délibérer à l’issue du débat télévisé ?</text:p>
      <text:p text:style-name="P2"/>
      <text:p text:style-name="P21">5 - Le dialogue avec le public, les SMS :</text:p>
      <text:p text:style-name="Standard"><text:span text:style-name="tlf_5f_cdefinition"><text:span text:style-name="T12">Comment l’animateur exploite-t-il les SMS ? L’interactivité de l’émission est-elle nécessaire au débat ?</text:span></text:span></text:p>
      <text:p text:style-name="Standard"><text:span text:style-name="tlf_5f_cdefinition"><text:span text:style-name="T12"/></text:span></text:p>
      <text:p text:style-name="Standard"><text:span text:style-name="tlf_5f_cdefinition"><text:span text:style-name="T12"/></text:span></text:p>
      <text:p text:style-name="P2"/>
      <text:p text:style-name="P2"/>
      <text:p text:style-name="P2"/>
      <text:p text:style-name="P2"/>
      <text:p text:style-name="P2"/>
      <text:p text:style-name="P2"/>
      <text:p text:style-name="P2"/>
      <text:p text:style-name="P2"/>
      <text:p text:style-name="P3"/>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weight="bold"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lf_5f_cmot" style:display-name="tlf_cmot" style:family="text" style:parent-style-name="Police_20_par_20_défaut"/>
    <style:style style:name="tlf_5f_cdefinition" style:display-name="tlf_cdefinition"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7-07T12:40:52</meta:creation-date>
    <dc:date>2011-07-07T12:56:37</dc:date>
    <dc:creator>Carlos Guerreiro</dc:creator>
    <meta:editing-duration>PT14M48S</meta:editing-duration>
    <meta:editing-cycles>11</meta:editing-cycles>
    <meta:generator>LibreOffice/3.3$Linux LibreOffice_project/330m19$Build-202</meta:generator>
    <meta:document-statistic meta:table-count="1" meta:image-count="0" meta:object-count="0" meta:page-count="6" meta:paragraph-count="153" meta:word-count="2003" meta:character-count="11799"/>
  </office:meta>
</office:document-meta>
</file>