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2.778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WW8Num1">
      <style:text-properties fo:font-weight="bold" style:font-weight-asian="bold"/>
    </style:style>
    <style:style style:name="P7" style:family="paragraph" style:parent-style-name="Standard" style:list-style-name="WW8Num1"/>
    <style:style style:name="P8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9" style:family="paragraph" style:parent-style-name="Standard">
      <style:paragraph-properties fo:margin-left="3.387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4.022cm" fo:margin-right="0cm" fo:text-indent="0cm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14"/></text:span><text:span text:style-name="T3">La trame de cette séquence sur </text:span><text:span text:style-name="T4">Oedipe Roi</text:span><text:span text:style-name="T3"> de Sophocle</text:span></text:p>
      <text:p text:style-name="P2"><text:span text:style-name="T3"><text:s text:c="6"/>a été réalisée par Didier JAOUL, agrégé de Lettres Classiques, <text:s/></text:span></text:p>
      <text:p text:style-name="P2"><text:span text:style-name="T3"><text:s text:c="9"/>pour ses élèves de Terminale du Lycée David Neel <text:s/>de Digne. <text:s text:c="37"/></text:span><text:span text:style-name="T5"><text:s text:c="19"/></text:span></text:p>
      <text:p text:style-name="P4"><text:tab/></text:p>
      <text:p text:style-name="P3"/>
      <text:p text:style-name="P5"/>
      <text:p text:style-name="P5">Séance 1 - <text:s/>Sophocle et la tragédie grecque.</text:p>
      <text:p text:style-name="P5"><text:s text:c="19"/>Le cycle thébain.</text:p>
      <text:p text:style-name="P5"><text:s text:c="19"/>Le mythe d’Œdipe.</text:p>
      <text:p text:style-name="P5"/>
      <text:p text:style-name="Standard"><text:span text:style-name="T1">Séance 2 - <text:s/>Structure de la pièce </text:span><text:span text:style-name="T6">Œdipe Roi</text:span><text:span text:style-name="T1">.</text:span></text:p>
      <text:p text:style-name="P5"><text:s text:c="19"/>Les personnages.</text:p>
      <text:p text:style-name="P5"><text:s text:c="19"/>Le chœur.</text:p>
      <text:p text:style-name="P5"><text:s text:c="2"/></text:p>
      <text:p text:style-name="Standard"><text:span text:style-name="T1">Séance 3 - <text:s/>Texte 1 : Œdipe tente de rassurer les suppliants (prologue, scène 1, vers 58-84).</text:span></text:p>
      <text:list xml:id="list496212866" text:style-name="WW8Num1">
        <text:list-item>
          <text:p text:style-name="P6">Une scène d’exposition.</text:p>
        </text:list-item>
        <text:list-item>
          <text:p text:style-name="P6">L’expression de la douleur et de l’angoisse.</text:p>
        </text:list-item>
        <text:list-item>
          <text:p text:style-name="P6">Le recours à l’oracle de Delphes.</text:p>
        </text:list-item>
        <text:list-item>
          <text:p text:style-name="P6">L’arrivée de Créon.</text:p>
        </text:list-item>
      </text:list>
      <text:p text:style-name="P9"/>
      <text:p text:style-name="Standard"><text:span text:style-name="T1">Séance 4 - <text:s/>Texte 2 : L’arrivée du devin Tirésias (1</text:span><text:span text:style-name="T8">er</text:span><text:span text:style-name="T1"> épisode, scène 2, vers 300-329)</text:span></text:p>
      <text:p text:style-name="P5"/>
      <text:list xml:id="list801520647" text:continue-numbering="true" text:style-name="WW8Num1">
        <text:list-item>
          <text:p text:style-name="P6">Œdipe accueille Tirésias (vers 300-315).</text:p>
        </text:list-item>
        <text:list-item>
          <text:p text:style-name="P6">Tirésias refuse de parler (vers 316-329).</text:p>
        </text:list-item>
        <text:list-item>
          <text:p text:style-name="P7"><text:span text:style-name="T1">Comparaison des traductions de Leconte de Lisle, Grosjean et Mazon (vers 316-329).</text:span></text:p>
        </text:list-item>
      </text:list>
      <text:p text:style-name="P9"/>
      <text:p text:style-name="Standard"><text:span text:style-name="T1">Séance 5 - <text:s/>Texte 3 : Autobiographie d’Œdipe (2</text:span><text:span text:style-name="T8">ème</text:span><text:span text:style-name="T1"> épisode, scène 4, vers 774-813).</text:span></text:p>
      <text:p text:style-name="P5"/>
      <text:list xml:id="list658896152" text:continue-numbering="true" text:style-name="WW8Num1">
        <text:list-item>
          <text:p text:style-name="P6">La jeunesse d’Œdipe : étude de l’effet tragique de la parole et du </text:p>
        </text:list-item>
      </text:list>
      <text:p text:style-name="P10">silence (vers 771-786).</text:p>
      <text:list xml:id="list1123042716" text:continue-numbering="true" text:style-name="WW8Num1">
        <text:list-item>
          <text:p text:style-name="P6">Le voyage à Delphes et la consultation de l’oracle (vers 787-797).</text:p>
        </text:list-item>
        <text:list-item>
          <text:p text:style-name="P6">La fuite loin de Corinthe et l’altercation au carrefour (vers 797- 813).</text:p>
        </text:list-item>
        <text:list-item>
          <text:p text:style-name="P6">Version : traduction des vers 779-793.</text:p>
        </text:list-item>
      </text:list>
      <text:p text:style-name="P5"/>
      <text:p text:style-name="P5">Séance 6 - <text:s/>Questions d’ensemble.</text:p>
      <text:p text:style-name="P5"/>
      <text:list xml:id="list1288350604" text:continue-numbering="true" text:style-name="WW8Num1">
        <text:list-item>
          <text:p text:style-name="P6">L’enquête d’Œdipe.</text:p>
        </text:list-item>
        <text:list-item>
          <text:p text:style-name="P6">Le tragique</text:p>
        </text:list-item>
      </text:list>
      <text:p text:style-name="P5"/>
      <text:p text:style-name="P5"/>
      <text:p text:style-name="P5"/>
      <text:p text:style-name="P5"/>
      <text:p text:style-name="Standard"><text:soft-page-break/><text:span text:style-name="T1">Séance 7 - <text:s/>Texte 4 : Révélations inattendues du Corinthien (3</text:span><text:span text:style-name="T8">ème</text:span><text:span text:style-name="T1"> épisode, scène 3, vers 989-1046).</text:span></text:p>
      <text:p text:style-name="P5"><text:s text:c="32"/>- <text:s text:c="4"/>Un modèle de péripétie : une scène dramatique.</text:p>
      <text:p text:style-name="P5"><text:s text:c="32"/>- <text:s text:c="4"/>La révélation.</text:p>
      <text:p text:style-name="Standard"><text:span text:style-name="T1"><text:s text:c="32"/>- <text:s text:c="4"/>Comparaison des traductions de Leconte de Lisle, Grosjean et Mazon (vers 1027-1036).</text:span></text:p>
      <text:p text:style-name="P5"/>
      <text:p text:style-name="P5">Séance 8 - <text:s text:c="2"/>Texte 5 : Le récit du messager (exodos, scène 1, vers 1237-1285).</text:p>
      <text:list xml:id="list587184352" text:continue-numbering="true" text:style-name="WW8Num1">
        <text:list-item>
          <text:p text:style-name="P6">Les caractéristiques du récit du messager (information, effets d’hypotypose, qualités rhétoriques).</text:p>
        </text:list-item>
        <text:list-item>
          <text:p text:style-name="P6">L’aveuglement volontaire d’Œdipe.</text:p>
        </text:list-item>
        <text:list-item>
          <text:p text:style-name="P6">Version : traduction des vers 1268- 1276.</text:p>
        </text:list-item>
      </text:list>
      <text:p text:style-name="P9"><text:s/></text:p>
      <text:p text:style-name="P5">Séance 9 - Questions d’ensemble.</text:p>
      <text:list xml:id="list1600567948" text:continue-numbering="true" text:style-name="WW8Num1">
        <text:list-item>
          <text:p text:style-name="P6">Le thème de la vue, des yeux, de la clairvoyance.</text:p>
        </text:list-item>
        <text:list-item>
          <text:p text:style-name="P6">Une réflexion sur l’exercice du pouvoir.</text:p>
        </text:list-item>
        <text:list-item>
          <text:p text:style-name="P6">Le rôle du chœur.</text:p>
        </text:list-item>
      </text:list>
      <text:p text:style-name="P9"/>
      <text:p text:style-name="P5">Séance 10 - Prolongements : Œdipe au XXème siècle.</text:p>
      <text:list xml:id="list2169853438" text:continue-numbering="true" text:style-name="WW8Num1">
        <text:list-item>
          <text:p text:style-name="P7"><text:span text:style-name="T1">Freud, </text:span><text:span text:style-name="T6">L’interprétation des rêves.</text:span></text:p>
        </text:list-item>
        <text:list-item>
          <text:p text:style-name="P7"><text:span text:style-name="T1">Cocteau, </text:span><text:span text:style-name="T6">La Machine infernale.</text:span></text:p>
        </text:list-item>
        <text:list-item>
          <text:p text:style-name="P7"><text:span text:style-name="T1">Robbe-Grillet, </text:span><text:span text:style-name="T6">Les Gommes.</text:span></text:p>
        </text:list-item>
      </text:list>
      <text:p text:style-name="P9"/>
      <text:p text:style-name="P5">Séance 11 - Analyses d’images.</text:p>
      <text:list xml:id="list1599135646" text:continue-numbering="true" text:style-name="WW8Num1">
        <text:list-item>
          <text:p text:style-name="P7"><text:span text:style-name="T1">Ingres, </text:span><text:span text:style-name="T6">Œdipe et le Sphinx.</text:span></text:p>
        </text:list-item>
        <text:list-item>
          <text:p text:style-name="P7"><text:span text:style-name="T1">Chirico, </text:span><text:span text:style-name="T6">Œdipe.</text:span></text:p>
        </text:list-item>
      </text:list>
      <text:p text:style-name="P9"/>
      <text:p text:style-name="P5">Séance 12 - Le mythe d’Œdipe au cinéma.</text:p>
      <text:list xml:id="list896499633" text:continue-numbering="true" text:style-name="WW8Num1">
        <text:list-item>
          <text:p text:style-name="P7"><text:span text:style-name="T1">Pasolini, </text:span><text:span text:style-name="T6">Œdipe Roi.</text:span></text:p>
        </text:list-item>
      </text:list>
      <text:p text:style-name="P8"/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SimSun" style:font-name-complex="Times New Roman"/>
    </style:style>
    <style:style style:name="WW8Num1z1" style:family="text">
      <style:text-properties style:font-name="Courier New1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language-asian="zh" style:country-asian="CN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language-asian="zh" style:country-asian="CN" style:font-size-complex="12pt"/>
    </style:style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Sophocle, Œdipe Roi</dc:title>
    <meta:initial-creator>admin3</meta:initial-creator>
    <meta:creation-date>2010-03-09T17:34:00</meta:creation-date>
    <dc:creator>Carlos Guerreiro</dc:creator>
    <dc:date>2011-07-19T18:24:38</dc:date>
    <meta:editing-cycles>16</meta:editing-cycles>
    <meta:editing-duration>PT1H41M</meta:editing-duration>
    <meta:document-statistic meta:table-count="0" meta:image-count="0" meta:object-count="0" meta:page-count="2" meta:paragraph-count="52" meta:word-count="372" meta:character-count="2404"/>
    <meta:generator>LibreOffice/3.3$Linu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