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143cm" fo:margin-left="-0.132cm" table:align="left" style:writing-mode="lr-tb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6.7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461cm" fo:margin-left="-0.199cm" table:align="left" style:writing-mode="lr-tb"/>
    </style:style>
    <style:style style:name="Tableau2.A" style:family="table-column">
      <style:table-column-properties style:column-width="3.838cm"/>
    </style:style>
    <style:style style:name="Tableau2.B" style:family="table-column">
      <style:table-column-properties style:column-width="3.84cm"/>
    </style:style>
    <style:style style:name="Tableau2.C" style:family="table-column">
      <style:table-column-properties style:column-width="6.265cm"/>
    </style:style>
    <style:style style:name="Tableau2.D" style:family="table-column">
      <style:table-column-properties style:column-width="5.51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461cm" fo:margin-left="-0.199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4.251cm"/>
    </style:style>
    <style:style style:name="Tableau3.C" style:family="table-column">
      <style:table-column-properties style:column-width="5.251cm"/>
    </style:style>
    <style:style style:name="Tableau3.D" style:family="table-column">
      <style:table-column-properties style:column-width="6.7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18cm dashe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ans_20_interligne">
      <style:paragraph-properties style:snap-to-layout-grid="false"/>
    </style:style>
    <style:style style:name="P3" style:family="paragraph" style:parent-style-name="Sans_20_interligne">
      <style:text-properties fo:language="en" fo:country="US" style:font-size-complex="12pt"/>
    </style:style>
    <style:style style:name="P4" style:family="paragraph" style:parent-style-name="Sans_20_interligne">
      <style:paragraph-properties style:snap-to-layout-grid="false"/>
      <style:text-properties fo:language="en" fo:country="US" style:font-size-complex="12pt"/>
    </style:style>
    <style:style style:name="P5" style:family="paragraph" style:parent-style-name="Sans_20_interligne">
      <style:text-properties fo:language="en" fo:country="US" fo:font-weight="bold" style:font-weight-asian="bold" style:font-size-complex="12pt"/>
    </style:style>
    <style:style style:name="P6" style:family="paragraph" style:parent-style-name="Sans_20_interligne">
      <style:text-properties style:font-size-complex="12pt"/>
    </style:style>
    <style:style style:name="P7" style:family="paragraph" style:parent-style-name="Sans_20_interligne">
      <style:text-properties fo:font-weight="bold" style:font-weight-asian="bold" style:font-size-complex="12pt"/>
    </style:style>
    <style:style style:name="P8" style:family="paragraph" style:parent-style-name="Sans_20_interligne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" style:family="paragraph" style:parent-style-name="Sans_20_interligne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fo:language="en" fo:country="US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23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style:font-name="Arial Black" fo:font-size="12pt" style:font-size-asian="12pt" style:font-name-complex="Arial Black" style:font-size-complex="12pt"/>
    </style:style>
    <style:style style:name="P26" style:family="paragraph" style:parent-style-name="Standard">
      <style:text-properties style:font-name="Arial Black" fo:font-size="12pt" fo:language="en" fo:country="US" style:font-size-asian="12pt" style:font-name-complex="Arial Black" style:font-size-complex="12pt"/>
    </style:style>
    <style:style style:name="P27" style:family="paragraph" style:parent-style-name="Standard">
      <style:paragraph-properties style:snap-to-layout-grid="false"/>
      <style:text-properties fo:font-size="9pt" style:font-size-asian="9pt"/>
    </style:style>
    <style:style style:name="P28" style:family="paragraph" style:parent-style-name="Standard">
      <style:paragraph-properties fo:background-color="#ffffff">
        <style:background-image/>
      </style:paragraph-properties>
    </style:style>
    <style:style style:name="P2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Arial Black" style:font-name-complex="Arial Black"/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 Black" style:font-name-complex="Arial Black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Arial Black" fo:font-size="9pt" style:font-size-asian="9pt" style:font-name-complex="Arial Black"/>
    </style:style>
    <style:style style:name="P33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 Black" fo:font-size="9pt" style:font-size-asian="9pt" style:font-name-complex="Arial Black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Arial Black" fo:language="en" fo:country="US" style:font-name-complex="Arial Black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font-size="9pt" style:font-size-asian="9pt"/>
    </style:style>
    <style:style style:name="P36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style:font-size-asian="9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fo:font-size="9pt" fo:language="en" fo:country="US" style:font-size-asian="9pt"/>
    </style:style>
    <style:style style:name="P38" style:family="paragraph" style:parent-style-name="Standard">
      <style:paragraph-properties fo:margin-left="1.235cm" fo:margin-right="0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background-color="#a5a5a5" style:font-size-asian="9pt"/>
    </style:style>
    <style:style style:name="T10" style:family="text">
      <style:text-properties fo:font-size="9pt" fo:language="en" fo:country="US" style:font-size-asian="9pt"/>
    </style:style>
    <style:style style:name="T11" style:family="text">
      <style:text-properties style:font-name="Wingdings" fo:font-size="9pt" style:font-size-asian="9pt"/>
    </style:style>
    <style:style style:name="T12" style:family="text">
      <style:text-properties style:font-name="Arial Black" fo:font-size="9pt" style:font-size-asian="9pt" style:font-name-complex="Arial Black"/>
    </style:style>
    <style:style style:name="T13" style:family="text">
      <style:text-properties style:font-name="Arial Black" fo:font-size="9pt" fo:font-weight="bold" style:font-size-asian="9pt" style:font-weight-asian="bold" style:font-name-complex="Arial Black"/>
    </style:style>
    <style:style style:name="T14" style:family="text">
      <style:text-properties style:font-name="Arial Black" fo:font-size="9pt" fo:language="en" fo:country="US" fo:font-weight="bold" style:font-size-asian="9pt" style:font-weight-asian="bold" style:font-name-complex="Arial Black"/>
    </style:style>
    <style:style style:name="T15" style:family="text">
      <style:text-properties style:font-name="Arial Black" fo:font-size="9pt" fo:language="en" fo:country="US" style:font-size-asian="9pt" style:font-name-complex="Arial Black"/>
    </style:style>
    <style:style style:name="T16" style:family="text">
      <style:text-properties style:font-name="Arial Black" fo:font-size="9pt" fo:background-color="#a5a5a5" style:font-size-asian="9pt" style:font-name-complex="Arial Black"/>
    </style:style>
    <style:style style:name="T17" style:family="text">
      <style:text-properties style:font-name="Arial Black" fo:font-size="8pt" style:font-size-asian="8pt" style:font-name-complex="Arial Black" style:font-size-complex="8pt"/>
    </style:style>
    <style:style style:name="T18" style:family="text">
      <style:text-properties style:font-name="Arial Black" fo:font-size="8pt" fo:background-color="#ffffff" style:font-size-asian="8pt" style:font-name-complex="Arial Black" style:font-size-complex="8pt"/>
    </style:style>
    <style:style style:name="T19" style:family="text">
      <style:text-properties style:font-name="Arial Black" style:font-name-complex="Arial Black"/>
    </style:style>
    <style:style style:name="T20" style:family="text">
      <style:text-properties style:font-name="Arial Black" fo:language="en" fo:country="US" style:font-name-complex="Arial Black"/>
    </style:style>
    <style:style style:name="T21" style:family="text">
      <style:text-properties style:font-name="Arial Black" fo:font-size="12pt" style:font-size-asian="12pt" style:font-name-complex="Arial Black" style:font-size-complex="12pt"/>
    </style:style>
    <style:style style:name="T22" style:family="text">
      <style:text-properties style:font-name="Arial Black" fo:font-size="12pt" fo:language="en" fo:country="US" style:font-size-asian="12pt" style:font-name-complex="Arial Black" style:font-size-complex="12pt"/>
    </style:style>
    <style:style style:name="T23" style:family="text">
      <style:text-properties fo:color="#000000" style:font-name="Arial Black" fo:font-size="9pt" style:font-size-asian="9pt" style:font-name-complex="Arial Black"/>
    </style:style>
    <style:style style:name="T24" style:family="text">
      <style:text-properties fo:color="#000000" style:font-name="Arial Black" fo:font-size="8pt" style:font-size-asian="8pt" style:font-name-complex="Arial Black" style:font-size-complex="8pt"/>
    </style:style>
    <style:style style:name="T25" style:family="text">
      <style:text-properties fo:color="#000000" style:font-name="Arial Black" fo:font-size="8pt" fo:background-color="#ffffff" style:font-size-asian="8pt" style:font-name-complex="Arial Black" style:font-size-complex="8pt"/>
    </style:style>
    <style:style style:name="T26" style:family="text">
      <style:text-properties fo:color="#000000" fo:font-size="9pt" style:font-size-asian="9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 style:font-size-complex="12pt"/>
    </style:style>
    <style:style style:name="T30" style:family="text">
      <style:text-properties fo:language="en" fo:country="US" style:font-size-complex="12pt"/>
    </style:style>
    <style:style style:name="T31" style:family="text">
      <style:text-properties fo:font-weight="bold" style:font-weight-asian="bold" style:font-size-complex="12pt"/>
    </style:style>
    <style:style style:name="T32" style:family="text">
      <style:text-properties fo:color="#ffffff" style:font-name="Arial Black" fo:font-size="12pt" style:font-size-asian="12pt" style:font-name-complex="Arial Black" style:font-size-complex="12pt"/>
    </style:style>
    <style:style style:name="T33" style:family="text">
      <style:text-properties fo:color="#ffffff" style:font-name="Arial Black" fo:font-size="12pt" fo:language="en" fo:country="US" style:font-size-asian="12pt" style:font-name-complex="Arial Black" style:font-size-complex="12pt"/>
    </style:style>
    <style:style style:name="T34" style:family="text">
      <style:text-properties fo:color="#ffffff" fo:font-size="12pt" style:font-size-asian="12pt" style:font-size-complex="12pt"/>
    </style:style>
    <style:style style:name="T35" style:family="text">
      <style:text-properties fo:color="#ffffff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0"/>
      <text:p text:style-name="P10"/>
      <text:p text:style-name="P10"/>
      <text:p text:style-name="P11">Ce document a été réalisé par Alain GUERPILLON, agrégé de Lettres Classiques au Lycée Thiers de Marseille</text:p>
      <text:p text:style-name="P12"/>
      <text:p text:style-name="P10"/>
      <text:p text:style-name="P14"/>
      <text:p text:style-name="P14"/>
      <text:p text:style-name="P14">Outils pour une approche synthétique de la morphologie latine</text:p>
      <text:p text:style-name="P15"/>
      <text:p text:style-name="P15">Les trois tableaux présentés ci-dessous ont pour objectif de permettre une approche globale de la morphologie afin de rendre moins fastidieux les interminables tableaux à apprendre et en même temps plus efficace leur exploitation dans les textes. </text:p>
      <text:p text:style-name="P15"/>
      <text:p text:style-name="P13">Tableau synthétique des terminaisons nominales (hors vocatif)</text:p>
      <text:p text:style-name="P15"/>
      <text:p text:style-name="Standard"><text:span text:style-name="T5">Il peut être exploité après que les élèves ont appris leurs déclinaisons. Chaque terminaison doit être sue en fonction des possibilités qu’elle ouvre. Ainsi, très vite, un élève peut évoquer face à une terminaison en –a les trois possibilités qui s’ouvrent à lui, la phrase en contexte et le modèle de la déclinaison (3</text:span><text:span text:style-name="T7">ème</text:span><text:span text:style-name="T5"> colonne) permettant de réduire les hypothèses. L’élève n’a dès lors plus besoin de passer en revue tous ses tableaux de déclinaisons. Le vocatif a été exclu du champ des possibles dans la mesure où c’est une forme aisément identifiable en contexte.</text:span></text:p>
      <text:p text:style-name="P15"/>
      <text:p text:style-name="P13">Tableaux synthétiques de l’indicatif et du subjonctif</text:p>
      <text:p text:style-name="P15"/>
      <text:p text:style-name="Standard"><text:span text:style-name="T5">Ils ont pour objectif de bien faire apparaître l’opposition morphologique des temps de l’infectum et du perfectum. Ils rendent inutile l’apprentissage de tableaux supplémentaires pour les déponents. Leur <text:s/>simplicité même est <text:s/>la garantie de leur efficacité. Les formes particulières (la 2</text:span><text:span text:style-name="T7">ème</text:span><text:span text:style-name="T5"> personne du singulier passif par exemple, formes irrégulières de certains verbes) ne seront ajoutées qu’ensuite.</text:span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6">Tableau synthétique des terminaisons nominales (hors vocatif)</text:p>
      <text:p text:style-name="P16"/>
      <text:p text:style-name="P16"/>
      <text:p text:style-name="P16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1"/>
            <text:p text:style-name="P30"><text:s text:c="9"/></text:p>
            <text:p text:style-name="P30"/>
            <text:p text:style-name="P30"><text:s text:c="11"/>-a // -ia // -ua</text:p>
          </table:table-cell>
          <table:table-cell table:style-name="Tableau1.A1" office:value-type="string">
            <text:p text:style-name="P29"><text:span text:style-name="T8"><text:tab/> <text:s text:c="18"/></text:span><text:span text:style-name="T11"></text:span><text:span text:style-name="T8"> sg. <text:s text:c="29"/></text:span></text:p>
            <text:p text:style-name="P28"><text:span text:style-name="T11"></text:span><text:span text:style-name="T23">Sujet</text:span><text:span text:style-name="T26"> </text:span><text:span text:style-name="T23">(Attribut)</text:span><text:span text:style-name="T8"> </text:span></text:p>
            <text:p text:style-name="P38"><text:span text:style-name="T8"><text:s text:c="19"/></text:span><text:span text:style-name="T11"></text:span><text:span text:style-name="T8"> pl.n</text:span><text:span text:style-name="T9">.</text:span><text:span text:style-name="T8"> <text:s text:c="30"/></text:span></text:p>
            <text:p text:style-name="P28"><text:span text:style-name="T11"></text:span><text:span text:style-name="T8"> </text:span><text:span text:style-name="T12">pl.n. C.O.D</text:span><text:span text:style-name="T8">. <text:s text:c="41"/></text:span></text:p>
            <text:p text:style-name="P28"><text:span text:style-name="T8"><text:s text:c="14"/></text:span><text:span text:style-name="T17">C.C. lieu (avec mouvement) </text:span></text:p>
            <text:p text:style-name="P28"><text:span text:style-name="T17"><text:s text:c="13"/>C.C. après prép</text:span><text:span text:style-name="T27">(inter + acc. ...)</text:span></text:p>
            <text:p text:style-name="P35"/>
            <text:p text:style-name="P28"><text:span text:style-name="T11"></text:span><text:span text:style-name="T8"> </text:span><text:span text:style-name="T12">sg. C.C.</text:span><text:span text:style-name="T8"> </text:span></text:p>
          </table:table-cell>
          <table:table-cell table:style-name="Tableau1.C1" office:value-type="string">
            <text:p text:style-name="P29"><text:span text:style-name="T11"></text:span><text:span text:style-name="T10"> vita</text:span></text:p>
            <text:p text:style-name="P37"/>
            <text:p text:style-name="P28"><text:span text:style-name="T11"></text:span><text:span text:style-name="T10"> regnum </text:span><text:span text:style-name="T14">//</text:span><text:span text:style-name="T10"> corpus,-oris / mare,is </text:span><text:span text:style-name="T14">//</text:span><text:span text:style-name="T10"> cornu,us</text:span></text:p>
            <text:p text:style-name="P37"/>
            <text:p text:style-name="P37"/>
            <text:p text:style-name="P28"><text:span text:style-name="T11"></text:span><text:span text:style-name="T10"> regnum </text:span><text:span text:style-name="T14">//</text:span><text:span text:style-name="T10"> corpus,-oris / mare,is </text:span><text:span text:style-name="T14">//</text:span><text:span text:style-name="T10"> cornu,us</text:span></text:p>
            <text:p text:style-name="P37"/>
            <text:p text:style-name="P28"><text:span text:style-name="T11"></text:span><text:span text:style-name="T8"> vita</text:span>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/>
            <text:p text:style-name="P30"><text:s text:c="19"/>-e</text:p>
          </table:table-cell>
          <table:table-cell table:style-name="Tableau1.A1" office:value-type="string">
            <text:p text:style-name="P36"/>
            <text:p text:style-name="P28"><text:span text:style-name="T11"></text:span><text:span text:style-name="T8"> </text:span><text:span text:style-name="T12">sg.n. Sujet</text:span><text:span text:style-name="T8"> </text:span><text:span text:style-name="T12">(Attribut</text:span><text:span text:style-name="T16">)</text:span><text:span text:style-name="T8"> <text:s text:c="24"/></text:span></text:p>
            <text:p text:style-name="P28"><text:span text:style-name="T11"></text:span><text:span text:style-name="T8"> </text:span><text:span text:style-name="T12">sg. n. C.O.D</text:span><text:span text:style-name="T9">.</text:span><text:span text:style-name="T8"> <text:s text:c="41"/></text:span></text:p>
            <text:p text:style-name="P28"><text:span text:style-name="T8"><text:s text:c="24"/></text:span><text:span text:style-name="T17">C.C. lieu (avec mouvement) </text:span></text:p>
            <text:p text:style-name="P28"><text:span text:style-name="T17"><text:s text:c="22"/>C.C. après prép</text:span><text:span text:style-name="T27">. (inter + acc. ...)</text:span><text:span text:style-name="T8"> </text:span></text:p>
            <text:p text:style-name="P28"><text:span text:style-name="T11"></text:span><text:span text:style-name="T15">sg C.C.</text:span><text:span text:style-name="T10"> <text:s text:c="48"/></text:span></text:p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10"> mare,is / omnis,is,</text:span><text:span text:style-name="T15">e</text:span></text:p>
            <text:p text:style-name="P28"><text:span text:style-name="T11"></text:span><text:span text:style-name="T10"> mare,is / omnis,is,</text:span><text:span text:style-name="T15">e</text:span></text:p>
            <text:p text:style-name="P37"/>
            <text:p text:style-name="P37"/>
            <text:p text:style-name="P28"><text:span text:style-name="T11"></text:span><text:span text:style-name="T8"> civis / rex / corpus,-oris </text:span><text:span text:style-name="T13">//</text:span><text:span text:style-name="T8"> res</text:span>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29"><text:span text:style-name="T19"><text:s text:c="19"/></text:span><text:span text:style-name="T20">-i</text:span></text:p>
          </table:table-cell>
          <table:table-cell table:style-name="Tableau1.A1" office:value-type="string">
            <text:p text:style-name="P36"/>
            <text:p text:style-name="P28"><text:span text:style-name="T11"></text:span><text:span text:style-name="T8"> </text:span><text:span text:style-name="T12">sg. C.D.N.</text:span><text:span text:style-name="T8"> <text:s/></text:span></text:p>
            <text:p text:style-name="Standard"><text:span text:style-name="T11"></text:span><text:span text:style-name="T12"> sg. À QQ. / POUR QQ.</text:span></text:p>
            <text:p text:style-name="Standard"><text:span text:style-name="T11"></text:span><text:span text:style-name="T8"> </text:span><text:span text:style-name="T12">sg. <text:s/>CC</text:span></text:p>
            <text:p text:style-name="P28"><text:span text:style-name="T11"></text:span><text:span text:style-name="T8"> </text:span><text:span text:style-name="T12">pl. Sujet</text:span><text:span text:style-name="T8"> </text:span><text:span text:style-name="T12">(Attribut)</text:span></text:p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8"> dominus,regnum</text:span></text:p>
            <text:p text:style-name="P28"><text:span text:style-name="T11"></text:span><text:span text:style-name="T8"> corpus / rex / civis / mare</text:span></text:p>
            <text:p text:style-name="P28"><text:span text:style-name="T11"></text:span><text:span text:style-name="T8"> mare / omnis,is,e</text:span></text:p>
            <text:p text:style-name="P35"/>
            <text:p text:style-name="P28"><text:span text:style-name="T11"></text:span><text:span text:style-name="T8"> dominus</text:span>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29"><text:span text:style-name="T19"><text:s text:c="12"/></text:span><text:span text:style-name="T19"><text:s text:c="4"/></text:span><text:span text:style-name="T20"><text:s/>-ui</text:span></text:p>
          </table:table-cell>
          <table:table-cell table:style-name="Tableau1.A1" office:value-type="string">
            <text:p text:style-name="P29"><text:span text:style-name="T11"></text:span><text:span text:style-name="T12"> sg. À QQ. / POUR QQ.</text:span></text:p>
          </table:table-cell>
          <table:table-cell table:style-name="Tableau1.C1" office:value-type="string">
            <text:p text:style-name="P36">manus / cornu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29"><text:span text:style-name="T20"><text:s text:c="17"/></text:span><text:span text:style-name="T20">-ei</text:span></text:p>
            <text:p text:style-name="P34"><text:s text:c="17"/></text:p>
          </table:table-cell>
          <table:table-cell table:style-name="Tableau1.A1" office:value-type="string">
            <text:p text:style-name="P27"/>
            <text:p text:style-name="Standard"><text:span text:style-name="T11"></text:span><text:span text:style-name="T8"> </text:span><text:span text:style-name="T12">sg. C.D.N.</text:span><text:span text:style-name="T8"> <text:s/></text:span></text:p>
            <text:p text:style-name="P28"><text:span text:style-name="T11"></text:span><text:span text:style-name="T12"> sg. À QQ. / POUR QQ.</text:span></text:p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8"> res</text:span></text:p>
            <text:p text:style-name="P28"><text:span text:style-name="T11"></text:span><text:span text:style-name="T8">res</text:span>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31"><text:s text:c="17"/>-o</text:p>
          </table:table-cell>
          <table:table-cell table:style-name="Tableau1.A1" office:value-type="string">
            <text:p text:style-name="P36"/>
            <text:p text:style-name="P28"><text:span text:style-name="T11"></text:span><text:span text:style-name="T8"> </text:span><text:span text:style-name="T12">sg. À QQ./POUR QQ</text:span><text:span text:style-name="T8"> <text:s text:c="21"/></text:span></text:p>
            <text:p text:style-name="P28"><text:span text:style-name="T11"></text:span><text:span text:style-name="T8"> </text:span><text:span text:style-name="T12">sg. <text:s/>CC</text:span><text:span text:style-name="T8"> <text:s text:c="44"/></text:span></text:p>
            <text:p text:style-name="P35"><text:s text:c="2"/></text:p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8"> dominus, regnum</text:span>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><text:s text:c="19"/>-u</text:p>
          </table:table-cell>
          <table:table-cell table:style-name="Tableau1.A1" office:value-type="string">
            <text:p text:style-name="P33"/>
            <text:p text:style-name="P28"><text:span text:style-name="T11"></text:span><text:span text:style-name="T12"> sg. Sujet (Attribut) <text:s text:c="31"/></text:span></text:p>
            <text:p text:style-name="P28"><text:span text:style-name="T11"></text:span><text:span text:style-name="T12"> </text:span><text:span text:style-name="T16"><text:s/></text:span><text:span text:style-name="T12">sg. <text:s/>CC </text:span></text:p>
            <text:p text:style-name="P35"/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8"> cornu</text:span></text:p>
            <text:p text:style-name="P28"><text:span text:style-name="T11"></text:span><text:span text:style-name="T8"> manus / cornu</text:span></text:p>
          </table:table-cell>
        </table:table-row>
        <table:table-row table:style-name="Tableau1.1">
          <table:table-cell table:style-name="Tableau1.A1" office:value-type="string">
            <text:p text:style-name="P31"><text:s text:c="13"/>-am // -em</text:p>
          </table:table-cell>
          <table:table-cell table:style-name="Tableau1.A1" office:value-type="string">
            <text:p text:style-name="P29"><text:span text:style-name="T11"></text:span><text:span text:style-name="T8"> </text:span><text:span text:style-name="T12">sg. C.O.D</text:span></text:p>
          </table:table-cell>
          <table:table-cell table:style-name="Tableau1.C1" office:value-type="string">
            <text:p text:style-name="P29"><text:span text:style-name="T11"></text:span><text:span text:style-name="T8"> vita </text:span><text:span text:style-name="T13">//</text:span><text:span text:style-name="T8"> civis </text:span><text:span text:style-name="T13">//</text:span><text:span text:style-name="T8"> res</text:span></text:p>
            <text:p text:style-name="P35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/>
            <text:p text:style-name="P30"><text:s text:c="14"/>-um // -ium</text:p>
          </table:table-cell>
          <table:table-cell table:style-name="Tableau1.A1" office:value-type="string">
            <text:p text:style-name="P33"/>
            <text:p text:style-name="P28"><text:span text:style-name="T11"></text:span><text:span text:style-name="T12"> sg. Sujet (Attribut) </text:span></text:p>
            <text:p text:style-name="P28"><text:span text:style-name="T11"></text:span><text:span text:style-name="T12"> sg. C.O.D. <text:s text:c="36"/></text:span></text:p>
            <text:p text:style-name="P28"><text:span text:style-name="T12"><text:s text:c="19"/></text:span><text:span text:style-name="T25">C.C. lieu (avec mouvement)</text:span><text:span text:style-name="T24"> </text:span></text:p>
            <text:p text:style-name="P28"><text:span text:style-name="T17"><text:s text:c="21"/></text:span><text:span text:style-name="T18">C.C. après prép.</text:span><text:span text:style-name="T27"> (inter + acc. ...)</text:span></text:p>
            <text:p text:style-name="P28"><text:span text:style-name="T11"></text:span><text:span text:style-name="T12"> pl. C.D.N. pl. </text:span></text:p>
            <text:p text:style-name="P32"><text:s text:c="9"/></text:p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10"> regnum / praemium,ii</text:span></text:p>
            <text:p text:style-name="P37"/>
            <text:p text:style-name="P28"><text:span text:style-name="T11"></text:span><text:span text:style-name="T10"> dominus / regnum, praemium </text:span><text:span text:style-name="T14">//</text:span><text:span text:style-name="T10"> manus</text:span></text:p>
            <text:p text:style-name="P37"/>
            <text:p text:style-name="P37"/>
            <text:p text:style-name="P28"><text:span text:style-name="T11"></text:span><text:span text:style-name="T8"> corpus,-oris / rex,regis / civis / mare</text:span></text:p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><text:s text:c="19"/></text:p>
            <text:p text:style-name="P28"><text:span text:style-name="T19"><text:s text:c="19"/>-es </text:span></text:p>
          </table:table-cell>
          <table:table-cell table:style-name="Tableau1.A1" office:value-type="string">
            <text:p text:style-name="P29"><text:span text:style-name="T11"></text:span><text:span text:style-name="T12"> sg. Sujet (Attribut) </text:span></text:p>
            <text:p text:style-name="Standard"><text:span text:style-name="T11"></text:span><text:span text:style-name="T12"> pl. Sujet (Attribut)</text:span></text:p>
            <text:p text:style-name="P28"><text:span text:style-name="T11"></text:span><text:span text:style-name="T12"> pl. C.O.D. <text:s text:c="36"/></text:span></text:p>
            <text:p text:style-name="P28"><text:span text:style-name="T12"><text:s text:c="19"/></text:span><text:span text:style-name="T18">C.C. lieu (avec mouvement)</text:span><text:span text:style-name="T17"> </text:span></text:p>
            <text:p text:style-name="P28"><text:span text:style-name="T17"><text:s text:c="22"/></text:span><text:span text:style-name="T18">C.C. après prép.</text:span><text:span text:style-name="T27"> (inter + acc. ...)</text:span></text:p>
            <text:p text:style-name="P35"/>
          </table:table-cell>
          <table:table-cell table:style-name="Tableau1.C1" office:value-type="string">
            <text:p text:style-name="P29"><text:span text:style-name="T11"></text:span><text:span text:style-name="T8"> caedes,is </text:span><text:span text:style-name="T12">//</text:span><text:span text:style-name="T8"> res</text:span></text:p>
            <text:p text:style-name="P28"><text:span text:style-name="T11"></text:span><text:span text:style-name="T8"> rex / civis </text:span><text:span text:style-name="T13">//</text:span><text:span text:style-name="T8"> res</text:span></text:p>
            <text:p text:style-name="P28"><text:span text:style-name="T11"></text:span><text:span text:style-name="T8"> rex / civis </text:span><text:span text:style-name="T13">//</text:span><text:span text:style-name="T8"> res</text:span></text:p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><text:s text:c="19"/>-is</text:p>
          </table:table-cell>
          <table:table-cell table:style-name="Tableau1.A1" office:value-type="string">
            <text:p text:style-name="P29"><text:span text:style-name="T11"></text:span><text:span text:style-name="T12"> sg. Sujet (Attribut) </text:span></text:p>
            <text:p text:style-name="Standard"><text:span text:style-name="T11"></text:span><text:span text:style-name="T12"> sg. C.D.N </text:span></text:p>
            <text:p text:style-name="Standard"><text:span text:style-name="T11"></text:span><text:span text:style-name="T12"> pl. À QQ./POUR QQ. </text:span></text:p>
            <text:p text:style-name="P28"><text:span text:style-name="T11"></text:span><text:span text:style-name="T12"> pl. CC</text:span><text:span text:style-name="T8"> <text:s text:c="24"/></text:span></text:p>
          </table:table-cell>
          <table:table-cell table:style-name="Tableau1.C1" office:value-type="string">
            <text:p text:style-name="P29"><text:span text:style-name="T11"></text:span><text:span text:style-name="T8"> civis</text:span></text:p>
            <text:p text:style-name="P28"><text:span text:style-name="T11"></text:span><text:span text:style-name="T8"> civis / rex /corpus,-oris / mare</text:span></text:p>
            <text:p text:style-name="P28"><text:span text:style-name="T11"></text:span><text:span text:style-name="T8"> vita </text:span><text:span text:style-name="T13">// </text:span><text:span text:style-name="T8">dominus / regnum</text:span></text:p>
            <text:p text:style-name="P28"><text:span text:style-name="T11"></text:span><text:span text:style-name="T8"> vita </text:span><text:span text:style-name="T13">//</text:span><text:span text:style-name="T8"> dominus / regnum</text:span></text:p>
          </table:table-cell>
        </table:table-row>
        <table:table-row table:style-name="Tableau1.1">
          <table:table-cell table:style-name="Tableau1.A1" office:value-type="string">
            <text:p text:style-name="P31"><text:s text:c="17"/></text:p>
            <text:p text:style-name="P30"><text:s text:c="16"/>-as //-os</text:p>
          </table:table-cell>
          <table:table-cell table:style-name="Tableau1.A1" office:value-type="string">
            <text:p text:style-name="P29"><text:span text:style-name="T11"></text:span><text:span text:style-name="T8"> </text:span><text:span text:style-name="T12">pl. C.O.D. <text:s text:c="36"/></text:span></text:p>
            <text:p text:style-name="P28"><text:span text:style-name="T12"><text:s text:c="19"/></text:span><text:span text:style-name="T18">C.C. lieu (avec mouvement)</text:span><text:span text:style-name="T17"> </text:span></text:p>
            <text:p text:style-name="P28"><text:span text:style-name="T17"><text:s text:c="22"/></text:span><text:span text:style-name="T18">C.C. après prép.</text:span><text:span text:style-name="T27"> (inter + acc. ...)</text:span></text:p>
            <text:p text:style-name="P35"><text:soft-page-break/></text:p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8"> vita </text:span><text:span text:style-name="T13">//</text:span><text:span text:style-name="T8"> dominus </text:span></text:p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/>
            <text:p text:style-name="P30"/>
            <text:p text:style-name="P30"><text:s text:c="19"/>-us</text:p>
          </table:table-cell>
          <table:table-cell table:style-name="Tableau1.A1" office:value-type="string">
            <text:p text:style-name="P29"><text:span text:style-name="T12"><text:s text:c="26"/></text:span><text:span text:style-name="T11"></text:span><text:span text:style-name="T12"> sg. </text:span></text:p>
            <text:p text:style-name="Standard"><text:span text:style-name="T11"></text:span><text:span text:style-name="T12">Sujet (Attribut) </text:span></text:p>
            <text:p text:style-name="P38"><text:span text:style-name="T12"><text:s text:c="14"/></text:span><text:span text:style-name="T11"></text:span><text:span text:style-name="T12"> pl. <text:s/></text:span></text:p>
            <text:p text:style-name="P32"/>
            <text:p text:style-name="P28"><text:span text:style-name="T12"><text:s text:c="15"/></text:span><text:span text:style-name="T11"></text:span><text:span text:style-name="T12"> sg.n.</text:span></text:p>
            <text:p text:style-name="P28"><text:span text:style-name="T11"></text:span><text:span text:style-name="T12"> C.O.D. </text:span></text:p>
            <text:p text:style-name="P28"><text:span text:style-name="T12"><text:s text:c="15"/></text:span><text:span text:style-name="T11"></text:span><text:span text:style-name="T12"> pl.</text:span></text:p>
            <text:p text:style-name="P28"><text:span text:style-name="T12"><text:s text:c="21"/></text:span><text:span text:style-name="T18">C.C. lieu (avec mouvement)</text:span><text:span text:style-name="T17"> </text:span></text:p>
            <text:p text:style-name="P28"><text:span text:style-name="T17"><text:s text:c="24"/></text:span><text:span text:style-name="T18">C.C. après </text:span><text:span text:style-name="T27">(inter + acc. ...)</text:span></text:p>
            <text:p text:style-name="P35"/>
          </table:table-cell>
          <table:table-cell table:style-name="Tableau1.C1" office:value-type="string">
            <text:p text:style-name="P29"><text:span text:style-name="T11"></text:span><text:span text:style-name="T8"> dominus </text:span><text:span text:style-name="T13">//</text:span><text:span text:style-name="T8"> corpus,-oris,n. </text:span><text:span text:style-name="T13">//</text:span><text:span text:style-name="T8"> manus</text:span></text:p>
            <text:p text:style-name="P35"/>
            <text:p text:style-name="P28"><text:span text:style-name="T11"></text:span><text:span text:style-name="T8"> manus</text:span></text:p>
            <text:p text:style-name="P35"/>
            <text:p text:style-name="P35"/>
            <text:p text:style-name="P28"><text:span text:style-name="T11"></text:span><text:span text:style-name="T8"> corpus,-oris,n</text:span></text:p>
            <text:p text:style-name="P35"/>
            <text:p text:style-name="P28"><text:span text:style-name="T11"></text:span><text:span text:style-name="T8"> manus</text:span></text:p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0"><text:s text:c="11"/>-ibus // -ebus</text:p>
          </table:table-cell>
          <table:table-cell table:style-name="Tableau1.A1" office:value-type="string">
            <text:p text:style-name="P29"><text:span text:style-name="T11"></text:span><text:span text:style-name="T12"> pl. À QQ./POUR QQ. </text:span></text:p>
            <text:p text:style-name="P28"><text:span text:style-name="T11"></text:span><text:span text:style-name="T12"> pl.C.C.</text:span></text:p>
            <text:p text:style-name="P35"/>
          </table:table-cell>
          <table:table-cell table:style-name="Tableau1.C1" office:value-type="string">
            <text:p text:style-name="P36"/>
            <text:p text:style-name="P28"><text:span text:style-name="T11"></text:span><text:span text:style-name="T12"> </text:span><text:span text:style-name="T8">corpus / rex / civis / mare </text:span><text:span text:style-name="T13">//</text:span><text:span text:style-name="T8"> manus / cornu <text:s text:c="4"/></text:span></text:p>
            <text:p text:style-name="P28"><text:span text:style-name="T8"><text:s text:c="5"/></text:span><text:span text:style-name="T13">//</text:span><text:span text:style-name="T8"> res</text:span></text:p>
          </table:table-cell>
        </table:table-row>
        <table:table-row table:style-name="Tableau1.1">
          <table:table-cell table:style-name="Tableau1.A1" office:value-type="string">
            <text:p text:style-name="P31">-arum // -orum // erum // uum</text:p>
          </table:table-cell>
          <table:table-cell table:style-name="Tableau1.A1" office:value-type="string">
            <text:p text:style-name="P29"><text:span text:style-name="T11"></text:span><text:span text:style-name="T12"> pl. C.D.N. </text:span></text:p>
          </table:table-cell>
          <table:table-cell table:style-name="Tableau1.C1" office:value-type="string">
            <text:p text:style-name="P29"><text:span text:style-name="T11"></text:span><text:span text:style-name="T12"> </text:span><text:span text:style-name="T8">vita </text:span><text:span text:style-name="T13">// </text:span><text:span text:style-name="T8">dominus,regnum </text:span><text:span text:style-name="T13">//</text:span><text:span text:style-name="T8">res </text:span><text:span text:style-name="T13">// </text:span><text:span text:style-name="T27">manus /cornu <text:s text:c="15"/></text:span><text:span text:style-name="T8"><text:s text:c="3"/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6">Tableau synthétique de l’indicatif </text:p>
      <text:p text:style-name="P16"/>
      <text:p text:style-name="Standard"/>
      <text:p text:style-name="P39"><text:span text:style-name="T2">Présent <text:s text:c="19"/>Imparfait <text:s text:c="30"/>Futur <text:s text:c="30"/>Actif <text:s text:c="11"/>Passif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2">ama</text:p>
            <text:p text:style-name="P21"/>
            <text:p text:style-name="P21">mone</text:p>
            <text:p text:style-name="P21"/>
            <text:p text:style-name="P21">leg <text:s text:c="7"/>(-i / -u)</text:p>
            <text:p text:style-name="P21"/>
            <text:p text:style-name="P21">audi <text:s text:c="5"/>(-u)</text:p>
            <text:p text:style-name="P21"/>
            <text:p text:style-name="P21">capi <text:s text:c="5"/>(-u)</text:p>
            <text:p text:style-name="P21"/>
          </table:table-cell>
          <table:table-cell table:style-name="Tableau2.A1" office:value-type="string">
            <text:p text:style-name="P22">ama</text:p>
            <text:p text:style-name="P21"/>
            <text:p text:style-name="P21">mone</text:p>
            <text:p text:style-name="P21"/>
            <text:p text:style-name="P21">leg <text:s text:c="5"/>-e <text:s text:c="8"/></text:p>
            <text:p text:style-name="P21"/>
            <text:p text:style-name="Standard"><text:span text:style-name="T3">audi <text:s text:c="3"/>-e <text:s text:c="8"/></text:span><text:span text:style-name="T22">ba</text:span></text:p>
            <text:p text:style-name="P21"/>
            <text:p text:style-name="P21">capi <text:s text:c="3"/>-e </text:p>
          </table:table-cell>
          <table:table-cell table:style-name="Tableau2.A1" office:value-type="string">
            <text:p text:style-name="P24"><text:span text:style-name="T3">ama <text:s text:c="14"/></text:span><text:span text:style-name="T22">b/ b-i / b-u</text:span></text:p>
            <text:p text:style-name="P21"/>
            <text:p text:style-name="Standard"><text:span text:style-name="T3">mone <text:s text:c="12"/></text:span><text:span text:style-name="T22">b/ b-i / b-u</text:span></text:p>
            <text:p text:style-name="P21"/>
            <text:p text:style-name="P21"/>
            <text:p text:style-name="Standard"><text:span text:style-name="T3">leg <text:s text:c="16"/></text:span><text:span text:style-name="T22">-a / -e</text:span></text:p>
            <text:p text:style-name="Standard"><text:span text:style-name="T3">audi <text:s text:c="14"/></text:span><text:span text:style-name="T22">-a / -e</text:span></text:p>
            <text:p text:style-name="Standard"><text:span text:style-name="T3">capi <text:s text:c="14"/></text:span><text:span text:style-name="T22">-a / -e</text:span></text:p>
          </table:table-cell>
          <table:table-cell table:style-name="Tableau2.D1" office:value-type="string">
            <text:p text:style-name="P4"/>
            <text:p text:style-name="P3">-o / -m <text:s text:c="7"/>-or / -r <text:s text:c="13"/></text:p>
            <text:p text:style-name="P3">-s <text:s text:c="14"/>-ris</text:p>
            <text:p text:style-name="P3">-t <text:s text:c="14"/>-tur</text:p>
            <text:p text:style-name="P6">-mus <text:s text:c="8"/>-mur</text:p>
            <text:p text:style-name="P6">-tis <text:s text:c="11"/>-mini</text:p>
            <text:p text:style-name="P6">-nt <text:s text:c="12"/>-ntur</text:p>
          </table:table-cell>
        </table:table-row>
      </table:table>
      <text:p text:style-name="P17"/>
      <text:p text:style-name="P17"/>
      <text:p text:style-name="P40"><text:s text:c="20"/>Parfait <text:s text:c="21"/>Plus-que-parfait <text:s text:c="17"/>Futur antérieur</text:p>
      <text:p text:style-name="P17"><text:tab/><text:tab/><text:tab/><text:tab/><text:tab/> <text:s text:c="2"/></text:p>
      <text:p text:style-name="Standard"><text:span text:style-name="T2"><text:s text:c="61"/></text:span><text:span text:style-name="T4">Actif</text:span></text:p>
      <text:p text:style-name="P23"/>
      <text:p text:style-name="Standard"><text:span text:style-name="T3"><text:tab/><text:tab/> <text:s text:c="33"/></text:span><text:span text:style-name="T33">c</text:span><text:span text:style-name="T35"> </text:span><text:span text:style-name="T22">amav- </text:span><text:span text:style-name="T33">c</text:span></text:p>
      <text:p text:style-name="P5"><text:tab/><text:tab/> ↓<text:tab/><text:tab/><text:tab/> <text:s text:c="3"/>↓<text:tab/><text:tab/><text:tab/><text:tab/> <text:s/>↓</text:p>
      <text:p text:style-name="P5"/>
      <text:p text:style-name="Standard"><text:span text:style-name="T3"><text:tab/><text:tab/></text:span><text:span text:style-name="T22">-i<text:tab/><text:tab/><text:tab/> -eram<text:tab/><text:tab/><text:tab/>-ero</text:span></text:p>
      <text:p text:style-name="P26"><text:tab/><text:tab/>-isti<text:tab/><text:tab/><text:tab/> -eras<text:tab/><text:tab/><text:tab/>-eris</text:p>
      <text:p text:style-name="P26"><text:tab/><text:tab/>-it<text:tab/><text:tab/><text:tab/> -erat<text:tab/><text:tab/><text:tab/><text:tab/>-erit</text:p>
      <text:p text:style-name="Standard"><text:span text:style-name="T22"><text:tab/><text:tab/></text:span><text:span text:style-name="T21">-imus<text:tab/><text:tab/><text:tab/> -eramus <text:tab/><text:tab/><text:tab/>-erimus</text:span></text:p>
      <text:p text:style-name="P25"><text:tab/><text:tab/>-istis<text:tab/><text:tab/><text:tab/> -eratis<text:tab/><text:tab/><text:tab/>-eritis<text:tab/></text:p>
      <text:p text:style-name="Standard"><text:span text:style-name="T21"><text:tab/><text:tab/>-erunt<text:tab/><text:tab/> -erant<text:tab/><text:tab/><text:tab/>-erint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9"><text:span text:style-name="T2"><text:s text:c="20"/>Parfait <text:s text:c="21"/>Plus-que-parfait <text:s text:c="17"/>Futur antérieur</text:span></text:p>
      <text:p text:style-name="P17"><text:tab/><text:tab/><text:tab/><text:tab/><text:tab/> <text:s text:c="4"/></text:p>
      <text:p text:style-name="Standard"><text:span text:style-name="T2"><text:s text:c="60"/></text:span><text:span text:style-name="T4">Passif</text:span></text:p>
      <text:p text:style-name="P23"><text:soft-page-break/></text:p>
      <text:p text:style-name="Standard"><text:span text:style-name="T3"><text:tab/><text:tab/> <text:s text:c="10"/></text:span><text:span text:style-name="T33">c</text:span><text:span text:style-name="T35"> </text:span><text:span text:style-name="T22">amatus, amata, amatum +</text:span><text:span text:style-name="T33">c</text:span></text:p>
      <text:p text:style-name="Sans_20_interligne"><text:span text:style-name="T29"><text:tab/><text:tab/> </text:span><text:span text:style-name="T31">↓<text:tab/><text:tab/><text:tab/> <text:s text:c="2"/>↓<text:tab/><text:tab/><text:tab/><text:tab/> <text:s/>↓</text:span></text:p>
      <text:p text:style-name="P7"/>
      <text:p text:style-name="Standard"><text:span text:style-name="T1"><text:tab/><text:tab/></text:span><text:span text:style-name="T21">sum<text:tab/><text:tab/><text:tab/>eram<text:tab/><text:tab/><text:tab/><text:tab/>ero</text:span></text:p>
      <text:p text:style-name="P25"><text:tab/><text:tab/>es<text:tab/><text:tab/><text:tab/>eras<text:tab/><text:tab/><text:tab/><text:tab/>eris</text:p>
      <text:p text:style-name="P25"><text:tab/><text:tab/>est<text:tab/><text:tab/><text:tab/>erat<text:tab/><text:tab/><text:tab/><text:tab/>erit</text:p>
      <text:p text:style-name="Standard"><text:span text:style-name="T21"><text:tab/><text:tab/>sumus<text:tab/><text:tab/>eramus <text:tab/><text:tab/><text:tab/>erimus</text:span></text:p>
      <text:p text:style-name="Standard"><text:span text:style-name="T21"><text:tab/><text:tab/>estis<text:tab/><text:tab/><text:tab/>eratis<text:tab/><text:tab/><text:tab/>eritis<text:tab/></text:span></text:p>
      <text:p text:style-name="P25"><text:tab/><text:tab/>sunt<text:tab/><text:tab/><text:tab/>erant<text:tab/><text:tab/><text:tab/><text:tab/>erun</text:p>
      <text:p text:style-name="Standard"/>
      <text:p text:style-name="Standard"/>
      <text:p text:style-name="Standard"/>
      <text:p text:style-name="Standard"/>
      <text:p text:style-name="P8">Tableau synthétique du subjonctif</text:p>
      <text:p text:style-name="P8"/>
      <text:p text:style-name="P9"/>
      <text:p text:style-name="P9"/>
      <text:p text:style-name="P39"><text:span text:style-name="T2"><text:s text:c="20"/>Présent <text:s text:c="35"/>Imparfait <text:s text:c="26"/>Actif <text:s text:c="15"/>Passif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/>
            <text:p text:style-name="P17"/>
            <text:p text:style-name="Standard"><text:span text:style-name="T3">am <text:s text:c="7"/>+ </text:span><text:span text:style-name="T22">e +</text:span></text:p>
            <text:p text:style-name="P21"/>
            <text:p text:style-name="P21"/>
          </table:table-cell>
          <table:table-cell table:style-name="Tableau3.B1" office:value-type="string">
            <text:p text:style-name="P22">mone</text:p>
            <text:p text:style-name="P21">leg <text:s text:c="7"/></text:p>
            <text:p text:style-name="Standard"><text:span text:style-name="T3"><text:s text:c="21"/>+ <text:s/></text:span><text:span text:style-name="T22">a +</text:span></text:p>
            <text:p text:style-name="P21">audi <text:s text:c="4"/></text:p>
            <text:p text:style-name="P21">capi <text:s text:c="5"/></text:p>
            <text:p text:style-name="P21"/>
          </table:table-cell>
          <table:table-cell table:style-name="Tableau3.A1" office:value-type="string">
            <text:p text:style-name="P24"><text:span text:style-name="T3"><text:s text:c="8"/>ama</text:span><text:span text:style-name="T22">re</text:span></text:p>
            <text:p text:style-name="Standard"><text:span text:style-name="T3"><text:s text:c="8"/>mone</text:span><text:span text:style-name="T22">re</text:span></text:p>
            <text:p text:style-name="Standard"><text:span text:style-name="T3"><text:s text:c="8"/>lege</text:span><text:span text:style-name="T22">re <text:s text:c="7"/>+</text:span></text:p>
            <text:p text:style-name="Standard"><text:span text:style-name="T3"><text:s text:c="8"/>cape</text:span><text:span text:style-name="T22">re</text:span></text:p>
            <text:p text:style-name="Standard"><text:span text:style-name="T3"><text:s text:c="8"/>audi</text:span><text:span text:style-name="T22">re </text:span><text:span text:style-name="T3"><text:s text:c="6"/></text:span></text:p>
          </table:table-cell>
          <table:table-cell table:style-name="Tableau3.D1" office:value-type="string">
            <text:p text:style-name="P2"><text:span text:style-name="T30"><text:s text:c="5"/></text:span><text:span text:style-name="T6">-m <text:s text:c="14"/>-r <text:s text:c="13"/></text:span></text:p>
            <text:p text:style-name="P6"><text:s text:c="5"/>-s <text:s text:c="15"/>-ris</text:p>
            <text:p text:style-name="P6"><text:s text:c="5"/>-t <text:s text:c="15"/>-tur</text:p>
            <text:p text:style-name="P6"><text:s text:c="5"/>-mus <text:s text:c="9"/>-mur</text:p>
            <text:p text:style-name="P6"><text:s text:c="5"/>-tis <text:s text:c="12"/>-mini</text:p>
            <text:p text:style-name="P6"><text:s text:c="5"/>-nt <text:s text:c="13"/>-ntur</text:p>
          </table:table-cell>
        </table:table-row>
      </table:table>
      <text:p text:style-name="P17"/>
      <text:p text:style-name="P40"><text:s text:c="22"/>Parfait <text:s text:c="79"/>Plus-que-parfait <text:s text:c="17"/></text:p>
      <text:p text:style-name="Standard"><text:span text:style-name="T1"><text:tab/><text:tab/><text:tab/><text:tab/><text:tab/> <text:s text:c="3"/></text:span></text:p>
      <text:p text:style-name="Standard"><text:span text:style-name="T1"><text:s text:c="60"/></text:span><text:span text:style-name="T2">Actif</text:span></text:p>
      <text:p text:style-name="P19"/>
      <text:p text:style-name="Standard"><text:span text:style-name="T1"><text:tab/><text:tab/> <text:s text:c="33"/></text:span><text:span text:style-name="T32">c</text:span><text:span text:style-name="T34"> </text:span><text:span text:style-name="T21">amav- </text:span><text:span text:style-name="T32">c</text:span></text:p>
      <text:p text:style-name="P25"/>
      <text:p text:style-name="Sans_20_interligne"><text:span text:style-name="T31"><text:tab/><text:tab/> <text:s text:c="2"/></text:span><text:span text:style-name="T29">↓<text:tab/><text:tab/><text:tab/> <text:s text:c="3"/><text:tab/><text:tab/><text:tab/> <text:s text:c="16"/><text:tab/> <text:s text:c="4"/>↓</text:span></text:p>
      <text:p text:style-name="P21"><text:tab/></text:p>
      <text:p text:style-name="Standard"><text:span text:style-name="T3"><text:s text:c="11"/><text:tab/></text:span><text:span text:style-name="T22">-erim<text:tab/><text:tab/><text:tab/> <text:s text:c="44"/>-issem<text:tab/><text:tab/><text:tab/></text:span></text:p>
      <text:p text:style-name="P26"><text:tab/><text:tab/>-eris<text:tab/><text:tab/> <text:s text:c="50"/><text:tab/> -isses<text:tab/><text:tab/><text:tab/></text:p>
      <text:p text:style-name="P26"><text:tab/><text:tab/>-erit<text:tab/><text:tab/><text:tab/> <text:s text:c="44"/>-isset<text:tab/><text:tab/><text:tab/></text:p>
      <text:p text:style-name="Standard"><text:span text:style-name="T22"><text:tab/><text:tab/></text:span><text:span text:style-name="T21">-erimus<text:tab/><text:tab/> <text:s text:c="44"/>-issemus<text:tab/><text:tab/></text:span></text:p>
      <text:p text:style-name="Standard"><text:span text:style-name="T21"><text:tab/><text:tab/>-eritis<text:tab/><text:tab/> <text:s text:c="44"/>-issetis<text:tab/><text:tab/><text:tab/></text:span></text:p>
      <text:p text:style-name="P25"><text:tab/><text:tab/>-erint<text:tab/><text:tab/><text:tab/> <text:s text:c="44"/>-issent<text:tab/><text:tab/></text:p>
      <text:p text:style-name="P25"><text:tab/></text:p>
      <text:p text:style-name="P25"/>
      <text:p text:style-name="P25"/>
      <text:p text:style-name="P25"/>
      <text:p text:style-name="P40"><text:s text:c="20"/>Parfait <text:s text:c="82"/>Plus-que-parfait <text:s text:c="17"/></text:p>
      <text:p text:style-name="P17"><text:tab/><text:tab/><text:tab/><text:tab/><text:tab/> <text:s text:c="4"/></text:p>
      <text:p text:style-name="Standard"><text:span text:style-name="T2"><text:s text:c="59"/>Passif</text:span></text:p>
      <text:p text:style-name="P19"/>
      <text:p text:style-name="Standard"><text:span text:style-name="T1"><text:tab/><text:tab/> <text:s text:c="17"/></text:span><text:span text:style-name="T32">c</text:span><text:span text:style-name="T34"> </text:span><text:span text:style-name="T21">amatus, amata, amatum +</text:span><text:span text:style-name="T32">c</text:span></text:p>
      <text:p text:style-name="P25"/>
      <text:p text:style-name="Sans_20_interligne"><text:span text:style-name="T31"><text:tab/><text:tab/> <text:s/>↓<text:tab/><text:tab/><text:tab/> <text:s text:c="50"/>↓<text:tab/><text:tab/><text:tab/><text:tab/> <text:s/></text:span></text:p>
      <text:p text:style-name="P7"/>
      <text:p text:style-name="Standard"><text:span text:style-name="T1"><text:tab/><text:tab/></text:span><text:span text:style-name="T21">sim<text:tab/><text:tab/><text:tab/> <text:s text:c="47"/>essem<text:tab/><text:tab/><text:tab/></text:span></text:p>
      <text:p text:style-name="P25"><text:tab/><text:tab/>sis<text:tab/><text:tab/><text:tab/> <text:s text:c="47"/>esses<text:tab/><text:tab/><text:tab/></text:p>
      <text:p text:style-name="P25"><text:soft-page-break/><text:tab/><text:tab/>sit<text:tab/><text:tab/><text:tab/> <text:s text:c="47"/>esset<text:tab/><text:tab/><text:tab/></text:p>
      <text:p text:style-name="P25"><text:tab/><text:tab/>simus <text:s text:c="64"/>essemus<text:tab/><text:tab/> <text:s text:c="76"/></text:p>
      <text:p text:style-name="P25"><text:tab/><text:tab/>sitis<text:tab/><text:tab/> <text:s text:c="56"/>essetis<text:tab/><text:tab/><text:tab/></text:p>
      <text:p text:style-name="P25"><text:tab/><text:tab/>sint<text:tab/><text:tab/><text:tab/> <text:s text:c="47"/>essent<text:tab/></text:p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fo:line-height="100%"/>
      <style:text-properties style:font-name="Comic Sans MS" fo:letter-spacing="0.009cm" style:letter-kerning="true" style:font-name-asian="Times New Roman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style:font-name="Berlin Sans FB Demi" style:font-name-asian="Times New Roman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style:font-name="Georgia" style:font-name-asian="Times New Roman" style:font-name-complex="Times New Roman" style:font-size-complex="13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Arial Black" fo:font-size="12pt" fo:language="fr" fo:country="FR" style:font-name-asian="Calibri" style:font-size-asian="12pt" style:font-name-complex="Arial Black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Berlin Sans FB Demi" style:font-name-asian="Times New Roman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Georgia" style:font-name-asian="Times New Roman" style:font-name-complex="Times New Roman" style:font-size-complex="13pt" style:font-weight-complex="bold"/>
    </style:style>
    <style:style style:name="Titre_20_Car" style:display-name="Titre Car" style:family="text" style:parent-style-name="Police_20_par_20_défaut">
      <style:text-properties style:font-name="Comic Sans MS" fo:letter-spacing="0.009cm" style:letter-kerning="true" style:font-name-asian="Times New Roman" style:font-name-complex="Times New Roman" style:font-size-complex="26pt"/>
    </style:style>
    <style:style style:name="En-tête_20_Car" style:display-name="En-tête Car" style:family="text" style:parent-style-name="Police_20_par_20_défaut">
      <style:text-properties fo:color="#000000" style:font-name="Arial" style:font-name-asian="Times" style:font-name-complex="Arial"/>
    </style:style>
    <style:style style:name="Pied_20_de_20_page_20_Car" style:display-name="Pied de page Car" style:family="text" style:parent-style-name="Police_20_par_20_défaut">
      <style:text-properties fo:color="#000000" style:font-name="Arial" style:font-name-asian="Tim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11-05T10:32:00</meta:creation-date>
    <dc:creator>Cricri</dc:creator>
    <dc:date>2010-11-25T20:24:00</dc:date>
    <meta:editing-cycles>11</meta:editing-cycles>
    <meta:editing-duration>PT8M</meta:editing-duration>
    <meta:generator>LibreOffice/3.3$Linux LibreOffice_project/330m19$Build-202</meta:generator>
    <meta:document-statistic meta:table-count="3" meta:image-count="0" meta:object-count="0" meta:page-count="5" meta:paragraph-count="206" meta:word-count="845" meta:character-count="7851"/>
    <meta:user-defined meta:name="Info 1"/>
    <meta:user-defined meta:name="Info 2"/>
    <meta:user-defined meta:name="Info 3"/>
    <meta:user-defined meta:name="Info 4"/>
  </office:meta>
</office:document-meta>
</file>