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Quelle est la couleur des yeux d’Athéna ?</text:p>
      <text:p text:style-name="Standard"/>
      <text:p text:style-name="Standard"/>
      <text:p text:style-name="Standard"/>
      <text:p text:style-name="Standard"><text:span text:style-name="T1">Tous les hellénistes ont rusé avec la traduction de l’épithète homérique qui accompagne la déesse de la sagesse, patronne d’Athènes, et le plus sage serait sans doute de transcrire sans traduire </text:span><text:span text:style-name="T2">glaucôpis Athenâ. </text:span><text:span text:style-name="T1">Il n’en reste pas moins légitime de se poser la question, somme toute banale à notre entendement, de la couleur de ces yeux-là et de tenter de répondre à la curiosité de nos élèves comme à la nôtre !</text:span></text:p>
      <text:p text:style-name="P2"/>
      <text:p text:style-name="Standard"><text:span text:style-name="T1">BAILLY est formel : </text:span><text:span text:style-name="T2">aux yeux brillants</text:span><text:span text:style-name="T1">, puis hésite : </text:span><text:span text:style-name="T2">d’aspect verdâtre</text:span><text:span text:style-name="T1">, ce qui n’est pas très gentil pour Athéna ! Victor BERARD, dont la traduction figure dans l’édition de la Pléiade (1961) rend la chose par le célèbre </text:span><text:span text:style-name="T2">Athéna, la déesse aux yeux pers</text:span><text:span text:style-name="T1">… ce qui ne fait que reporter le problème une étape plus loin.</text:span></text:p>
      <text:p text:style-name="P2"/>
      <text:p text:style-name="Standard"><text:span text:style-name="T1">Comme on le sait, les déesses grecques sont blondes, grandes et aux yeux clairs, puisque la femme grecque est plutôt brune, petite et aux yeux sombres. Voilà déjà quelque chose ! Mais que veut dire </text:span><text:span text:style-name="T2">pers</text:span><text:span text:style-name="T1"> ? Le </text:span><text:span text:style-name="T2">Trésor de la langue française</text:span><text:span text:style-name="T1"> s’avance : </text:span><text:span text:style-name="T2">d’une couleur où le bleu domine</text:span><text:span text:style-name="T1">, puis recule : </text:span><text:span text:style-name="T2">[en parlant d’un bleu] qui tire sur une autre couleur (le vert, le violet)</text:span><text:span text:style-name="T1">. Quant à </text:span><text:span text:style-name="T2">pers</text:span><text:span text:style-name="T1">, il dérive du bas latin </text:span><text:span text:style-name="T2">persus, de couleur jacinthe, violet, bleu foncé</text:span><text:span text:style-name="T1">. On parle ailleurs de </text:span><text:span text:style-name="T2">bleu de Perse</text:span><text:span text:style-name="T1">…</text:span></text:p>
      <text:p text:style-name="P2"/>
      <text:p text:style-name="Standard"><text:span text:style-name="T1">Nous voilà peu avancés, si ce n’est que la protectrice d’Ulysse, nous le savions, est maligne et astucieuse, que ses yeux le disent, et que, selon son humeur, elle sait les rendre, comme le croit la tradition populaire, charmeurs (bleu pâle), perfides (verts), profonds (bleu nuit), colère (violets), etc.</text:span></text:p>
      <text:p text:style-name="P2"/>
      <text:p text:style-name="Standard"><text:span text:style-name="T1">Un colloque qui vient de se tenir à Marseille sur </text:span><text:span text:style-name="T2">Le Bleu et tous les autres bleus</text:span><text:span text:style-name="T1"> (</text:span><text:span text:style-name="T2">Espace Ecureuil</text:span><text:span text:style-name="T1">, 16 avril 2009 dans le cadre de </text:span><text:span text:style-name="T2">l’Art renouvelle le lycée</text:span><text:span text:style-name="T1">…) a apporté un éclairage sur la question qui nous intéresse ; en fait c’est la question elle-même qui n’a pas le même sens pour un Grec ancien, un homme du Moyen-âge et un de nos contemporains. J’emprunte aux interventions du plasticien grec Démosthène DAWETAS et au directeur de recherches du CNRS Georges ROQUE les constatations suivantes :</text:span></text:p>
      <text:p text:style-name="P2"/>
      <text:p text:style-name="Standard"><text:span text:style-name="T1">Pour préciser aujourd’hui une couleur, on indique trois paramètres, la clarté, la teinte et la saturation. Le premier porte sur la lumière, le second sur le nuancier (les longueurs d’ondes lumineuses) et le dernier sur le taux de blanc. Les historiens ont constaté que le second, la teinte, celui qui est devenu essentiel pour nous, n’apparaît que très tardivement, en fait au XIXème siècle, quand la chimie permet enfin de fabriquer des teintes artificielles.</text:span></text:p>
      <text:p text:style-name="P2"/>
      <text:p text:style-name="Standard"><text:span text:style-name="T1">Pour les anciens et les hommes du passé, l’important est d’abord la clarté, à un moindre degré la densité : mais il n’a pas de concept pour désigner la teinte. En fait le « bleu » ou le « vert » n’existe pas. A la limite, et pour distinguer la nuance, on se réfère à celle du pigment, la matière colorée teintante : le bleu de l’indigo, celui du lapis-lazuli, le vert de l’émeraude… </text:span></text:p>
      <text:p text:style-name="P2"/>
      <text:p text:style-name="Standard"><text:span text:style-name="T1">Autant dire qu’il ne se pose simplement pas la question de la </text:span><text:span text:style-name="T2">couleur</text:span><text:span text:style-name="T1"> des yeux d’Athéna ! Tout ce qu’il sait, c’est qu’elle a des yeux clairs et que son regard varie à la lueur de son intelligence, de ses sentiments et qu’ils reflètent la sagesse de Zeus. Finalement </text:span><text:span text:style-name="T2">Athéna aux</text:span><text:span text:style-name="T1"> </text:span><text:span text:style-name="T2">yeux pers</text:span><text:span text:style-name="T1"> n’est pas si mal trouvé, qui garde le mot de l’énigme et la part de mystère !</text:span></text:p>
      <text:p text:style-name="P2"/>
      <text:p text:style-name="P2"/>
      <text:p text:style-name="P2"/>
      <text:p text:style-name="P2"/>
      <text:p text:style-name="P2"><text:tab/><text:tab/><text:tab/><text:tab/><text:tab/><text:tab/><text:tab/><text:tab/><text:tab/><text:tab/><text:tab/>Bernard BUSS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mic Sans MS" fo:font-size="12pt" fo:language="fr" fo:country="FR" style:font-name-asian="Times New Roman" style:font-size-asian="12pt" style:font-name-complex="Comic Sans M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properties style:font-name="Times New Roman" fo:font-size="13.5pt" fo:font-weight="bold" style:font-size-asian="13.5pt" style:font-weight-asian="bold" style:font-name-complex="Times New Roman"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style:text-properties style:font-name="Times New Roman" fo:font-weight="bold" style:font-weight-asian="bold" style:font-name-complex="Times New Roman"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style:text-properties style:font-name="Times New Roman" fo:font-size="10pt" fo:font-weight="bold" style:font-size-asian="10pt" style:font-weight-asian="bold" style:font-name-complex="Times New Roman" style:font-size-complex="10pt" style:font-weight-complex="bold"/>
    </style:style>
    <style:style style:name="_31_1-texte" style:display-name="11-texte" style:family="paragraph" style:parent-style-name="Standard">
      <style:paragraph-properties fo:margin-top="0.176cm" fo:margin-bottom="0.176cm"/>
      <style:text-properties style:font-name="Verdana" fo:font-size="8pt" style:font-size-asian="8pt" style:font-name-complex="Verdana" style:font-size-complex="8pt"/>
    </style:style>
    <style:style style:name="_31_8-italique" style:display-name="18-italique" style:family="paragraph" style:parent-style-name="Standard">
      <style:paragraph-properties fo:margin-top="0.176cm" fo:margin-bottom="0.176cm"/>
      <style:text-properties style:font-name="Verdana" fo:font-size="8pt" fo:font-style="italic" style:font-size-asian="8pt" style:font-style-asian="italic" style:font-name-complex="Verdana" style:font-size-complex="8pt" style:font-style-complex="italic"/>
    </style:style>
    <style:style style:name="_32_5-tabtitre" style:display-name="25-tabtitre" style:family="paragraph" style:parent-style-name="Standard">
      <style:text-properties fo:color="#909f14" style:font-name="Verdana" fo:font-size="8pt" fo:font-weight="bold" style:font-size-asian="8pt" style:font-weight-asian="bold" style:font-name-complex="Verdana" style:font-size-complex="8pt" style:font-weight-complex="bold"/>
    </style:style>
    <style:style style:name="_32_7-tabtextegauche" style:display-name="27-tabtextegauche" style:family="paragraph" style:parent-style-name="Standard">
      <style:paragraph-properties fo:margin-top="0.176cm" fo:margin-bottom="0.176cm"/>
      <style:text-properties style:font-name="Verdana" fo:font-size="8pt" style:font-size-asian="8pt" style:font-name-complex="Verdana" style:font-size-complex="8pt"/>
    </style:style>
    <style:style style:name="bodytext" style:family="paragraph" style:parent-style-name="Standard">
      <style:paragraph-properties fo:margin-top="0.176cm" fo:margin-bottom="0.176cm"/>
      <style:text-properties style:font-name="Arial Unicode MS" style:font-name-asian="Arial Unicode MS" style:font-name-complex="Arial Unicode MS"/>
    </style:style>
    <style:style style:name="Normal_20__28_Web_29_" style:display-name="Normal (Web)" style:family="paragraph" style:parent-style-name="Standard">
      <style:paragraph-properties fo:margin-top="0.176cm" fo:margin-bottom="0.176cm"/>
      <style:text-properties style:font-name="Times New Roman" style:font-name-complex="Times New Roman"/>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abel3" style:family="paragraph" style:parent-style-name="Standard">
      <style:paragraph-properties fo:margin-top="0.176cm" fo:margin-bottom="0.176cm"/>
      <style:text-properties style:font-name="Times New Roman" style:font-name-complex="Times New Roman"/>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spip" style:family="paragraph" style:parent-style-name="Standard">
      <style:paragraph-properties fo:margin-top="0.176cm" fo:margin-bottom="0.176cm"/>
      <style:text-properties style:font-name="Times New Roman" style:font-name-complex="Times New Roman"/>
    </style:style>
    <style:style style:name="texte" style:family="paragraph" style:parent-style-name="Standard">
      <style:paragraph-properties fo:margin-top="0.176cm" fo:margin-bottom="0.176cm"/>
      <style:text-properties fo:color="#000000" style:font-name="Arial" fo:font-size="9pt" style:font-size-asian="9pt" style:font-name-complex="Arial" style:font-size-complex="9pt"/>
    </style:style>
    <style:style style:name="vspace" style:family="paragraph" style:parent-style-name="Standard">
      <style:paragraph-properties fo:margin-top="0.563cm" fo:margin-bottom="0cm"/>
      <style:text-properties style:font-name="Times New Roman" style:font-name-complex="Times New Roma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Comic Sans MS"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Times New Roman" style:font-name-asian="Times New Roman" style:font-name-complex="Times New Roman"/>
    </style:style>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990033" style:text-line-through-style="none" style:font-name="Verdana" fo:font-size="8pt" style:text-underline-style="none" style:font-size-asian="8pt" style:font-name-complex="Verdana" style:font-size-complex="8pt"/>
    </style:style>
    <style:style style:name="texte1" style:family="text" style:parent-style-name="Police_20_par_20_défaut">
      <style:text-properties style:font-name="Verdana" fo:font-size="8pt" style:font-size-asian="8pt" style:font-name-complex="Verdana" style:font-size-complex="8pt"/>
    </style:style>
    <style:style style:name="titrerubrique1" style:family="text" style:parent-style-name="Police_20_par_20_défaut">
      <style:text-properties fo:color="#909f14" style:font-name="Arial" fo:font-size="13pt" fo:font-weight="bold" style:font-size-asian="13pt" style:font-weight-asian="bold" style:font-name-complex="Arial" style:font-size-complex="13pt" style:font-weight-complex="bold"/>
    </style:style>
    <style:style style:name="sti1" style:family="text" style:parent-style-name="Police_20_par_20_défaut">
      <style:text-properties style:font-name="Verdana" fo:font-size="8pt" fo:font-weight="bold" style:font-size-asian="8pt" style:font-weight-asian="bold" style:font-name-complex="Verdana" style:font-size-complex="8pt" style:font-weight-complex="bold"/>
    </style:style>
    <style:style style:name="tit1" style:family="text" style:parent-style-name="Police_20_par_20_défaut">
      <style:text-properties fo:color="#ff6600" style:font-name="Verdana" fo:font-size="8pt" fo:font-weight="bold" style:font-size-asian="8pt" style:font-weight-asian="bold" style:font-name-complex="Verdana" style:font-size-complex="8pt" style:font-weight-complex="bold"/>
    </style:style>
    <style:style style:name="ref11" style:family="text" style:parent-style-name="Police_20_par_20_défaut">
      <style:text-properties style:font-name="Verdana" fo:font-size="8pt" style:font-size-asian="8pt" style:font-name-complex="Verdana" style:font-size-complex="8pt"/>
    </style:style>
    <style:style style:name="_32_5-tabtitre1" style:display-name="25-tabtitre1" style:family="text" style:parent-style-name="Police_20_par_20_défaut">
      <style:text-properties fo:color="#909f14" style:font-name="Verdana" fo:font-size="8pt" fo:font-weight="bold" style:font-size-asian="8pt" style:font-weight-asian="bold" style:font-name-complex="Verdana" style:font-size-complex="8pt" style:font-weight-complex="bold"/>
    </style:style>
    <style:style style:name="Emphasis" style:family="text" style:parent-style-name="Police_20_par_20_défaut">
      <style:text-properties fo:font-style="italic" style:font-style-asian="italic" style:font-style-complex="italic"/>
    </style:style>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Strong_20_Emphasis" style:display-name="Strong Emphasis" style:family="text" style:parent-style-name="Police_20_par_20_défaut">
      <style:text-properties fo:font-weight="bold" style:font-weight-asian="bold" style:font-weight-complex="bold"/>
    </style:style>
    <style:style style:name="titre2" style:family="text" style:parent-style-name="Police_20_par_20_défaut"/>
    <style:style style:name="para" style:family="text" style:parent-style-name="Police_20_par_20_défaut"/>
    <style:style style:name="gras" style:family="text" style:parent-style-name="Police_20_par_20_défaut"/>
    <style:style style:name="italique" style:family="text" style:parent-style-name="Police_20_par_20_défaut"/>
    <style:style style:name="a1" style:family="text" style:parent-style-name="Police_20_par_20_défaut">
      <style:text-properties fo:color="#008000"/>
    </style:style>
    <style:style style:name="other1" style:family="text" style:parent-style-name="Police_20_par_20_défaut">
      <style:text-properties fo:font-style="italic" fo:font-weight="normal" style:font-style-asian="italic" style:font-weight-asian="normal" style:font-style-complex="italic" style:font-weight-complex="normal"/>
    </style:style>
    <style:style style:name="b1" style:family="text" style:parent-style-name="Police_20_par_20_défaut">
      <style:text-properties fo:font-size="13pt" fo:font-weight="bold" style:font-size-asian="13pt" style:font-weight-asian="bold" style:font-size-complex="13pt" style:font-weight-complex="bold"/>
    </style:style>
    <style:style style:name="itipeage1" style:family="text" style:parent-style-name="Police_20_par_20_défaut">
      <style:text-properties fo:color="#cc3300" fo:font-size="13pt" style:font-size-asian="13pt" style:font-size-complex="13pt"/>
    </style:style>
    <style:style style:name="label_20_itiradar" style:display-name="label itiradar" style:family="text" style:parent-style-name="Police_20_par_20_défaut"/>
    <style:style style:name="contextentry" style:family="text" style:parent-style-name="Police_20_par_20_défaut"/>
    <style:style style:name="alignr2" style:family="text" style:parent-style-name="Police_20_par_20_défaut"/>
    <style:style style:name="fiche_5f_titre1" style:display-name="fiche_titre1" style:family="text" style:parent-style-name="Police_20_par_20_défaut">
      <style:text-properties fo:color="#003b84" style:font-name="Arial" fo:font-size="15pt" fo:font-weight="bold" style:font-size-asian="15pt" style:font-weight-asian="bold" style:font-name-complex="Arial" style:font-size-complex="15pt" style:font-weight-complex="bold"/>
    </style:style>
    <style:style style:name="texte2" style:family="text" style:parent-style-name="Police_20_par_20_défaut">
      <style:text-properties fo:color="#7a8187" style:text-line-through-style="none" style:font-name="Arial" fo:font-size="8pt" style:text-underline-style="none" style:font-size-asian="8pt" style:font-name-complex="Arial" style:font-size-complex="8pt"/>
    </style:style>
    <style:style style:name="texte5" style:family="text" style:parent-style-name="Police_20_par_20_défaut">
      <style:text-properties fo:color="#7a8187" style:text-line-through-style="none" style:font-name="Arial" fo:font-size="8pt" style:text-underline-style="none" style:font-size-asian="8pt" style:font-name-complex="Arial" style:font-size-complex="8pt"/>
    </style:style>
    <style:style style:name="coran" style:family="text" style:parent-style-name="Police_20_par_20_défaut"/>
    <style:style style:name="ouvrage" style:family="text" style:parent-style-name="Police_20_par_20_défaut"/>
    <style:style style:name="sous_5f_titre1" style:display-name="sous_titre1" style:family="text" style:parent-style-name="Police_20_par_20_défaut">
      <style:text-properties fo:color="#000000" style:font-name="Arial" fo:font-size="10pt" fo:font-weight="bold" style:font-size-asian="10pt" style:font-weight-asian="bold" style:font-name-complex="Arial" style:font-size-complex="10pt" style:font-weight-complex="bold"/>
    </style:style>
    <style:style style:name="apple-style-span"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margin-left="3.17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ectorat d'Aix</meta:initial-creator>
    <meta:creation-date>2009-05-31T16:23:00</meta:creation-date>
    <dc:creator>Michèle BRUN</dc:creator>
    <dc:date>2009-05-31T16:23:00</dc:date>
    <meta:print-date>2009-03-25T08:19:00</meta:print-date>
    <meta:editing-cycles>2</meta:editing-cycles>
    <meta:editing-duration>P15824DT17H31M44S</meta:editing-duration>
    <meta:generator>LibreOffice/3.3$Linux LibreOffice_project/330m19$Build-202</meta:generator>
    <meta:document-statistic meta:table-count="0" meta:image-count="0" meta:object-count="0" meta:page-count="1" meta:paragraph-count="10" meta:word-count="583" meta:character-count="3299"/>
    <meta:user-defined meta:name="Info 1"/>
    <meta:user-defined meta:name="Info 2"/>
    <meta:user-defined meta:name="Info 3"/>
    <meta:user-defined meta:name="Info 4"/>
  </office:meta>
</office:document-meta>
</file>