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text-properties fo:font-weight="bold" style:font-weight-asian="bold"/>
    </style:style>
    <style:style style:name="P3" style:family="paragraph" style:parent-style-name="Standard">
      <style:paragraph-properties fo:text-align="justify" style:justify-single-word="false"/>
      <style:text-properties fo:font-weight="bold" style:font-weight-asian="bold"/>
    </style:style>
    <style:style style:name="P4" style:family="paragraph" style:parent-style-name="Standard">
      <style:text-properties fo:font-size="14pt" fo:font-weight="bold" style:font-size-asian="14pt" style:font-weight-asian="bold"/>
    </style:style>
    <style:style style:name="P5" style:family="paragraph" style:parent-style-name="Standard" style:list-style-name="WW8Num1"/>
    <style:style style:name="P6" style:family="paragraph" style:parent-style-name="Standard">
      <style:paragraph-properties fo:text-align="center" style:justify-single-word="false"/>
    </style:style>
    <style:style style:name="P7" style:family="paragraph" style:parent-style-name="Standard">
      <style:text-properties style:text-underline-style="solid" style:text-underline-width="auto" style:text-underline-color="font-color"/>
    </style:style>
    <style:style style:name="P8" style:family="paragraph" style:parent-style-name="Standard">
      <style:paragraph-properties fo:text-align="center" style:justify-single-word="false"/>
      <style:text-properties fo:color="#ff0000" style:text-underline-style="solid" style:text-underline-width="auto" style:text-underline-color="font-color"/>
    </style:style>
    <style:style style:name="P9" style:family="paragraph" style:parent-style-name="Standard" style:list-style-name="WW8Num3"/>
    <style:style style:name="P10" style:family="paragraph" style:parent-style-name="Standard">
      <style:paragraph-properties fo:text-align="justify" style:justify-single-word="false"/>
    </style:style>
    <style:style style:name="P11" style:family="paragraph" style:parent-style-name="Standard" style:list-style-name="WW8Num2">
      <style:paragraph-properties fo:text-align="justify" style:justify-single-word="false"/>
    </style:style>
    <style:style style:name="P12" style:family="paragraph" style:parent-style-name="Standard" style:list-style-name="WW8Num2"/>
    <style:style style:name="P13" style:family="paragraph" style:parent-style-name="Standard">
      <style:paragraph-properties fo:margin-left="0cm" fo:margin-right="-1.143cm" fo:text-indent="0cm" style:auto-text-indent="false"/>
    </style:style>
    <style:style style:name="P14" style:family="paragraph" style:parent-style-name="Standard" style:master-page-name="Standard">
      <style:paragraph-properties style:page-number="auto" fo:padding="0.049cm" fo:border="0.018cm solid #000000" style:shadow="none"/>
      <style:text-properties fo:font-size="14pt" fo:font-weight="bold" style:font-size-asian="14pt" style:font-weight-asian="bold"/>
    </style:style>
    <style:style style:name="P15" style:family="paragraph" style:parent-style-name="Standard">
      <style:paragraph-properties fo:padding="0.049cm" fo:border="0.018cm solid #000000" style:shadow="none"/>
    </style:style>
    <style:style style:name="T1" style:family="text">
      <style:text-properties fo:font-weight="bold" style:font-weight-asian="bold"/>
    </style:style>
    <style:style style:name="T2" style:family="text">
      <style:text-properties style:text-position="super 58%"/>
    </style:style>
    <style:style style:name="T3" style:family="text">
      <style:text-properties style:text-position="super 58%" fo:font-weight="bold" style:font-weight-asian="bold"/>
    </style:style>
    <style:style style:name="T4" style:family="text">
      <style:text-properties fo:font-style="italic" style:font-style-asian="italic"/>
    </style:style>
    <style:style style:name="T5" style:family="text">
      <style:text-properties style:text-underline-style="solid" style:text-underline-width="auto" style:text-underline-color="font-color"/>
    </style:style>
    <style:style style:name="T6" style:family="text">
      <style:text-properties fo:color="#ff0000" style:text-underline-style="solid" style:text-underline-width="auto" style:text-underline-color="font-color"/>
    </style:style>
    <style:style style:name="T7" style:family="text">
      <style:text-properties fo:color="#ff0000" style:text-position="super 58%" style:text-underline-style="solid" style:text-underline-width="auto" style:text-underline-color="font-color"/>
    </style:style>
    <style:style style:name="T8"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 text:c="26"/>L’argumentation : l’expression du but</text:p>
      <text:p text:style-name="P15"><text:span text:style-name="T1"><text:s text:c="26"/>Liaison 3</text:span><text:span text:style-name="T3">ème</text:span><text:span text:style-name="T1">-2de, janv.2007, Lycée l’Empéri, Salon</text:span></text:p>
      <text:p text:style-name="P2"/>
      <text:p text:style-name="P3">Compte-rendu du groupe 3 effectué par M. Fabre, professeur agrégé de Lettres Modernes au Lycée A. De Craponne à Salon (13)</text:p>
      <text:p text:style-name="P4"/>
      <text:p text:style-name="P8">Première phase : destinée plutôt aux classes de troisième</text:p>
      <text:p text:style-name="Standard"/>
      <text:p text:style-name="Standard">Trois axes :</text:p>
      <text:p text:style-name="Standard"/>
      <text:list xml:id="list487819636" text:style-name="WW8Num1">
        <text:list-item>
          <text:p text:style-name="P5">Définition et reconnaissance</text:p>
        </text:list-item>
        <text:list-item>
          <text:p text:style-name="P5">Utilisation / Expression</text:p>
        </text:list-item>
        <text:list-item>
          <text:p text:style-name="P5">Exploitation dans une situation argumentative</text:p>
        </text:list-item>
      </text:list>
      <text:p text:style-name="Standard"/>
      <text:p text:style-name="P7">A - Définition et reconnaissance :</text:p>
      <text:p text:style-name="P7"/>
      <text:p text:style-name="Standard">Exercice n°1 – découvrir les divers moyens d’expression du but</text:p>
      <text:p text:style-name="Standard"/>
      <text:p text:style-name="Standard">Demander aux élèves d’exprimer de façon orale ou écrite, une intention particulière, un objectif de l’année en cours.</text:p>
      <text:p text:style-name="Standard">Répertorier au tableau quelques réponses et s’appuyer sur ces exemples pour :</text:p>
      <text:p text:style-name="Standard"/>
      <text:list xml:id="list950628341" text:style-name="WW8Num3">
        <text:list-item>
          <text:p text:style-name="P9">Récapituler et présenter les outils d’expression du but</text:p>
        </text:list-item>
        <text:list-item>
          <text:p text:style-name="P9">Par jeux de transformation, compléter la liste si nécessaire.</text:p>
        </text:list-item>
      </text:list>
      <text:p text:style-name="Standard"/>
      <text:p text:style-name="Standard">Exercice n°2 <text:s/>– reconnaître l’expression du but </text:p>
      <text:p text:style-name="Standard"/>
      <text:p text:style-name="P10">Proposer des phrases exprimant pour certaines le but, mais aussi pour d’autres, la cause, la conséquence ou l’hypothèse. Demander aux élèves de distinguer ces différentes fonctions.</text:p>
      <text:p text:style-name="P10">Exemple d’exercice n° 1 et/ou n°2 p 146 – livre Bordas 3<text:span text:style-name="T2">ème</text:span>  <text:span text:style-name="T4">Grammaire</text:span>  de Meunier et Paul.</text:p>
      <text:p text:style-name="Standard"/>
      <text:p text:style-name="Standard"><text:span text:style-name="T5">Tirer un bilan avec les élèves sur</text:span> </text:p>
      <text:p text:style-name="Standard"/>
      <text:list xml:id="list531965349" text:style-name="WW8Num2">
        <text:list-item>
          <text:p text:style-name="P12">la définition du but </text:p>
        </text:list-item>
        <text:list-item>
          <text:p text:style-name="P11">et les différences qui le distinguent d’autres fonctions comme la cause, mais aussi la conséquence et l’hypothèse (repérer un but en se fondant sur la chronologie et le degré d’accomplissement d’un fait.) + (le rôle du mode verbal avec « de sorte que » par exemple)</text:p>
        </text:list-item>
        <text:list-item>
          <text:p text:style-name="P12">sur ses différents moyens d’expression - lexicaux et syntaxiques</text:p>
        </text:list-item>
      </text:list>
      <text:p text:style-name="Standard"/>
      <text:p text:style-name="P7">B – Utilisation :</text:p>
      <text:p text:style-name="P7"/>
      <text:p text:style-name="Standard">Exercice n°3 – expression personnelle du but par ses divers procédés</text:p>
      <text:p text:style-name="Standard">Réunir dans une phrase exprimant le but et en variant les moyens syntaxiques les couples de mots suivants :</text:p>
      <text:p text:style-name="Standard">Economie / Voyage <text:s text:c="2"/>- <text:s text:c="2"/>Entraînement <text:s/>/ Performance <text:s text:c="3"/>- <text:s text:c="2"/>Travail / Examen <text:s text:c="3"/>- <text:s text:c="2"/>Sport / Santé</text:p>
      <text:p text:style-name="Standard">Etc.</text:p>
      <text:p text:style-name="Standard">Même exercice mais en exprimant le but à éviter</text:p>
      <text:p text:style-name="Standard">Fumer / Indisposer les autres <text:s text:c="2"/>- <text:s text:c="2"/>Perturber / Exclusion …etc.</text:p>
      <text:p text:style-name="Standard"/>
      <text:p text:style-name="Standard"/>
      <text:p text:style-name="Standard">Exercice n°4 – inclure des expressions du but dans un texte d’auteur</text:p>
      <text:p text:style-name="Standard">Par exemple, exercices 7 et 8 p 232, chez Nathan, <text:span text:style-name="T4">Grammaire Expression</text:span>  de MF Sculfort</text:p>
      <text:p text:style-name="Standard">Expressions à inclure dans un texte de J. Verne (point d’insertion donné)</text:p>
      <text:p text:style-name="Standard"><text:soft-page-break/>Idem dans un texte tiré de Sciences et Avenir (point d’insertion à trouver)</text:p>
      <text:p text:style-name="Standard"/>
      <text:p text:style-name="P7">C – L’expression personnelle du but dans un texte argumentatif :</text:p>
      <text:p text:style-name="Standard"/>
      <text:p text:style-name="Standard">Exercice n°8 – Imaginer trois aménagements à mettre en place dans votre établissement et exprimez pour chacun d’eux, dans quel but vous le feriez.</text:p>
      <text:p text:style-name="Standard">Consigne : varier les procédés syntaxiques.</text:p>
      <text:p text:style-name="Standard"/>
      <text:p text:style-name="Standard">Exercice n°9 : Ecrire une lettre de motivation pour obtenir un stage</text:p>
      <text:p text:style-name="Standard">Après un premier paragraphe présentant les raisons de cette demande (travail sur la cause conduit avant cette étude), rédiger un second paragraphe exposant les objectifs que vous vous proposez d’atteindre grâce à ce stage.</text:p>
      <text:p text:style-name="Standard">Consigne : au moins deux objectifs et varier les procédés syntaxiques utilisés.</text:p>
      <text:p text:style-name="Standard"/>
      <text:p text:style-name="P6"><text:span text:style-name="T6">Deuxième phase <text:s/>pour la 3</text:span><text:span text:style-name="T7">ème</text:span><text:span text:style-name="T6"> et à développer en Seconde : Interpréter l’expression du but dans un texte argumentatif ou narratif.</text:span></text:p>
      <text:p text:style-name="Standard"/>
      <text:p text:style-name="Standard">Pour relancer l’étude de cette fonction on peut reprendre dans un premier temps un exercice du type de ceux proposés en C)</text:p>
      <text:p text:style-name="Standard">Montrer en seconde l’importance du but que ce soit dans un texte narratif pour déterminer les intentions d’un personnage, ou argumentatif pour révéler les objectifs de l’auteur.</text:p>
      <text:p text:style-name="Standard"/>
      <text:p text:style-name="P13">Exercice n°10 – étude de l’expression explicite du but dans un incipit de texte autobiographique, par exemple.Extrait de la première page de divers textes, comme : </text:p>
      <text:p text:style-name="Standard">Chateaubriand – <text:span text:style-name="T4">Mémoires de ma vie</text:span></text:p>
      <text:p text:style-name="Standard">Leiris – <text:span text:style-name="T4">L’âge d’homme</text:span></text:p>
      <text:p text:style-name="Standard">Rousseau – <text:span text:style-name="T4">Confessions </text:span></text:p>
      <text:p text:style-name="Standard">Malraux – <text:span text:style-name="T4">Antimémoires </text:span><text:s text:c="2"/>etc.</text:p>
      <text:p text:style-name="Standard"/>
      <text:p text:style-name="P10">Exercice n°11 – déterminer le(s) but(s) (parfois implicite(s) poursuivi(s) par un auteur et étude des moyens lexicaux et syntaxiques, ainsi que des procédés rhétoriques qu’il met en place pour y parvenir.</text:p>
      <text:p text:style-name="Standard">Exemple : un texte de Voltaire – <text:s/>chapitre 6 de <text:span text:style-name="T4">Candide</text:span></text:p>
      <text:p text:style-name="Standard"><text:s text:c="31"/>de Rousseau – <text:span text:style-name="T4">Discours de l’origine de l’inégalité parmi les hommes</text:span></text:p>
      <text:p text:style-name="Standard"><text:s text:c="31"/>(ex 6 p 146 – livre Bordas – <text:span text:style-name="T4">Grammaire</text:span> – de Meunier et Paul</text:p>
      <text:p text:style-name="Standard"><text:s text:c="31"/>de Pennac ex 3 p 44 Nathan <text:span text:style-name="T4">Méthodes et Techniques</text:span> Seconde</text:p>
      <text:p text:style-name="Standard">etc. (en fonction des auteurs étudiés lors des objets d’étude)</text:p>
      <text:p text:style-name="Standard"><text:s text:c="3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Wingdings" style:font-name-complex="Wingdings"/>
    </style:style>
    <style:style style:name="WW8Num1z1" style:family="text">
      <style:text-properties style:font-name="Courier New" style:font-name-complex="Courier New"/>
    </style:style>
    <style:style style:name="WW8Num1z3" style:family="text">
      <style:text-properties style:font-name="Symbol" style:font-name-complex="Symbol"/>
    </style:style>
    <style:style style:name="WW8Num2z0"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Police_20_par_20_défaut" style:display-name="Police par défaut" style:family="text"/>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2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adre1" text:anchor-type="paragraph" svg:y="0.002cm" fo:min-width="0cm" draw:z-index="1"><draw:text-box fo:min-height="0.37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Groupe 3 – l’expression du but</dc:title>
    <meta:initial-creator>jean-claude</meta:initial-creator>
    <meta:creation-date>2008-01-07T15:50:00</meta:creation-date>
    <dc:creator>Michèle BRUN</dc:creator>
    <dc:date>2008-01-07T15:50:00</dc:date>
    <meta:editing-cycles>2</meta:editing-cycles>
    <meta:editing-duration>PT1M</meta:editing-duration>
    <meta:generator>LibreOffice/3.3$Linux LibreOffice_project/330m19$Build-202</meta:generator>
    <meta:document-statistic meta:table-count="0" meta:image-count="0" meta:object-count="0" meta:page-count="2" meta:paragraph-count="54" meta:word-count="665" meta:character-count="4200"/>
    <meta:user-defined meta:name="Info 1"/>
    <meta:user-defined meta:name="Info 2"/>
    <meta:user-defined meta:name="Info 3"/>
    <meta:user-defined meta:name="Info 4"/>
  </office:meta>
</office:document-meta>
</file>