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3.921cm" fo:margin-left="2.214cm" table:align="left" style:writing-mode="lr-tb"/>
    </style:style>
    <style:style style:name="Tableau1.A" style:family="table-column">
      <style:table-column-properties style:column-width="4.12cm"/>
    </style:style>
    <style:style style:name="Tableau1.B" style:family="table-column">
      <style:table-column-properties style:column-width="4.362cm"/>
    </style:style>
    <style:style style:name="Tableau1.C" style:family="table-column">
      <style:table-column-properties style:column-width="5.43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ing_20_1">
      <style:paragraph-properties fo:padding-left="0cm" fo:padding-right="0cm" fo:padding-top="0cm" fo:padding-bottom="0.035cm" fo:border-left="none" fo:border-right="none" fo:border-top="none" fo:border-bottom="0.018cm solid #000000"/>
    </style:style>
    <style:style style:name="P3" style:family="paragraph" style:parent-style-name="Standard">
      <style:paragraph-properties fo:text-align="justify" style:justify-single-word="false"/>
    </style:style>
    <style:style style:name="P4" style:family="paragraph" style:parent-style-name="Standard">
      <style:text-properties fo:font-style="italic" style:text-underline-style="solid" style:text-underline-width="auto" style:text-underline-color="font-color" style:font-style-asian="italic"/>
    </style:style>
    <style:style style:name="P5"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style:snap-to-layout-grid="false"/>
      <style:text-properties style:text-underline-style="solid" style:text-underline-width="auto" style:text-underline-color="font-color"/>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style:snap-to-layout-grid="false"/>
    </style:style>
    <style:style style:name="P10" style:family="paragraph" style:parent-style-name="Standard">
      <style:paragraph-properties fo:background-color="#ffffff" fo:padding-left="0.141cm" fo:padding-right="0.141cm" fo:padding-top="0.035cm" fo:padding-bottom="0.035cm" fo:border="0.018cm solid #000000">
        <style:background-image/>
      </style:paragraph-properties>
    </style:style>
    <style:style style:name="P11" style:family="paragraph" style:parent-style-name="Standard">
      <style:paragraph-properties fo:background-color="#ffffff" fo:padding-left="0.141cm" fo:padding-right="0.141cm" fo:padding-top="0.035cm" fo:padding-bottom="0.035cm" fo:border="0.018cm solid #000000">
        <style:background-image/>
      </style:paragraph-properties>
      <style:text-properties fo:font-weight="bold" style:font-weight-asian="bold"/>
    </style:style>
    <style:style style:name="P12" style:family="paragraph" style:parent-style-name="Standard">
      <style:paragraph-properties fo:text-align="center" style:justify-single-word="false" fo:background-color="#ffffff" fo:padding-left="0.141cm" fo:padding-right="0.141cm" fo:padding-top="0.035cm" fo:padding-bottom="0.035cm" fo:border="0.018cm solid #000000">
        <style:background-image/>
      </style:paragraph-properties>
      <style:text-properties fo:font-weight="bold" style:font-weight-asian="bold"/>
    </style:style>
    <style:style style:name="P13" style:family="paragraph" style:parent-style-name="Standard" style:master-page-name="Standard">
      <style:paragraph-properties style:page-number="auto" fo:background-color="#ffffff" fo:padding-left="0.141cm" fo:padding-right="0.141cm" fo:padding-top="0.035cm" fo:padding-bottom="0.035cm" fo:border="0.018cm solid #000000">
        <style:background-image/>
      </style:paragraph-properties>
      <style:text-properties fo:font-size="14pt" fo:font-weight="bold" style:font-size-asian="14pt" style:font-weight-asian="bold"/>
    </style:style>
    <style:style style:name="P14" style:family="paragraph" style:parent-style-name="Text_20_body">
      <style:paragraph-properties fo:text-align="center"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text-position="super 58%"/>
    </style:style>
    <style:style style:name="T4" style:family="text">
      <style:text-properties style:text-position="super 58%" fo:font-size="14pt" fo:font-weight="bold" style:font-size-asian="14pt" style:font-weight-asian="bold"/>
    </style:style>
    <style:style style:name="T5" style:family="text">
      <style:text-properties style:text-position="super 58%" fo:font-weight="bold" style:font-weight-asian="bold"/>
    </style:style>
    <style:style style:name="T6" style:family="text">
      <style:text-properties style:text-position="super 58%"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size="10pt" style:font-size-asian="10pt"/>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3.839cm" draw:visible-area-height="8.8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0"><text:span text:style-name="T2">L’argumentation : Liaison 3</text:span><text:span text:style-name="T4">ème</text:span><text:span text:style-name="T2">-2de, déc. 2006, Lycée de l’Arc à Orange</text:span></text:p>
      <text:p text:style-name="P12">Compte-rendu du groupe de travail n°3, effectué par M. Carlos Guerreiro, professeur Certifié de Lettres Modernes au lycée de Bollène (84)</text:p>
      <text:p text:style-name="P11">Le fonctionnement d’une argumentation : notion de thèse, d’argument et d’exemple, les différents types d’argumentation et la typologie des arguments</text:p>
      <text:p text:style-name="P12"/>
      <text:p text:style-name="Standard"/>
      <text:p text:style-name="P3"/>
      <text:p text:style-name="P3"><text:span text:style-name="T1"><text:s text:c="3"/>Ce document rend compte des réflexions menées au cours d’une journée d’échanges consacrée aux pratiques de classe concernant l’argumentation en classe de 3</text:span><text:span text:style-name="T5">ème</text:span><text:span text:style-name="T1"> et de 2de. L’objectif du groupe de travail était de proposer une démarche </text:span><text:span text:style-name="T7">cohérente</text:span><text:span text:style-name="T1"> et </text:span><text:span text:style-name="T7">progressive</text:span><text:span text:style-name="T1"> pour l’apprentissage du fonctionnement de l’argumentation intégrant l’étude de la langue et les pratiques d’écriture et d’oral associées. La démarche proposée s’appuie sur un ensemble de textes et d’exercices tirés de différents manuels de grammaire de 3</text:span><text:span text:style-name="T5">ème</text:span><text:span text:style-name="T1"> et de 2de, et se découpe en plusieurs étapes dont le degré de difficulté va croissant. </text:span></text:p>
      <text:p text:style-name="P3"><text:span text:style-name="T1"><text:s text:c="3"/>Ces étapes correspondent à des apprentissages à fractionner dans le cadre de différentes séances, elles-mêmes intégrées dans au moins deux <text:s/>séquences en classe de 3</text:span><text:span text:style-name="T5">ème</text:span><text:span text:style-name="T1">. En classe de 2de, il s’agit de révisions qui peuvent être abordées dans une même séquence placée de préférence en début d’année. Les textes supports peuvent être modifiés et adaptés en fonction des besoins.</text:span></text:p>
      <text:p text:style-name="Standard"/>
      <text:h text:style-name="P2" text:outline-level="1"/>
      <text:h text:style-name="P2" text:outline-level="1">Etape 1 : Découvrir la notion de thèse</text:h>
      <text:p text:style-name="P5"/>
      <text:p text:style-name="P3"><text:span text:style-name="T9">Objectif</text:span> : Amener la notion de thèse (sans aucun pré requis, et sans référence aucune à la notion d’argument) à partir d’un texte simple et de la question générale : « quelle est l’idée principale défendue par l’auteur ? »</text:p>
      <text:p text:style-name="Standard"/>
      <text:p text:style-name="P3"><text:span text:style-name="T9">Texte support</text:span> : « Sauvons la nuit ! », article tiré du Nouvel Observateur (Manuel : <text:span text:style-name="T8">Le Français en bac pro</text:span> (p155), Nathan</text:p>
      <text:p text:style-name="P6"/>
      <text:p text:style-name="Standard"><text:span text:style-name="T9">Exercices d’écriture</text:span> :</text:p>
      <text:p text:style-name="Standard"/>
      <text:p text:style-name="Text_20_body">1) Reformulez la thèse défendue par l’auteur en quelques lignes sans employer les phrases du texte original.</text:p>
      <text:p text:style-name="P3">2) Exercice n° 1 p146, <text:span text:style-name="T8">Méthodes et techniques</text:span>, Nathan, 1996 : cet exercice propose une liste de plusieurs thèses pour un même texte très bref. Il s’agit pour l’élève de sélectionner la thèse correcte et de justifier son choix (il doit, par ailleurs, justifier pourquoi il a rejeté les autres propositions)</text:p>
      <text:p text:style-name="Standard"/>
      <text:h text:style-name="P2" text:outline-level="1">Etape 2 : Identifier les arguments et les exemples</text:h>
      <text:p text:style-name="P4"/>
      <text:p text:style-name="Standard"><text:span text:style-name="T9">Objectif</text:span> : </text:p>
      <text:p text:style-name="Text_20_body">- Consolidation de la notion de thèse vue à l’étape précédente (on posera une question très large du type : « quelle est la thèse défendue par l’auteur ? »)</text:p>
      <text:p text:style-name="Text_20_body">- Identification des arguments et des exemples à partir du remplissage d’un tableau dont l’exemple suivant peut servir de modèle :</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9"><text:span text:style-name="T10">Thèse</text:span> : ….</text:p>
          </table:table-cell>
          <table:table-cell table:style-name="Tableau1.A1" office:value-type="string">
            <text:p text:style-name="P9"><text:span text:style-name="T10">Argument 1</text:span> : …</text:p>
          </table:table-cell>
          <table:table-cell table:style-name="Tableau1.C1" office:value-type="string">
            <text:p text:style-name="P9"><text:span text:style-name="T10">Exemple 1</text:span> : …</text:p>
            <text:p text:style-name="Standard"><text:span text:style-name="T10">Exemple 2</text:span> : …</text:p>
            <text:p text:style-name="Standard">…</text:p>
          </table:table-cell>
        </table:table-row>
        <table:table-row table:style-name="Tableau1.1">
          <table:covered-table-cell/>
          <table:table-cell table:style-name="Tableau1.A1" office:value-type="string">
            <text:p text:style-name="P9"><text:span text:style-name="T10">Argument 2</text:span> : …</text:p>
          </table:table-cell>
          <table:table-cell table:style-name="Tableau1.C1" office:value-type="string">
            <text:p text:style-name="P9"><text:span text:style-name="T10">Exemple 1</text:span> : …</text:p>
            <text:p text:style-name="Standard"><text:span text:style-name="T10">Exemple 2</text:span> : …</text:p>
            <text:p text:style-name="Standard">…</text:p>
          </table:table-cell>
        </table:table-row>
        <table:table-row table:style-name="Tableau1.1">
          <table:covered-table-cell/>
          <table:table-cell table:style-name="Tableau1.A1" office:value-type="string">
            <text:p text:style-name="P9">…</text:p>
          </table:table-cell>
          <table:table-cell table:style-name="Tableau1.C1" office:value-type="string">
            <text:p text:style-name="P9">…</text:p>
          </table:table-cell>
        </table:table-row>
      </table:table>
      <text:p text:style-name="Standard"/>
      <text:p text:style-name="P4"/>
      <text:p text:style-name="Standard"><text:soft-page-break/><text:span text:style-name="T9">Texte support</text:span> : « Les Zoos spécialisés », Desmond Morris, <text:span text:style-name="T8">Des animaux et des hommes,</text:span> 1990. (Manuel : Français 3<text:span text:style-name="T3">ème</text:span>, Hatier, p.72)</text:p>
      <text:p text:style-name="Standard"/>
      <text:p text:style-name="Standard"><text:span text:style-name="T9">Exercices d’écriture</text:span> (identification des arguments et des exemples) :</text:p>
      <text:p text:style-name="Standard"/>
      <text:p text:style-name="Standard">1) Exercice n°3 p 170<text:span text:style-name="T8">, Grammaire 3</text:span><text:span text:style-name="T6">ème</text:span>, Bordas</text:p>
      <text:p text:style-name="Standard">2) Exercices n°3 et 4 p102, 103<text:span text:style-name="T8">, Littérature et pratique du français</text:span>, Hatier</text:p>
      <text:p text:style-name="Standard"/>
      <text:h text:style-name="P2" text:outline-level="1">Etape 3 : Savoir distinguer les exemples des arguments</text:h>
      <text:p text:style-name="P5"/>
      <text:p text:style-name="P3"><text:span text:style-name="T9">Objectif</text:span> : La distinction entre les arguments et les exemples étant une source fréquente de confusion et d’erreur dans l’esprit des élèves, on propose deux démarches complémentaires pour amener les élèves à cerner les différences entre les deux notions :</text:p>
      <text:p text:style-name="P3"/>
      <text:p text:style-name="Text_20_body">- <text:span text:style-name="T8">Démarche A</text:span> (des exemples vers les arguments et la thèse) : le professeur propose un sujet de réflexion et donne une liste initiale d’exemples. Il est ensuite demandé aux élèves de regrouper les exemples et de formuler les arguments qu’illustre tel ou tel groupe d’exemple, puis à partir des arguments reconstitués de formuler la thèse défendue.</text:p>
      <text:p text:style-name="Text_20_body"/>
      <text:p text:style-name="Text_20_body">- <text:span text:style-name="T8">Démarche B</text:span> (de la thèse vers les arguments et les exemples) : le professeur propose une thèse et demande aux élèves de formuler des arguments. Le plus souvent, les élèves fournissent des exemples (parfois, des arguments, mais souvent de manière désordonnée et confuse). Le professeur fait reformuler précisément les différents exemples et arguments, classe les différentes réponses des élèves afin d’opérer la distinction précise entre les arguments et les exemples.</text:p>
      <text:p text:style-name="Text_20_body"/>
      <text:p text:style-name="Text_20_body">Les deux démarches se concluent par la rédaction d’un ou plusieurs paragraphes argumentés à partir des éléments proposés en séance.</text:p>
      <text:p text:style-name="Text_20_body">On aura soin de choisir des sujets proches du quotidien des élèves et susceptibles de les intéresser (par exemple : le portable, Internet, la mode, etc …)</text:p>
      <text:p text:style-name="Standard"/>
      <text:p text:style-name="Standard"><text:span text:style-name="T9">Exemple de mise en œuvre de la démarche A</text:span> :</text:p>
      <text:p text:style-name="Standard"/>
      <text:p text:style-name="Text_20_body">On pourra présenter le travail au tableau sous une forme arborescente afin de visualiser précisément le fonctionnement de l’argumentation. L’exemple ci-dessous, très incomplet, s’intéresse à la question de la « tenue vestimentaire » des élèves.</text:p>
      <text:p text:style-name="Text_20_body"/>
      <text:p text:style-name="P14"><text:bookmark-start text:name="_1228051789"/><text:bookmark-end text:name="_1228051789"/><text:bookmark-start text:name="_1228051752"/><text:bookmark-end text:name="_1228051752"/><text:bookmark-start text:name="_1228051685"/><text:bookmark-end text:name="_1228051685"/><text:bookmark-start text:name="_1228051678"/><text:bookmark-end text:name="_1228051678"/><text:bookmark-start text:name="_1228051579"/><text:bookmark-end text:name="_1228051579"/><text:bookmark-start text:name="_1228051550"/><text:bookmark-end text:name="_1228051550"/><text:bookmark-start text:name="_1228051052"/><text:bookmark-end text:name="_1228051052"/><text:bookmark-start text:name="_1228050918"/><text:bookmark-end text:name="_1228050918"/><draw:frame draw:style-name="fr2" draw:name="Objet1" text:anchor-type="as-char" svg:width="17.163cm" svg:height="6.391cm" draw:z-index="0"><draw:object-ole xlink:href="./Object 1" xlink:type="simple" xlink:show="embed" xlink:actuate="onLoad"/><draw:image xlink:href="./ObjectReplacements/Object 1" xlink:type="simple" xlink:show="embed" xlink:actuate="onLoad"/></draw:frame></text:p>
      <text:p text:style-name="Standard"/>
      <text:p text:style-name="Standard"><text:span text:style-name="T9">Exemple de mise en œuvre de la démarche B</text:span> :</text:p>
      <text:p text:style-name="Standard"/>
      <text:p text:style-name="P3">On pourra, par exemple, proposer les thèses suivantes :</text:p>
      <text:p text:style-name="P3">- « Le portable est indispensable / nuisible à l’adolescent »</text:p>
      <text:p text:style-name="P3"><text:soft-page-break/>- « Utiliser Internet est indispensable / dangereux aujourd’hui. »</text:p>
      <text:p text:style-name="P3">- « Il faut réintroduire l’uniforme scolaire dans les collèges/lycées »</text:p>
      <text:p text:style-name="P3">- « L’écriture SMS est nuisible pour l’écolier »</text:p>
      <text:p text:style-name="Standard">- …</text:p>
      <text:p text:style-name="Standard"/>
      <text:h text:style-name="P2" text:outline-level="1">Etape 4 : Comprendre les notions de thèse défendue et de thèse opposée (dans deux textes différents)</text:h>
      <text:p text:style-name="Standard"/>
      <text:p text:style-name="P3"><text:span text:style-name="T9">Objectif</text:span> : Il s’agit d’amener l’élève à comprendre la notion de thèse défendue et de thèse adverse ou opposée. </text:p>
      <text:p text:style-name="Text_20_body">L’introduction de la notion s’opère par le détour de l’image fixe : on choisira deux images qui défendent deux thèses opposées et on demandera aux élèves de formuler les deux thèses en présence et de repérer les arguments que véhiculent les images.</text:p>
      <text:p text:style-name="P3">On propose ensuite deux textes différents qui défendent des thèses opposées sur un même sujet, les élèves devant repérer les thèses, les arguments et les exemples.</text:p>
      <text:p text:style-name="P3"/>
      <text:p text:style-name="P3"><text:span text:style-name="T9">Supports</text:span> :</text:p>
      <text:p text:style-name="P3">- Deux images défendant deux thèses opposées sur la guerre (l’une manifestement en faveur de la guerre, l’autre la condamnant) : p142 et 143 du manuel <text:span text:style-name="T8">Français 3</text:span><text:span text:style-name="T6">ème</text:span>, Magnard</text:p>
      <text:p text:style-name="P3">- Deux textes s’opposant sur l’utilité ou les dangers des fables : préface de La Fontaine et <text:s/>texte de Rousseau (<text:span text:style-name="T8">Emile,</text:span> Livre II), manuel <text:span text:style-name="T8">Grammaire 3</text:span><text:span text:style-name="T6">ème</text:span>, p170, 171, Bordas</text:p>
      <text:p text:style-name="Standard"/>
      <text:p text:style-name="P3"><text:span text:style-name="T9">Exercices d’écriture</text:span> : A partir du texte de Michel Tournier p210, <text:span text:style-name="T8">Méthodes et techniques</text:span>, Nathan 2006, mettant en avant les bienfaits de l’argent, on demandera :</text:p>
      <text:p text:style-name="Text_20_body">- comme travail préparatoire : le repérage de la thèse, des arguments et des exemples et la recherche d’arguments et d’exemples pour défendre la thèse opposée (i.e. les méfaits de l’argent)</text:p>
      <text:p text:style-name="Text_20_body">- comme travail final : la rédaction d’un texte présentant le thèse opposée à celle de Michel Tournier.</text:p>
      <text:p text:style-name="Standard"/>
      <text:h text:style-name="P2" text:outline-level="1">Etape 5 : La réfutation d’une thèse (concession et réfutation) au sein d’un même texte</text:h>
      <text:p text:style-name="Standard"/>
      <text:p text:style-name="P3"><text:span text:style-name="T9">Objectif</text:span> : </text:p>
      <text:p text:style-name="P3">Comprendre le fonctionnement argumentatif de la concession et de la réfutation au sein d’un même texte qui reprend la thèse adverse pour mieux défendre la sienne.</text:p>
      <text:p text:style-name="P3">Il s’agira, à partir du texte de Hugo, de construire un schéma d’argumentation (modèle p145 du livre <text:span text:style-name="T8">Méthodes et techniques</text:span>, Nathan 1996) en isolant les arguments adverses à la thèse de Hugo et en identifiant les liens de réfutation ou de concession qui permettent de repérer les argument de Hugo.</text:p>
      <text:p text:style-name="Standard"/>
      <text:p text:style-name="Standard"><text:span text:style-name="T9">Supports</text:span> :</text:p>
      <text:p text:style-name="Standard">- Texte de Victor Hugo<text:span text:style-name="T8">, Le dernier jour d’un condamné</text:span>, p144 Méthodes et techniques, Nathan 1996</text:p>
      <text:p text:style-name="Standard">- Schéma d’argumentation p145 (même référence)</text:p>
      <text:p text:style-name="Standard">- Article « L’école doit-elle fabriquer des internautes ? », p80, Français 3<text:span text:style-name="T3">ème</text:span>, Hatier</text:p>
      <text:p text:style-name="Standard"/>
      <text:p text:style-name="P3"><text:span text:style-name="T9">Exercices d’écriture</text:span> : A partir de l’article « L’école doit-elle fabriquer des internautes ? », on demande à l’élève de renseigner la première partie du schéma d’argumentation en identifiant les arguments proposés. Pour chaque argument avancé, on demande ensuite à l’élève de proposer un argument qui le contredit totalement (réfutation) ou partiellement (concession) en utilisant les outils de la langue propres à la réfutation et à la concession. Une fois le schéma d’argumentation complété, l’élève devra écrire un texte à la manière de Hugo, présentant la thèse adverse à l’article initial sur le mode de la concession et de la réfutation.</text:p>
      <text:p text:style-name="Standard"/>
      <text:p text:style-name="Standard"/>
      <text:p text:style-name="Standard"/>
      <text:h text:style-name="P2" text:outline-level="1">Etape 6 : Découverte de l’implicite au travers de la publicité</text:h>
      <text:p text:style-name="P5"/>
      <text:p text:style-name="P3"><text:span text:style-name="T9">Objectif</text:span> : On propose d’introduire la notion d’implicite par le biais de l’image publicitaire.</text:p>
      <text:p text:style-name="Standard"/>
      <text:p text:style-name="Standard"><text:span text:style-name="T9">Supports</text:span> : Exercice 5 p 218, <text:span text:style-name="T8">Méthodes et techniques</text:span>, Nathan 2006, « Séquence publicitaire Renault »</text:p>
      <text:p text:style-name="Standard"><text:soft-page-break/></text:p>
      <text:p text:style-name="Standard"><text:span text:style-name="T9">Exercices d’écriture</text:span> :</text:p>
      <text:p text:style-name="Text_20_body">- Recherchez une autre publicité mettant en œuvre une argumentation implicite et rédigez un texte publicitaire plus explicite reprenant l’argumentation implicite de l’image.</text:p>
      <text:p text:style-name="P3">- Créez à votre tour une publicité mettant en œuvre une argumentation implicite</text:p>
      <text:p text:style-name="P3"/>
      <text:p text:style-name="Standard"/>
      <text:h text:style-name="P2" text:outline-level="1">Etape 7 : L’implicite dans le texte littéraire</text:h>
      <text:p text:style-name="P5"/>
      <text:p text:style-name="P3"><text:span text:style-name="T9">Objectif</text:span> : Il s’agit de transposer la notion introduite à l’étape précédente dans le texte littéraire. On se limitera à des exercices de repérage et de reformulation explicite des éléments implicites.</text:p>
      <text:p text:style-name="P3"/>
      <text:p text:style-name="Standard"><text:span text:style-name="T9">Texte support</text:span> : « la scène d’argumentation » de <text:span text:style-name="T8">Boule de Suif</text:span> : retrouvez la thèse implicite à partir des arguments et des exemples.</text:p>
      <text:p text:style-name="Standard"/>
      <text:p text:style-name="Standard"/>
      <text:h text:style-name="P2" text:outline-level="1">Etape 8 : Le raisonnement déductif et inductif</text:h>
      <text:p text:style-name="P5"/>
      <text:p text:style-name="P3"><text:span text:style-name="T9">Objectif</text:span> : Il a été proposé de se limiter aux deux modes principaux de raisonnement : le raisonnement déductif (de la loi générale à son application particulière) et le raisonnement inductif (du cas particulier à la règle générale).</text:p>
      <text:p text:style-name="P3">On pourra s’appuyer sur le schéma proposé p157 du manuel <text:span text:style-name="T8">Méthodes et techniques</text:span> Nathan 1996. Il semble raisonnable de se limiter à des exercices de repérages, les exercices d’imitation ou de reproduction donnant le plus souvent lieu à des travaux artificiels, même si ceux-ci peuvent être envisagés pour l’introduction de la notion (par exemple au travers des syllogismes qui connaissent souvent beaucoup de succès auprès des élèves).</text:p>
      <text:p text:style-name="P3"/>
      <text:p text:style-name="Standard"><text:span text:style-name="T9">Exercice de repérage</text:span> : exercice n°13 p 159 du manuel <text:span text:style-name="T8">Méthodes et techniques</text:span>, Nathan 1996.</text:p>
      <text:p text:style-name="Standard"/>
      <text:p text:style-name="P8"/>
      <text:p text:style-name="P3"><text:span text:style-name="T11">Remarque</text:span> : concernant la typologie des arguments, le groupe de travail a jugé plus pertinent de se limiter aux types suivants : l’argument d’autorité, l’argument par analogie et l’argument s’appuyant sur les valeurs. Par ailleurs, il a <text:s/>été estimé préférable de ne pas dédier d’étape particulière au traitement de ce point, mais de l’aborder au fil des différentes étapes et des tex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4"><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pte-rendu du groupe de travail n°3 : le fonctionnement d’une argumentation (notion de thèse, d’argument et d’exemple, les d</dc:title>
    <meta:initial-creator>krl</meta:initial-creator>
    <meta:creation-date>2008-01-07T15:49:00</meta:creation-date>
    <dc:creator>Michèle BRUN</dc:creator>
    <dc:date>2008-01-07T15:49:00</dc:date>
    <meta:editing-cycles>2</meta:editing-cycles>
    <meta:editing-duration>PT1M</meta:editing-duration>
    <meta:generator>LibreOffice/3.3$Linux LibreOffice_project/330m19$Build-202</meta:generator>
    <meta:document-statistic meta:table-count="1" meta:image-count="0" meta:object-count="1" meta:page-count="4" meta:paragraph-count="80" meta:word-count="1628" meta:character-count="9918"/>
    <meta:user-defined meta:name="Info 1"/>
    <meta:user-defined meta:name="Info 2"/>
    <meta:user-defined meta:name="Info 3"/>
    <meta:user-defined meta:name="Info 4"/>
  </office:meta>
</office:document-meta>
</file>