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1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cm" fo:margin-right="0.499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1cm" fo:margin-right="0.499cm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1cm" fo:margin-right="0.499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 style:list-style-name="WW8Num1">
      <style:paragraph-properties fo:margin-left="1.635cm" fo:margin-right="0.499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list-style-name="WW8Num1">
      <style:paragraph-properties fo:margin-left="1.635cm" fo:margin-right="0.499cm" fo:text-indent="-0.635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 fo:padding="0.049cm" fo:border="0.018cm solid #000000" style:shadow="non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padding="0.049cm" fo:border="0.018cm solid #000000" style:shadow="non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padding="0.049cm" fo:border="0.018cm solid #000000" style:shadow="non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style:text-position="super 58%" fo:font-size="8pt" fo:font-weight="bold" style:font-size-asian="8pt" style:font-weight-asian="bold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fo:font-weight="bold" style:font-size-asian="10pt" style:font-style-asian="italic" style:font-weight-asian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Symbol"/>
    </style:style>
    <style:style style:name="T12" style:family="text">
      <style:text-properties style:font-name="Symbol" fo:font-size="10pt" style:font-size-asian="10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’Argumentation:l’expression de l’opposition et de la concession</text:p>
      <text:p text:style-name="P11"><text:span text:style-name="T1"><text:s/>STAGE LIAISON 3</text:span><text:span text:style-name="T4">ème</text:span><text:span text:style-name="T1">-2de, janvier 2007</text:span></text:p>
      <text:p text:style-name="P12">LYCEE DE L'EMPERI</text:p>
      <text:p text:style-name="P12"/>
      <text:p text:style-name="P2"><text:span text:style-name="T1">Compte-rendu effectué pour le groupe <text:s/>par Mme Emilie Mac Carty, professeur agrégé de Lettres Modernes au </text:span><text:span text:style-name="T10">lycée l’Empéri de Salon</text:span></text:p>
      <text:p text:style-name="P3"/>
      <text:p text:style-name="P3">Manuels consultés : Au collège : Grammaire 3ème, Hatier et Grammaire-Expression 3ème, Nathan</text:p>
      <text:p text:style-name="P3"><text:s text:c="33"/>Au lycée : Français méthodes 2nde 1ère, Hachette</text:p>
      <text:p text:style-name="P3"/>
      <text:list xml:id="list1901426877" text:style-name="WW8Num1">
        <text:list-item>
          <text:p text:style-name="P8">Pour une définition des notions :</text:p>
        </text:list-item>
      </text:list>
      <text:p text:style-name="P5"/>
      <text:p text:style-name="P7">On parle d’opposition lorsque deux faits forment un contraste ou lorsque l’un fait obstacle à l’autre.</text:p>
      <text:p text:style-name="P7">Il n’y a pas de définition spécifique de la notion de concession en dehors de la notion générale d’opposition. En effet, la concession intervient comme première étape dans une réfutation.</text:p>
      <text:p text:style-name="P7"/>
      <text:p text:style-name="P6"><text:span text:style-name="T11"></text:span>Certes la civilisation a apporté des progrès techniques<text:span text:style-name="T11"></text:span> <text:span text:style-name="T11"></text:span>mais cela n’exclut pas les dérives.<text:span text:style-name="T11"></text:span></text:p>
      <text:p text:style-name="P6"/>
      <text:p text:style-name="P6"><text:s text:c="26"/><text:tab/><text:tab/>Concession<text:tab/><text:tab/><text:tab/><text:tab/><text:tab/>opposition</text:p>
      <text:p text:style-name="P6"/>
      <text:p text:style-name="P7">On constate que si la phrase s’arrête à techniques, on n’a pas d’opposition explicite alors qu’avec mais cela n’exclut pas les dérives, on a une opposition explicite après la concession.</text:p>
      <text:p text:style-name="P7"/>
      <text:p text:style-name="P7">On pourra donc travailler avec les élèves de 3ème et même de 2nde (en modules par exemple) sur les notions d’IMPLICITE et d’EXPLICITE.</text:p>
      <text:p text:style-name="P7"/>
      <text:p text:style-name="P5">2. Les formes linguistiques de l’opposition :</text:p>
      <text:p text:style-name="P5"/>
      <text:p text:style-name="P6"><text:s text:c="23"/>a) Les marques explicites de l’opposition : </text:p>
      <text:p text:style-name="P6"/>
      <text:p text:style-name="P6">- dans la phrase simple : </text:p>
      <text:p text:style-name="P6">Par un adverbe <text:tab/> <text:s text:c="6"/><text:span text:style-name="T11"></text:span> Pourtant il travaille !</text:p>
      <text:p text:style-name="P6">Par un groupe nominal <text:s text:c="5"/><text:span text:style-name="T11"></text:span> Malgré sa maladie, il garde le moral.</text:p>
      <text:p text:style-name="P6">Par un infinitif <text:s/><text:tab/> <text:s text:c="6"/><text:span text:style-name="T11"></text:span> Au lieu de rester au lit, il s’affaire toute la journée.</text:p>
      <text:p text:style-name="P6"/>
      <text:p text:style-name="P6">- dans la phrase complexe :</text:p>
      <text:p text:style-name="P6">Par coordination  <text:s text:c="14"/><text:span text:style-name="T11"></text:span> Il est malade mais il ne se soigne pas.</text:p>
      <text:p text:style-name="P6">Par subordination <text:s text:c="13"/><text:span text:style-name="T11"></text:span> Bien qu’il soit malade, il ne se soigne pas.</text:p>
      <text:p text:style-name="P6"/>
      <text:p text:style-name="P6"/>
      <text:p text:style-name="P6">On notera les différentes nuances de sens qui peuvent s’ajouter à l’expression de l’opposition :</text:p>
      <text:p text:style-name="P6">Temps <text:span text:style-name="T11"></text:span> Tu te mets en colère tandis que je reste calme.</text:p>
      <text:p text:style-name="P6">Hypothèse <text:span text:style-name="T11"></text:span> Même si tu te mets en colère je resterai calme.</text:p>
      <text:p text:style-name="P6">Restriction <text:span text:style-name="T11"></text:span> Tu peux te mettre en colère si ce n’est que cela ne servira à rien.</text:p>
      <text:p text:style-name="P6"/>
      <text:p text:style-name="P6"><text:s text:c="35"/>b) Les marques implicites de l’opposition :</text:p>
      <text:p text:style-name="P6"/>
      <text:p text:style-name="P6">- <text:s/>simple juxtaposition (ou asyndète) <text:span text:style-name="T11"></text:span> L’une rit, l’autre pleure.</text:p>
      <text:p text:style-name="P6">- coordination avec et <text:s/><text:span text:style-name="T11"></text:span> Elle travaille et échoue régulièrement.</text:p>
      <text:p text:style-name="P6"><text:soft-page-break/>- subordonnée relative <text:s/><text:span text:style-name="T11"></text:span> L’élève qui est particulièrement passif ne décourage pas le professeur.</text:p>
      <text:p text:style-name="P6">- groupe adjectival (adjectif qualificatif, participe passé ou présent)<text:note text:id="ftn1" text:note-class="footnote"><text:note-citation>1</text:note-citation><text:note-body><text:p text:style-name="Footnote"><text:span text:style-name="T6"><text:s/>On pourra faire remarquer aux élèves latinistes, s’il y en a, qu’il s’agit ici d’un héritage de l’ablatif absolu (</text:span><text:span text:style-name="T7">Cicerone consule</text:span><text:span text:style-name="T6">… ).</text:span></text:p></text:note-body></text:note> <text:span text:style-name="T11"></text:span>Accablée par les soucis, elle garde courage.</text:p>
      <text:p text:style-name="P6">- les modalisateurs (comme les adverbes ou l’emploi du conditionnel) <text:span text:style-name="T11"></text:span> Sa mort serait due à une cause naturelle.</text:p>
      <text:p text:style-name="P6"/>
      <text:p text:style-name="P6"><text:s text:c="35"/>c) Les figures de style au service de l’opposition implicite :</text:p>
      <text:p text:style-name="P6"/>
      <text:p text:style-name="P6">- oxymore, antithèse, antonyme, ellipse, chiasme, paradoxe, antiphrase (à relier à la notion d’ironie)</text:p>
      <text:p text:style-name="P6"/>
      <text:p text:style-name="P6"/>
      <text:list xml:id="list2073676915" text:continue-numbering="true" text:style-name="WW8Num1">
        <text:list-item>
          <text:p text:style-name="P9">Les exercices pratiques au collège :</text:p>
        </text:list-item>
      </text:list>
      <text:p text:style-name="P4"/>
      <text:p text:style-name="P6">(Ces exercices suivent la progression exposée ci-dessus)</text:p>
      <text:p text:style-name="P6"/>
      <text:p text:style-name="P4"><text:s/>a) Exercices de repérage et d’identification :</text:p>
      <text:p text:style-name="P6">1-Relever les rapports d’opposition dans un texte donné (texte support : extrait du <text:span text:style-name="T13">Petit chose</text:span> de Daudet)</text:p>
      <text:p text:style-name="P6"/>
      <text:p text:style-name="P6">2-Repérer les expressions de l’opposition et préciser la nature du mot qui les introduit. (texte support : extrait de Verne, <text:span text:style-name="T13">Le Tour du monde en quatre-vingts jours</text:span>)</text:p>
      <text:p text:style-name="P6"/>
      <text:p text:style-name="P4">b) Exercices de transformation et d’écriture :</text:p>
      <text:p text:style-name="P6">1- Exercices à trous à compléter avec un choix de mots d’opposition. (adverbes, conjonction de coordination, etc.)</text:p>
      <text:p text:style-name="P6"/>
      <text:p text:style-name="P6">2- Reformuler l’opposition en changeant la nature syntaxique des mots ou groupes de mots soulignés.</text:p>
      <text:p text:style-name="P6"/>
      <text:p text:style-name="P6">3- Rédiger un paragraphe argumenté du type « J’ai aimé telle lecture bien que…/ je n’ai pas aimé…pourtant… » à partir de la lecture d’une œuvre intégrale. Consignes de cet exercice : ne pas utiliser deux fois la même expression de l’opposition et rester dans le cadre des personnages, du thème, de l’intrigue.</text:p>
      <text:p text:style-name="P6"/>
      <text:p text:style-name="P6">4-Exercices oraux ou écrits : débat sur l’orientation sous forme de dialogue élève/professeur</text:p>
      <text:p text:style-name="P6">ex : « J’ai de mauvais résultats en mathématiques mais je veux suivre une voie scientifique. »</text:p>
      <text:p text:style-name="P6"/>
      <text:p text:style-name="P4">4. Les exercices pratiques au lycée :</text:p>
      <text:p text:style-name="P4"/>
      <text:p text:style-name="P6">Tous les exercices faits en 3ème peuvent faire l’objet de rappels en début d’année de 2nde (en modules par exemple).</text:p>
      <text:p text:style-name="P6"/>
      <text:p text:style-name="P6">1- Apprendre à réfuter en employant la concession comme première étape de l’opposition.</text:p>
      <text:p text:style-name="P6">Ex : Trouver des arguments sur le fait qu’un roman donné (comme <text:span text:style-name="T14">Pierre et Jean</text:span> de Maupassant) correspond ou ne correspond pas aux critères de l’œuvre réaliste. Reformuler avec « Certes…mais… ». (travail aussi possible à l’oral)</text:p>
      <text:p text:style-name="P6"/>
      <text:p text:style-name="P6">2- Rédiger un paragraphe argumenté de dissertation sur le même sujet en utilisant l’opposition et la concession. Objectif : enrichir le discours argumentatif des élèves et le rendre plus subtil (concession, réfutation, assertion…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style:font-name-asian="Time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’EXPRESSION DE L’OPPOSITION ET DE LA CONCESSION</dc:title>
    <meta:initial-creator>Emilie Mac Carty</meta:initial-creator>
    <meta:creation-date>2008-01-07T15:54:00</meta:creation-date>
    <dc:creator>Michèle BRUN</dc:creator>
    <dc:date>2008-01-07T15:54:00</dc:date>
    <meta:editing-cycles>2</meta:editing-cycles>
    <meta:editing-duration>PT1M</meta:editing-duration>
    <meta:generator>LibreOffice/3.3$Linux LibreOffice_project/330m19$Build-202</meta:generator>
    <meta:document-statistic meta:table-count="0" meta:image-count="0" meta:object-count="0" meta:page-count="2" meta:paragraph-count="52" meta:word-count="747" meta:character-count="4752"/>
    <meta:user-defined meta:name="Info 1"/>
    <meta:user-defined meta:name="Info 2"/>
    <meta:user-defined meta:name="Info 3"/>
    <meta:user-defined meta:name="Info 4"/>
  </office:meta>
</office:document-meta>
</file>