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-1.461cm" fo:text-indent="0cm" style:auto-text-indent="false"/>
    </style:style>
    <style:style style:name="P8" style:family="paragraph" style:parent-style-name="Standard">
      <style:paragraph-properties fo:margin-left="0cm" fo:margin-right="-1.46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1.461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cm" fo:margin-right="-1.461cm" fo:text-indent="0cm" style:auto-text-indent="false"/>
      <style:text-properties fo:language="en" fo:country="GB"/>
    </style:style>
    <style:style style:name="P12" style:family="paragraph" style:parent-style-name="Standard">
      <style:paragraph-properties fo:margin-left="0cm" fo:margin-right="-1.461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-1.461cm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cm" fo:margin-right="-1.461cm" fo:text-indent="1.249cm" style:auto-text-indent="false"/>
    </style:style>
    <style:style style:name="P15" style:family="paragraph" style:parent-style-name="Standard" style:list-style-name="WW8Num1">
      <style:paragraph-properties fo:margin-left="1.879cm" fo:margin-right="-1.461cm" fo:text-indent="-0.635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fo:padding="0.049cm" fo:border="0.018cm solid #000000" style:shadow="non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 fo:padding="0.049cm" fo:border="0.018cm solid #000000" style:shadow="none"/>
    </style:style>
    <style:style style:name="P18" style:family="paragraph" style:parent-style-name="Standard">
      <style:paragraph-properties fo:text-align="center" style:justify-single-word="false" fo:padding="0.049cm" fo:border="0.018cm solid #000000" style:shadow="none"/>
      <style:text-properties fo:font-size="10pt" fo:font-weight="bold" style:font-size-asian="1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text-position="super 58%" fo:font-size="10pt" fo:font-weight="bold" style:font-size-asian="10pt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language="en" fo:country="GB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’Argumentation : thèse, argument, exemples</text:p>
      <text:p text:style-name="P17"><text:span text:style-name="T2"><text:s/>STAGE LIAISON 3</text:span><text:span text:style-name="T3">ème</text:span><text:span text:style-name="T2">-2de, janvier 2007</text:span></text:p>
      <text:p text:style-name="P18">LYCEE DE L'EMPERI</text:p>
      <text:p text:style-name="P4"/>
      <text:p text:style-name="P2">Compte rendu du groupe de travail n°1 effectué par Mme Karine Garcia</text:p>
      <text:p text:style-name="P2">Exemple de démarche et de progression</text:p>
      <text:p text:style-name="P3"/>
      <text:p text:style-name="P5"><text:span text:style-name="T1">I. </text:span><text:span text:style-name="T5">DISTINGUER THEME ET THESE : </text:span>(Série d’exercices progressifs)</text:p>
      <text:p text:style-name="P5"/>
      <text:p text:style-name="P6">1) Repérage du thème et de la thèse à travers une série de titres </text:p>
      <text:p text:style-name="P6"><text:tab/>(par ex : « Le traitement de l’eau » = thème </text:p>
      <text:p text:style-name="P6"><text:tab/><text:tab/> <text:s text:c="2"/>«  L’eau en danger » = thèse)</text:p>
      <text:p text:style-name="P6"/>
      <text:p text:style-name="P6">2) Ecriture de plusieurs thèses à partir d’un même thème (par ex : la corrida)</text:p>
      <text:p text:style-name="P6"/>
      <text:p text:style-name="P6">3) Repérage de différents supports soutenant une thèse :</text:p>
      <text:p text:style-name="P6"><text:tab/>- une image (publicité – peinture – dessin – caricature – photo – affiche …)</text:p>
      <text:p text:style-name="P6"><text:tab/>- différents types d’écrits et genres littéraires (lettres – dialogues – articles de </text:p>
      <text:p text:style-name="P6"><text:tab/> <text:s text:c="2"/>presse …)</text:p>
      <text:p text:style-name="P5"/>
      <text:p text:style-name="P5"><text:span text:style-name="T1">II. </text:span><text:span text:style-name="T5">REPERER LA THESE</text:span></text:p>
      <text:p text:style-name="P5"/>
      <text:p text:style-name="P8"><text:tab/>1) Proposer un court texte et trois propositions de thèses : choisir LA thèse correspondant</text:p>
      <text:p text:style-name="P8"><text:tab/> <text:s text:c="3"/>au texte. <text:s/></text:p>
      <text:p text:style-name="P8"/>
      <text:p text:style-name="P8"><text:tab/>2) Proposer un texte plus long : dégager le thème – trouver la thèse dans le texte – analyser sa </text:p>
      <text:p text:style-name="P8"><text:tab/> <text:s text:c="3"/>place – reformuler oralement cette thèse.</text:p>
      <text:p text:style-name="P8"/>
      <text:p text:style-name="P8"><text:tab/>3) Proposer un autre texte mais cette fois avec deux thèses en présence. (Même travail)</text:p>
      <text:p text:style-name="P8"/>
      <text:p text:style-name="P8"><text:span text:style-name="T1">III. </text:span><text:span text:style-name="T5">SOUTENIR SA THESE : LES ARGUMENTS</text:span></text:p>
      <text:p text:style-name="P10"/>
      <text:p text:style-name="P8"><text:tab/>1) Proposer une thèse et donner une liste d’arguments. Prélever ceux qui sont au service de </text:p>
      <text:p text:style-name="P8"><text:tab/> <text:s text:c="3"/>la thèse ( et éliminer les non-arguments ou <text:s/>idées ).</text:p>
      <text:p text:style-name="P8"/>
      <text:p text:style-name="P8"><text:tab/>OU exercice inverse : A partir des arguments, retrouver la thèse.</text:p>
      <text:p text:style-name="P8"/>
      <text:p text:style-name="P8"><text:tab/>2) <text:span text:style-name="T4">Exercice Oral</text:span> : Proposer une thèse à la classe ; les élèves donnent une série d’arguments </text:p>
      <text:p text:style-name="P8"><text:tab/> <text:s text:c="3"/>que le professeur liste au tableau.</text:p>
      <text:p text:style-name="P8"/>
      <text:p text:style-name="P8"><text:tab/>3) <text:span text:style-name="T4">Exercice d’Ecriture</text:span> : A partir d’une thèse, rédiger deux ou trois arguments.</text:p>
      <text:p text:style-name="P8"/>
      <text:p text:style-name="P8"/>
      <text:p text:style-name="P8"><text:span text:style-name="T1">IV. </text:span><text:span text:style-name="T5">DISTINGUER ARGUMENTS ET EXEMPLES</text:span></text:p>
      <text:p text:style-name="P10"/>
      <text:p text:style-name="P8"><text:tab/>1) Dans un tableau à double entrée (Arguments / Exemples), associer l’exemple et l’argument </text:p>
      <text:p text:style-name="P8"><text:tab/> <text:s text:c="2"/>illustré.</text:p>
      <text:p text:style-name="P8"><text:tab/>(<text:span text:style-name="T4">Exercice complémentaire</text:span> : A partir des associations formées, trouver la thèse. )</text:p>
      <text:p text:style-name="P8"/>
      <text:p text:style-name="P7"><text:tab/>2) Dans un texte ( V. HUGO, <text:span text:style-name="T6">Dernier Jour d’un Condamné</text:span> par ex ), dégager thèse – arguments – exemples + analyser la place de l’exemple.</text:p>
      <text:p text:style-name="P7"/>
      <text:p text:style-name="P8"/>
      <text:p text:style-name="P8"><text:span text:style-name="T4">Exercice d’écriture </text:span><text:s/>( bilan des quatre premières parties ) : Ecrire un dialogue argumentatif.</text:p>
      <text:p text:style-name="P8"><text:soft-page-break/>Par ex., faire dialoguer une personne qui aime faire ses courses pendant le week-end et un employé d’hypermarché qui s’oppose à l’ouverture des magasins le dimanche. Trouver trois bonnes raisons de part et d’autre.</text:p>
      <text:p text:style-name="P7"/>
      <text:p text:style-name="P7"><text:span text:style-name="T1">V. </text:span><text:span text:style-name="T5">DE LA THESE SOUTENUE A LA THESE REFUTEE</text:span></text:p>
      <text:p text:style-name="P9"/>
      <text:p text:style-name="P7"><text:tab/>1) Exercices de repérages, dans de petits extraits, de la thèse réfutée.</text:p>
      <text:p text:style-name="P7"><text:tab/><text:span text:style-name="T7"> <text:s text:c="4"/>cf. 4 p. 146 (Nathan) ou 1 p. 252 ( Hatier )</text:span></text:p>
      <text:p text:style-name="P11"/>
      <text:p text:style-name="P7"><text:span text:style-name="T7"><text:tab/></text:span>2) Formuler en une phrase la thèse opposée <text:s/>à des opinions données (par ex : Les médias </text:p>
      <text:p text:style-name="P14">exercent sur nous une véritable dictature.)</text:p>
      <text:p text:style-name="P14"/>
      <text:p text:style-name="P14">3) Exploitation d’un texte littéraire (« Eloge de l’inconstance » dans <text:span text:style-name="T6">Dom Juan</text:span> - p. 250 </text:p>
      <text:p text:style-name="P14">Nathan – ou encore «  L’Affaire Calas » dans <text:span text:style-name="T6">Traité sur la tolérance </text:span>de VOLTAIRE – p.244</text:p>
      <text:p text:style-name="P14">Nathan )</text:p>
      <text:p text:style-name="P14"/>
      <text:p text:style-name="P14">4) <text:span text:style-name="T4">Exercice d’écriture</text:span> : - Ecrire une lettre de réfutation à partir d’une lettre donnée</text:p>
      <text:p text:style-name="P14"><text:tab/><text:tab/> <text:s text:c="5"/>Ou <text:s text:c="2"/>- Après analyse des arguments sur l’infidélité avancés par Dom Juan, </text:p>
      <text:p text:style-name="P14"><text:s text:c="40"/>imaginer la réponse d’Elvire qui entreprend un plaidoyer en faveur de</text:p>
      <text:p text:style-name="P14"><text:s text:c="40"/>la fidélité en amour.</text:p>
      <text:p text:style-name="P7"/>
      <text:p text:style-name="P7"/>
      <text:p text:style-name="P7"><text:span text:style-name="T1">VI. </text:span><text:span text:style-name="T5">ANALYSER UNE STRATEGIE ARGUMENTATIVE</text:span><text:span text:style-name="T1"> (Vers l’exercice du commentaire)</text:span></text:p>
      <text:p text:style-name="P12"/>
      <text:p text:style-name="P7"><text:tab/>Etudier une progression argumentative : (cf. p. 147 – Hatier,<text:span text:style-name="T6">  Les Nouvelles Pratiques du </text:span></text:p>
      <text:p text:style-name="P13"><text:tab/>Français ) </text:p>
      <text:p text:style-name="P7"/>
      <text:list xml:id="list2124393286" text:style-name="WW8Num1">
        <text:list-item>
          <text:p text:style-name="P15">Reformuler la thèse du texte. Quelles sont les différentes étapes ?</text:p>
        </text:list-item>
        <text:list-item>
          <text:p text:style-name="P15">Montrer que l’ensemble du texte repose sur une opposition entre le passé et le présent.</text:p>
        </text:list-item>
        <text:list-item>
          <text:p text:style-name="P15">Relever les exemples du texte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nctionnement de l’argumentation</dc:title>
    <meta:initial-creator>Karine</meta:initial-creator>
    <meta:creation-date>2008-01-07T15:51:00</meta:creation-date>
    <dc:creator>Michèle BRUN</dc:creator>
    <dc:date>2008-01-07T15:51:00</dc:date>
    <meta:editing-cycles>2</meta:editing-cycles>
    <meta:editing-duration>P15824DT17H31M44S</meta:editing-duration>
    <meta:generator>LibreOffice/3.3$Linux LibreOffice_project/330m19$Build-202</meta:generator>
    <meta:document-statistic meta:table-count="0" meta:image-count="0" meta:object-count="0" meta:page-count="2" meta:paragraph-count="53" meta:word-count="569" meta:character-count="3405"/>
    <meta:user-defined meta:name="Info 1"/>
    <meta:user-defined meta:name="Info 2"/>
    <meta:user-defined meta:name="Info 3"/>
    <meta:user-defined meta:name="Info 4"/>
  </office:meta>
</office:document-meta>
</file>