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au4" style:family="table">
      <style:table-properties style:width="19.011cm" fo:margin-left="0.032cm" table:align="left" fo:background-color="#99a4ca">
        <style:background-image/>
      </style:table-properties>
    </style:style>
    <style:style style:name="Tableau4.A" style:family="table-column">
      <style:table-column-properties style:column-width="19.011cm"/>
    </style:style>
    <style:style style:name="Tableau4.1" style:family="table-row">
      <style:table-row-properties style:min-row-height="0.529cm"/>
    </style:style>
    <style:style style:name="Tableau4.A1" style:family="table-cell">
      <style:table-cell-properties style:vertical-align="middle" fo:padding="0.049cm" fo:border="none"/>
    </style:style>
    <style:style style:name="Tableau5" style:family="table">
      <style:table-properties style:width="18.958cm" fo:margin-left="0.032cm" table:align="left" fo:background-color="#99a4ca">
        <style:background-image/>
      </style:table-properties>
    </style:style>
    <style:style style:name="Tableau5.A" style:family="table-column">
      <style:table-column-properties style:column-width="18.958cm"/>
    </style:style>
    <style:style style:name="Tableau5.1" style:family="table-row">
      <style:table-row-properties style:min-row-height="0.529cm"/>
    </style:style>
    <style:style style:name="Tableau5.A1" style:family="table-cell">
      <style:table-cell-properties style:vertical-align="middle" fo:padding="0.049cm" fo:border="none"/>
    </style:style>
    <style:style style:name="Tableau6" style:family="table">
      <style:table-properties style:width="19.038cm" fo:margin-left="0.005cm" table:align="left" fo:background-color="#99a4ca">
        <style:background-image/>
      </style:table-properties>
    </style:style>
    <style:style style:name="Tableau6.A" style:family="table-column">
      <style:table-column-properties style:column-width="19.038cm"/>
    </style:style>
    <style:style style:name="Tableau6.1" style:family="table-row">
      <style:table-row-properties style:min-row-height="0.529cm"/>
    </style:style>
    <style:style style:name="Tableau6.A1" style:family="table-cell">
      <style:table-cell-properties style:vertical-align="middle" fo:padding="0.049cm" fo:border="none"/>
    </style:style>
    <style:style style:name="P1" style:family="paragraph" style:parent-style-name="Footer">
      <style:paragraph-properties fo:text-align="end" style:justify-single-word="false"/>
    </style:style>
    <style:style style:name="P2" style:family="paragraph" style:parent-style-name="Quotations">
      <style:paragraph-properties fo:text-align="justify" style:justify-single-word="false"/>
      <style:text-properties fo:color="#000099"/>
    </style:style>
    <style:style style:name="P3" style:family="paragraph" style:parent-style-name="Quotations">
      <style:text-properties fo:font-weight="bold"/>
    </style:style>
    <style:style style:name="P4" style:family="paragraph" style:parent-style-name="Quotations">
      <style:paragraph-properties fo:text-align="justify" style:justify-single-word="false"/>
    </style:style>
    <style:style style:name="P5" style:family="paragraph" style:parent-style-name="Quotations">
      <style:text-properties fo:font-style="italic"/>
    </style:style>
    <style:style style:name="P6" style:family="paragraph" style:parent-style-name="Quotations">
      <style:paragraph-properties fo:margin-top="0cm" fo:margin-bottom="0cm"/>
    </style:style>
    <style:style style:name="P7" style:family="paragraph" style:parent-style-name="Table_20_Contents">
      <style:paragraph-properties fo:margin-top="0cm" fo:margin-bottom="0cm" fo:text-align="center" style:justify-single-word="false"/>
      <style:text-properties fo:color="#ffff99" fo:font-size="14pt" fo:font-weight="bold"/>
    </style:style>
    <style:style style:name="P8" style:family="paragraph" style:parent-style-name="Table_20_Contents">
      <style:paragraph-properties fo:text-align="center" style:justify-single-word="false" fo:padding="0.049cm" fo:border="0.018cm solid #000000" style:shadow="none"/>
      <style:text-properties style:use-window-font-color="true" fo:font-weight="bold" style:font-weight-asian="bold" style:font-weight-complex="bold"/>
    </style:style>
    <style:style style:name="P9" style:family="paragraph" style:parent-style-name="Quotations" style:list-style-name="L1"/>
    <style:style style:name="P10" style:family="paragraph" style:parent-style-name="Quotations" style:list-style-name="L2"/>
    <style:style style:name="P11" style:family="paragraph" style:parent-style-name="Quotations" style:list-style-name="L3"/>
    <style:style style:name="P12" style:family="paragraph" style:parent-style-name="Quotations" style:list-style-name="L4"/>
    <style:style style:name="P13" style:family="paragraph" style:parent-style-name="Quotations" style:list-style-name="L5"/>
    <style:style style:name="P14" style:family="paragraph" style:parent-style-name="Quotations" style:list-style-name="L6"/>
    <style:style style:name="P15" style:family="paragraph" style:parent-style-name="Quotations" style:list-style-name="L7"/>
    <style:style style:name="P16" style:family="paragraph" style:parent-style-name="Quotations" style:list-style-name="L8"/>
    <style:style style:name="P17" style:family="paragraph" style:parent-style-name="Quotations" style:list-style-name="L1">
      <style:paragraph-properties fo:margin-top="0cm" fo:margin-bottom="0cm"/>
    </style:style>
    <style:style style:name="P18" style:family="paragraph" style:parent-style-name="Quotations" style:list-style-name="L2">
      <style:paragraph-properties fo:margin-top="0cm" fo:margin-bottom="0cm"/>
    </style:style>
    <style:style style:name="P19" style:family="paragraph" style:parent-style-name="Quotations" style:list-style-name="L3">
      <style:paragraph-properties fo:margin-top="0cm" fo:margin-bottom="0cm"/>
    </style:style>
    <style:style style:name="P20" style:family="paragraph" style:parent-style-name="Quotations" style:list-style-name="L4">
      <style:paragraph-properties fo:margin-top="0cm" fo:margin-bottom="0cm"/>
    </style:style>
    <style:style style:name="P21" style:family="paragraph" style:parent-style-name="Quotations" style:list-style-name="L5">
      <style:paragraph-properties fo:margin-top="0cm" fo:margin-bottom="0cm"/>
    </style:style>
    <style:style style:name="P22" style:family="paragraph" style:parent-style-name="Quotations" style:list-style-name="L6">
      <style:paragraph-properties fo:margin-top="0cm" fo:margin-bottom="0cm"/>
    </style:style>
    <style:style style:name="P23" style:family="paragraph" style:parent-style-name="Quotations" style:list-style-name="L7">
      <style:paragraph-properties fo:margin-top="0cm" fo:margin-bottom="0cm"/>
    </style:style>
    <style:style style:name="P24" style:family="paragraph" style:parent-style-name="Quotations" style:list-style-name="L8">
      <style:paragraph-properties fo:margin-top="0cm" fo:margin-bottom="0cm"/>
    </style:style>
    <style:style style:name="P25" style:family="paragraph" style:parent-style-name="Table_20_Contents">
      <style:paragraph-properties fo:text-align="center" style:justify-single-word="false" fo:padding="0.049cm" fo:border="0.018cm solid #000000" style:shadow="none"/>
      <style:text-properties style:use-window-font-color="true" fo:font-style="italic" fo:font-weight="bold" style:font-weight-asian="bold" style:font-weight-complex="bold"/>
    </style:style>
    <style:style style:name="T1" style:family="text">
      <style:text-properties fo:font-weight="bold"/>
    </style:style>
    <style:style style:name="T2" style:family="text">
      <style:text-properties fo:font-style="italic"/>
    </style:style>
    <style:style style:name="T3" style:family="text">
      <style:text-properties fo:font-style="italic" fo:font-weight="bold"/>
    </style:style>
    <style:style style:name="T4" style:family="text">
      <style:text-properties style:text-position="33% 80%" fo:font-style="italic"/>
    </style:style>
    <style:style style:name="T5" style:family="text">
      <style:text-properties style:text-underline-style="solid" style:text-underline-width="auto" style:text-underline-color="font-color"/>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W ou le souvenir d'enfance, Georges Perec</text:p>
      <text:p text:style-name="P8"><text:span text:style-name="T2">Cette séquence a été élaborée pour leurs classes de 1</text:span><text:span text:style-name="T4">ère</text:span><text:span text:style-name="T2"> par deux professeurs : Madame TELLENE Géraldine, agrégée de Lettres Modernes, en poste au Lycée René Char à Avignon, et Madame VEAUX Caroline, agrégée Lettres Modernes au Lycée Mistral, à Avignon.</text:span></text:p>
      <text:p text:style-name="P25"/>
      <text:p text:style-name="P2"><text:span text:style-name="T3">Remarque :</text:span><text:span text:style-name="T2"> on aura soin de ne pas placer cette séquence trop tôt dans l’année car l’œuvre est d’un abord difficile. Cependant, il est très gratifiant pour les élèves, au terme de l’étude, d’en avoir compris les principes.</text:span></text:p>
      <table:table table:name="Tableau4" table:style-name="Tableau4">
        <table:table-column table:style-name="Tableau4.A"/>
        <table:table-row table:style-name="Tableau4.1">
          <table:table-cell table:style-name="Tableau4.A1" office:value-type="string">
            <text:p text:style-name="P7">Objets d'étude :</text:p>
          </table:table-cell>
        </table:table-row>
      </table:table>
      <text:list xml:id="list460671466" text:style-name="L1">
        <text:list-item>
          <text:p text:style-name="P17">le biographique  </text:p>
        </text:list-item>
        <text:list-item>
          <text:p text:style-name="P9">argumenter par l’apologue </text:p>
        </text:list-item>
      </text:list>
      <table:table table:name="Tableau5" table:style-name="Tableau5">
        <table:table-column table:style-name="Tableau5.A"/>
        <table:table-row table:style-name="Tableau5.1">
          <table:table-cell table:style-name="Tableau5.A1" office:value-type="string">
            <text:p text:style-name="P7">Lectures :</text:p>
          </table:table-cell>
        </table:table-row>
      </table:table>
      <text:p text:style-name="P3">Lectures analytiques :</text:p>
      <text:list xml:id="list672284537" text:style-name="L2">
        <text:list-item>
          <text:p text:style-name="P18">chapitre 2 en entier </text:p>
        </text:list-item>
        <text:list-item>
          <text:p text:style-name="P18">chapitre 8, p.62 "<text:span text:style-name="T2">Je dispose d’autres renseignements.</text:span>.." à la fin du chapitre p.64 </text:p>
        </text:list-item>
        <text:list-item>
          <text:p text:style-name="P18">chapitre 10, p.78 "<text:span text:style-name="T2">J’ai trois souvenirs d’école</text:span> à p.80 "excellais" </text:p>
        </text:list-item>
        <text:list-item>
          <text:p text:style-name="P18">chapitre 12, du début p.93 à p.94 <text:span text:style-name="T2">et divisaient à peine la mer et la terre</text:span>". </text:p>
        </text:list-item>
        <text:list-item>
          <text:p text:style-name="P10">chapitre 36, p.219 de "<text:span text:style-name="T2">Les orphéons aux uniformes chamarrés</text:span>" à la fin du chapitre p.220 </text:p>
        </text:list-item>
      </text:list>
      <text:p text:style-name="P3">Lectures cursives :</text:p>
      <text:p text:style-name="Quotations"><text:tab/><text:span text:style-name="T1">Lecture obligatoire au choix :</text:span> <text:line-break/><text:span text:style-name="T2">La Nuit</text:span> d’Elie Wiesel<text:line-break/>ou <text:span text:style-name="T2">Si c’est un homme</text:span> de Primo Levi<text:line-break/>ou <text:span text:style-name="T2">L’Espèce</text:span> <text:span text:style-name="T2">Humaine</text:span> de Robert Antelme <text:line-break/>ou <text:span text:style-name="T2">Le Grand Voyage</text:span> de Semprun</text:p>
      <text:p text:style-name="Quotations">Cette lecture donnera lieu à un contrôle de lecture ou à un dossier.</text:p>
      <text:p text:style-name="Quotations"><text:span text:style-name="T1"><text:tab/>Lecture(s) conseillée(s) :</text:span> <text:span text:style-name="T2">Les Essais</text:span> de Montaigne<text:span text:style-name="T2">, Les Confessions </text:span>ou <text:span text:style-name="T2">Les rêveries du promeneur solitaire </text:span>de Rousseau<text:span text:style-name="T2">, La vie de Henry Brulard</text:span> de Stendhal<text:span text:style-name="T2">, Les mots </text:span>de Sartre<text:span text:style-name="T2">, Enfance </text:span>de Sarraute ( autobiographies ) et Stefan Zweig <text:span text:style-name="T2">Balzac, le roman de sa vie, </text:span>Théophile Gautier <text:span text:style-name="T2">Honoré de Balzac, </text:span>Anne Delbée <text:span text:style-name="T2">Une femme,</text:span> Le Clezio <text:span text:style-name="T2">Diego et Frieda </text:span>( biographies ) .</text:p>
      <text:p text:style-name="P6"/>
      <table:table table:name="Tableau6" table:style-name="Tableau6">
        <table:table-column table:style-name="Tableau6.A"/>
        <table:table-row table:style-name="Tableau6.1">
          <table:table-cell table:style-name="Tableau6.A1" office:value-type="string">
            <text:p text:style-name="P7">Plan de travail :</text:p>
          </table:table-cell>
        </table:table-row>
      </table:table>
      <text:p text:style-name="Quotations"><text:line-break/><text:span text:style-name="T1">Séance 1 :</text:span> à partir de documents complémentaires, dégager la <text:span text:style-name="T1">définition de l’autobiographie</text:span>, la distinguer des genres apparentés. </text:p>
      <text:p text:style-name="Quotations">Bref <text:span text:style-name="T1">historique</text:span> du genre.</text:p>
      <text:p text:style-name="Quotations"><text:span text:style-name="T1">Séance 2 : prélude à l’étude</text:span> </text:p>
      <text:p text:style-name="Quotations">On s’intéresse ici à <text:span text:style-name="T1">l’OULIPO,</text:span> dont on étudie quelques textes, et notamment théoriques puisés dans <text:span text:style-name="T2">l’Atlas de littérature potentielle</text:span>, collection Folio essais. </text:p>
      <text:p text:style-name="P4">Dans cette perspective, on donne à lire aux élèves un passage long de "<text:span text:style-name="T2">Je me souviens</text:span>" qui est une <text:soft-page-break/>approche du texte autobiographique et dont la particularité est de mêler faits historiques majeurs et remarques plus anecdotiques sur la manière de vivre, les évènements culturels, " <text:span text:style-name="T2">l’air du temps</text:span> ". On proposera aux élèves une " écriture-plaisir " qui puisse leur permettre de réinvestir les notions abordées. Il s’agit d’écrire à la manière de Perec. Les textes sont lus en classe.</text:p>
      <text:p text:style-name="P3">Séance 3 : le pacte de lecture<text:line-break/><text:line-break/>Etude du paratexte (quatrième de couverture, dédicace, épigraphe) </text:p>
      <text:p text:style-name="P3"><text:span text:style-name="T5">Documents complémentaires</text:span> : Extrait du <text:span text:style-name="T2">Pacte Autobiographique</text:span> de P.Lejeune, "Préambule" des <text:span text:style-name="T2">Confessions,</text:span> "Au lecteur" extrait des <text:span text:style-name="T2">Essais</text:span> de Montaigne </text:p>
      <text:p text:style-name="Quotations">L’étude des documents complémentaires permet d’aborder la notion de pacte autobiographique. On cherche alors à déterminer la singularité du pacte établi par Perec et à comprendre les clés de lecture qu’il donne : la vérité de son histoire est à trouver dans " l’entre-deux " des deux textes.</text:p>
      <text:p text:style-name="Quotations">L’étude menée en classe peut avoir comme fil conducteur les questions suivantes :</text:p>
      <text:list xml:id="list692573311" text:style-name="L3">
        <text:list-item>
          <text:p text:style-name="P19">Quels sont les indices qui montrent qu’il s’agit d’un pacte de lecture ? </text:p>
        </text:list-item>
        <text:list-item>
          <text:p text:style-name="P19">Quelle est, d’emblée, l’originalité de cette entreprise autobiographique ? </text:p>
        </text:list-item>
        <text:list-item>
          <text:p text:style-name="P11">Quelle valeur donnez-vous à l’alternance des deux récits ? </text:p>
        </text:list-item>
      </text:list>
      <text:p text:style-name="Quotations"> </text:p>
      <text:p text:style-name="P3">Séance 4 : Lecture analytique du chapitre 2 en entier </text:p>
      <text:p text:style-name="P5">Questions de préparation :</text:p>
      <text:list xml:id="list1880878269" text:style-name="L4">
        <text:list-item>
          <text:p text:style-name="P20">Quels efforts Perec déploie-t-il pour entamer une autobiographie classique ? Quels procédés d’écriture miment ici la difficulté de la quête autobiographique ? </text:p>
        </text:list-item>
        <text:list-item>
          <text:p text:style-name="P12">Quelles clés le narrateur donne-t-il dans ce chapitre pour l’interprétation de l’oeuvre ? </text:p>
        </text:list-item>
      </text:list>
      <text:p text:style-name="Quotations">L’étude sera organisée autour de trois axes : </text:p>
      <text:p text:style-name="P3">I - le projet impossible<text:line-break/>II - la naissance du projet autobiographique : le recours à l’autofiction<text:line-break/>III - dire l’indicible</text:p>
      <text:p text:style-name="Quotations">On définira avec précision le terme d’" <text:span text:style-name="T2">autofiction</text:span> " inventé par Doubrovsky en 1977.</text:p>
      <text:p text:style-name="Quotations"><text:span text:style-name="T1">Prolongement </text:span>: chercher dans le premier chapitre les liens entre Perec et Gaspard Winkler, et plus globalement entre les deux récits.</text:p>
      <text:p text:style-name="Quotations"><text:span text:style-name="T1">Séance 5 : Lecture analytique du chapitre 8, </text:span>p.62 "Je dispose d’autres renseignements..." à la fin du chapitre p.64</text:p>
      <text:p text:style-name="P5">Questions de préparation :</text:p>
      <text:list xml:id="list961614331" text:style-name="L5">
        <text:list-item>
          <text:p text:style-name="P21">Relevez les multiples corrections dans l’écriture. Expliquez-les. </text:p>
        </text:list-item>
        <text:list-item>
          <text:p text:style-name="P13">Commentez la dernière phrase. </text:p>
        </text:list-item>
      </text:list>
      <text:p text:style-name="Quotations">On envisagera successivement :</text:p>
      <text:p text:style-name="Quotations"><text:span text:style-name="T1">I - Une écriture au présent</text:span> : on est confronté à un texte en train de s’écrire, qui se présente comme <text:soft-page-break/>un texte de réflexion sur les difficultés de l’écriture autobiographique<text:line-break/><text:span text:style-name="T1">II - L’écriture comme quête</text:span> : on verra que l’absence, la perte est à l’origine du geste scripturaire avant d’aborder le motif de la quête puis la recherche d’une histoire de famille <text:line-break/><text:span text:style-name="T1">III - L’écriture comme thérapie</text:span> : on montrera que l’écriture tient lieu de mémoire et que la fin du texte marque le passage de la mort à la vie par le travail d’écrivain </text:p>
      <text:p text:style-name="P3">Séance 6 : Analyse filmique, dire l’indicible par l’image</text:p>
      <text:p text:style-name="Quotations">Comparaison de l’arrivée au camp dans trois films :<text:span text:style-name="T2">Shoah</text:span> (Lanzmann, 1955), <text:span text:style-name="T2">La liste de Schindler</text:span> (Spielberg, 1994) et <text:span text:style-name="T2">La vie est belle</text:span> (Benigni, 1997)</text:p>
      <text:p text:style-name="P4">On a choisi comme thème transversal le motif de l’arrivée au camp pour mettre en évidence les différents choix, les stratégies des metteurs en scène. Les élèves ont eu un tableau à remplir (une colonne par groupe) : événements choisis (synopsis, personnages mis en avant, posture des personnages, dialogues), mode représentation du camp (éléments du décor, lieux du camp représentés, effet recherché), questions techniques (position de la caméra, point de vue, couleur, sons). On élabore ensemble la synthèse (registre, parti-pris du metteur en scène).</text:p>
      <text:p text:style-name="Quotations">Des textes complémentaires des trois metteurs en scène sont donnés à lire.</text:p>
      <text:p text:style-name="Quotations">Il est bien évidemment établi un parallèle avec les choix narratifs de Perec.</text:p>
      <text:p text:style-name="Quotations"> </text:p>
      <text:p text:style-name="Quotations"><text:span text:style-name="T1">Séance 7 : Lecture analytique du chapitre 10, </text:span>p.78 "<text:span text:style-name="T2">J’ai trois souvenirs d’école</text:span> à p.80 "<text:span text:style-name="T2">excellais</text:span>"</text:p>
      <text:p text:style-name="P5">Questions de préparation :</text:p>
      <text:list xml:id="list658674767" text:style-name="L6">
        <text:list-item>
          <text:p text:style-name="P22">montrez la précision avec laquelle l’auteur décrit son troisième souvenir. </text:p>
        </text:list-item>
        <text:list-item>
          <text:p text:style-name="P22">pourquoi, à votre avis, deux mots sont-ils en italique ? Quel effet cela produit-il ? </text:p>
        </text:list-item>
        <text:list-item>
          <text:p text:style-name="P14">quelle difficulté de l’écriture autobiographique montrent les trois dernières lignes ? </text:p>
        </text:list-item>
      </text:list>
      <text:p text:style-name="Quotations"><text:span text:style-name="T1">Prolongement :</text:span> l’écriture du souvenir d’enfance, comparaison avec l’épisode du peigne cassé chez Rousseau. Il s’agit d’une même scène où l’enfant innocent est confronté à l’injustice.</text:p>
      <text:p text:style-name="Quotations"><text:span text:style-name="T1">Séance 8 : Lecture analytique du chapitre 12 </text:span>du début p.93 à p.94 et divisaient à peine la mer et la terre".</text:p>
      <text:p text:style-name="Quotations">On donnera en préalable aux élèves la description d’<text:span text:style-name="T2">Utopia </text:span>par Thomas More.</text:p>
      <text:p text:style-name="P5">Questions de préparation :</text:p>
      <text:list xml:id="list681799159" text:style-name="L7">
        <text:list-item>
          <text:p text:style-name="P23">En vous appuyant sur l’extrait de l’<text:span text:style-name="T2">Utopie</text:span> de More, montrez comment Perec joue ici avec les codes du récit utopique. </text:p>
        </text:list-item>
        <text:list-item>
          <text:p text:style-name="P15">Commentez la description de l’île de W. </text:p>
        </text:list-item>
      </text:list>
      <text:p text:style-name="Quotations">La réponse aux questions de préparation organise l’étude :</text:p>
      <text:p text:style-name="P3">I - la réécriture parodique de la description de l’île Utopia<text:line-break/>II - W, une île étrange et inquiétante</text:p>
      <text:p text:style-name="P3">Séance 9 : TD utopie/ contre-utopie</text:p>
      <text:p text:style-name="Quotations">A partir de textes canoniques <text:line-break/><text:soft-page-break/>- des textes de <text:span text:style-name="T1">More</text:span> et <text:span text:style-name="T1">Rabelais</text:span> pour l’utopie,<text:line-break/>- d’<text:span text:style-name="T1">Huxley </text:span>et <text:span text:style-name="T1">Orwell</text:span> pour la contre-utopie- , on définira les caractéristiques de ces deux genres.</text:p>
      <text:p text:style-name="Quotations">On cherchera alors à déterminer si W est une utopie ou une contre-utopie. Ce travail peut être mené en groupes. </text:p>
      <text:p text:style-name="Quotations"><text:span text:style-name="T1">Séance 10 : Lecture analytique du chapitre 36, </text:span>p.219 de "Les orphéons aux uniformes chamarrés" à la fin du chapitre p.220</text:p>
      <text:p text:style-name="P5">Questions de préparation :</text:p>
      <text:list xml:id="list592841012" text:style-name="L8">
        <text:list-item>
          <text:p text:style-name="P24">En quoi ce passage est-il particulièrement violent ? </text:p>
        </text:list-item>
        <text:list-item>
          <text:p text:style-name="P16">Relevez les allusions aux JO de 1936 </text:p>
        </text:list-item>
      </text:list>
      <text:p text:style-name="Quotations">On envisagera successivement l’univers impitoyable de W puis, comment de la fiction à la réalité affleure le réel.</text:p>
      <text:p text:style-name="Quotations"><text:span text:style-name="T1">Prolongement : </text:span>relever les parallèles avec les camps de concentration.</text:p>
      <text:p text:style-name="Quotations"><text:span text:style-name="T1">Séance 11 : évaluation. </text:span>On donnera aux élèves un sujet de bac sur la figure maternelle dans lequel on inclura la description de sa mère par Pere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Quotations" style:family="paragraph" style:parent-style-name="Standard" style:class="html">
      <style:paragraph-properties fo:margin-left="1cm" fo:margin-right="1cm" fo:margin-top="0cm" fo:margin-bottom="0.499cm" fo:text-indent="0cm" style:auto-text-indent="false"/>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age <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arlos Guerreiro</meta:initial-creator>
    <meta:creation-date>2011-07-15T17:13:47</meta:creation-date>
    <dc:date>2011-07-15T17:17:56</dc:date>
    <dc:creator>Carlos Guerreiro</dc:creator>
    <meta:editing-duration>PT2M13S</meta:editing-duration>
    <meta:editing-cycles>2</meta:editing-cycles>
    <meta:generator>LibreOffice/3.3$Linux LibreOffice_project/330m19$Build-202</meta:generator>
    <meta:document-statistic meta:table-count="3" meta:image-count="0" meta:object-count="0" meta:page-count="4" meta:paragraph-count="75" meta:word-count="1262" meta:character-count="7661"/>
  </office:meta>
</office:document-meta>
</file>