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272cm" table:align="left" style:writing-mode="lr-tb"/>
    </style:style>
    <style:style style:name="Tableau1.A" style:family="table-column">
      <style:table-column-properties style:column-width="18.272cm"/>
    </style:style>
    <style:style style:name="Tableau1.1" style:family="table-row">
      <style:table-row-properties style:keep-together="true" fo:keep-together="auto"/>
    </style:style>
    <style:style style:name="Tableau1.A1" style:family="table-cell">
      <style:table-cell-properties style:vertical-align="top" fo:padding="0cm" fo:border="0.018cm solid #000000" style:writing-mode="lr-tb"/>
    </style:style>
    <style:style style:name="Tableau2" style:family="table">
      <style:table-properties style:width="18.523cm" fo:margin-left="-0.76cm" table:align="left" style:writing-mode="lr-tb"/>
    </style:style>
    <style:style style:name="Tableau2.A" style:family="table-column">
      <style:table-column-properties style:column-width="18.523cm"/>
    </style:style>
    <style:style style:name="Tableau2.1" style:family="table-row">
      <style:table-row-properties style:keep-together="true" fo:keep-together="auto"/>
    </style:style>
    <style:style style:name="Tableau2.A1" style:family="table-cell">
      <style:table-cell-properties style:vertical-align="top" fo:padding="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text-properties fo:font-size="12pt" fo:font-style="italic" style:font-size-asian="12pt" style:font-style-asian="italic" style:font-size-complex="12pt"/>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font-size="14pt" fo:font-weight="bold" style:font-size-asian="14pt" style:font-weight-asian="bold" style:font-size-complex="14pt"/>
    </style:style>
    <style:style style:name="P8" style:family="paragraph" style:parent-style-name="Standard">
      <style:text-properties fo:color="#00b0f0" fo:font-weight="bold" style:font-weight-asian="bold"/>
    </style:style>
    <style:style style:name="P9" style:family="paragraph" style:parent-style-name="Standard">
      <style:text-properties fo:color="#00b0f0" fo:font-style="italic" fo:font-weight="bold" style:font-style-asian="italic" style:font-weight-asian="bold"/>
    </style:style>
    <style:style style:name="P10" style:family="paragraph" style:parent-style-name="Standard">
      <style:paragraph-properties fo:text-align="justify" style:justify-single-word="false"/>
      <style:text-properties fo:color="#ff0000" fo:font-weight="bold" style:font-weight-asian="bold"/>
    </style:style>
    <style:style style:name="P11" style:family="paragraph" style:parent-style-name="Standard">
      <style:text-properties fo:color="#7030a0" fo:font-style="italic" fo:font-weight="bold" style:font-style-asian="italic" style:font-weight-asian="bold"/>
    </style:style>
    <style:style style:name="P12" style:family="paragraph" style:parent-style-name="Standard">
      <style:paragraph-properties style:snap-to-layout-grid="false"/>
      <style:text-properties fo:color="#7030a0" fo:font-style="italic" fo:font-weight="bold" style:font-style-asian="italic" style:font-weight-asian="bold"/>
    </style:style>
    <style:style style:name="P13" style:family="paragraph" style:parent-style-name="Standard">
      <style:text-properties fo:color="#00b050" fo:font-weight="bold" style:font-weight-asian="bold"/>
    </style:style>
    <style:style style:name="P14" style:family="paragraph" style:parent-style-name="Standard">
      <style:paragraph-properties style:snap-to-layout-grid="false"/>
      <style:text-properties fo:color="#00b050" fo:font-weight="bold" style:font-weight-asian="bold"/>
    </style:style>
    <style:style style:name="P15" style:family="paragraph" style:parent-style-name="Standard">
      <style:text-properties fo:color="#92d050" fo:font-style="italic" fo:font-weight="bold" style:font-style-asian="italic" style:font-weight-asian="bold"/>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text-position="super 58%" fo:font-size="12pt" style:font-size-asian="12pt" style:font-size-complex="12pt"/>
    </style:style>
    <style:style style:name="T5" style:family="text">
      <style:text-properties fo:font-size="14pt" fo:font-weight="bold" style:font-size-asian="14pt" style:font-weight-asian="bold" style:font-size-complex="14pt"/>
    </style:style>
    <style:style style:name="T6" style:family="text">
      <style:text-properties fo:color="#ff0000" fo:font-size="14pt" fo:font-weight="bold" style:font-size-asian="14pt" style:font-weight-asian="bold" style:font-size-complex="14pt"/>
    </style:style>
    <style:style style:name="T7" style:family="text">
      <style:text-properties fo:color="#ff0000" fo:font-size="14pt" style:font-size-asian="14pt" style:font-size-complex="14pt"/>
    </style:style>
    <style:style style:name="T8" style:family="text">
      <style:text-properties fo:color="#ff0000" style:text-position="super 58%" fo:font-size="14pt" fo:font-weight="bold" style:font-size-asian="14pt" style:font-weight-asian="bold" style:font-size-complex="14pt"/>
    </style:style>
    <style:style style:name="T9" style:family="text">
      <style:text-properties fo:color="#ff0000" fo:font-weight="bold" style:font-weight-asian="bold"/>
    </style:style>
    <style:style style:name="T10" style:family="text">
      <style:text-properties fo:color="#ff0000" fo:font-style="italic" fo:font-weight="bold" style:font-style-asian="italic" style:font-weight-asian="bold"/>
    </style:style>
    <style:style style:name="T11" style:family="text">
      <style:text-properties style:font-name="Wingdings" fo:language="en" fo:country="US"/>
    </style:style>
    <style:style style:name="T12" style:family="text">
      <style:text-properties style:font-name="Wingdings" fo:language="en" fo:country="US" fo:font-weight="bold" style:font-weight-asian="bold"/>
    </style:style>
    <style:style style:name="T13" style:family="text">
      <style:text-properties fo:language="en" fo:country="US" style:font-size-complex="10pt"/>
    </style:style>
    <style:style style:name="T14" style:family="text">
      <style:text-properties fo:language="en" fo:country="US" fo:font-weight="bold" style:font-weight-asian="bold" style:font-size-complex="10pt"/>
    </style:style>
    <style:style style:name="T15" style:family="text">
      <style:text-properties style:font-size-complex="10pt"/>
    </style:style>
    <style:style style:name="T16" style:family="text">
      <style:text-properties fo:font-style="italic" fo:font-weight="bold" style:font-style-asian="italic" style:font-weight-asian="bold"/>
    </style:style>
    <style:style style:name="T17" style:family="text">
      <style:text-properties fo:color="#00b0f0" fo:font-style="italic" fo:font-weight="bold" style:font-style-asian="italic" style:font-weight-asian="bold"/>
    </style:style>
    <style:style style:name="T18" style:family="text">
      <style:text-properties fo:color="#00b0f0" fo:font-weight="bold" style:font-weight-asian="bold"/>
    </style:style>
    <style:style style:name="T19" style:family="text">
      <style:text-properties fo:color="#00b0f0" style:text-position="super 58%" fo:font-weight="bold" style:font-weight-asian="bold"/>
    </style:style>
    <style:style style:name="T20" style:family="text">
      <style:text-properties fo:color="#92d050" fo:font-style="italic" fo:font-weight="bold" style:font-style-asian="italic" style:font-weight-asian="bold"/>
    </style:style>
    <style:style style:name="T21" style:family="text">
      <style:text-properties fo:color="#92d050" fo:font-weight="bold" style:font-weight-asian="bold"/>
    </style:style>
    <style:style style:name="T22" style:family="text">
      <style:text-properties fo:color="#7030a0" fo:font-style="italic" fo:font-weight="bold" style:font-style-asian="italic" style:font-weight-asian="bold"/>
    </style:style>
    <style:style style:name="T23" style:family="text">
      <style:text-properties fo:color="#00b05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23"/></text:span></text:p>
      <text:p text:style-name="P1"><text:span text:style-name="T1"><text:s text:c="22"/>EVALUER PAR COMPETENCES EN FRANÇAIS : présentation générale</text:span></text:p>
      <text:p text:style-name="P3"/>
      <text:p text:style-name="P1"><text:span text:style-name="T2"><text:s text:c="5"/></text:span><text:span text:style-name="T3">Evaluer par compétences ne constitue ni une nouveauté ni une révolution pédagogique pour les professeurs de Lettres. Les tests d’évaluation à l’entrée en 2de et en 6</text:span><text:span text:style-name="T4">ème</text:span><text:span text:style-name="T3"> étaient déjà conçus sous forme de compétences. Les livrets des élèves de fin de CM2 <text:s/>présentent aussi ces modalités d’évaluation. Pour ce qui est du post-bac, les étudiants de BTS ont depuis longtemps des référentiels de compétences précis. L’attestation de connaissances et de compétences du palier 3, nécessaire pour la validation du Socle Commun et l’obtention du Brevet des Collèges, ne fait que reprendre et systématiser ces principes d’évaluation. Les professeurs de Lettres sont principalement concernés par la compétence 1 «  La maîtrise de la langue » et une partie de la compétence 5 « la culture humaniste ». Le Socle Commun constitue le bagage minimal que doivent acquérir tous les élèves au collège mais cette attestation de fin de scolarité obligatoire ne constitue pas le seul objectif pédagogique à atteindre en 3ème: il est possible d’envisager d’autres objectifs d’apprentissages et d’avoir d’autres ambitions pour les élèves. La plupart d’entre eux vont poursuivre leur scolarité en lycée et il est important également de les y préparer.</text:span></text:p>
      <text:p text:style-name="P1"><text:span text:style-name="T3"><text:s text:c="5"/>Evaluer par compétences pour le Socle Commun s’effectue dans le cadre des programmes en vigueur, et pour le Français, à partir des œuvres à lire et à étudier, des activités de langue et d’oral à conduire, et des productions écrites précisées dans le BO qui les définit. Il ne s’agit pas d’imaginer d’autres contenus ni d’autres activités d’enseignement qui soient spécifiques à l’acquisition ou à l’évaluation des connaissances et des compétences attendues pour le Socle Commun en fin de cycle 3. Les évaluations par compétences s’effectuent tout au long de l’année, en classe et en lien avec les apprentissages effectués : il n’y a pas lieu d’organiser des sessions spécifiques d’évaluation pour la validation des acquisitions du Socle Commun (Voir attestation palier 3, document 1a). </text:span></text:p>
      <text:p text:style-name="P1"><text:span text:style-name="T3"><text:s text:c="3"/>Il n’y a pas lieu, non plus, d’aborder séparément chaque item de la grille concernant la compétence 1 <text:s/>« La Maîtrise de la langue » et la compétence 5 «  La Culture Humaniste »: de nombreux regroupements sont possibles au cours des activités habituelles de la classe (Voir attestation palier3, <text:s/>document 1b), non seulement à l’intérieur de chacune de ces grandes compétences, mais aussi d’une compétence à l’autre. C’est ainsi que les œuvres à étudier dans le cadre des programmes de Français pour la 3</text:span><text:span text:style-name="T4">ème</text:span><text:span text:style-name="T3"> permettent de valider tous les items de lecture présents dans les grilles d’évaluation des compétences 1 et 5. Pour ce qui est <text:s/>des compétences orales (y compris la lecture expressive, qui est intégrée dans les compétences de lecture), leur évaluation doit être menée d’une façon individualisée : cela signifie que, pour être réalisable et compte-tenu du nombre </text:span><text:soft-page-break/><text:span text:style-name="T3">des élèves par classe, le travail doit être prévu dans la durée, sur l’ensemble de l’année scolaire, et s’appuyer sur plusieurs disciplines, en fonction d’une répartition des activités <text:s/>décidée en commun dès la rentrée. </text:span></text:p>
      <text:p text:style-name="P1"><text:span text:style-name="T3"><text:s text:c="9"/></text:span></text:p>
      <text:p text:style-name="P1"><text:span text:style-name="T3"><text:s text:c="5"/>Evaluer par compétences permet de construire plus facilement une continuité dans les apprentissages et de suivre les progrès de chaque élève, à travers des exercices similaires, que l’on peut ensuite complexifier <text:s/>quand <text:s/>la réussite est assurée. On peut également concevoir des exercices individualisés, à partir d’une trame commune à laquelle on ajoute d’autres éléments pour les élèves plus rapides ou plus avancés dans leurs apprentissages. Il est aussi possible d’imaginer des exercices communs à l’ensemble de la classe, en prévoyant des bonus pour les questions plus complexes ou plus fines, notamment en matière de compréhension en lecture ou de créativité en écriture.</text:span></text:p>
      <text:p text:style-name="P1"><text:span text:style-name="T3"><text:s text:c="5"/>Evaluer par compétences conduit à préciser et clarifier <text:s/>les démarches <text:s/>et les objectifs attendus pour toutes les tâches demandées aux élèves. <text:s/>Cela implique <text:s/>des consignes claires et concrètes, établies en fonction des apprentissages effectués et qui gagnent souvent à être élaborées <text:s/>avec les élèves : elles n’en seront que mieux comprises. Cela suppose également l’élaboration de critères d’évaluation concrets et objectifs : pour que l’évaluation soit facilement réalisable, il est conseillé d’en limiter le nombre : 5 ou 6 critères suffisent pour chaque tâche demandée. Il est préférable de fractionner les exercices, plutôt que de vouloir évaluer d’une façon exhaustive. En ce sens, les contrôles dits « de fin de séquence » qui visent à évaluer tous les enseignements effectués pendant 6 semaines manquent d’efficacité. Mieux vaut cibler des apprentissages limités et précis, notamment en début d’année, et prévoir des évaluations concernant les quatre compétences essentielles en Français: lecture, écriture, langue et oral.</text:span></text:p>
      <text:p text:style-name="P1"><text:span text:style-name="T3"><text:s text:c="5"/>Il est également nécessaire de dissocier la compétence à évaluer et le vecteur utilisé pour le faire: si l’oral et l’écrit s’évaluent essentiellement <text:s/>à travers des pratiques d’oral et des activités d’écriture, il n’en va pas de même pour les compétences de lecture, qui peuvent être évaluées à l’oral (lecture expressive, exposé, compte-rendu, débat, etc.) ou à l’écrit <text:s text:c="19"/>(questionnaire de lecture, dossier, article de critique littéraire, résumé, etc.).</text:span></text:p>
      <text:p text:style-name="P1"><text:span text:style-name="T3"><text:s text:c="5"/>Evaluer par compétences ne signifie pas abandonner toute forme de notation car pour peu qu’elle soit complexe comme c’est souvent le cas en Français, une compétence n’est jamais ni totalement ni nullement acquise : une échelle chiffrée, sous la forme d’une note ou d’un pourcentage, reste donc indispensable pour mesurer les degrés d’acquisition de cette compétence, ou de ce groupe de compétences. Des chiffres permettent <text:s/>également de décider à partir de quel seuil la compétence peut être considérée comme acquise, non seulement dans une classe mais aussi plus généralement dans une discipline et au sein du collège. Ce </text:span><text:soft-page-break/><text:span text:style-name="T3">type de décision s’avère indispensable pour remplir l’attestation du palier 3 qui ne propose que deux cases à cocher : le oui et le non.</text:span></text:p>
      <text:p text:style-name="P4"/>
      <text:p text:style-name="P4"/>
      <text:p text:style-name="P4"/>
      <text:p text:style-name="P1"><text:span text:style-name="T3"><text:s text:c="5"/>Les tableaux d’évaluation par compétences ci-joints permettent d’une part de cibler les critères d’évaluation utiles pour chaque type de grande compétence (lecture, écriture, oral), d’autre part d’imaginer un système d’évaluation chiffrée qui leur corresponde. Comme pour le CECRL (Cadre Européen Commun de Référence pour les Langues) utilisé pour les Langues vivantes, ils se présentent sous une double forme : des critères généraux pour chaque grande compétence, et des critères spécifiques pour différents exercices qui leur correspondent dans le cadre <text:s/>des programmes de Français. Ils sont modifiables à volonté par les professeurs aussi bien en ce qui concerne les critères d’évaluation retenus que le nombre de points attribués (le total des points disponibles dans la colonne de droite doit toujours être de 20) et ils peuvent servir de matrices pour tout autre type d’exercice d’évaluation. Ils sont très faciles d’utilisation : il suffit de mettre une croix dans le cadre voulu et d’entourer le chiffre retenu. On peut également ajouter des commentaires et des points bonus afin de mieux prendre en compte les progrès et les résultats des élèves. </text:span></text:p>
      <text:p text:style-name="P1"><text:span text:style-name="T3"><text:s text:c="6"/>Ces matrices sont accompagnées d’exemples variés d’évaluations de compétences en lecture et en écriture qui ont été élaborés par des professeurs de Lettres au cours d’un stage de formation académique et de plusieurs réunions de bassins.</text:span></text:p>
      <text:p text:style-name="P4"/>
      <text:p text:style-name="P4">C.GRARE, IA-IPR de Lettres</text:p>
      <text:p text:style-name="P4">Le 18/04/2010</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Standard"><text:span text:style-name="T6">ATTESTATION <text:s text:c="2"/>PALIER 3 <text:s/>(fin de 3</text:span><text:span text:style-name="T8">ème</text:span><text:span text:style-name="T6">)</text:span><text:span text:style-name="T5"> <text:s text:c="12"/></text:span><text:span text:style-name="T6"><text:s text:c="16"/>Document <text:s/>1</text:span><text:span text:style-name="T7"><text:tab/></text:span><text:span text:style-name="T6">a</text:span></text:p>
      <table:table table:name="Tableau1" table:style-name="Tableau1">
        <table:table-column table:style-name="Tableau1.A"/>
        <table:table-row table:style-name="Tableau1.1">
          <table:table-cell table:style-name="Tableau1.A1" office:value-type="string">
            <text:p text:style-name="P7">Compétence 1 : La maîtrise de la langue française</text:p>
          </table:table-cell>
        </table:table-row>
        <table:table-row table:style-name="Tableau1.1">
          <table:table-cell table:style-name="Tableau1.A1" office:value-type="string">
            <text:p text:style-name="P6"><text:span text:style-name="T1">LIRE<text:tab/></text:span> <text:s text:c="116"/><text:span text:style-name="T11"></text:span> oui<text:tab/> <text:s text:c="10"/><text:span text:style-name="T11"></text:span><text:span text:style-name="T13"> </text:span>non</text:p>
          </table:table-cell>
        </table:table-row>
        <table:table-row table:style-name="Tableau1.1">
          <table:table-cell table:style-name="Tableau1.A1" office:value-type="string">
            <text:p text:style-name="P6"><text:s/><text:span text:style-name="T16">Lire à haute voix, de façon expressive, un texte en prose ou en vers: </text:span><text:span text:style-name="T17">lecture à voix haute (après explication)</text:span></text:p>
            <text:p text:style-name="Standard"><text:span text:style-name="T1">Analyser les éléments grammaticaux d'une phrase afin d'en éclairer le sens : </text:span><text:span text:style-name="T18">questions de compréhension dans le</text:span></text:p>
            <text:p text:style-name="P8"><text:s text:c="2"/>cadre d’une lecture analytique ou cursive d’extraits</text:p>
            <text:p text:style-name="Standard"><text:span text:style-name="T1"><text:s/>Dégager l'idée essentielle d'un texte lu ou entendu : </text:span><text:span text:style-name="T18">lecture analytique ou cursive d’extraits</text:span></text:p>
            <text:p text:style-name="Standard"><text:span text:style-name="T1"><text:s/>Manifester sa compréhension de textes variés, qu'ils soient documentaires ou littéraires</text:span><text:span text:style-name="T18">: lecture analytique ou cursive, prolongements écrits en lien avec la lecture (questionnaires écrits ou oraux, <text:s text:c="2"/>productions écrites variées, suites de texte, présentation orale, exposés etc.). </text:span><text:span text:style-name="T9">Pour les textes littéraires, à mettre en relation avec la compétence 5</text:span></text:p>
            <text:p text:style-name="Standard"><text:span text:style-name="T16"><text:s/>Comprendre un énoncé, une consigne: </text:span><text:span text:style-name="T17">travail quotidien (à l’oral comme à l’écrit)</text:span></text:p>
            <text:p text:style-name="P2"><text:s/>Lire des oeuvres littéraires intégrales, notamment classiques, et rendre compte de sa lecture :</text:p>
            <text:p text:style-name="Standard"><text:span text:style-name="T1"><text:s text:c="2"/></text:span><text:span text:style-name="T18">lecture analytique ou cursive des œuvres au programme de 3</text:span><text:span text:style-name="T19">ème</text:span><text:span text:style-name="T18">, activités variées (écrites ou orales) autour de ces lectures</text:span></text:p>
            <text:p text:style-name="Standard"><text:span text:style-name="T9">NB :</text:span><text:span text:style-name="T18"> </text:span><text:span text:style-name="T9">à mettre en relation avec l’item « avoir des repères littéraires » dans la grille de compétence 5  </text:span></text:p>
            <text:p text:style-name="Standard"><text:span text:style-name="T9">La Culture Humaniste : il est</text:span><text:span text:style-name="T18"> </text:span><text:span text:style-name="T9">inutile de concevoir une double évaluation pour ce type de compétence</text:span></text:p>
          </table:table-cell>
        </table:table-row>
        <table:table-row table:style-name="Tableau1.1">
          <table:table-cell table:style-name="Tableau1.A1" office:value-type="string">
            <text:p text:style-name="P6"><text:span text:style-name="T1">ECRIRE</text:span><text:tab/> <text:s text:c="114"/><text:span text:style-name="T11"></text:span><text:span text:style-name="T15"> </text:span>oui<text:tab/> <text:s text:c="8"/><text:span text:style-name="T11"></text:span> non</text:p>
          </table:table-cell>
        </table:table-row>
        <table:table-row table:style-name="Tableau1.1">
          <table:table-cell table:style-name="Tableau1.A1" office:value-type="string">
            <text:p text:style-name="P6"><text:span text:style-name="T1"><text:s/></text:span><text:span text:style-name="T16">Copier un texte sans erreur : </text:span><text:span text:style-name="T17">exercice d’orthographe</text:span></text:p>
            <text:p text:style-name="Standard"><text:span text:style-name="T16"><text:s/>Ecrire lisiblement et correctement un texte spontanément ou sous la dictée : </text:span><text:span text:style-name="T17">présentation </text:span><text:soft-page-break/><text:span text:style-name="T17">des devoirs</text:span></text:p>
            <text:p text:style-name="P9"><text:s/>écrits et orthographe correctes, exercice de dictée, prise de notes</text:p>
            <text:p text:style-name="Standard"><text:span text:style-name="T16"><text:s/>Répondre à une question par une phrase complète : </text:span><text:span text:style-name="T17">travail régulier en classe ou à la maison (questions de préparation, de synthèse etc.)</text:span></text:p>
            <text:p text:style-name="P2">Rédiger un texte bref, cohérent, construit en paragraphes, correctement ponctué, en respectant des </text:p>
            <text:p text:style-name="P2"><text:s/>consignes imposées : récit, description, explication, texte argumentatif, compte rendu, écrits</text:p>
            <text:p text:style-name="Standard"><text:span text:style-name="T1"><text:s/>courants (lettres...) : </text:span><text:span text:style-name="T18">productions écrites sous les diverses formes indiquées</text:span></text:p>
            <text:p text:style-name="Standard"><text:span text:style-name="T1"><text:s/></text:span><text:span text:style-name="T16">Utiliser les principales règles d'orthographe lexicale et grammaticale : </text:span><text:span text:style-name="T17">dictée et production écrite</text:span></text:p>
            <text:p text:style-name="Standard"><text:span text:style-name="T1"><text:s/>Adapter le propos au destinataire et à l'effet recherché : </text:span><text:span text:style-name="T18">exercices écrits, notamment les lettres</text:span></text:p>
            <text:p text:style-name="Standard"><text:span text:style-name="T1"><text:s/>Résumer un texte : </text:span><text:span text:style-name="T18">résumé écrit à partir de textes essentiellement narratifs et argumentatifs</text:span></text:p>
            <text:p text:style-name="P8"/>
          </table:table-cell>
        </table:table-row>
        <table:table-row table:style-name="Tableau1.1">
          <table:table-cell table:style-name="Tableau1.A1" office:value-type="string">
            <text:p text:style-name="P6"><text:span text:style-name="T1">S'EXPRIMER A L'ORAL<text:tab/> <text:s text:c="84"/></text:span><text:span text:style-name="T12"></text:span><text:span text:style-name="T1"> oui<text:tab/> <text:s text:c="9"/></text:span><text:span text:style-name="T12"></text:span><text:span text:style-name="T1"> non</text:span></text:p>
          </table:table-cell>
        </table:table-row>
        <table:table-row table:style-name="Tableau1.1">
          <table:table-cell table:style-name="Tableau1.A1" office:value-type="string">
            <text:p text:style-name="P6"><text:span text:style-name="T1"><text:s/>Prendre la parole en public : </text:span><text:span text:style-name="T18">courts exposés et comptes-rendus (recherches internet, stages etc.)</text:span></text:p>
            <text:p text:style-name="Standard"><text:span text:style-name="T1"><text:s/></text:span><text:span text:style-name="T16">Adapter sa prise de parole (attitude et niveau de langue) à la situation de communication (lieu,</text:span></text:p>
            <text:p text:style-name="Standard"><text:span text:style-name="T16"><text:s text:c="2"/>destinataire, effet recherché)</text:span><text:span text:style-name="T1"> </text:span><text:span text:style-name="T18">: </text:span><text:span text:style-name="T17">courts exposés et comptes-rendus (idem)</text:span></text:p>
            <text:p text:style-name="P2"><text:s/>Prendre part à un dialogue, un débat : prendre en compte les propos d'autrui, faire valoir son</text:p>
            <text:p text:style-name="Standard"><text:span text:style-name="T1"><text:s text:c="2"/>propre point de vue </text:span><text:span text:style-name="T18">: débat, jeux de rôle, prise de position sur un sujet, sur un texte, sur un livre, un film, une œuvre d’art etc.</text:span></text:p>
            <text:p text:style-name="Standard"><text:span text:style-name="T1"><text:s/></text:span><text:span text:style-name="T16">Reformuler un texte ou des propos lus ou prononcés par un tiers : </text:span><text:span text:style-name="T17">travail oral à l’occasion de la lecture <text:s/>des textes variés, notamment argumentatifs ; reprise d’idées formulées par le professeur ou des élèves etc.</text:span></text:p>
            <text:p text:style-name="P2"><text:s/>Rendre compte d'un travail individuel ou collectif (exposés, expériences, démonstrations...): </text:p>
            <text:p text:style-name="P8"><text:s/>exposés sur un thème, un ouvrage etc., <text:s/>comptes-rendus de lecture, de visite etc.</text:p>
            <text:p text:style-name="Standard"><text:span text:style-name="T16"><text:s/>Dire de mémoire des textes patrimoniaux (textes littéraires, citations célèbres) : </text:span><text:span text:style-name="T17">récitation</text:span></text:p>
          </table:table-cell>
        </table:table-row>
        <text:soft-page-break/>
        <table:table-row table:style-name="Tableau1.1">
          <table:table-cell table:style-name="Tableau1.A1" office:value-type="string">
            <text:p text:style-name="P6"><text:span text:style-name="T1">UTILISER DES OUTILS</text:span><text:tab/><text:span text:style-name="T1"> <text:s text:c="85"/></text:span><text:span text:style-name="T12"></text:span><text:span text:style-name="T1"> oui<text:tab/> <text:s text:c="9"/></text:span><text:span text:style-name="T12"></text:span><text:span text:style-name="T1"> non</text:span></text:p>
          </table:table-cell>
        </table:table-row>
        <table:table-row table:style-name="Tableau1.1">
          <table:table-cell table:style-name="Tableau1.A1" office:value-type="string">
            <text:p text:style-name="P6"><text:s/><text:span text:style-name="T16">Utiliser des dictionnaires, imprimés ou numériques, des ouvrages de grammaire ou des logiciels de </text:span></text:p>
            <text:p text:style-name="Standard"><text:span text:style-name="T16"><text:s/>correction orthographique </text:span><text:span text:style-name="T17">: pratiques quotidiennes à la maison et en classe, en salle informatique</text:span></text:p>
          </table:table-cell>
        </table:table-row>
      </table:table>
      <text:p text:style-name="P10"/>
      <text:p text:style-name="P1"><text:span text:style-name="T9">Légende : - </text:span><text:span text:style-name="T10">en italiques noires, les activités simples définies comme telles dans l’attestation de fin</text:span></text:p>
      <text:p text:style-name="P1"><text:span text:style-name="T10"><text:s text:c="21"/>de 3ème</text:span></text:p>
      <text:p text:style-name="Standard"><text:span text:style-name="T10"><text:s text:c="18"/>- en cursives noires, les activités complexes qui nécessitent l’utilisation de <text:s/>grilles</text:span></text:p>
      <text:p text:style-name="Standard"><text:span text:style-name="T10"><text:s text:c="20"/>d’évaluation <text:s/>plus élaborées</text:span></text:p>
      <text:p text:style-name="Standard"><text:span text:style-name="T10"><text:s text:c="18"/>- en lettres bleues, quelques exemples <text:s/>non exhaustifs d’activités et d’exercices</text:span></text:p>
      <text:p text:style-name="Standard"><text:span text:style-name="T10"><text:s text:c="20"/>habituellement pratiqués en classe <text:s/>de Français</text:span></text:p>
      <text:p text:style-name="P4"/>
      <text:p text:style-name="P4"/>
      <text:p text:style-name="P4"/>
      <text:p text:style-name="P4"/>
      <text:p text:style-name="P4"/>
      <text:p text:style-name="Standard"><text:span text:style-name="T6">ATTESTATION <text:s text:c="2"/>PALIER 3 <text:s/>(fin de 3</text:span><text:span text:style-name="T8">ème</text:span><text:span text:style-name="T6">)</text:span><text:span text:style-name="T5"> <text:s text:c="12"/></text:span><text:span text:style-name="T6"><text:s text:c="16"/>Document <text:s/>1b</text:span><text:span text:style-name="T7"><text:tab/></text:span></text:p>
      <table:table table:name="Tableau2" table:style-name="Tableau2">
        <table:table-column table:style-name="Tableau2.A"/>
        <table:table-row table:style-name="Tableau2.1">
          <table:table-cell table:style-name="Tableau2.A1" office:value-type="string">
            <text:p text:style-name="P7">Compétence 1 : La maîtrise de la langue française</text:p>
          </table:table-cell>
        </table:table-row>
        <table:table-row table:style-name="Tableau2.1">
          <table:table-cell table:style-name="Tableau2.A1" office:value-type="string">
            <text:p text:style-name="P6"><text:span text:style-name="T1">LIRE<text:tab/></text:span> <text:s text:c="121"/><text:span text:style-name="T12">q</text:span><text:span text:style-name="T1"> oui<text:tab/> <text:s text:c="17"/></text:span><text:span text:style-name="T12">q</text:span><text:span text:style-name="T14"> </text:span><text:span text:style-name="T1">non</text:span></text:p>
          </table:table-cell>
        </table:table-row>
        <table:table-row table:style-name="Tableau2.1">
          <table:table-cell table:style-name="Tableau2.A1" office:value-type="string">
            <text:p text:style-name="P6"><text:s/><text:span text:style-name="T17">Lire à haute voix, de façon expressive, un texte en prose ou en vers</text:span></text:p>
            <text:p text:style-name="Standard"><text:span text:style-name="T1"><text:s/></text:span><text:span text:style-name="T18">Analyser les éléments grammaticaux d'une phrase afin d'en éclairer le sens  </text:span></text:p>
            <text:p text:style-name="Standard"><text:span text:style-name="T1"><text:s/></text:span><text:span text:style-name="T18">Dégager l'idée essentielle d'un texte lu ou entendu : Manifester sa compréhension de textes variés, qu'ils soient documentaires ou littéraires</text:span></text:p>
            <text:p text:style-name="Standard"><text:span text:style-name="T16"><text:s/></text:span><text:span text:style-name="T20">Comprendre un énoncé, une consigne</text:span></text:p>
            <text:p text:style-name="Standard"><text:soft-page-break/><text:span text:style-name="T16"><text:s/></text:span><text:span text:style-name="T18">Lire des oeuvres littéraires intégrales, notamment classiques, et rendre compte de sa lecture </text:span></text:p>
            <text:p text:style-name="Standard"><text:span text:style-name="T9">NB :</text:span><text:span text:style-name="T18"> </text:span><text:span text:style-name="T9">à mettre en relation avec l’item « avoir des repères littéraires » dans la grille de compétence 5  La Culture Humaniste : il est</text:span><text:span text:style-name="T18"> </text:span><text:span text:style-name="T9">inutile de concevoir une double évaluation pour ce type de compétence</text:span></text:p>
            <text:p text:style-name="P2"><text:s/></text:p>
          </table:table-cell>
        </table:table-row>
        <table:table-row table:style-name="Tableau2.1">
          <table:table-cell table:style-name="Tableau2.A1" office:value-type="string">
            <text:p text:style-name="P6"><text:span text:style-name="T1">ECRIRE</text:span><text:tab/> <text:s text:c="123"/><text:span text:style-name="T12">q</text:span><text:span text:style-name="T14"> </text:span><text:span text:style-name="T1">oui<text:tab/> <text:s text:c="26"/></text:span><text:span text:style-name="T12">q</text:span><text:span text:style-name="T1"> non</text:span></text:p>
          </table:table-cell>
        </table:table-row>
        <table:table-row table:style-name="Tableau2.1">
          <table:table-cell table:style-name="Tableau2.A1" office:value-type="string">
            <text:p text:style-name="P12">Copier un texte sans erreur </text:p>
            <text:p text:style-name="P11"><text:s/>Ecrire lisiblement et correctement un texte spontanément ou sous la dictée </text:p>
            <text:p text:style-name="Standard"><text:span text:style-name="T16"><text:s/></text:span><text:span text:style-name="T20">Répondre à une question par une phrase complète  </text:span></text:p>
            <text:p text:style-name="Standard"><text:span text:style-name="T1"><text:s/>Rédiger un texte bref, cohérent, construit en paragraphes, correctement ponctué, </text:span><text:span text:style-name="T21">en respectant des </text:span></text:p>
            <text:p text:style-name="Standard"><text:span text:style-name="T21"><text:s/>consignes imposées </text:span><text:span text:style-name="T1">: récit, description, explication, texte argumentatif, compte rendu, écrits</text:span></text:p>
            <text:p text:style-name="P2"><text:s/>courants (lettres...)  </text:p>
            <text:p text:style-name="Standard"><text:span text:style-name="T16"><text:s/></text:span><text:span text:style-name="T22">Utiliser les principales règles d'orthographe lexicale et grammaticale </text:span></text:p>
            <text:p text:style-name="Standard"><text:span text:style-name="T1"><text:s/></text:span><text:span text:style-name="T20">Adapter le propos au destinataire et à l'effet recherché </text:span></text:p>
            <text:p text:style-name="P8"><text:s/>Résumer un texte </text:p>
            <text:p text:style-name="P8"/>
            <text:p text:style-name="P8"/>
            <text:p text:style-name="P8"/>
            <text:p text:style-name="P8"/>
            <text:p text:style-name="P8"/>
          </table:table-cell>
        </table:table-row>
        <table:table-row table:style-name="Tableau2.1">
          <table:table-cell table:style-name="Tableau2.A1" office:value-type="string">
            <text:p text:style-name="P6"><text:span text:style-name="T1">S'EXPRIMER A L'ORAL<text:tab/> <text:s text:c="94"/></text:span><text:span text:style-name="T12">q</text:span><text:span text:style-name="T1"> oui<text:tab/> <text:s text:c="27"/></text:span><text:span text:style-name="T12">q</text:span><text:span text:style-name="T1"> non</text:span></text:p>
          </table:table-cell>
        </table:table-row>
        <table:table-row table:style-name="Tableau2.1">
          <table:table-cell table:style-name="Tableau2.A1" office:value-type="string">
            <text:p text:style-name="P14"><text:s/>Prendre la parole en public </text:p>
            <text:p text:style-name="Standard"><text:span text:style-name="T1"><text:s/></text:span><text:span text:style-name="T20">Adapter sa prise de parole (attitude et niveau de langue) à la situation de communication (lieu,</text:span></text:p>
            <text:p text:style-name="P15"><text:s text:c="2"/>destinataire, effet recherché) </text:p>
            <text:p text:style-name="Standard"><text:span text:style-name="T1"><text:s/></text:span><text:span text:style-name="T23">Prendre part à un dialogue, un débat : prendre en compte les propos d'autrui, faire valoir son</text:span></text:p>
            <text:p text:style-name="P13"><text:soft-page-break/><text:s text:c="2"/>propre point de vue </text:p>
            <text:p text:style-name="P13"><text:s/>Reformuler un texte ou des propos lus ou prononcés par un tiers </text:p>
            <text:p text:style-name="Standard"><text:span text:style-name="T1"><text:s/></text:span><text:span text:style-name="T23">Rendre compte d'un travail individuel ou collectif (exposés, expériences, démonstrations...)</text:span></text:p>
            <text:p text:style-name="Standard"><text:span text:style-name="T18"><text:s/></text:span><text:span text:style-name="T17">Dire de mémoire des textes patrimoniaux (textes littéraires, citations célèbres) </text:span></text:p>
            <text:p text:style-name="P9"/>
          </table:table-cell>
        </table:table-row>
        <table:table-row table:style-name="Tableau2.1">
          <table:table-cell table:style-name="Tableau2.A1" office:value-type="string">
            <text:p text:style-name="P6"><text:span text:style-name="T1">UTILISER DES OUTILS</text:span><text:tab/> <text:s text:c="82"/><text:span text:style-name="T11">q</text:span> oui<text:tab/><text:span text:style-name="T11">q</text:span> non</text:p>
          </table:table-cell>
        </table:table-row>
        <table:table-row table:style-name="Tableau2.1">
          <table:table-cell table:style-name="Tableau2.A1" office:value-type="string">
            <text:p text:style-name="P6"><text:s/><text:span text:style-name="T20">Utiliser des dictionnaires, imprimés ou numériques, des ouvrages de grammaire ou des logiciels de </text:span></text:p>
            <text:p text:style-name="Standard"><text:span text:style-name="T20"><text:s/>correction orthographique</text:span><text:span text:style-name="T16"> </text:span></text:p>
          </table:table-cell>
        </table:table-row>
      </table:table>
      <text:p text:style-name="P1"/>
      <text:p text:style-name="P1"><text:span text:style-name="T9">Légende : </text:span><text:span text:style-name="T10">les couleurs mettent en relation des compétences qui se recoupent d’un domaine à <text:s text:c="2"/>l’autre, et qui peuvent être couplées dans les activités proposées aux élèv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aragraphe_20_de_20_liste" style:display-name="Paragraphe de liste" style:family="paragraph" style:parent-style-name="Standard">
      <style:paragraph-properties fo:margin-left="1.27cm" fo:margin-right="0cm" fo:text-indent="0cm" style:auto-text-indent="false"/>
      <style:text-properties style:font-name="Calibri" style:font-name-asian="Calibri"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cri</meta:initial-creator>
    <meta:creation-date>2010-04-23T18:54:00</meta:creation-date>
    <dc:creator>M.B</dc:creator>
    <dc:date>2010-04-23T18:54:00</dc:date>
    <meta:print-date>2010-04-23T18:47:00</meta:print-date>
    <meta:editing-cycles>2</meta:editing-cycles>
    <meta:editing-duration>PT8M</meta:editing-duration>
    <meta:document-statistic meta:table-count="2" meta:image-count="0" meta:object-count="0" meta:page-count="8" meta:paragraph-count="91" meta:word-count="2094" meta:character-count="14759"/>
    <meta:generator>LibreOffice/3.3$Linux LibreOffice_project/330m19$Build-301</meta:generator>
    <meta:user-defined meta:name="Info 1"/>
    <meta:user-defined meta:name="Info 2"/>
    <meta:user-defined meta:name="Info 3"/>
    <meta:user-defined meta:name="Info 4"/>
  </office:meta>
</office:document-meta>
</file>