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2.623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669cm"/>
    </style:style>
    <style:style style:name="Tableau1.D" style:family="table-column">
      <style:table-column-properties style:column-width="4.6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0.078cm" fo:margin-right="0cm" fo:text-indent="0cm" style:auto-text-indent="false"/>
    </style:style>
    <style:style style:name="P8" style:family="paragraph" style:parent-style-name="Standard">
      <style:paragraph-properties fo:margin-left="-2.937cm" fo:margin-right="0cm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 fo:padding="0.049cm" fo:border="0.002cm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xemples de correspondances possibles entre la progression grammaticale proposée par le groupe de travail académique et les séquences consacrées aux œuvres étudiées : travail effectué par l’équipe des professeurs de <text:s/>Lettres du collège Arausio, à Orange </text:span></text:p>
      <text:p text:style-name="P2"/>
      <text:p text:style-name="Standard"><text:span text:style-name="T1">Le nombre de séquences est donné simplement à titre indicatif</text:span></text:p>
      <text:p text:style-name="Standard"><text:span text:style-name="T1">Les indications de longueur sont données simplement à titre indicatif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2">Grammaire</text:p>
          </table:table-cell>
          <table:table-cell table:style-name="Tableau1.A1" office:value-type="string">
            <text:p text:style-name="P3"/>
            <text:p text:style-name="P2">Séquence :</text:p>
            <text:p text:style-name="P2">Groupement de textes</text:p>
            <text:p text:style-name="P2">Ou œuvre intégrale</text:p>
            <text:p text:style-name="P2"/>
          </table:table-cell>
          <table:table-cell table:style-name="Tableau1.A1" office:value-type="string">
            <text:p text:style-name="P3"/>
            <text:p text:style-name="P2">Variante possible </text:p>
          </table:table-cell>
          <table:table-cell table:style-name="Tableau1.D1" office:value-type="string">
            <text:p text:style-name="P3"/>
            <text:p text:style-name="P2">Autre variante possible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>Points 1 et 2</text:p>
          </table:table-cell>
          <table:table-cell table:style-name="Tableau1.A1" office:value-type="string">
            <text:p text:style-name="P4"/>
            <text:p text:style-name="Standard">I. Séquence courte <text:s/>(+/- 2 ou 3 semaines) : septembre</text:p>
            <text:p text:style-name="Standard">GT au choix :</text:p>
            <text:p text:style-name="Standard">- présentation du collège : nom, fonctionnement, vie de classe <text:s/>etc.</text:p>
            <text:p text:style-name="Standard">- l’école autrefois, l’école aujourd’hui (textes, photos, souvenirs des grands-parents etc.)</text:p>
            <text:p text:style-name="P7"/>
          </table:table-cell>
          <table:table-cell table:style-name="Tableau1.A1" office:value-type="string">
            <text:p text:style-name="P4"/>
            <text:p text:style-name="Standard">Approche ludique de l’alphabet,</text:p>
            <text:p text:style-name="Standard">Ecriture de textes à partir des différentes lettres</text:p>
            <text:p text:style-name="Standard"/>
            <text:p text:style-name="Standard">Ou</text:p>
            <text:p text:style-name="Standard"/>
            <text:p text:style-name="Standard">Approche ludique de la ponctuation</text:p>
            <text:p text:style-name="Standard">Ecriture de textes à partir des différentes formes de ponctuation</text:p>
          </table:table-cell>
          <table:table-cell table:style-name="Tableau1.D1" office:value-type="string">
            <text:p text:style-name="P4"/>
            <text:p text:style-name="Standard">La poésie <text:s text:c="7"/></text:p>
            <text:p text:style-name="Standard"><text:s/>(1<text:span text:style-name="T3">ère</text:span> approche)</text:p>
            <text:p text:style-name="Standard">Thèmes possibles :</text:p>
            <text:p text:style-name="Standard"/>
            <text:p text:style-name="Standard">- le bestiaire</text:p>
            <text:p text:style-name="Standard">- le cirque</text:p>
            <text:p text:style-name="Standard">- la ponctuation</text:p>
            <text:p text:style-name="Standard">- l’écriture poétique (arts poétiques)</text:p>
            <text:p text:style-name="Standard">etc…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>Points 3 et 4</text:p>
          </table:table-cell>
          <table:table-cell table:style-name="Tableau1.A1" office:value-type="string">
            <text:p text:style-name="P4"/>
            <text:p text:style-name="Standard">II. Séquence normale/ longue (+/- 4 semaines) : octobre</text:p>
            <text:p text:style-name="Standard"/>
            <text:p text:style-name="Standard">Le conte merveilleux </text:p>
            <text:p text:style-name="Standard">Perrault/ Grimm/ Andersen/ Mme d’Aulnoy</text:p>
            <text:p text:style-name="Standard"/>
            <text:p text:style-name="Standard">*Possibilité d’ajouter une semaine à la rentrée de Toussaint si écriture longue d’un cont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Les variantes d’un même conte merveilleux</text:p>
            <text:p text:style-name="Standard"/>
            <text:p text:style-name="Standard">Un conte merveilleux et son adaptation cinématographique</text:p>
            <text:p text:style-name="Standard">(par ex. <text:span text:style-name="T4">La Belle et la bête </text:span>de Mme d’Aulnoy)</text:p>
            <text:p text:style-name="Standard"/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Un ouvrage de littérature jeunesse</text:p>
            <text:p text:style-name="Standard">(réduire longueur de la séquence <text:s/>à 2 ou 3 semaines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19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4"/>
            <text:p text:style-name="Standard"/>
            <text:p text:style-name="Standard">Points </text:p>
            <text:p text:style-name="Standard">3/4/5</text:p>
          </table:table-cell>
          <table:table-cell table:style-name="Tableau1.A1" office:value-type="string">
            <text:p text:style-name="P4"/>
            <text:p text:style-name="Standard"/>
            <text:p text:style-name="Standard">III. Séquence moyenne (+/- 3 <text:s/>semaines) : novembre</text:p>
            <text:p text:style-name="Standard"/>
            <text:p text:style-name="Standard">Le conte étiologique</text:p>
            <text:p text:style-name="Standard"/>
            <text:p text:style-name="Standard">Birago Diop, <text:span text:style-name="T4">Les contes d’Amadou Koumba</text:span></text:p>
            <text:p text:style-name="P5"/>
            <text:p text:style-name="Standard"><text:span text:style-name="T4">Histoires comme ça</text:span> de Kipling</text:p>
            <text:p text:style-name="Standard"/>
            <text:p text:style-name="Standard"/>
            <text:p text:style-name="Standard">* Possibilité d’inverser les types de contes et les séquences 2 et 3</text:p>
            <text:p text:style-name="Standard">* Possibilité d’ajouter une semaine si écriture longue d’un conte (si cela n’a pas encore été fait)</text:p>
            <text:p text:style-name="Standard"/>
          </table:table-cell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Lecture cursive d’une œuvre narrative, par ex.</text:p>
            <text:p text:style-name="Standard"><text:span text:style-name="T4">Le Petit Prince</text:span> de St Exupéry</text:p>
            <text:p text:style-name="P5"/>
            <text:p text:style-name="Standard">ou</text:p>
            <text:p text:style-name="P5"/>
            <text:p text:style-name="Standard"><text:span text:style-name="T4">Le livre de la jungle</text:span> de Kipling </text:p>
            <text:p text:style-name="Standard"/>
            <text:p text:style-name="Standard">ou</text:p>
            <text:p text:style-name="Standard"/>
            <text:p text:style-name="Standard"><text:span text:style-name="T4">La Belle histoire de Leuk</text:span> <text:span text:style-name="T4">le lièvre</text:span> de Senghor</text:p>
            <text:p text:style-name="Standard"/>
            <text:p text:style-name="Standard">etc.</text:p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Le conte merveilleux</text:p>
            <text:p text:style-name="Standard">(voir séquence II 1<text:span text:style-name="T3">ère</text:span> colonne, adapter la longueur de la séquence)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>Points 5/6</text:p>
          </table:table-cell>
          <table:table-cell table:style-name="Tableau1.A1" office:value-type="string">
            <text:p text:style-name="P4"/>
            <text:p text:style-name="Standard">IV. Séquence courte (+/-2 ou <text:s/>3 semaines) : décembre</text:p>
            <text:p text:style-name="Standard"/>
            <text:p text:style-name="Standard">GT</text:p>
            <text:p text:style-name="Standard">Ovide : <text:span text:style-name="T4">Les Métamorphoses</text:span></text:p>
            <text:p text:style-name="Standard"/>
          </table:table-cell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Lecture cursive d’une œuvre de littérature jeunesse, par ex. <text:span text:style-name="T4">Kamo, l’agence Babel</text:span></text:p>
            <text:p text:style-name="Standard"/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Lecture cursive d’une œuvre narrative, par ex.</text:p>
            <text:p text:style-name="Standard">une oeuvre de Pagnol, de Daudet : <text:span text:style-name="T4">Les Lettres de mon moulin, </text:span>de Jules Renard <text:span text:style-name="T4">Les contes du chat perché</text:span> ou encore</text:p>
            <text:p text:style-name="Standard">un roman d’aventures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>Points 7/8/9</text:p>
          </table:table-cell>
          <table:table-cell table:style-name="Tableau1.A1" office:value-type="string">
            <text:p text:style-name="P4"/>
            <text:p text:style-name="Standard">V. Séquence moyenne (+ /- 3 semaines) : janvier</text:p>
            <text:p text:style-name="Standard"/>
            <text:p text:style-name="Standard">GT la poésie (1<text:span text:style-name="T3">ère</text:span> approche) <text:s text:c="6"/></text:p>
            <text:p text:style-name="Standard"><text:s/>voir séquence I, 3<text:span text:style-name="T3">ème</text:span> colonne</text:p>
            <text:p text:style-name="Standard"/>
          </table:table-cell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GT</text:p>
            <text:p text:style-name="Standard">Ovide : <text:span text:style-name="T4">Les Métamorphoses</text:span></text:p>
            <text:p text:style-name="Standard"><text:s/></text:p>
            <text:p text:style-name="Standard"/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/>
            <text:p text:style-name="Standard">Etude d’une pièce de théâtre (augmenter la longueur de la séquence) : voir séquence VIII, <text:s/>1<text:span text:style-name="T3">ère</text:span> colonne</text:p>
            <text:p text:style-name="Standard"/>
          </table:table-cell>
        </table:table-row>
        <text:soft-page-break/>
        <table:table-row table:style-name="Tableau1.1">
          <table:table-cell table:style-name="Tableau1.A1" office:value-type="string">
            <text:p text:style-name="P4"/>
            <text:p text:style-name="Standard"/>
            <text:p text:style-name="Standard">Points 10/11</text:p>
          </table:table-cell>
          <table:table-cell table:style-name="Tableau1.A1" office:value-type="string">
            <text:p text:style-name="P4"/>
            <text:p text:style-name="Standard"/>
            <text:p text:style-name="Standard">VI. Séquence normale (+/- 4 semaines) : février</text:p>
            <text:p text:style-name="Standard"><text:s/></text:p>
            <text:p text:style-name="Standard">GT</text:p>
            <text:p text:style-name="Standard"><text:span text:style-name="T4">La Bible</text:span> et les textes fondateurs de religion ou de mythologie</text:p>
            <text:p text:style-name="P8"/>
          </table:table-cell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Homère <text:span text:style-name="T4">L’Odyssée</text:span></text:p>
            <text:p text:style-name="Standard"/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GT</text:p>
            <text:p text:style-name="Standard">La Fontaine<text:span text:style-name="T4">, Fables</text:span> </text:p>
            <text:p text:style-name="P5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>Points 12/13/1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4"/>
            <text:p text:style-name="Standard">VII. Séquence normale <text:s/>(+/- 4 semaines) mars-avril</text:p>
            <text:p text:style-name="Standard"/>
            <text:p text:style-name="Standard">GT</text:p>
            <text:p text:style-name="Standard">La Fontaine<text:span text:style-name="T4">, Fables</text:span> </text:p>
            <text:p text:style-name="P5"/>
            <text:p text:style-name="Standard"/>
          </table:table-cell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GT</text:p>
            <text:p text:style-name="Standard"><text:span text:style-name="T4">La Bible</text:span> et les textes fondateurs de religion ou de mythologie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>GT</text:p>
            <text:p text:style-name="Standard"><text:span text:style-name="T4">La Bible</text:span> et les textes fondateurs de religion ou de mythologie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>Points 12/13/14/15</text:p>
          </table:table-cell>
          <table:table-cell table:style-name="Tableau1.A1" office:value-type="string">
            <text:p text:style-name="P4"/>
            <text:p text:style-name="Standard">VIII. Séquence normale (+/- 4 semaines)</text:p>
            <text:p text:style-name="Standard">avril-mai</text:p>
            <text:p text:style-name="Standard"/>
            <text:p text:style-name="Standard">Homère <text:span text:style-name="T4">L’Odyssée</text:span></text:p>
            <text:p text:style-name="Standard"/>
          </table:table-cell>
          <table:table-cell table:style-name="Tableau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Travail sur la presse, une BD, une œuvre et son adaptation cinématographique etc…</text:p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GT</text:p>
            <text:p text:style-name="Standard">Ovide : <text:span text:style-name="T4">Les Métamorphoses</text:span></text:p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Standard"/>
            <text:p text:style-name="Standard">Point 15</text:p>
          </table:table-cell>
          <table:table-cell table:style-name="Tableau1.A1" office:value-type="string">
            <text:p text:style-name="P4"/>
            <text:p text:style-name="Standard"/>
            <text:p text:style-name="Standard">IX. Etude d’une pièce de théâtre, séquence normale (+/- 4 semaines) mai-juin</text:p>
            <text:p text:style-name="Standard"/>
            <text:p text:style-name="Standard">Avec possibilité de représentation théâtrale partielle</text:p>
            <text:p text:style-name="Standard"/>
          </table:table-cell>
          <table:table-cell table:style-name="Tableau1.A1" office:value-type="string">
            <text:p text:style-name="P4"/>
            <text:p text:style-name="Standard"/>
            <text:p text:style-name="Standard">GT</text:p>
            <text:p text:style-name="Standard">La Fontaine : <text:span text:style-name="T4">Les Fables</text:span></text:p>
            <text:p text:style-name="Standard"/>
            <text:p text:style-name="Standard"/>
            <text:p text:style-name="Standard"/>
            <text:p text:style-name="Standard">Avec possibilité d’écriture de poèmes et/ou représentation scénique </text:p>
            <text:p text:style-name="Standard"/>
          </table:table-cell>
          <table:table-cell table:style-name="Tableau1.D1" office:value-type="string">
            <text:p text:style-name="P4"/>
            <text:p text:style-name="Standard"/>
            <text:p text:style-name="Standard"/>
            <text:p text:style-name="Standard">Homère <text:span text:style-name="T4">L’Odyssée</text:span></text:p>
            <text:p text:style-name="P5"/>
            <text:p text:style-name="P5"/>
            <text:p text:style-name="Standard"/>
            <text:p text:style-name="Standard"/>
            <text:p text:style-name="Standard">Avec possibilité <text:s text:c="11"/>d’écriture longue d’un nouvel épisode</text:p>
            <text:p text:style-name="Standard"/>
          </table:table-cell>
        </table:table-row>
      </table:table>
      <text:p text:style-name="Standard"/>
      <text:p text:style-name="P6"/>
      <text:p text:style-name="P6"/>
      <text:p text:style-name="P6"><text:soft-page-break/></text:p>
      <text:p text:style-name="P6">Remarques générales :</text:p>
      <text:p text:style-name="P6"/>
      <text:p text:style-name="Standard"><text:span text:style-name="T1">- possibilité de jouer sur la durée <text:s/>et le nombre des séquences</text:span></text:p>
      <text:p text:style-name="Standard"><text:span text:style-name="T1">- possibilité d’élaborer une courte séquence <text:s/>sur la presse, la lecture d’une BD, une adaptation cinématographique, etc.</text:span></text:p>
      <text:p text:style-name="Standard"><text:span text:style-name="T1">- possibilité d’intégrer tout projet spécifique (défi lecture, exposition etc.)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ositions de correspondances entre la progression grammaticale et les séquences consacrées aux œuvres étudiées</dc:title>
    <meta:initial-creator>CG</meta:initial-creator>
    <meta:creation-date>2009-01-18T20:09:00</meta:creation-date>
    <dc:creator>Carlos Guerreiro</dc:creator>
    <dc:date>2011-08-29T14:12:33</dc:date>
    <meta:print-date>2009-01-11T14:20:00</meta:print-date>
    <meta:editing-cycles>2</meta:editing-cycles>
    <meta:editing-duration>PT3M</meta:editing-duration>
    <meta:document-statistic meta:table-count="1" meta:image-count="0" meta:object-count="0" meta:page-count="4" meta:paragraph-count="107" meta:word-count="616" meta:character-count="3836"/>
    <meta:generator>LibreOffice/3.3$Linux LibreOffice_project/330m19$Build-301</meta:generator>
    <meta:user-defined meta:name="Info 1"/>
    <meta:user-defined meta:name="Info 2"/>
    <meta:user-defined meta:name="Info 3"/>
    <meta:user-defined meta:name="Info 4"/>
  </office:meta>
</office:document-meta>
</file>