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2" svg:font-family="'Lohit Hindi'"/>
    <style:font-face style:name="OpenSymbol" svg:font-family="OpenSymbol"/>
    <style:font-face style:name="Times new roman" svg:font-family="'Times new roman'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4" style:family="table">
      <style:table-properties style:width="13.3cm" style:rel-width="70%" table:align="center" fo:background-color="#99a4ca">
        <style:background-image/>
      </style:table-properties>
    </style:style>
    <style:style style:name="Tableau4.A" style:family="table-column">
      <style:table-column-properties style:column-width="13.3cm" style:rel-column-width="45873*"/>
    </style:style>
    <style:style style:name="Tableau4.1" style:family="table-row">
      <style:table-row-properties style:min-row-height="0.529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3.3cm" style:rel-width="70%" table:align="center" fo:background-color="#99a4ca">
        <style:background-image/>
      </style:table-properties>
    </style:style>
    <style:style style:name="Tableau5.A" style:family="table-column">
      <style:table-column-properties style:column-width="13.3cm" style:rel-column-width="45874*"/>
    </style:style>
    <style:style style:name="Tableau5.1" style:family="table-row">
      <style:table-row-properties style:min-row-height="0.529cm"/>
    </style:style>
    <style:style style:name="Tableau5.A1" style:family="table-cell">
      <style:table-cell-properties style:vertical-align="middle" fo:padding="0.049cm" fo:border="none"/>
    </style:style>
    <style:style style:name="P1" style:family="paragraph" style:parent-style-name="Standard" style:list-style-name="">
      <style:paragraph-properties fo:text-align="center" style:justify-single-word="false" fo:padding="0.049cm" fo:border="0.002cm solid #000000" style:shadow="none" style:text-autospace="none" style:writing-mode="lr-tb"/>
      <style:text-properties style:use-window-font-color="true" style:font-name="Liberation Serif"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fo:color="#000099" fo:font-size="18pt" fo:font-weight="bold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fo:font-size="14pt" fo:font-weight="bold"/>
    </style:style>
    <style:style style:name="P5" style:family="paragraph" style:parent-style-name="Quotations">
      <style:text-properties style:use-window-font-color="true"/>
    </style:style>
    <style:style style:name="P6" style:family="paragraph" style:parent-style-name="Quotations">
      <style:text-properties style:use-window-font-color="true"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Quotations">
      <style:text-properties style:use-window-font-color="true" style:font-name="Times new roman" fo:font-size="12pt"/>
    </style:style>
    <style:style style:name="P8" style:family="paragraph" style:parent-style-name="Quotations" style:list-style-name="L1">
      <style:text-properties style:use-window-font-color="true" style:font-name="Times new roman" fo:font-size="12pt"/>
    </style:style>
    <style:style style:name="P9" style:family="paragraph" style:parent-style-name="Quotations" style:list-style-name="L1">
      <style:text-properties style:use-window-font-color="true"/>
    </style:style>
    <style:style style:name="P10" style:family="paragraph" style:parent-style-name="Quotations" style:list-style-name="L31">
      <style:text-properties style:use-window-font-color="true"/>
    </style:style>
    <style:style style:name="P11" style:family="paragraph" style:parent-style-name="Quotations" style:list-style-name="L32">
      <style:text-properties style:use-window-font-color="true"/>
    </style:style>
    <style:style style:name="P12" style:family="paragraph" style:parent-style-name="Quotations" style:list-style-name="L33">
      <style:text-properties style:use-window-font-color="true"/>
    </style:style>
    <style:style style:name="P13" style:family="paragraph" style:parent-style-name="Quotations" style:list-style-name="L34">
      <style:text-properties style:use-window-font-color="true" fo:font-style="italic"/>
    </style:style>
    <style:style style:name="P14" style:family="paragraph" style:parent-style-name="Quotations" style:list-style-name="L35">
      <style:text-properties style:use-window-font-color="true"/>
    </style:style>
    <style:style style:name="P15" style:family="paragraph" style:parent-style-name="Quotations" style:list-style-name="L36">
      <style:text-properties style:use-window-font-color="true"/>
    </style:style>
    <style:style style:name="P16" style:family="paragraph" style:parent-style-name="Quotations" style:list-style-name="L37">
      <style:text-properties style:use-window-font-color="true"/>
    </style:style>
    <style:style style:name="P17" style:family="paragraph" style:parent-style-name="Quotations" style:list-style-name="L38">
      <style:text-properties style:use-window-font-color="true"/>
    </style:style>
    <style:style style:name="P18" style:family="paragraph" style:parent-style-name="Quotations" style:list-style-name="L39">
      <style:text-properties style:use-window-font-color="true"/>
    </style:style>
    <style:style style:name="P19" style:family="paragraph" style:parent-style-name="Quotations" style:list-style-name="L40">
      <style:text-properties style:use-window-font-color="true"/>
    </style:style>
    <style:style style:name="P20" style:family="paragraph" style:parent-style-name="Quotations" style:list-style-name="L41">
      <style:text-properties style:use-window-font-color="true"/>
    </style:style>
    <style:style style:name="P21" style:family="paragraph" style:parent-style-name="Quotations">
      <style:text-properties style:use-window-font-color="true" fo:font-size="14pt" fo:font-weight="bold"/>
    </style:style>
    <style:style style:name="P22" style:family="paragraph" style:parent-style-name="Quotations">
      <style:text-properties style:use-window-font-color="true" fo:font-size="12pt" fo:font-style="italic"/>
    </style:style>
    <style:style style:name="P23" style:family="paragraph" style:parent-style-name="Quotations">
      <style:text-properties style:use-window-font-color="true" fo:font-size="12pt" style:font-size-asian="12pt" style:font-size-complex="12pt"/>
    </style:style>
    <style:style style:name="P24" style:family="paragraph" style:parent-style-name="Quotations" style:list-style-name="L42">
      <style:text-properties style:use-window-font-color="true"/>
    </style:style>
    <style:style style:name="P25" style:family="paragraph" style:parent-style-name="Quotations" style:list-style-name="L43">
      <style:text-properties style:use-window-font-color="true"/>
    </style:style>
    <style:style style:name="P26" style:family="paragraph" style:parent-style-name="Quotations" style:list-style-name="L44">
      <style:text-properties style:use-window-font-color="true"/>
    </style:style>
    <style:style style:name="P27" style:family="paragraph" style:parent-style-name="Quotations" style:list-style-name="L45">
      <style:text-properties style:use-window-font-color="true"/>
    </style:style>
    <style:style style:name="P28" style:family="paragraph" style:parent-style-name="Quotations" style:list-style-name="L46">
      <style:text-properties style:use-window-font-color="true"/>
    </style:style>
    <style:style style:name="P29" style:family="paragraph" style:parent-style-name="Quotations" style:list-style-name="L47">
      <style:text-properties style:use-window-font-color="true"/>
    </style:style>
    <style:style style:name="P30" style:family="paragraph" style:parent-style-name="Quotations" style:list-style-name="L48">
      <style:text-properties style:use-window-font-color="true"/>
    </style:style>
    <style:style style:name="P31" style:family="paragraph" style:parent-style-name="Quotations" style:list-style-name="L49">
      <style:text-properties style:use-window-font-color="true"/>
    </style:style>
    <style:style style:name="P32" style:family="paragraph" style:parent-style-name="Quotations" style:list-style-name="L50">
      <style:text-properties style:use-window-font-color="true"/>
    </style:style>
    <style:style style:name="P33" style:family="paragraph" style:parent-style-name="Quotations" style:list-style-name="L51">
      <style:text-properties style:use-window-font-color="true"/>
    </style:style>
    <style:style style:name="P34" style:family="paragraph" style:parent-style-name="Quotations" style:list-style-name="L52">
      <style:text-properties style:use-window-font-color="true"/>
    </style:style>
    <style:style style:name="P35" style:family="paragraph" style:parent-style-name="Quotations" style:list-style-name="L53">
      <style:text-properties style:use-window-font-color="true"/>
    </style:style>
    <style:style style:name="P36" style:family="paragraph" style:parent-style-name="Quotations" style:list-style-name="L54">
      <style:text-properties style:use-window-font-color="true"/>
    </style:style>
    <style:style style:name="P37" style:family="paragraph" style:parent-style-name="Quotations" style:list-style-name="L55">
      <style:text-properties style:use-window-font-color="true"/>
    </style:style>
    <style:style style:name="P38" style:family="paragraph" style:parent-style-name="Quotations" style:list-style-name="L56">
      <style:text-properties style:use-window-font-color="true"/>
    </style:style>
    <style:style style:name="P39" style:family="paragraph" style:parent-style-name="Quotations" style:list-style-name="L57">
      <style:text-properties style:use-window-font-color="true"/>
    </style:style>
    <style:style style:name="P40" style:family="paragraph" style:parent-style-name="Quotations" style:list-style-name="L58">
      <style:text-properties style:use-window-font-color="true"/>
    </style:style>
    <style:style style:name="P41" style:family="paragraph" style:parent-style-name="Quotations" style:list-style-name="L59">
      <style:text-properties style:use-window-font-color="true"/>
    </style:style>
    <style:style style:name="P42" style:family="paragraph" style:parent-style-name="Quotations" style:list-style-name="L31">
      <style:paragraph-properties fo:margin-top="0cm" fo:margin-bottom="0cm"/>
      <style:text-properties style:use-window-font-color="true"/>
    </style:style>
    <style:style style:name="P43" style:family="paragraph" style:parent-style-name="Quotations" style:list-style-name="L33">
      <style:paragraph-properties fo:margin-top="0cm" fo:margin-bottom="0cm"/>
      <style:text-properties style:use-window-font-color="true"/>
    </style:style>
    <style:style style:name="P44" style:family="paragraph" style:parent-style-name="Quotations" style:list-style-name="L35">
      <style:paragraph-properties fo:margin-top="0cm" fo:margin-bottom="0cm"/>
      <style:text-properties style:use-window-font-color="true"/>
    </style:style>
    <style:style style:name="P45" style:family="paragraph" style:parent-style-name="Quotations" style:list-style-name="L41">
      <style:paragraph-properties fo:margin-top="0cm" fo:margin-bottom="0cm"/>
      <style:text-properties style:use-window-font-color="true"/>
    </style:style>
    <style:style style:name="P46" style:family="paragraph" style:parent-style-name="Quotations" style:list-style-name="L45">
      <style:paragraph-properties fo:margin-top="0cm" fo:margin-bottom="0cm"/>
      <style:text-properties style:use-window-font-color="true"/>
    </style:style>
    <style:style style:name="P47" style:family="paragraph" style:parent-style-name="Quotations" style:list-style-name="L47">
      <style:paragraph-properties fo:margin-top="0cm" fo:margin-bottom="0cm"/>
      <style:text-properties style:use-window-font-color="true"/>
    </style:style>
    <style:style style:name="P48" style:family="paragraph" style:parent-style-name="Quotations" style:list-style-name="L49">
      <style:paragraph-properties fo:margin-top="0cm" fo:margin-bottom="0cm"/>
      <style:text-properties style:use-window-font-color="true"/>
    </style:style>
    <style:style style:name="P49" style:family="paragraph" style:parent-style-name="Quotations" style:list-style-name="L51">
      <style:paragraph-properties fo:margin-top="0cm" fo:margin-bottom="0cm"/>
      <style:text-properties style:use-window-font-color="true"/>
    </style:style>
    <style:style style:name="P50" style:family="paragraph" style:parent-style-name="Quotations" style:list-style-name="L52">
      <style:paragraph-properties fo:margin-top="0cm" fo:margin-bottom="0cm"/>
      <style:text-properties style:use-window-font-color="true"/>
    </style:style>
    <style:style style:name="P51" style:family="paragraph" style:parent-style-name="Quotations" style:list-style-name="L53">
      <style:paragraph-properties fo:margin-top="0cm" fo:margin-bottom="0cm"/>
      <style:text-properties style:use-window-font-color="true"/>
    </style:style>
    <style:style style:name="P52" style:family="paragraph" style:parent-style-name="Quotations" style:list-style-name="L55">
      <style:paragraph-properties fo:margin-top="0cm" fo:margin-bottom="0cm"/>
      <style:text-properties style:use-window-font-color="true"/>
    </style:style>
    <style:style style:name="P53" style:family="paragraph" style:parent-style-name="Quotations" style:list-style-name="L59">
      <style:paragraph-properties fo:margin-top="0cm" fo:margin-bottom="0cm"/>
      <style:text-properties style:use-window-font-color="true"/>
    </style:style>
    <style:style style:name="T1" style:family="text">
      <style:text-properties style:text-position="33% 80%"/>
    </style:style>
    <style:style style:name="T2" style:family="text">
      <style:text-properties style:text-position="33% 80%" fo:font-style="italic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99"/>
    </style:style>
    <style:style style:name="T7" style:family="text">
      <style:text-properties fo:color="#000099" fo:font-size="14pt" fo:font-style="italic" fo:font-weight="bold"/>
    </style:style>
    <style:style style:name="T8" style:family="text">
      <style:text-properties fo:color="#000099" fo:font-size="14pt" fo:font-weight="bold"/>
    </style:style>
    <style:style style:name="T9" style:family="text">
      <style:text-properties fo:font-weight="bold"/>
    </style:style>
    <style:style style:name="T10" style:family="text">
      <style:text-properties fo:font-size="14pt"/>
    </style:style>
    <style:style style:name="T11" style:family="text">
      <style:text-properties fo:font-size="14pt" fo:font-style="italic" fo:font-weight="bold"/>
    </style:style>
    <style:style style:name="T12" style:family="text">
      <style:text-properties fo:font-size="14pt" fo:font-weight="bold"/>
    </style:style>
    <style:style style:name="T13" style:family="text">
      <style:text-properties fo:font-size="12pt" fo:font-style="italic"/>
    </style:style>
    <style:style style:name="T14" style:family="text">
      <style:text-properties style:font-name="Liberation Sans" style:font-name-asian="Liberation Sans" style:font-name-complex="Liberation Sans"/>
    </style:style>
    <style:style style:name="T15" style:family="text">
      <style:text-properties style:font-name-asian="Liberation Sans" style:font-name-complex="Liberation Sans"/>
    </style:style>
    <style:style style:name="T16" style:family="text">
      <style:text-properties style:use-window-font-color="true" fo:font-size="12pt" fo:font-style="italic"/>
    </style:style>
    <style:style style:name="T17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style:font-name-asian="Lohit Hindi" style:font-style-asian="normal" style:font-name-complex="Lohit Hindi" style:font-style-complex="normal" style:text-emphasize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« Le Grand Meaulnes » : du livre </text:span><text:span text:style-name="T18">au film – Parcourir un site culturel et prélever des informations</text:span></text:p>
      <text:p text:style-name="P1"><text:span text:style-name="T18"/></text:p>
      <text:p text:style-name="P1"><text:span text:style-name="T18">C</text:span><text:span text:style-name="T3">ette séquence a été réalisée par Mme Géraldine NOIROT, professeur certifié de Lettres Modernes pour ses élèves de 3</text:span><text:span text:style-name="T2">ème</text:span><text:span text:style-name="T3"> du collège Jean Giono à Orange (84)</text:span></text:p>
      <text:p text:style-name="P1"><text:span text:style-name="T3"/></text:p>
      <text:p text:style-name="P6"/>
      <text:p text:style-name="P6">Œuvre support: <text:span text:style-name="T3">Le Grand Meaulnes</text:span>, Alain-Fournier, classiques Hatier</text:p>
      <text:p text:style-name="P7">Choix fait en relation avec l’actualité cinématographique permettant de faire connaître aux élèves une œuvre importante du début du XXe siècle.</text:p>
      <text:list xml:id="list2145248470" text:style-name="L1">
        <text:list-header>
          <text:p text:style-name="P8"><text:span text:style-name="T5">Supports</text:span> : Extraits du livre d’Alain-Fournier</text:p>
          <text:p text:style-name="P8">Film de Jean-Daniel Verhaeghe</text:p>
        </text:list-header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Objectifs </text:p>
          </table:table-cell>
        </table:table-row>
      </table:table>
      <text:list xml:id="list1140232367" text:continue-numbering="true" text:style-name="L1">
        <text:list-header>
          <text:p text:style-name="P8"/>
          <text:p text:style-name="P9"><text:span text:style-name="T11">Lecture</text:span><text:span text:style-name="T9"> </text:span>: </text:p>
        </text:list-header>
      </text:list>
      <text:list xml:id="list826182598" text:style-name="L31">
        <text:list-item>
          <text:p text:style-name="P42">Découvrir une œuvre importante de la littérature française du début du XXe siècle </text:p>
        </text:list-item>
        <text:list-item>
          <text:p text:style-name="P42">Analyser un incipit de roman (indices et statut du narrateur) </text:p>
        </text:list-item>
        <text:list-item>
          <text:p text:style-name="P42">Analyser les caractéristiques du portrait </text:p>
        </text:list-item>
        <text:list-item>
          <text:p text:style-name="P42">Découvrir la lettre comme mode de narration </text:p>
        </text:list-item>
        <text:list-item>
          <text:p text:style-name="P10">Études transversales: <text:line-break/>- Augustin Meaulnes, héros et initiateur <text:line-break/>- L'amour et l'amitié: deux sentiments liés</text:p>
        </text:list-item>
      </text:list>
      <text:list xml:id="list2135193555" text:style-name="L32">
        <text:list-header>
          <text:p text:style-name="P11"><text:span text:style-name="T11">Langue</text:span><text:span text:style-name="T9"> </text:span>:</text:p>
        </text:list-header>
      </text:list>
      <text:list xml:id="list204793305" text:style-name="L33">
        <text:list-item>
          <text:p text:style-name="P43">Présenter un dialogue et savoir l’insérer dans un récit </text:p>
        </text:list-item>
        <text:list-item>
          <text:p text:style-name="P43">Varier les verbes introducteurs </text:p>
        </text:list-item>
        <text:list-item>
          <text:p text:style-name="P43">La métaphore et la métonymie (dans le portrait) </text:p>
        </text:list-item>
        <text:list-item>
          <text:p text:style-name="P12">Vocabulaire des émotions et des sentiments</text:p>
        </text:list-item>
      </text:list>
      <text:list xml:id="list1854013101" text:style-name="L34">
        <text:list-header>
          <text:p text:style-name="P13"><text:span text:style-name="T12">Ecriture</text:span><text:span text:style-name="T9"> </text:span>:</text:p>
        </text:list-header>
      </text:list>
      <text:list xml:id="list2012719753" text:style-name="L35">
        <text:list-item>
          <text:p text:style-name="P44">Écrire une suite de texte (incipit du roman) en respectant les données du texte initial </text:p>
        </text:list-item>
        <text:list-item>
          <text:p text:style-name="P44">Écrire une lettre de réponse du narrateur </text:p>
        </text:list-item>
        <text:list-item>
          <text:p text:style-name="P14">Écrire un article de presse sur le film (présentation, paragraphe argumenté)</text:p>
        </text:list-item>
      </text:list>
      <text:list xml:id="list217181107" text:style-name="L36">
        <text:list-header>
          <text:p text:style-name="P15"><text:span text:style-name="T11">Oral</text:span><text:span text:style-name="T4"> </text:span>:</text:p>
        </text:list-header>
      </text:list>
      <text:list xml:id="list969567823" text:style-name="L37">
        <text:list-item>
          <text:p text:style-name="P16">Débattre de l’adaptation filmique d’un classique de la littérature française</text:p>
        </text:list-item>
      </text:list>
      <text:list xml:id="list1827482829" text:style-name="L38">
        <text:list-header>
          <text:p text:style-name="P17"><text:span text:style-name="T11">Image</text:span> : </text:p>
        </text:list-header>
      </text:list>
      <text:list xml:id="list1249923865" text:style-name="L39">
        <text:list-item>
          <text:p text:style-name="P18">Visionner une adaptation cinématographique en adoptant un regard critique</text:p>
        </text:list-item>
      </text:list>
      <text:list xml:id="list1742077816" text:style-name="L40">
        <text:list-header>
          <text:p text:style-name="P19"><text:soft-page-break/><text:span text:style-name="T11">B2I </text:span>:</text:p>
        </text:list-header>
      </text:list>
      <text:list xml:id="list86164062" text:style-name="L41">
        <text:list-item>
          <text:p text:style-name="P45">S'approprier un environnement informatique </text:p>
        </text:list-item>
        <text:list-item>
          <text:p text:style-name="P45">Lire un document numérique sur un site </text:p>
        </text:list-item>
        <text:list-item>
          <text:p text:style-name="P20">Trier et prélever des informations précises ( à l'aide d'un questionnaire guide)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Déroulement de la séquence:</text:p>
          </table:table-cell>
        </table:table-row>
      </table:table>
      <text:p text:style-name="P5"/>
      <text:p text:style-name="P21">Séance 1 : Lire l'incipit du roman </text:p>
      <text:p text:style-name="P22">support: partie 1 chapitre 1 - dominante: lecture</text:p>
      <text:list xml:id="list1795796019" text:style-name="L42">
        <text:list-item>
          <text:p text:style-name="P24">Les indices donnés par l'incipit (rappel des notions: narrateur, incipit) : cadre spatio-temporel, récit rétrospectif, apparition du héros</text:p>
        </text:list-item>
      </text:list>
      <text:list xml:id="list1891118226" text:style-name="L43">
        <text:list-item>
          <text:p text:style-name="P25">Le statut du narrateur (double: narrateur enfant et narrateur adulte qui se souvient)</text:p>
        </text:list-item>
      </text:list>
      <text:p text:style-name="P21">Séance 2 : Émettre des hypothèses de lecture</text:p>
      <text:p text:style-name="P22">support: partie 1 chapitre 1 – dominante: écriture</text:p>
      <text:list xml:id="list1051261174" text:style-name="L44">
        <text:list-item>
          <text:p text:style-name="P26">Imaginer la suite du chapitre 1 en tenant compte des données initiales du texte (époque, contexte, histoire, personnages, narrateur)</text:p>
        </text:list-item>
      </text:list>
      <text:p text:style-name="P21">Séance 3 : Analyser une scène de rencontre amoureuse</text:p>
      <text:p text:style-name="P22">support: partie 1 chapitre 15 – dominante lecture</text:p>
      <text:list xml:id="list1652388857" text:style-name="L45">
        <text:list-item>
          <text:p text:style-name="P46">Lieux et circonstances </text:p>
        </text:list-item>
        <text:list-item>
          <text:p text:style-name="P46">Jeu de regard </text:p>
        </text:list-item>
        <text:list-item>
          <text:p text:style-name="P27">Portrait: Yvonne (analyse: description de loin, puis de près, incidence sur le narrateur, métaphore et métonymie)</text:p>
        </text:list-item>
      </text:list>
      <text:p text:style-name="P21">Séance 4 : Découvrir un mode de narration: la lettre </text:p>
      <text:p text:style-name="P22">support: partie 2 chapitre 12 ( les trois lettres d'Augustin Meaulnes) – dominante lecture</text:p>
      <text:list xml:id="list1418246498" text:style-name="L46">
        <text:list-item>
          <text:p text:style-name="P28">Indices de la lettre</text:p>
        </text:list-item>
      </text:list>
      <text:list xml:id="list483144007" text:style-name="L47">
        <text:list-item>
          <text:p text:style-name="P47">Evolution du parcours d'Augustin Meaulnes à travers ses lettres </text:p>
        </text:list-item>
        <text:list-item>
          <text:p text:style-name="P29">Répercussion des lettres sur François Seurel, le narrateur</text:p>
        </text:list-item>
      </text:list>
      <text:p text:style-name="P21">Séance 5 : Écrire une lettre</text:p>
      <text:p text:style-name="P22">support: lettres d'Augustin – dominante écriture</text:p>
      <text:list xml:id="list2101220482" text:style-name="L48">
        <text:list-item>
          <text:p text:style-name="P30">Imaginer la réponse que François Seurel aurait pu faire à Augustin ( nostalgie du passé, regret, vie sans lui etc. )</text:p>
        </text:list-item>
      </text:list>
      <text:p text:style-name="P21">Séance 6 : Étude transversale : Augustin Meaulnes, héros et initiateur</text:p>
      <text:p text:style-name="P22"><text:soft-page-break/>support: œuvre complète – dominante lecture</text:p>
      <text:list xml:id="list168694924" text:style-name="L49">
        <text:list-item>
          <text:p text:style-name="P48">Un héros (charisme, parcours du personnage) </text:p>
        </text:list-item>
        <text:list-item>
          <text:p text:style-name="P31">Un initiateur (par rapport au narrateur: sortie de l'enfance, abandon de son cocon familial, découverte de l'adolescence)</text:p>
        </text:list-item>
      </text:list>
      <text:p text:style-name="P21">Séance 7 : Caractériser un personnage à travers ses paroles</text:p>
      <text:p text:style-name="P22">support: partie 3 chapitre 8- dominante lecture</text:p>
      <text:list xml:id="list183092325" text:style-name="L50">
        <text:list-item>
          <text:p text:style-name="P32">Étude du personnage de Frantz à travers ses arguments, réactions et formulations de phrases</text:p>
        </text:list-item>
      </text:list>
      <text:p text:style-name="P21">Séance 8 : Insérer un dialogue dans un récit et varier les verbes introducteurs</text:p>
      <text:p text:style-name="P22">support: partie 3 chapitre 8 – dominante langue</text:p>
      <text:list xml:id="list2007405277" text:style-name="L51">
        <text:list-item>
          <text:p text:style-name="P49">Révision des marques du dialogue et de son insertion dans le récit </text:p>
        </text:list-item>
        <text:list-item>
          <text:p text:style-name="P49">Varier les verbes introducteurs </text:p>
        </text:list-item>
        <text:list-item>
          <text:p text:style-name="P33">Activité écrite: Frantz retrouve Augustin: imaginer leur dialogue</text:p>
        </text:list-item>
      </text:list>
      <text:p text:style-name="P21">Séance 9 : Étude transversale: L'amour et l'amitié: deux sentiments liés</text:p>
      <text:p text:style-name="P22">support: œuvre complète et film – dominante lecture </text:p>
      <text:list xml:id="list974073273" text:style-name="L52">
        <text:list-item>
          <text:p text:style-name="P50">Relevé des personnages concernés par l'un ou l'autre des deux sentiments(ou par les deux) </text:p>
        </text:list-item>
        <text:list-item>
          <text:p text:style-name="P34">Montrer le lien entre les deux sentiments et les sacrifices ou renoncements qu'ils demandent</text:p>
        </text:list-item>
      </text:list>
      <text:p text:style-name="P21">Séance 10 : Utiliser le vocabulaire des émotions et des sentiments</text:p>
      <text:p text:style-name="P22">support: extraits du livre – dominante langue</text:p>
      <text:list xml:id="list775099379" text:style-name="L53">
        <text:list-item>
          <text:p text:style-name="P51">Distinguer émotions et sentiments </text:p>
        </text:list-item>
        <text:list-item>
          <text:p text:style-name="P35">Nuancer une émotion ou un sentiment à l'aide de termes précis</text:p>
        </text:list-item>
      </text:list>
      <text:p text:style-name="P21">Séance 11: Visionner le film <text:span text:style-name="T3">Le Grand Meaulnes</text:span> en adoptant un regard critique</text:p>
      <text:p text:style-name="P22">support: film de Jean-Daniel Verhaeghe – dominante analyse de l'image</text:p>
      <text:list xml:id="list1879650073" text:style-name="L54">
        <text:list-item>
          <text:p text:style-name="P36">Sortie préparée: objectif: comparer l'adaptation cinématographique au texte original</text:p>
        </text:list-item>
      </text:list>
      <text:p text:style-name="P21">Séance 12 : Débattre autour de l'adaptation filmique</text:p>
      <text:p text:style-name="P5"><text:span text:style-name="T10">s</text:span><text:span text:style-name="T13">upport: film de Verhaeghe - dominante oral</text:span></text:p>
      <text:list xml:id="list1919911720" text:style-name="L55">
        <text:list-item>
          <text:p text:style-name="P52">Comparaison: points communs et différences (comparaison de la fin essentiellement) </text:p>
        </text:list-item>
        <text:list-item>
          <text:p text:style-name="P37">Donner son appréciation de façon claire, nuancée et organisée (argumentation)</text:p>
        </text:list-item>
      </text:list>
      <text:p text:style-name="P21">Séance 13: B2I: Parcourir un site culturel et prélever des informations</text:p>
      <text:p text:style-name="Quotations"><text:span text:style-name="T16">support: </text:span><text:a xlink:type="simple" xlink:href="http://www.tfmdistribution.fr/legrandmeaulnes/" office:target-frame-name="blank" xlink:show="replace">site officiel du film de Verhaeghe</text:a><text:span text:style-name="T16"> (</text:span><text:a xlink:type="simple" xlink:href="http://www.tfmdistribution.fr/legrandmeaulnes/">http://www.tfmdistribution.fr/legrandmeaulnes/</text:a><text:span text:style-name="T16">) – dominante B2I</text:span></text:p>
      <text:list xml:id="list2138819809" text:style-name="L56">
        <text:list-item>
          <text:p text:style-name="P38"><text:soft-page-break/>Compétences informatiques à valider:</text:p>
        </text:list-item>
      </text:list>
      <text:list xml:id="list166135655" text:style-name="L57">
        <text:list-item>
          <text:list>
            <text:list-header>
              <text:p text:style-name="P39">- s'approprier un environnement informatique</text:p>
              <text:p text:style-name="P39">- lire un document</text:p>
              <text:p text:style-name="P39">- identifier et trier des informations</text:p>
            </text:list-header>
          </text:list>
        </text:list-item>
      </text:list>
      <text:list xml:id="list970028752" text:style-name="L58">
        <text:list-item>
          <text:p text:style-name="P40">Recherche guidée (questionnaires sur le film et le tournage)</text:p>
        </text:list-item>
      </text:list>
      <text:p text:style-name="P21">Séance 14 : Préparer un article de presse sur le film</text:p>
      <text:p text:style-name="P22">support: différents articles critiques sur le film et le livre – dominante méthodologie</text:p>
      <text:list xml:id="list361987865" text:style-name="L59">
        <text:list-item>
          <text:p text:style-name="P53">Lecture et analyse d'articles critiques (mise en page, style journalistique, argumentation) </text:p>
        </text:list-item>
        <text:list-item>
          <text:p text:style-name="P41">Consignes pour préparer son article </text:p>
        </text:list-item>
      </text:list>
      <text:p text:style-name="P21">Séance 15: Évaluation finale</text:p>
      <text:p text:style-name="P23">Rédiger un article critique sur le film (positif, ou négatif ou nuancé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2" svg:font-family="'Lohit Hindi'"/>
    <style:font-face style:name="OpenSymbol" svg:font-family="OpenSymbol"/>
    <style:font-face style:name="Times new roman" svg:font-family="'Times new roman'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Guerreiro</meta:initial-creator>
    <meta:creation-date>2011-08-22T12:00:07</meta:creation-date>
    <meta:document-statistic meta:table-count="2" meta:image-count="0" meta:object-count="0" meta:page-count="4" meta:paragraph-count="92" meta:word-count="878" meta:character-count="5480"/>
    <dc:date>2011-08-22T12:04:05</dc:date>
    <dc:creator>Carlos Guerreiro</dc:creator>
    <meta:editing-duration>PT3M59S</meta:editing-duration>
    <meta:editing-cycles>1</meta:editing-cycles>
    <meta:generator>LibreOffice/3.3$Linux LibreOffice_project/330m19$Build-301</meta:generator>
  </office:meta>
</office:document-meta>
</file>