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4.963cm" fo:margin-left="-0.199cm" table:align="left" style:writing-mode="lr-tb"/>
    </style:style>
    <style:style style:name="Tableau1.A" style:family="table-column">
      <style:table-column-properties style:column-width="4.157cm"/>
    </style:style>
    <style:style style:name="Tableau1.F" style:family="table-column">
      <style:table-column-properties style:column-width="4.1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min-row-height="1.715cm" style:keep-together="true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leau1.5" style:family="table-row">
      <style:table-row-properties style:min-row-height="2.438cm" style:keep-together="true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leau2" style:family="table">
      <style:table-properties style:width="24.977cm" fo:margin-left="-0.199cm" table:align="left" style:writing-mode="lr-tb"/>
    </style:style>
    <style:style style:name="Tableau2.A" style:family="table-column">
      <style:table-column-properties style:column-width="4.157cm"/>
    </style:style>
    <style:style style:name="Tableau2.E" style:family="table-column">
      <style:table-column-properties style:column-width="4.172cm"/>
    </style:style>
    <style:style style:name="Tableau2.F" style:family="table-column">
      <style:table-column-properties style:column-width="4.1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002cm solid #000000" fo:border-right="none" fo:border-top="0.018cm solid #000000" fo:border-bottom="0.018cm solid #000000" style:writing-mode="lr-tb"/>
    </style:style>
    <style:style style:name="Tableau2.4" style:family="table-row">
      <style:table-row-properties style:min-row-height="3.196cm" style:keep-together="true"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002cm solid #000000" fo:border-right="none" fo:border-top="0.018cm solid #000000" fo:border-bottom="0.002cm solid #000000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leau2.5" style:family="table-row">
      <style:table-row-properties style:min-row-height="2.805cm" style:keep-together="true" fo:keep-together="auto"/>
    </style:style>
    <style:style style:name="Tableau2.A5" style:family="table-cell">
      <style:table-cell-properties style:vertical-align="top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/>
    </style:style>
    <style:style style:name="P3" style:family="paragraph" style:parent-style-name="Standard">
      <style:text-properties style:font-name="Arial Narrow" fo:font-size="10pt" style:font-size-asian="10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/>
    </style:style>
    <style:style style:name="P5" style:family="paragraph" style:parent-style-name="Standard">
      <style:text-properties style:font-name="Arial Narrow" fo:font-size="10pt" fo:font-style="italic" style:font-size-asian="10pt" style:font-style-asian="italic" style:font-name-complex="Arial Narrow"/>
    </style:style>
    <style:style style:name="P6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 Narrow"/>
    </style:style>
    <style:style style:name="P8" style:family="paragraph" style:parent-style-name="Standard">
      <style:text-properties style:font-name="Arial Narrow" fo:font-size="11pt" fo:font-style="italic" style:font-size-asian="11pt" style:font-style-asian="italic" style:font-name-complex="Arial Narrow"/>
    </style:style>
    <style:style style:name="P9" style:family="paragraph" style:parent-style-name="Standard">
      <style:text-properties style:font-name="Arial Narrow" fo:font-size="11pt" style:font-size-asian="11pt" style:font-name-complex="Arial Narrow"/>
    </style:style>
    <style:style style:name="P10" style:family="paragraph" style:parent-style-name="Standard">
      <style:text-properties style:font-name="Arial Narrow" fo:font-size="8pt" fo:font-style="italic" style:font-size-asian="8pt" style:font-style-asian="italic" style:font-name-complex="Arial Narrow"/>
    </style:style>
    <style:style style:name="P11" style:family="paragraph" style:parent-style-name="Standard">
      <style:paragraph-properties style:snap-to-layout-grid="false"/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/>
    </style:style>
    <style:style style:name="P12" style:family="paragraph" style:parent-style-name="Standard">
      <style:text-properties style:font-name="Arial Narrow" style:font-name-complex="Arial Narrow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6pt" style:font-size-asian="16pt"/>
    </style:style>
    <style:style style:name="P15" style:family="paragraph" style:parent-style-name="Standard" style:list-style-name="WW8Num2">
      <style:paragraph-properties fo:margin-left="0.288cm" fo:margin-right="0cm" fo:text-indent="-0.318cm" style:auto-text-indent="false">
        <style:tab-stops>
          <style:tab-stop style:position="0.288cm"/>
        </style:tab-stops>
      </style:paragraph-properties>
    </style:style>
    <style:style style:name="P16" style:family="paragraph" style:parent-style-name="Standard" style:list-style-name="WW8Num2">
      <style:paragraph-properties fo:margin-left="0.288cm" fo:margin-right="0cm" fo:text-indent="-0.318cm" style:auto-text-indent="false" style:snap-to-layout-grid="false">
        <style:tab-stops>
          <style:tab-stop style:position="0.288cm"/>
        </style:tab-stops>
      </style:paragraph-properties>
    </style:style>
    <style:style style:name="P17" style:family="paragraph" style:parent-style-name="Standard" style:list-style-name="WW8Num2">
      <style:paragraph-properties fo:margin-left="0.288cm" fo:margin-right="0cm" fo:text-indent="-0.318cm" style:auto-text-indent="false">
        <style:tab-stops>
          <style:tab-stop style:position="0.288cm"/>
        </style:tab-stops>
      </style:paragraph-properties>
      <style:text-properties style:font-name="Arial Narrow" fo:font-size="10pt" style:font-size-asian="10pt" style:font-name-complex="Arial Narrow"/>
    </style:style>
    <style:style style:name="P18" style:family="paragraph" style:parent-style-name="Standard" style:list-style-name="WW8Num3">
      <style:paragraph-properties fo:margin-left="0.071cm" fo:margin-right="0cm" fo:text-indent="0cm" style:auto-text-indent="false">
        <style:tab-stops>
          <style:tab-stop style:position="0.388cm"/>
        </style:tab-stops>
      </style:paragraph-properties>
    </style:style>
    <style:style style:name="P19" style:family="paragraph" style:parent-style-name="Standard">
      <style:paragraph-properties fo:margin-left="0.071cm" fo:margin-right="0cm" fo:text-indent="0cm" style:auto-text-indent="false"/>
      <style:text-properties style:font-name="Arial Narrow" fo:font-size="10pt" style:font-size-asian="10pt" style:font-name-complex="Arial Narrow"/>
    </style:style>
    <style:style style:name="P20" style:family="paragraph" style:parent-style-name="Standard" style:list-style-name="WW8Num3">
      <style:paragraph-properties fo:margin-left="0.071cm" fo:margin-right="0cm" fo:text-indent="0cm" style:auto-text-indent="false">
        <style:tab-stops>
          <style:tab-stop style:position="0.388cm"/>
        </style:tab-stops>
      </style:paragraph-properties>
      <style:text-properties style:font-name="Arial Narrow" fo:font-size="10pt" style:font-size-asian="10pt" style:font-name-complex="Arial Narrow"/>
    </style:style>
    <style:style style:name="P21" style:family="paragraph" style:parent-style-name="Standard" style:list-style-name="WW8Num3">
      <style:paragraph-properties fo:margin-left="0.071cm" fo:margin-right="0cm" fo:text-indent="0cm" style:auto-text-indent="false" style:snap-to-layout-grid="false">
        <style:tab-stops>
          <style:tab-stop style:position="0.388cm"/>
        </style:tab-stops>
      </style:paragraph-properties>
      <style:text-properties style:font-name="Arial Narrow" fo:font-size="10pt" style:font-size-asian="10pt" style:font-name-complex="Arial Narrow"/>
    </style:style>
    <style:style style:name="P22" style:family="paragraph" style:parent-style-name="Standard">
      <style:paragraph-properties fo:margin-left="-0.03cm" fo:margin-right="0cm" fo:text-indent="0cm" style:auto-text-indent="false"/>
      <style:text-properties style:font-name="Arial Narrow" fo:font-size="10pt" fo:font-style="italic" style:font-size-asian="10pt" style:font-style-asian="italic" style:font-name-complex="Arial Narrow"/>
    </style:style>
    <style:style style:name="P23" style:family="paragraph" style:parent-style-name="Standard" style:master-page-name="Standard">
      <style:paragraph-properties fo:text-align="center" style:justify-single-word="false" style:page-number="auto" fo:padding="0.049cm" fo:border="0.002cm solid #000000" style:shadow="none"/>
    </style:style>
    <style:style style:name="P24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 Narrow" fo:font-weight="bold" style:font-weight-asian="bold" style:font-name-complex="Arial Narrow"/>
    </style:style>
    <style:style style:name="P25" style:family="paragraph" style:parent-style-name="Standard">
      <style:paragraph-properties fo:text-align="center" style:justify-single-word="false" fo:padding="0.049cm" fo:border="0.002cm solid #000000" style:shadow="non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 Narrow" fo:font-size="14pt" fo:font-weight="bold" style:font-size-asian="14pt" style:font-weight-asian="bold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size="11pt" fo:font-style="italic" style:font-size-asian="11pt" style:font-style-asian="italic" style:font-name-complex="Arial Narrow"/>
    </style:style>
    <style:style style:name="T4" style:family="text">
      <style:text-properties style:font-name="Arial Narrow" fo:font-size="10pt" style:font-size-asian="10pt" style:font-name-complex="Arial Narrow"/>
    </style:style>
    <style:style style:name="T5" style:family="text">
      <style:text-properties style:font-name="Arial Narrow" fo:font-size="10pt" fo:font-style="italic" style:font-size-asian="10pt" style:font-style-asian="italic" style:font-name-complex="Arial Narrow"/>
    </style:style>
    <style:style style:name="T6" style:family="text">
      <style:text-properties style:font-name="Arial Narrow" fo:font-size="10pt" fo:font-style="italic" fo:font-weight="bold" style:font-size-asian="10pt" style:font-style-asian="italic" style:font-weight-asian="bold" style:font-name-complex="Arial Narrow"/>
    </style:style>
    <style:style style:name="T7" style:family="text">
      <style:text-properties style:font-name="Arial Narrow" fo:font-size="10pt" fo:font-weight="bold" style:font-size-asian="10pt" style:font-weight-asian="bold" style:font-name-complex="Arial Narrow"/>
    </style:style>
    <style:style style:name="T8" style:family="text">
      <style:text-properties style:font-name="Arial Narrow" fo:font-size="10pt" fo:language="nl" fo:country="NL" style:font-size-asian="10pt" style:font-name-complex="Arial Narrow"/>
    </style:style>
    <style:style style:name="T9" style:family="text">
      <style:text-properties style:font-name="Arial Narrow" fo:font-size="10pt" fo:language="nl" fo:country="NL" fo:font-style="italic" style:font-size-asian="10pt" style:font-style-asian="italic" style:font-name-complex="Arial Narrow"/>
    </style:style>
    <style:style style:name="T10" style:family="text">
      <style:text-properties style:font-name="Arial Narrow" fo:font-size="10pt" fo:language="en" fo:country="GB" style:font-size-asian="10pt" style:font-name-complex="Arial Narrow"/>
    </style:style>
    <style:style style:name="T11" style:family="text">
      <style:text-properties style:font-name="Arial Narrow" fo:font-size="10pt" fo:language="en" fo:country="GB" fo:font-style="italic" style:font-size-asian="10pt" style:font-style-asian="italic" style:font-name-complex="Arial Narrow"/>
    </style:style>
    <style:style style:name="T12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/>
    </style:style>
    <style:style style:name="T13" style:family="text">
      <style:text-properties style:font-name="Arial Narrow" fo:font-size="8pt" style:font-size-asian="8pt" style:font-name-complex="Arial Narrow"/>
    </style:style>
    <style:style style:name="T14" style:family="text">
      <style:text-properties style:text-position="super 58%" style:font-name="Arial Narrow" fo:font-size="14pt" fo:font-weight="bold" style:font-size-asian="14pt" style:font-weight-asian="bold" style:font-name-complex="Arial Narrow"/>
    </style:style>
    <style:style style:name="T15" style:family="text">
      <style:text-properties style:text-position="super 58%" style:font-name="Arial Narrow" fo:font-weight="bold" style:font-weight-asian="bold" style:font-name-complex="Arial Narrow"/>
    </style:style>
    <style:style style:name="T16" style:family="text">
      <style:text-properties style:text-position="super 58%" style:font-name="Arial Narrow" fo:font-size="10pt" style:font-size-asian="10pt" style:font-name-complex="Arial Narrow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anguage="nl" fo:country="NL" style:font-size-asian="10pt"/>
    </style:style>
    <style:style style:name="T19" style:family="text">
      <style:text-properties style:font-name="Symbol" fo:font-size="10pt" style:font-size-asian="10pt" style:font-name-complex="Symbol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Ce travail a été réalisé par Madame Cecilia MARISSAL, agrégée de Lettres Classiques, pour ses élèves de 4</text:span><text:span text:style-name="T14">ème</text:span><text:span text:style-name="T1"> du collège Raspail (classé Zep) de Carpentras</text:span><text:span text:style-name="T2"> (84)</text:span></text:p>
      <text:p text:style-name="P24"/>
      <text:p text:style-name="P25"><text:span text:style-name="T2">Progression annuelle de latin pour une classe de 4</text:span><text:span text:style-name="T15">ème</text:span></text:p>
      <text:p text:style-name="P24">Année 2007 - 2008</text:p>
      <text:p text:style-name="Standard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1">Séquence</text:p>
          </table:table-cell>
          <table:table-cell table:style-name="Tableau1.A1" office:value-type="string">
            <text:p text:style-name="P1">Lecture</text:p>
          </table:table-cell>
          <table:table-cell table:style-name="Tableau1.A1" office:value-type="string">
            <text:p text:style-name="P1">Langue</text:p>
          </table:table-cell>
          <table:table-cell table:style-name="Tableau1.A1" office:value-type="string">
            <text:p text:style-name="P1">Lexique</text:p>
          </table:table-cell>
          <table:table-cell table:style-name="Tableau1.A1" office:value-type="string">
            <text:p text:style-name="P1">Culture et civilisation</text:p>
          </table:table-cell>
          <table:table-cell table:style-name="Tableau1.F1" office:value-type="string">
            <text:p text:style-name="P1">Image</text:p>
          </table:table-cell>
        </table:table-row>
        <table:table-row table:style-name="Tableau1.1">
          <table:table-cell table:style-name="Tableau1.A1" office:value-type="string">
            <text:p text:style-name="P7">Romains des villes, Romains des champs</text:p>
            <text:p text:style-name="P6"/>
            <text:p text:style-name="P6"/>
            <text:p text:style-name="P6"/>
            <text:p text:style-name="P6"/>
            <text:p text:style-name="P6"/>
            <text:p text:style-name="P10">4 semaines</text:p>
          </table:table-cell>
          <table:table-cell table:style-name="Tableau1.A1" office:value-type="string">
            <text:list xml:id="list955703375" text:style-name="WW8Num2">
              <text:list-item>
                <text:p text:style-name="P16"><text:span text:style-name="T4">Juvénal, </text:span><text:span text:style-name="T5">Saturae</text:span><text:span text:style-name="T4">, III, vers 242 – 277.</text:span></text:p>
              </text:list-item>
              <text:list-item>
                <text:p text:style-name="P15"><text:span text:style-name="T4">Cicéron, </text:span><text:span text:style-name="T5">De officiis</text:span><text:span text:style-name="T4">, III, <text:s/>58 – 59.</text:span></text:p>
              </text:list-item>
              <text:list-item>
                <text:p text:style-name="P15"><text:span text:style-name="T4">Tite-Live, </text:span><text:span text:style-name="T5">Ab Urbe condita</text:span><text:span text:style-name="T4">, III, 26.</text:span></text:p>
              </text:list-item>
              <text:list-item>
                <text:p text:style-name="P15"><text:span text:style-name="T4">Pline le Jeune, </text:span><text:span text:style-name="T5">Epistulae</text:span><text:span text:style-name="T4">, IV, 13.</text:span></text:p>
              </text:list-item>
            </text:list>
          </table:table-cell>
          <table:table-cell table:style-name="Tableau1.A1" office:value-type="string">
            <text:p text:style-name="P13"><text:span text:style-name="T4">- RV : cas et fonctions</text:span></text:p>
            <text:p text:style-name="Standard"><text:span text:style-name="T4">- RV : 1</text:span><text:span text:style-name="T16">ère</text:span><text:span text:style-name="T4"> et 2</text:span><text:span text:style-name="T16">ème</text:span><text:span text:style-name="T4"> décl</text:span></text:p>
            <text:p text:style-name="P3">- RV : temps primitifs</text:p>
            <text:p text:style-name="P3">- RV : présent, imparfait, parfait</text:p>
          </table:table-cell>
          <table:table-cell table:style-name="Tableau1.A1" office:value-type="string">
            <text:p text:style-name="P4">- Vocabulaire de la ville et de la campagne</text:p>
            <text:p text:style-name="Standard"><text:span text:style-name="T4">- Etymologie :</text:span><text:span text:style-name="T5"> turba ; scola </text:span><text:span text:style-name="T4">/ </text:span><text:span text:style-name="T19"></text:span></text:p>
          </table:table-cell>
          <table:table-cell table:style-name="Tableau1.A1" office:value-type="string">
            <text:list xml:id="list248215084" text:style-name="WW8Num3">
              <text:list-item>
                <text:list>
                  <text:list-item>
                    <text:p text:style-name="P21">L’espace urbain</text:p>
                  </text:list-item>
                  <text:list-item>
                    <text:p text:style-name="P18"><text:span text:style-name="T4">Les </text:span><text:span text:style-name="T5">villae</text:span></text:p>
                  </text:list-item>
                  <text:list-item>
                    <text:p text:style-name="P20">L’agriculture</text:p>
                  </text:list-item>
                </text:list>
              </text:list-item>
            </text:list>
            <text:p text:style-name="P19"/>
          </table:table-cell>
          <table:table-cell table:style-name="Tableau1.F1" office:value-type="string">
            <text:p text:style-name="P4">Fresques représentant </text:p>
            <text:p text:style-name="Standard"><text:span text:style-name="T4">différents types d’habitations.</text:span></text:p>
            <text:p text:style-name="P3"/>
            <text:p text:style-name="P3">Photos et plan de la Villa Hadriana.</text:p>
          </table:table-cell>
        </table:table-row>
        <table:table-row table:style-name="Tableau1.1">
          <table:table-cell table:style-name="Tableau1.A1" office:value-type="string">
            <text:p text:style-name="P7">Qui sont les Romains ?</text:p>
            <text:p text:style-name="P6"/>
            <text:p text:style-name="P6"/>
            <text:p text:style-name="P6"/>
            <text:p text:style-name="P6"/>
            <text:p text:style-name="P10">3 semaines</text:p>
          </table:table-cell>
          <table:table-cell table:style-name="Tableau1.A1" office:value-type="string">
            <text:list xml:id="list1173007395" text:continue-list="list955703375" text:style-name="WW8Num2">
              <text:list-item>
                <text:p text:style-name="P16"><text:span text:style-name="T4">Pline le Jeune, </text:span><text:span text:style-name="T5">Epistulae</text:span><text:span text:style-name="T4">, III, 14. </text:span></text:p>
              </text:list-item>
              <text:list-item>
                <text:p text:style-name="P15"><text:span text:style-name="T4">Tite-Live, </text:span><text:span text:style-name="T5">Ab Urbe condita</text:span><text:span text:style-name="T4">, VI, 14.</text:span></text:p>
              </text:list-item>
              <text:list-item>
                <text:p text:style-name="P17">Epigraphie : épitaphes de femmes. </text:p>
              </text:list-item>
            </text:list>
          </table:table-cell>
          <table:table-cell table:style-name="Tableau1.A1" office:value-type="string">
            <text:p text:style-name="P13"><text:span text:style-name="T4">- RV : adjectifs 1</text:span><text:span text:style-name="T16">ère</text:span><text:span text:style-name="T4"> classe</text:span></text:p>
            <text:p text:style-name="Standard"><text:span text:style-name="T4">-3</text:span><text:span text:style-name="T16">ème</text:span><text:span text:style-name="T4"> décl</text:span></text:p>
            <text:p text:style-name="Standard"><text:span text:style-name="T4">- Adjectifs 2</text:span><text:span text:style-name="T16">ème</text:span><text:span text:style-name="T4"> classe</text:span></text:p>
          </table:table-cell>
          <table:table-cell table:style-name="Tableau1.A1" office:value-type="string">
            <text:p text:style-name="P4">- Les catégories sociales</text:p>
            <text:p text:style-name="Standard"><text:span text:style-name="T4">- Etymologie : </text:span><text:span text:style-name="T5">dominus</text:span><text:span text:style-name="T4"> / </text:span><text:span text:style-name="T5">servus</text:span></text:p>
            <text:p text:style-name="Standard"><text:span text:style-name="T4">- Adjectifs de la 2</text:span><text:span text:style-name="T16">ème</text:span><text:span text:style-name="T4"> classe</text:span></text:p>
          </table:table-cell>
          <table:table-cell table:style-name="Tableau1.A1" office:value-type="string">
            <text:p text:style-name="P4">- Hommes libres et esclaves</text:p>
            <text:p text:style-name="P3">- Patriciens et plébéiens</text:p>
            <text:p text:style-name="P3">- Les femmes romaines</text:p>
          </table:table-cell>
          <table:table-cell table:style-name="Tableau1.F1" office:value-type="string">
            <text:p text:style-name="P13"><text:span text:style-name="T4">Extrait de </text:span><text:span text:style-name="T5">Spartacus</text:span><text:span text:style-name="T4">, Stanley Kubrick, 1961.</text:span></text:p>
          </table:table-cell>
        </table:table-row>
        <table:table-row table:style-name="Tableau1.4">
          <table:table-cell table:style-name="Tableau1.A4" office:value-type="string">
            <text:p text:style-name="P7">Patrons et clients</text:p>
            <text:p text:style-name="P9"/>
            <text:p text:style-name="P9"/>
            <text:p text:style-name="P10">3 semaines</text:p>
          </table:table-cell>
          <table:table-cell table:style-name="Tableau1.A4" office:value-type="string">
            <text:list xml:id="list2078970966" text:continue-numbering="true" text:style-name="WW8Num2">
              <text:list-item>
                <text:p text:style-name="P16"><text:span text:style-name="T4">Plaute, </text:span><text:span text:style-name="T5">Captivi</text:span><text:span text:style-name="T4">, I, v. 76 – 87.</text:span></text:p>
              </text:list-item>
              <text:list-item>
                <text:p text:style-name="P15"><text:span text:style-name="T4">Plaute, </text:span><text:span text:style-name="T5">Menaechmi</text:span><text:span text:style-name="T4">, I, v. 77 – 93.</text:span></text:p>
              </text:list-item>
            </text:list>
          </table:table-cell>
          <table:table-cell table:style-name="Tableau1.A4" office:value-type="string">
            <text:p text:style-name="P4">- RV : PPP et abl. absolu</text:p>
            <text:p text:style-name="P3">- Futur</text:p>
            <text:p text:style-name="P3">- Futur antérieur</text:p>
          </table:table-cell>
          <table:table-cell table:style-name="Tableau1.A4" office:value-type="string">
            <text:p text:style-name="P4">- Les relations sociales</text:p>
            <text:p text:style-name="P3"/>
          </table:table-cell>
          <table:table-cell table:style-name="Tableau1.A4" office:value-type="string">
            <text:p text:style-name="P4">- Le clientélisme</text:p>
            <text:p text:style-name="P3">- Le théâtre</text:p>
          </table:table-cell>
          <table:table-cell table:style-name="Tableau1.F4" office:value-type="string">
            <text:p text:style-name="P4">Plan d’un théâtre.</text:p>
          </table:table-cell>
        </table:table-row>
        <table:table-row table:style-name="Tableau1.5">
          <table:table-cell table:style-name="Tableau1.A5" office:value-type="string">
            <text:p text:style-name="P7">Rome à l’école de la Grèce</text:p>
            <text:p text:style-name="P8"/>
            <text:p text:style-name="P8"/>
            <text:p text:style-name="P8"/>
            <text:p text:style-name="P8"/>
            <text:p text:style-name="P8"/>
            <text:p text:style-name="P10"><text:soft-page-break/>4 semaines</text:p>
          </table:table-cell>
          <table:table-cell table:style-name="Tableau1.A5" office:value-type="string">
            <text:list xml:id="list2028321635" text:continue-numbering="true" text:style-name="WW8Num2">
              <text:list-item>
                <text:p text:style-name="P16"><text:span text:style-name="T4">Plaute, </text:span><text:span text:style-name="T5">Bacchides</text:span><text:span text:style-name="T4">, IV, IX, v. 931 – 936 et 941 – 944. </text:span></text:p>
              </text:list-item>
              <text:list-item>
                <text:p text:style-name="P15"><text:span text:style-name="T4">Cicéron, </text:span><text:span text:style-name="T5">Tusculanae</text:span><text:span text:style-name="T4">, I, 1 – 3.</text:span></text:p>
              </text:list-item>
              <text:list-item>
                <text:p text:style-name="P15"><text:span text:style-name="T4">Quintilien, </text:span><text:span text:style-name="T5">De institutione oratoria</text:span><text:span text:style-name="T4">, I, </text:span><text:soft-page-break/><text:span text:style-name="T4">1 sqq.</text:span></text:p>
              </text:list-item>
              <text:list-item>
                <text:p text:style-name="P15"><text:span text:style-name="T4">Juvénal, </text:span><text:span text:style-name="T5">Saturae</text:span><text:span text:style-name="T4">, III, v. 69 sqq. </text:span></text:p>
              </text:list-item>
            </text:list>
          </table:table-cell>
          <table:table-cell table:style-name="Tableau1.A5" office:value-type="string">
            <text:p text:style-name="P13"><text:span text:style-name="T4">- </text:span><text:span text:style-name="T5">Hic</text:span><text:span text:style-name="T4"> / </text:span><text:span text:style-name="T5">Iste</text:span><text:span text:style-name="T4"> / </text:span><text:span text:style-name="T5">Ille</text:span></text:p>
            <text:p text:style-name="P3">- Degrés de l’adjectif</text:p>
            <text:p text:style-name="P3"/>
          </table:table-cell>
          <table:table-cell table:style-name="Tableau1.A5" office:value-type="string">
            <text:p text:style-name="P13"><text:span text:style-name="T4">- Etymologie : </text:span><text:span text:style-name="T5">scribere </text:span><text:span text:style-name="T4">/ </text:span><text:span text:style-name="T19"></text:span></text:p>
            <text:p text:style-name="Standard"><text:span text:style-name="T4">- La racine</text:span><text:span text:style-name="T5"> doc</text:span><text:span text:style-name="T4"> et le champ lexical du savoir</text:span></text:p>
            <text:p text:style-name="P3">- Racines grecques</text:p>
          </table:table-cell>
          <table:table-cell table:style-name="Tableau1.A5" office:value-type="string">
            <text:p text:style-name="P4">- L’influence de la Grèce</text:p>
            <text:p text:style-name="P3">- Alexandre le Grand</text:p>
            <text:p text:style-name="P3"/>
          </table:table-cell>
          <table:table-cell table:style-name="Tableau1.F5" office:value-type="string">
            <text:p text:style-name="P4">Monuments hellénisants et statuair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">Séquence</text:p>
          </table:table-cell>
          <table:table-cell table:style-name="Tableau2.A1" office:value-type="string">
            <text:p text:style-name="P1">Lecture</text:p>
          </table:table-cell>
          <table:table-cell table:style-name="Tableau2.A1" office:value-type="string">
            <text:p text:style-name="P1">Langue</text:p>
          </table:table-cell>
          <table:table-cell table:style-name="Tableau2.A1" office:value-type="string">
            <text:p text:style-name="P1">Lexique</text:p>
          </table:table-cell>
          <table:table-cell table:style-name="Tableau2.A1" office:value-type="string">
            <text:p text:style-name="P1">Culture et civilisation</text:p>
          </table:table-cell>
          <table:table-cell table:style-name="Tableau2.F1" office:value-type="string">
            <text:p text:style-name="P1">Image</text:p>
          </table:table-cell>
        </table:table-row>
        <table:table-row table:style-name="Tableau2.1">
          <table:table-cell table:style-name="Tableau2.A1" office:value-type="string">
            <text:p text:style-name="P11">Otium…</text:p>
            <text:p text:style-name="P3"/>
            <text:p text:style-name="P3"/>
            <text:p text:style-name="P3"/>
            <text:p text:style-name="P10">4 semaines</text:p>
          </table:table-cell>
          <table:table-cell table:style-name="Tableau2.A1" office:value-type="string">
            <text:list xml:id="list1359094026" text:continue-numbering="true" text:style-name="WW8Num2">
              <text:list-item>
                <text:p text:style-name="P16"><text:span text:style-name="T4">S. Augustin, </text:span><text:span text:style-name="T5">Confessiones</text:span><text:span text:style-name="T4">, VI, 8, 13.</text:span></text:p>
              </text:list-item>
              <text:list-item>
                <text:p text:style-name="P15"><text:span text:style-name="T4">Ovide, </text:span><text:span text:style-name="T5">Amores</text:span><text:span text:style-name="T4">, III, 2.</text:span></text:p>
              </text:list-item>
            </text:list>
            <text:p text:style-name="P22"/>
          </table:table-cell>
          <table:table-cell table:style-name="Tableau2.A1" office:value-type="string">
            <text:p text:style-name="P4">- Le plus-que-parfait</text:p>
            <text:p text:style-name="P3">- L’impératif </text:p>
          </table:table-cell>
          <table:table-cell table:style-name="Tableau2.A1" office:value-type="string">
            <text:p text:style-name="P13"><text:span text:style-name="T4">- Etymologie : la racine </text:span><text:span text:style-name="T5">spec</text:span><text:span text:style-name="T4"> /</text:span><text:span text:style-name="T5"> spic</text:span></text:p>
            <text:p text:style-name="Standard"><text:span text:style-name="T5">-</text:span><text:span text:style-name="T4"> Vocabulaire des spectacles</text:span></text:p>
          </table:table-cell>
          <table:table-cell table:style-name="Tableau2.A1" office:value-type="string">
            <text:p text:style-name="P4">- Les gladiateurs</text:p>
            <text:p text:style-name="P3">- Les jeux du cirque</text:p>
          </table:table-cell>
          <table:table-cell table:style-name="Tableau2.F1" office:value-type="string">
            <text:p text:style-name="P4">Documentaire «E=m6 : La civilisation romaine », M6 Interactions. (*) </text:p>
            <text:p text:style-name="Standard"><text:span text:style-name="T8">Extrait de </text:span><text:span text:style-name="T9">Ben Hur</text:span><text:span text:style-name="T8">, William Wyler, 19593</text:span></text:p>
          </table:table-cell>
        </table:table-row>
        <table:table-row table:style-name="Tableau2.1">
          <table:table-cell table:style-name="Tableau2.A1" office:value-type="string">
            <text:p text:style-name="P11">… et negotium !</text:p>
            <text:p text:style-name="P5"/>
            <text:p text:style-name="P5"/>
            <text:p text:style-name="P5"/>
            <text:p text:style-name="P5"/>
            <text:p text:style-name="P10">3 semaines</text:p>
          </table:table-cell>
          <table:table-cell table:style-name="Tableau2.A1" office:value-type="string">
            <text:list xml:id="list1902915939" text:continue-numbering="true" text:style-name="WW8Num2">
              <text:list-item>
                <text:p text:style-name="P16"><text:span text:style-name="T4">Valère Maxime, </text:span><text:span text:style-name="T5">Facta et dicta memorabilia</text:span><text:span text:style-name="T4">, VII, 5.</text:span></text:p>
              </text:list-item>
              <text:list-item>
                <text:p text:style-name="P15"><text:span text:style-name="T4">Pétrone, </text:span><text:span text:style-name="T5">Satiricon</text:span><text:span text:style-name="T4">, LXXVI.</text:span></text:p>
              </text:list-item>
            </text:list>
          </table:table-cell>
          <table:table-cell table:style-name="Tableau2.C3" office:value-type="string">
            <text:p text:style-name="P13"><text:span text:style-name="T4">- </text:span><text:span text:style-name="T5">Is</text:span><text:span text:style-name="T4">, </text:span><text:span text:style-name="T5">ea</text:span><text:span text:style-name="T4">, </text:span><text:span text:style-name="T5">id</text:span></text:p>
            <text:p text:style-name="P3">- La proposition infinitive</text:p>
            <text:p text:style-name="P3"/>
          </table:table-cell>
          <table:table-cell table:style-name="Tableau2.C3" office:value-type="string">
            <text:p text:style-name="P4">- Magistratures et charges politiques</text:p>
            <text:p text:style-name="P3">- Verbes de parole et d’opinion</text:p>
            <text:p text:style-name="Standard"><text:span text:style-name="T4">- Etymologie : </text:span><text:span text:style-name="T5">pecus</text:span><text:span text:style-name="T4">, </text:span><text:span text:style-name="T5">moneta</text:span></text:p>
          </table:table-cell>
          <table:table-cell table:style-name="Tableau2.A1" office:value-type="string">
            <text:p text:style-name="P4">- Les institutions de la République</text:p>
            <text:p text:style-name="P3">- L’argent</text:p>
            <text:p text:style-name="P3"/>
          </table:table-cell>
          <table:table-cell table:style-name="Tableau2.F1" office:value-type="string">
            <text:p text:style-name="P4">Bas-relief : le recensement. </text:p>
          </table:table-cell>
        </table:table-row>
        <table:table-row table:style-name="Tableau2.4">
          <table:table-cell table:style-name="Tableau2.A4" office:value-type="string">
            <text:p text:style-name="P11">Rome contre Carthage : à la conquête de la Méditerrané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6 semaines</text:p>
          </table:table-cell>
          <table:table-cell table:style-name="Tableau2.B4" office:value-type="string">
            <text:list xml:id="list1736954267" text:continue-numbering="true" text:style-name="WW8Num2">
              <text:list-item>
                <text:p text:style-name="P16"><text:span text:style-name="T4">Florus, </text:span><text:span text:style-name="T5">Epitome rerum Romanarum</text:span><text:span text:style-name="T4">, II, 2 et III, 15.</text:span></text:p>
              </text:list-item>
              <text:list-item>
                <text:p text:style-name="P15"><text:span text:style-name="T4">Tite-Live, </text:span><text:span text:style-name="T5">Ab Urbe condita, </text:span><text:span text:style-name="T4">XXI, 4, 28 et 37.</text:span></text:p>
              </text:list-item>
              <text:list-item>
                <text:p text:style-name="P15"><text:span text:style-name="T4"><text:s/>Cornélius Népos, </text:span><text:span text:style-name="T5">Vita Hannibalis, </text:span><text:span text:style-name="T4">XXIII, 4-5.</text:span></text:p>
              </text:list-item>
              <text:list-item>
                <text:p text:style-name="P15"><text:span text:style-name="T4">Epigraphie : inscription dédiée à Scipion </text:span><text:span text:style-name="T13">(CIL 02, 14, 327)</text:span></text:p>
              </text:list-item>
            </text:list>
          </table:table-cell>
          <table:table-cell table:style-name="Tableau2.B4" office:value-type="string">
            <text:p text:style-name="P13"><text:span text:style-name="T4">- </text:span><text:span text:style-name="T5">Infectum</text:span><text:span text:style-name="T4"> passif</text:span></text:p>
            <text:p text:style-name="Standard"><text:span text:style-name="T4">- </text:span><text:span text:style-name="T5">Perfectum</text:span><text:span text:style-name="T4"> passif</text:span></text:p>
            <text:p text:style-name="P3">- Le complément d’agent</text:p>
            <text:p text:style-name="P2"/>
            <text:p text:style-name="P3"/>
          </table:table-cell>
          <table:table-cell table:style-name="Tableau2.B4" office:value-type="string">
            <text:p text:style-name="P4">- Champ lexical de la guerre</text:p>
            <text:p text:style-name="P3">- Vocabulaire des sentiments</text:p>
            <text:p text:style-name="P3">- Valeurs et qualités</text:p>
            <text:p text:style-name="Standard"><text:span text:style-name="T4">- Etymologie :</text:span><text:span text:style-name="T5"> fides</text:span></text:p>
          </table:table-cell>
          <table:table-cell table:style-name="Tableau2.B4" office:value-type="string">
            <text:p text:style-name="P4">- La navigation</text:p>
            <text:p text:style-name="P3">- L’espace méditerranéen</text:p>
            <text:p text:style-name="P3">- La civilisation carthaginoise</text:p>
            <text:p text:style-name="P3"/>
          </table:table-cell>
          <table:table-cell table:style-name="Tableau2.F4" office:value-type="string">
            <text:p text:style-name="P4">L’iconographie d’Hannibal : documentaire « Imagerie d’Histoire : Hannibal » (**)</text:p>
            <text:p text:style-name="P3"/>
            <text:p text:style-name="P3"/>
          </table:table-cell>
        </table:table-row>
        <text:soft-page-break/>
        <table:table-row table:style-name="Tableau2.5">
          <table:table-cell table:style-name="Tableau2.A5" office:value-type="string">
            <text:p text:style-name="P11">Voyages, voyage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>4 semaines</text:p>
          </table:table-cell>
          <table:table-cell table:style-name="Tableau2.B5" office:value-type="string">
            <text:list xml:id="list1147795476" text:continue-numbering="true" text:style-name="WW8Num2">
              <text:list-item>
                <text:p text:style-name="P16"><text:span text:style-name="T4">Pline le Jeune, </text:span><text:span text:style-name="T5">Epistulae</text:span><text:span text:style-name="T4">, VI, 16.</text:span></text:p>
              </text:list-item>
              <text:list-item>
                <text:p text:style-name="P15"><text:span text:style-name="T4">Virgile, </text:span><text:span text:style-name="T5">Aeneis</text:span><text:span text:style-name="T4">, V, v. 835 sqq. </text:span></text:p>
              </text:list-item>
              <text:list-item>
                <text:p text:style-name="P15"><text:span text:style-name="T10">Sénèque, </text:span><text:span text:style-name="T11">Epistulae ad Lucilium</text:span><text:span text:style-name="T10">, VI, 53. </text:span></text:p>
              </text:list-item>
              <text:list-item>
                <text:p text:style-name="P15"><text:span text:style-name="T4">Graffiti de Pompéi (manuel Lire le latin, 4</text:span><text:span text:style-name="T16">ème</text:span><text:span text:style-name="T4">, Hachette, 1997).</text:span></text:p>
              </text:list-item>
            </text:list>
          </table:table-cell>
          <table:table-cell table:style-name="Tableau2.B5" office:value-type="string">
            <text:p text:style-name="P13"><text:span text:style-name="T4">- </text:span><text:span text:style-name="T5">Fero</text:span><text:span text:style-name="T4"> / </text:span><text:span text:style-name="T5">eo </text:span><text:span text:style-name="T4">et leurs composés</text:span></text:p>
            <text:p text:style-name="P3">- Les verbes déponents</text:p>
            <text:p text:style-name="P3">- Le subjonctif : présent et imparfait</text:p>
            <text:p text:style-name="P3"/>
          </table:table-cell>
          <table:table-cell table:style-name="Tableau2.B5" office:value-type="string">
            <text:p text:style-name="P13"><text:span text:style-name="T4">- </text:span><text:span text:style-name="T5">fero</text:span><text:span text:style-name="T4"> / </text:span><text:span text:style-name="T19"></text:span></text:p>
            <text:p text:style-name="P3">- Le champ lexical de la navigation</text:p>
            <text:p text:style-name="P3">- Espace et déplacements</text:p>
          </table:table-cell>
          <table:table-cell table:style-name="Tableau2.B5" office:value-type="string">
            <text:p text:style-name="P13"><text:span text:style-name="T4">- Les voyages épiques : l’</text:span><text:span text:style-name="T5">Enéide</text:span><text:span text:style-name="T4">.</text:span></text:p>
            <text:p text:style-name="P3">- Les échanges dans l’Antiquité</text:p>
            <text:p text:style-name="P3">- Pompéi</text:p>
          </table:table-cell>
          <table:table-cell table:style-name="Tableau2.F5" office:value-type="string">
            <text:p text:style-name="P13"><text:span text:style-name="T4">Documentaire « </text:span><text:span text:style-name="T5">C’est pas sorcier</text:span><text:span text:style-name="T4"> : Pompéi » (***).</text:span></text:p>
          </table:table-cell>
        </table:table-row>
      </table:table>
      <text:p text:style-name="P14"/>
      <text:p text:style-name="Standard"><text:span text:style-name="T7">* Le DVD « E=m6 : La civilisation romaine » n’est plus édité : on pourra assez aisément le trouver sur des sites qui proposent des biens d’occasion.</text:span></text:p>
      <text:p text:style-name="Standard"><text:span text:style-name="T7">** Le documentaire « Imagerie d’Histoire : Hannibal » est disponible au téléchargement sur </text:span><text:span text:style-name="T12">lesite.tv</text:span><text:span text:style-name="T7">, pour les établissements abonnés.</text:span></text:p>
      <text:p text:style-name="Standard"><text:span text:style-name="T7">*** L’épisode consacré à Pompéi de la série </text:span><text:span text:style-name="T6">C’est par sorcier</text:span><text:span text:style-name="T7"> n’a fait l’objet d’aucune édition en DVD ou VH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442cm" fo:text-indent="-0.635cm" fo:margin-left="8.442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9.712cm" fo:text-indent="-0.635cm" fo:margin-left="9.712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982cm" fo:text-indent="-0.635cm" fo:margin-left="10.9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ession annuelle 4ème latin</dc:title>
    <meta:initial-creator>Cécilia Marissal</meta:initial-creator>
    <meta:creation-date>2008-05-02T10:24:00</meta:creation-date>
    <dc:creator>Michèle BRUN</dc:creator>
    <dc:date>2008-05-02T10:24:00</dc:date>
    <meta:editing-cycles>2</meta:editing-cycles>
    <meta:editing-duration>PT1M</meta:editing-duration>
    <meta:generator>LibreOffice/3.3$Linux LibreOffice_project/330m19$Build-301</meta:generator>
    <meta:document-statistic meta:table-count="2" meta:image-count="0" meta:object-count="0" meta:page-count="3" meta:paragraph-count="134" meta:word-count="742" meta:character-count="3973"/>
    <meta:user-defined meta:name="Info 1"/>
    <meta:user-defined meta:name="Info 2"/>
    <meta:user-defined meta:name="Info 3"/>
    <meta:user-defined meta:name="Info 4"/>
  </office:meta>
</office:document-meta>
</file>