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ink LET" svg:font-family="'Boink LET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7.566cm" fo:margin-left="-0.199cm" table:align="left" style:writing-mode="lr-tb"/>
    </style:style>
    <style:style style:name="Tableau1.A" style:family="table-column">
      <style:table-column-properties style:column-width="6.541cm"/>
    </style:style>
    <style:style style:name="Tableau1.B" style:family="table-column">
      <style:table-column-properties style:column-width="15.552cm"/>
    </style:style>
    <style:style style:name="Tableau1.C" style:family="table-column">
      <style:table-column-properties style:column-width="5.473cm"/>
    </style:style>
    <style:style style:name="Tableau1.1" style:family="table-row">
      <style:table-row-properties style:min-row-height="0.4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5.401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1.222cm" style:keep-together="true" fo:keep-together="auto"/>
    </style:style>
    <style:style style:name="Tableau1.5" style:family="table-row">
      <style:table-row-properties style:min-row-height="0.799cm" style:keep-together="true" fo:keep-together="auto"/>
    </style:style>
    <style:style style:name="Tableau1.6" style:family="table-row">
      <style:table-row-properties style:min-row-height="0.822cm" style:keep-together="true" fo:keep-together="auto"/>
    </style:style>
    <style:style style:name="Tableau1.9" style:family="table-row">
      <style:table-row-properties style:min-row-height="1.646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Boink LET" fo:font-size="14pt" fo:font-weight="bold" style:font-size-asian="14pt" style:font-weight-asian="bold" style:font-name-complex="Boink LET" style:font-size-complex="14pt"/>
    </style:style>
    <style:style style:name="P7" style:family="paragraph" style:parent-style-name="Standard">
      <style:paragraph-properties fo:text-align="center" style:justify-single-word="false"/>
      <style:text-properties style:text-position="super 58%"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text-align="justify" style:justify-single-word="false"/>
      <style:text-properties style:text-position="super 58%"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text-align="center" style:justify-single-word="false"/>
      <style:text-properties style:text-position="super 58%" style:font-name="Boink LET" fo:font-size="22pt" fo:font-weight="bold" style:font-size-asian="22pt" style:font-weight-asian="bold" style:font-name-complex="Boink LET" style:font-size-complex="2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list-style-name="WW8Num9">
      <style:paragraph-properties fo:text-align="justify" style:justify-single-word="false"/>
    </style:style>
    <style:style style:name="P13" style:family="paragraph" style:parent-style-name="Standard" style:list-style-name="WW8Num7">
      <style:paragraph-properties fo:text-align="justify" style:justify-single-word="false"/>
    </style:style>
    <style:style style:name="P14" style:family="paragraph" style:parent-style-name="Standard" style:list-style-name="WW8Num19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 style:list-style-name="WW8Num8">
      <style:paragraph-properties fo:text-align="justify" style:justify-single-word="false"/>
    </style:style>
    <style:style style:name="P17" style:family="paragraph" style:parent-style-name="Standard" style:list-style-name="WW8Num21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</style:style>
    <style:style style:name="P19" style:family="paragraph" style:parent-style-name="Standard" style:list-style-name="WW8Num9">
      <style:paragraph-properties fo:text-align="justify" style:justify-single-word="false">
        <style:tab-stops/>
      </style:paragraph-properties>
    </style:style>
    <style:style style:name="P20" style:family="paragraph" style:parent-style-name="Standard" style:list-style-name="WW8Num16">
      <style:paragraph-properties fo:text-align="justify" style:justify-single-word="false"/>
    </style:style>
    <style:style style:name="P21" style:family="paragraph" style:parent-style-name="Standard">
      <style:text-properties fo:color="#0000ff" style:font-name="Boink LET" fo:font-size="14pt" style:font-size-asian="14pt" style:font-name-complex="Boink LE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ff" style:font-name="Boink LET" fo:font-size="14pt" style:font-size-asian="14pt" style:font-name-complex="Boink LE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ff" style:font-name="Boink LET" fo:font-size="14pt" style:font-size-asian="14pt" style:font-name-complex="Boink LE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ff" style:font-name="Boink LET" style:font-name-complex="Boink LE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ff" style:font-name="Boink LET" style:font-name-complex="Boink LET"/>
    </style:style>
    <style:style style:name="P26" style:family="paragraph" style:parent-style-name="Standard">
      <style:paragraph-properties fo:text-align="justify" style:justify-single-word="false"/>
      <style:text-properties fo:color="#0000ff"/>
    </style:style>
    <style:style style:name="P27" style:family="paragraph" style:parent-style-name="Standard">
      <style:paragraph-properties fo:text-align="center" style:justify-single-word="false"/>
      <style:text-properties fo:color="#0000ff"/>
    </style:style>
    <style:style style:name="P28" style:family="paragraph" style:parent-style-name="Standard" style:list-style-name="WW8Num7"/>
    <style:style style:name="P29" style:family="paragraph" style:parent-style-name="Standard" style:list-style-name="WW8Num19"/>
    <style:style style:name="P30" style:family="paragraph" style:parent-style-name="Standard" style:list-style-name="WW8Num3"/>
    <style:style style:name="P31" style:family="paragraph" style:parent-style-name="Standard" style:list-style-name="WW8Num8"/>
    <style:style style:name="P32" style:family="paragraph" style:parent-style-name="Standard">
      <style:paragraph-properties fo:margin-left="1.27cm" fo:margin-right="0cm" fo:text-indent="0cm" style:auto-text-indent="false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tyle="italic" style:font-style-asian="italic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37" style:family="paragraph" style:parent-style-name="Standard">
      <style:paragraph-properties fo:margin-left="0.635cm" fo:margin-right="0cm" fo:text-indent="0cm" style:auto-text-indent="false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ff"/>
    </style:style>
    <style:style style:name="P40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tyle="italic" style:font-style-asian="italic"/>
    </style:style>
    <style:style style:name="P42" style:family="paragraph" style:parent-style-name="Standard">
      <style:paragraph-properties fo:margin-left="2.54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43" style:family="paragraph" style:parent-style-name="Standard">
      <style:paragraph-properties fo:margin-left="4.995cm" fo:margin-right="0cm" fo:text-indent="1.249cm" style:auto-text-indent="false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Boink LET" fo:font-size="14pt" fo:font-weight="bold" style:font-size-asian="14pt" style:font-weight-asian="bold" style:font-name-complex="Boink LET" style:font-size-complex="14pt"/>
    </style:style>
    <style:style style:name="T1" style:family="text">
      <style:text-properties style:font-name="Boink LET" fo:font-size="14pt" fo:font-weight="bold" style:font-size-asian="14pt" style:font-weight-asian="bold" style:font-name-complex="Boink LET" style:font-size-complex="14pt"/>
    </style:style>
    <style:style style:name="T2" style:family="text">
      <style:text-properties style:text-position="super 58%" style:font-name="Boink LET" fo:font-size="14pt" fo:font-weight="bold" style:font-size-asian="14pt" style:font-weight-asian="bold" style:font-name-complex="Boink LET" style:font-size-complex="14pt"/>
    </style:style>
    <style:style style:name="T3" style:family="text">
      <style:text-properties style:text-position="super 58%" fo:font-size="22pt" fo:font-weight="bold" style:font-size-asian="22pt" style:font-weight-asian="bold" style:font-size-complex="22pt"/>
    </style:style>
    <style:style style:name="T4" style:family="text">
      <style:text-properties style:text-position="super 58%"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Arial" style:font-name-complex="Arial"/>
    </style:style>
    <style:style style:name="T11" style:family="text">
      <style:text-properties fo:color="#0000ff" style:font-name="Boink LET" fo:font-size="14pt" style:font-size-asian="14pt" style:font-name-complex="Boink LE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6"/>
      <text:p text:style-name="P2"><text:span text:style-name="T1">PROGRESSION ANNUELLE LATIN 3</text:span><text:span text:style-name="T2">ème</text:span></text:p>
      <text:p text:style-name="P9"/>
      <text:p text:style-name="P2"><text:span text:style-name="T3">Ce travail a été réalisé par Nathalie PEYSSON, certifiée de Lettres Classiques </text:span></text:p>
      <text:p text:style-name="P7">pour ses élèves de 3ème du Collège Giono à Orange</text:p>
      <text:p text:style-name="P7"/>
      <text:p text:style-name="P8">1ère séance : Illustrer une expression de la langue française d’origine gréco-latine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/>
            <text:p text:style-name="P4">Supports</text:p>
            <text:p text:style-name="P4"/>
          </table:table-cell>
          <table:table-cell table:style-name="Tableau1.A1" office:value-type="string">
            <text:p text:style-name="P5">Titres et objectifs</text:p>
          </table:table-cell>
          <table:table-cell table:style-name="Tableau1.C1" office:value-type="string">
            <text:p text:style-name="P3"><text:span text:style-name="T5">Images et Histoire des arts</text:span></text:p>
          </table:table-cell>
        </table:table-row>
        <table:table-row table:style-name="Tableau1.2">
          <table:table-cell table:style-name="Tableau1.A2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/>
            <text:p text:style-name="P33">Salluste, <text:span text:style-name="T6">Guerre de</text:span> <text:span text:style-name="T6">Jugurtha</text:span>, LXXXV,13, 38- 40</text:p>
            <text:p text:style-name="P33">Saint Augustin, <text:span text:style-name="T6">La cité de Dieu, </text:span></text:p>
            <text:p text:style-name="P33">Lhomond<text:span text:style-name="T6">, De viris illustribus</text:span></text:p>
            <text:p text:style-name="P10"/>
          </table:table-cell>
          <table:table-cell table:style-name="Tableau1.A2" office:value-type="string">
            <text:p text:style-name="P23"/>
            <text:p text:style-name="P22"/>
            <text:p text:style-name="P22">SEQUENCE 1 : LES POINTS DE VUE D’UNE REPUBLIQUE EN CRISE</text:p>
            <text:p text:style-name="P24"/>
            <text:list xml:id="list1135108366" text:style-name="WW8Num9">
              <text:list-item>
                <text:p text:style-name="P12"><text:span text:style-name="T7">Lecture</text:span> : Lire un texte historique</text:p>
              </text:list-item>
            </text:list>
            <text:p text:style-name="P38"><text:s text:c="21"/>Résumer un texte documentaire</text:p>
            <text:list xml:id="list1797719430" text:continue-numbering="true" text:style-name="WW8Num9">
              <text:list-item>
                <text:p text:style-name="P12"><text:span text:style-name="T7">Langue</text:span> : réviser les déclinaisons et les cinq conjugaisons + les indicatifs présent, imparfait et parfait.</text:p>
              </text:list-item>
              <text:list-item>
                <text:p text:style-name="P12"><text:span text:style-name="T7">Lexique</text:span> : Réactiver les connaissances relatives au fonctionnement de la République cursus honorum </text:p>
              </text:list-item>
              <text:list-item>
                <text:p text:style-name="P12"><text:span text:style-name="T7">Culture et civilisation</text:span> : Connaître des figures majeures de l’histoire romaine (les Gracques, Marius et Sylla) et des événements marquants qui ont bouleversé Rome (guerres civiles) → éclairer la chute d’un régime</text:p>
              </text:list-item>
            </text:list>
            <text:p text:style-name="P38"/>
          </table:table-cell>
          <table:table-cell table:style-name="Tableau1.C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>Sculpture de Marius et Syll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3">
          <table:table-cell table:style-name="Tableau1.A2" office:value-type="string">
            <text:p text:style-name="P34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>Suétone, <text:span text:style-name="T6">vie de César</text:span></text:p>
            <text:p text:style-name="P33">Lucain, <text:span text:style-name="T6">La Pharsale</text:span></text:p>
            <text:p text:style-name="P33">César <text:span text:style-name="T6">guerre des gaules</text:span></text:p>
            <text:p text:style-name="P33">Lhomond,<text:span text:style-name="T6">de viris illustribus</text:span></text:p>
            <text:p text:style-name="P32">Shakespeare<text:span text:style-name="T6">, Jules César</text:span></text:p>
            <text:p text:style-name="P33"/>
          </table:table-cell>
          <table:table-cell table:style-name="Tableau1.A2" office:value-type="string">
            <text:p text:style-name="P23"/>
            <text:p text:style-name="P22"/>
            <text:p text:style-name="P22"/>
            <text:p text:style-name="P22"><text:soft-page-break/>SEQUENCE 2 : QUI EST CESAR ?</text:p>
            <text:p text:style-name="P22"/>
            <text:list xml:id="list143426909" text:style-name="WW8Num7">
              <text:list-item>
                <text:p text:style-name="P28"><text:span text:style-name="T7">Lecture : [</text:span>son portrait, César et Cléôpatre, Un général de mêlée, le passage du Rubicon, Tu quoque mi fili ! » ] comparer plusieurs versions et comprendre les enjeux. / Lire une biographie historique</text:p>
              </text:list-item>
              <text:list-item>
                <text:p text:style-name="P28"><text:span text:style-name="T7">Langue : </text:span>le participe présent et passé</text:p>
              </text:list-item>
            </text:list>
            <text:p text:style-name="P37"><text:s text:c="22"/>l’ablatif absolu</text:p>
            <text:p text:style-name="P37"><text:s text:c="22"/>Pronom adjectif démonstratif</text:p>
            <text:list xml:id="list400080996" text:continue-numbering="true" text:style-name="WW8Num7">
              <text:list-item>
                <text:p text:style-name="P28"><text:span text:style-name="T7">Lexique :</text:span><text:span text:style-name="T8"> </text:span>champ lexical de la guerre et de la mort</text:p>
              </text:list-item>
              <text:list-item>
                <text:p text:style-name="P13"><text:span text:style-name="T7">Culture et civilisation : </text:span>la bataille d’Actium et la succession de César.<text:span text:style-name="T10"> </text:span>Connaître la guerre civile ayant opposé César et Pompée. Comprendre l’ascension au pouvoir de César.</text:p>
              </text:list-item>
            </text:list>
            <text:p text:style-name="P37"/>
            <text:p text:style-name="P37"/>
          </table:table-cell>
          <table:table-cell table:style-name="Tableau1.C2" office:value-type="string">
            <text:p text:style-name="P11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>Différents portraits de César (cf. arts, ruptures et continuités)</text:p>
          </table:table-cell>
        </table:table-row>
        <table:table-row table:style-name="Tableau1.3">
          <table:table-cell table:style-name="Tableau1.A2" office:value-type="string">
            <text:p text:style-name="P42"/>
            <text:p text:style-name="P41"/>
            <text:p text:style-name="P41"/>
            <text:p text:style-name="P41"/>
            <text:p text:style-name="P41">Clipeus virtutis</text:p>
            <text:p text:style-name="P40">Sénèque<text:span text:style-name="T6">, de la clémence III, VII, 3-11</text:span></text:p>
            <text:p text:style-name="P41">Auguste, res gestae, 8-12</text:p>
          </table:table-cell>
          <table:table-cell table:style-name="Tableau1.A2" office:value-type="string">
            <text:p text:style-name="P23"/>
            <text:p text:style-name="P22"/>
            <text:p text:style-name="P2"><text:span text:style-name="T11">SEQUENCE 3 : le princeps</text:span></text:p>
            <text:p text:style-name="P22"/>
            <text:list xml:id="list1213835921" text:style-name="WW8Num19">
              <text:list-item>
                <text:p text:style-name="P14"><text:span text:style-name="T7">Lecture</text:span> : lire une anecdote historique</text:p>
              </text:list-item>
            </text:list>
            <text:p text:style-name="P37"><text:s text:c="22"/>Savoir lire un monument et comprendre sa fonction.</text:p>
            <text:p text:style-name="P38"><text:s text:c="21"/>Lire une inscription politique</text:p>
            <text:list xml:id="list1032288990" text:continue-numbering="true" text:style-name="WW8Num19">
              <text:list-item>
                <text:p text:style-name="P29"><text:span text:style-name="T7">Langue</text:span> : Identifier et comprendre l’adjectif qualificatif et ses degrés</text:p>
              </text:list-item>
            </text:list>
            <text:p text:style-name="P37"><text:s text:c="21"/>Le subjonctif présent</text:p>
            <text:p text:style-name="P38"><text:s text:c="21"/><text:span text:style-name="T7"><text:s/></text:span>Identifier et comprendre la proposition subordonnée relative à l’indicatif et au subjonctif (cause réelle et cause alléguée)</text:p>
            <text:list xml:id="list328339226" text:style-name="WW8Num3">
              <text:list-item>
                <text:p text:style-name="P15"><text:span text:style-name="T7">Lexique</text:span> : les champs lexicaux de la religion et de la famille</text:p>
              </text:list-item>
              <text:list-item>
                <text:p text:style-name="P30"><text:span text:style-name="T7">Culture et civilisations</text:span> : La fonction politique de la représentation du héros (début) <text:s text:c="28"/>Découvrir la création d’un régime politique : le principat, puis l’empire</text:p>
              </text:list-item>
            </text:list>
            <text:p text:style-name="P37"><text:span text:style-name="T5"><text:s text:c="46"/></text:span>Connaître Auguste et sa famille</text:p>
            <text:p text:style-name="P22"/>
          </table:table-cell>
          <table:table-cell table:style-name="Tableau1.C2" office:value-type="string">
            <text:p text:style-name="P11"/>
            <text:p text:style-name="P10"/>
            <text:p text:style-name="P10">L’ara pacis</text:p>
            <text:p text:style-name="P10"/>
            <text:p text:style-name="P10">Représentations diverses d’Auguste (cf. arts, ruptures et continuité)</text:p>
          </table:table-cell>
        </table:table-row>
        <table:table-row table:style-name="Tableau1.5">
          <table:table-cell table:style-name="Tableau1.A2" office:value-type="string">
            <text:p text:style-name="P34"/>
            <text:p text:style-name="P33"/>
            <text:p text:style-name="P33"><text:soft-page-break/></text:p>
            <text:p text:style-name="P33"/>
            <text:p text:style-name="P33"/>
            <text:p text:style-name="P33">Suétone, <text:span text:style-name="T6">vie des douze Césars</text:span>,</text:p>
            <text:p text:style-name="P33">Tacile, <text:span text:style-name="T6">Annales</text:span></text:p>
            <text:p text:style-name="P38"/>
          </table:table-cell>
          <table:table-cell table:style-name="Tableau1.A2" office:value-type="string">
            <text:p text:style-name="P23"/>
            <text:p text:style-name="P22"/>
            <text:p text:style-name="P2"><text:soft-page-break/><text:span text:style-name="T11">SEQUENCE 4 : UNE SUCCESSION D’EMPEREURS</text:span></text:p>
            <text:p text:style-name="P22"/>
            <text:list xml:id="list319353361" text:style-name="WW8Num8">
              <text:list-item>
                <text:p text:style-name="P16"><text:span text:style-name="T7">Lecture</text:span> : étudier l’art du portrait composition et modalisation.</text:p>
              </text:list-item>
            </text:list>
            <text:p text:style-name="P38"><text:s text:c="21"/>Lire une caricature</text:p>
            <text:list xml:id="list283382363" text:continue-numbering="true" text:style-name="WW8Num8">
              <text:list-item>
                <text:p text:style-name="P16"><text:span text:style-name="T9">Langue</text:span> : Mémoriser le subjonctif imparfait</text:p>
              </text:list-item>
            </text:list>
            <text:p text:style-name="P38"><text:s text:c="22"/>Identifier la proposition sub ? conséquence</text:p>
            <text:p text:style-name="P38"><text:s text:c="22"/>Identifier et mémoriser des pronoms-adjectifs indéfinis</text:p>
            <text:list xml:id="list64338126" text:continue-numbering="true" text:style-name="WW8Num8">
              <text:list-item>
                <text:p text:style-name="P16"><text:span text:style-name="T7">Lexique</text:span> : la folie, cruauté</text:p>
              </text:list-item>
              <text:list-item>
                <text:p text:style-name="P31"><text:span text:style-name="T7">Culture et civilisation</text:span> : Comprendre qui sont les empereurs qui se sont succédés et leurs relations avec le peuple : Tibère, Caligula, Claude, Néron</text:p>
              </text:list-item>
            </text:list>
            <text:p text:style-name="P37"><text:s text:c="42"/><text:span text:style-name="T7"><text:s/></text:span>Connaître les réalisations architecturales d’un empereur </text:p>
            <text:p text:style-name="P37"/>
            <text:p text:style-name="P26"/>
          </table:table-cell>
          <table:table-cell table:style-name="Tableau1.C2" office:value-type="string">
            <text:p text:style-name="P11"/>
            <text:p text:style-name="P10"/>
            <text:p text:style-name="P10"><text:soft-page-break/></text:p>
            <text:p text:style-name="P10"/>
            <text:p text:style-name="P10"/>
            <text:p text:style-name="P10">Les palais impériaux (cf. art espace et temps)</text:p>
          </table:table-cell>
        </table:table-row>
        <table:table-row table:style-name="Tableau1.6">
          <table:table-cell table:style-name="Tableau1.A2" office:value-type="string">
            <text:p text:style-name="P34"/>
            <text:p text:style-name="P33"/>
            <text:p text:style-name="P33"/>
            <text:p text:style-name="P33"/>
            <text:p text:style-name="P33">Pline, <text:span text:style-name="T6">lettres</text:span>, I, 13 + IX, 34</text:p>
            <text:p text:style-name="P33">Catulle, <text:span text:style-name="T6">Poésie / L. Labé, Sonnet</text:span></text:p>
            <text:p text:style-name="P33">Sénèque<text:span text:style-name="T6">, de la tranquillité de l’âme</text:span></text:p>
            <text:p text:style-name="P33">Martial, <text:span text:style-name="T6">liber de spectaculis</text:span>, VII</text:p>
            <text:p text:style-name="P33">Tibulle, <text:span text:style-name="T6">élégies, I, 10</text:span></text:p>
          </table:table-cell>
          <table:table-cell table:style-name="Tableau1.A2" office:value-type="string">
            <text:p text:style-name="P23"/>
            <text:p text:style-name="P22"/>
            <text:p text:style-name="P2"><text:span text:style-name="T11">SEQUENCE 5 : LA VIE ARTISTIQUE A ROME</text:span></text:p>
            <text:p text:style-name="P38"/>
            <text:list xml:id="list517955005" text:style-name="WW8Num21">
              <text:list-item>
                <text:p text:style-name="P17"><text:span text:style-name="T7">Lecture</text:span> : lire une lettre : <text:span text:style-name="T6">otium</text:span> et plaisirs de l’esprit (les lectures publiques)</text:p>
              </text:list-item>
            </text:list>
            <text:p text:style-name="P38"><text:s text:c="21"/>Le genre de l’épigramme</text:p>
            <text:list xml:id="list1610543764" text:continue-numbering="true" text:style-name="WW8Num21">
              <text:list-item>
                <text:p text:style-name="P17"><text:span text:style-name="T7">Langue</text:span> : La proposition infinitive</text:p>
              </text:list-item>
            </text:list>
            <text:p text:style-name="P38"><text:s text:c="22"/>L’ordre et la défense</text:p>
            <text:p text:style-name="P38"><text:s text:c="22"/>Identifier et comprendre la concordance des temps : le gérondif</text:p>
            <text:list xml:id="list131838790" text:continue-numbering="true" text:style-name="WW8Num21">
              <text:list-item>
                <text:p text:style-name="P17"><text:span text:style-name="T7">Lexique</text:span> : Les sentiments</text:p>
              </text:list-item>
            </text:list>
            <text:p text:style-name="P38"><text:s text:c="23"/>Voc relatif à l’art et la culture</text:p>
            <text:list xml:id="list116986505" text:continue-numbering="true" text:style-name="WW8Num21">
              <text:list-item>
                <text:p text:style-name="P17"><text:span text:style-name="T7">Culture et civilisation</text:span> : Découvrir la vie littéraire sous l’Empire, à Rome et dans les cités</text:p>
              </text:list-item>
            </text:list>
            <text:p text:style-name="Standard"><text:s text:c="51"/>Connaître l’élégie romaine et ses principaux poètes</text:p>
            <text:p text:style-name="P10"><text:tab/><text:tab/><text:tab/> <text:s text:c="15"/>le mécénat/ la fonction politique de la représentation du héros / la célébration par la poésie : l’art au service du pouvoir et la signification politique des loisirs</text:p>
            <text:p text:style-name="P39"/>
          </table:table-cell>
          <table:table-cell table:style-name="Tableau1.C2" office:value-type="string">
            <text:p text:style-name="P11"/>
            <text:p text:style-name="P10"/>
            <text:p text:style-name="P10"/>
            <text:p text:style-name="P10"/>
            <text:p text:style-name="P10">Poésie augustéenne (cf arts, mythes et religions)</text:p>
            <text:p text:style-name="P10">L’art au service du pouvoir (cf. arts, <text:s/>état et pouvoir)</text:p>
            <text:p text:style-name="P10"/>
            <text:p text:style-name="P10">Odéon de Pompéi</text:p>
            <text:p text:style-name="P10"/>
            <text:p text:style-name="P10">La poétesse Sappho (fresque)</text:p>
          </table:table-cell>
        </table:table-row>
        <table:table-row table:style-name="Tableau1.5">
          <table:table-cell table:style-name="Tableau1.A2" office:value-type="string">
            <text:p text:style-name="P34"/>
            <text:p text:style-name="P33"/>
            <text:p text:style-name="P33"/>
            <text:p text:style-name="P10"><text:soft-page-break/></text:p>
            <text:p text:style-name="P33"/>
            <text:p text:style-name="P33">Cicéron, <text:span text:style-name="T6">3</text:span><text:span text:style-name="T4">ème</text:span><text:span text:style-name="T6"> catilinaire, II, 5-6</text:span></text:p>
            <text:p text:style-name="P33">Plutarque, <text:span text:style-name="T6">vies parallèles</text:span>, 48-49</text:p>
            <text:p text:style-name="P33">Cicéron, <text:span text:style-name="T6">les Philippiques</text:span>, XLIV, 112-113 et de <text:span text:style-name="T6">inventione</text:span></text:p>
          </table:table-cell>
          <table:table-cell table:style-name="Tableau1.A2" office:value-type="string">
            <text:p text:style-name="P23"/>
            <text:p text:style-name="P21"/>
            <text:p text:style-name="P2"><text:soft-page-break/><text:span text:style-name="T11">SEQUENCE 6 : LES COMBATS D’UN ORATEUR OU L’ELOQUENCE</text:span></text:p>
            <text:p text:style-name="P27"/>
            <text:list xml:id="list2031171594" text:style-name="WW8Num1">
              <text:list-item>
                <text:p text:style-name="P18"><text:span text:style-name="T7">Lecture</text:span> : appréhender des textes argumentatifs latins, connaître les moyens et la manière de persuader</text:p>
              </text:list-item>
              <text:list-item>
                <text:p text:style-name="P18"><text:span text:style-name="T7">Langue</text:span> : Formes usuelles de volo et nolo</text:p>
              </text:list-item>
            </text:list>
            <text:p text:style-name="P38"><text:s text:c="21"/>Mémoriser le subjonctif <text:s/>plus-que-parfait </text:p>
            <text:p text:style-name="P38"><text:s text:c="21"/>Identifier et comprendre l’expression de l’hypothèse </text:p>
            <text:list xml:id="list1903651471" text:continue-list="list1797719430" text:style-name="WW8Num9">
              <text:list-item>
                <text:p text:style-name="P12"><text:span text:style-name="T7">Lexique</text:span> : le champ lexical de l’éloquence et la justice</text:p>
              </text:list-item>
              <text:list-item>
                <text:p text:style-name="P19"><text:span text:style-name="T7">Culture et civilisation</text:span> : Découvrir des lieux de paroles : les Rostres et le Forum Romain / Connaître Cicéron : un lettré au service de Rome / Percevoir la place que tiennent à Rome les débats politiques et judiciaires </text:p>
              </text:list-item>
            </text:list>
            <text:p text:style-name="P38"/>
          </table:table-cell>
          <table:table-cell table:style-name="Tableau1.C2" office:value-type="string">
            <text:p text:style-name="P11"/>
            <text:p text:style-name="P10"/>
            <text:p text:style-name="P10"/>
            <text:p text:style-name="P10"><text:soft-page-break/></text:p>
            <text:p text:style-name="P10"/>
            <text:p text:style-name="P10">Plan bigot, université de Caen. </text:p>
            <text:p text:style-name="P10"/>
            <text:p text:style-name="P10">Les Rostres (bas-relief)</text:p>
            <text:p text:style-name="P10"/>
            <text:p text:style-name="P10">Les lieux politiques et le forum républicain (cf. arts états et pouvoir)</text:p>
          </table:table-cell>
        </table:table-row>
        <table:table-row table:style-name="Tableau1.1">
          <table:table-cell table:style-name="Tableau1.A2" office:value-type="string">
            <text:p text:style-name="P34"/>
            <text:p text:style-name="P10"/>
            <text:p text:style-name="P33">Tacite, <text:span text:style-name="T6">vie d’Agricola,</text:span> XXIX – XXXIII</text:p>
            <text:p text:style-name="P33">Pline l’Ancien, <text:span text:style-name="T6">histoire</text:span> <text:span text:style-name="T6">naturelle</text:span>, III, 39-40</text:p>
            <text:p text:style-name="P33">Pline le Jeune, <text:span text:style-name="T6">Panégyrique</text:span> de Trajan, 51</text:p>
            <text:p text:style-name="P33">Histoire Auguste, MarcAurèle , XXIV, 1-4</text:p>
          </table:table-cell>
          <table:table-cell table:style-name="Tableau1.A2" office:value-type="string">
            <text:p text:style-name="P23"/>
            <text:p text:style-name="P2"><text:span text:style-name="T11">SEQUENCE 7 : L’AGE D’OR DE L’EMPIRE ROMAIN</text:span></text:p>
            <text:p text:style-name="P22"/>
            <text:list xml:id="list2161537888" text:style-name="WW8Num16">
              <text:list-item>
                <text:p text:style-name="P20"><text:span text:style-name="T9">Lecture</text:span> : lire une biographie historique</text:p>
              </text:list-item>
              <text:list-item>
                <text:p text:style-name="P20"><text:span text:style-name="T7">Langue</text:span> : Exprimer la comparaison</text:p>
              </text:list-item>
            </text:list>
            <text:p text:style-name="P38"><text:s text:c="22"/>L’interrogative indirecte</text:p>
            <text:list xml:id="list1902497135" text:continue-numbering="true" text:style-name="WW8Num16">
              <text:list-item>
                <text:p text:style-name="P20"><text:span text:style-name="T7">Lexique</text:span> : Etudier le vocabulaire des valeurs sociales comme la <text:span text:style-name="T6">dignitas</text:span> et l’<text:span text:style-name="T6">auctoritas</text:span></text:p>
              </text:list-item>
              <text:list-item>
                <text:p text:style-name="P20"><text:span text:style-name="T7">Culture et civilisation</text:span> : découvrir la dynastie des Flaviens et des Antonins</text:p>
              </text:list-item>
            </text:list>
            <text:p text:style-name="P38"><text:s text:c="45"/>revoir le plan d’une ville romaine : Timgad en Afrique</text:p>
            <text:p text:style-name="P43"><text:tab/><text:tab/><text:tab/><text:tab/><text:tab/></text:p>
          </table:table-cell>
          <table:table-cell table:style-name="Tableau1.C2" office:value-type="string">
            <text:p text:style-name="P11"/>
            <text:p text:style-name="P10"/>
            <text:p text:style-name="P10"/>
            <text:p text:style-name="P10">Colonne trajane</text:p>
            <text:p text:style-name="P10"/>
            <text:p text:style-name="P10">Villa Hadriana</text:p>
          </table:table-cell>
        </table:table-row>
        <table:table-row table:style-name="Tableau1.9">
          <table:table-cell table:style-name="Tableau1.A2" office:value-type="string">
            <text:p text:style-name="P36"/>
            <text:p text:style-name="P35"/>
            <text:p text:style-name="P33"><text:span text:style-name="T6">Clipeus virtutis</text:span> (revoir)</text:p>
          </table:table-cell>
          <table:table-cell table:style-name="Tableau1.A2" office:value-type="string">
            <text:p text:style-name="P25"/>
            <text:p text:style-name="P24">Visite au musée de l’Arles antique</text:p>
            <text:p text:style-name="P24"/>
            <text:p text:style-name="P2">Atelier pédagogique : les mosaïques ou l’urbanisation</text:p>
            <text:p text:style-name="P2">Production d’articles et de lettres</text:p>
            <text:p text:style-name="P2"/>
          </table:table-cell>
          <table:table-cell table:style-name="Tableau1.C2" office:value-type="string">
            <text:p text:style-name="P11"/>
            <text:p text:style-name="P10">Musée Arles constructions liées à la colonisation (cf. arts, espace et temps) +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ink LET" svg:font-family="'Boink LET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_20_Car" style:display-name=" Car" style:family="text" style:parent-style-name="Police_20_par_20_défaut">
      <style:text-properties fo:font-size="12pt" style:font-size-asian="12pt" style:font-size-complex="12pt"/>
    </style:style>
    <style:style style:name="WW-_20_Car" style:display-name="WW- Car" style:family="text" style:parent-style-name="Police_20_par_20_défau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3cm" fo:margin-bottom="1.251cm" fo:margin-left="1.3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3cm" fo:margin-left="1.3cm" fo:margin-right="1.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ESSION ANNUELLE LATIN 3ème</dc:title>
    <meta:initial-creator>X-Y</meta:initial-creator>
    <meta:creation-date>2010-10-26T13:36:00</meta:creation-date>
    <dc:creator>SNC</dc:creator>
    <dc:date>2010-10-26T13:36:00</dc:date>
    <meta:editing-cycles>2</meta:editing-cycles>
    <meta:editing-duration>PT9M</meta:editing-duration>
    <meta:generator>LibreOffice/3.3$Linux LibreOffice_project/330m19$Build-301</meta:generator>
    <meta:document-statistic meta:table-count="1" meta:image-count="0" meta:object-count="0" meta:page-count="4" meta:paragraph-count="110" meta:word-count="906" meta:character-count="6191"/>
    <meta:user-defined meta:name="Info 1"/>
    <meta:user-defined meta:name="Info 2"/>
    <meta:user-defined meta:name="Info 3"/>
    <meta:user-defined meta:name="Info 4"/>
  </office:meta>
</office:document-meta>
</file>