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3" style:family="table">
      <style:table-properties style:width="18.951cm" table:align="left"/>
    </style:style>
    <style:style style:name="Tableau3.A" style:family="table-column">
      <style:table-column-properties style:column-width="9.689cm"/>
    </style:style>
    <style:style style:name="Tableau3.B" style:family="table-column">
      <style:table-column-properties style:column-width="9.262cm"/>
    </style:style>
    <style:style style:name="Tableau3.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au3.B1" style:family="table-cell">
      <style:table-cell-properties style:vertical-align="middle" style:border-line-width="0.002cm 0.088cm 0.002cm" fo:padding="0.053cm" fo:border="0.092cm double #808080"/>
    </style:style>
    <style:style style:name="Tableau3.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eau3.B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au4" style:family="table">
      <style:table-properties style:width="18.884cm" table:align="left"/>
    </style:style>
    <style:style style:name="Tableau4.A" style:family="table-column">
      <style:table-column-properties style:column-width="9.372cm"/>
    </style:style>
    <style:style style:name="Tableau4.B" style:family="table-column">
      <style:table-column-properties style:column-width="9.513cm"/>
    </style:style>
    <style:style style:name="Tableau4.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au4.B1" style:family="table-cell">
      <style:table-cell-properties style:vertical-align="middle" style:border-line-width="0.002cm 0.088cm 0.002cm" fo:padding="0.053cm" fo:border="0.092cm double #808080"/>
    </style:style>
    <style:style style:name="Tableau4.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eau4.B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au5" style:family="table">
      <style:table-properties style:width="18.951cm" table:align="left"/>
    </style:style>
    <style:style style:name="Tableau5.A" style:family="table-column">
      <style:table-column-properties style:column-width="9.71cm"/>
    </style:style>
    <style:style style:name="Tableau5.B" style:family="table-column">
      <style:table-column-properties style:column-width="9.241cm"/>
    </style:style>
    <style:style style:name="Tableau5.A1" style:family="table-cell">
      <style:table-cell-properties style:vertical-align="middle" style:border-line-width-left="0.002cm 0.088cm 0.002cm" style:border-line-width-top="0.002cm 0.088cm 0.002cm" style:border-line-width-bottom="0.002cm 0.088cm 0.002cm" fo:padding="0.053cm" fo:border-left="0.092cm double #808080" fo:border-right="none" fo:border-top="0.092cm double #808080" fo:border-bottom="0.092cm double #808080"/>
    </style:style>
    <style:style style:name="Tableau5.B1" style:family="table-cell">
      <style:table-cell-properties style:vertical-align="middle" style:border-line-width="0.002cm 0.088cm 0.002cm" fo:padding="0.053cm" fo:border="0.092cm double #808080"/>
    </style:style>
    <style:style style:name="Tableau5.A2" style:family="table-cell">
      <style:table-cell-properties style:vertical-align="middle" style:border-line-width-left="0.002cm 0.088cm 0.002cm" style:border-line-width-bottom="0.002cm 0.088cm 0.002cm" fo:padding="0.053cm" fo:border-left="0.092cm double #808080" fo:border-right="none" fo:border-top="none" fo:border-bottom="0.092cm double #808080"/>
    </style:style>
    <style:style style:name="Tableau5.B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Tableau6" style:family="table">
      <style:table-properties style:width="19.016cm" fo:margin-left="-0.041cm" table:align="left"/>
    </style:style>
    <style:style style:name="Tableau6.A" style:family="table-column">
      <style:table-column-properties style:column-width="19.016cm"/>
    </style:style>
    <style:style style:name="Tableau6.A1" style:family="table-cell">
      <style:table-cell-properties style:vertical-align="middle" style:border-line-width="0.002cm 0.088cm 0.002cm" fo:padding="0.053cm" fo:border="0.092cm double #808080"/>
    </style:style>
    <style:style style:name="Tableau6.A2" style:family="table-cell">
      <style:table-cell-properties style:vertical-align="middle" style:border-line-width-left="0.002cm 0.088cm 0.002cm" style:border-line-width-right="0.002cm 0.088cm 0.002cm" style:border-line-width-bottom="0.002cm 0.088cm 0.002cm" fo:padding="0.053cm" fo:border-left="0.092cm double #808080" fo:border-right="0.092cm double #808080" fo:border-top="none" fo:border-bottom="0.092cm double #808080"/>
    </style:style>
    <style:style style:name="P1" style:family="paragraph" style:parent-style-name="Table_20_Contents">
      <style:paragraph-properties fo:margin-top="0cm" fo:margin-bottom="0cm"/>
    </style:style>
    <style:style style:name="P2" style:family="paragraph" style:parent-style-name="Table_20_Contents">
      <style:paragraph-properties fo:margin-top="0cm" fo:margin-bottom="0cm"/>
      <style:text-properties style:font-name="Arial" fo:font-size="12pt" style:font-size-asian="12pt" style:font-size-complex="12pt"/>
    </style:style>
    <style:style style:name="P3" style:family="paragraph" style:parent-style-name="Table_20_Contents">
      <style:paragraph-properties fo:margin-top="0cm" fo:margin-bottom="0cm" fo:text-align="justify" style:justify-single-word="false"/>
      <style:text-properties style:font-name="Arial" fo:font-size="12pt" style:font-size-asian="12pt" style:font-size-complex="12pt"/>
    </style:style>
    <style:style style:name="P4" style:family="paragraph" style:parent-style-name="Table_20_Contents">
      <style:paragraph-properties fo:margin-top="0cm" fo:margin-bottom="0cm" fo:text-align="center" style:justify-single-word="false"/>
      <style:text-properties fo:color="#000066" style:font-name="Arial" fo:font-size="12pt" style:font-size-asian="12pt" style:font-size-complex="12pt"/>
    </style:style>
    <style:style style:name="P5" style:family="paragraph" style:parent-style-name="Table_20_Contents">
      <style:paragraph-properties fo:margin-top="0cm" fo:margin-bottom="0cm"/>
      <style:text-properties fo:font-size="12pt" style:font-size-asian="12pt" style:font-size-complex="12pt"/>
    </style:style>
    <style:style style:name="P6" style:family="paragraph" style:parent-style-name="Table_20_Contents">
      <style:text-properties style:font-name="Arial" fo:font-size="12pt" style:font-size-asian="12pt" style:font-size-complex="12pt"/>
    </style:style>
    <style:style style:name="P7" style:family="paragraph" style:parent-style-name="Table_20_Contents">
      <style:paragraph-properties fo:text-align="justify" style:justify-single-word="false"/>
      <style:text-properties style:font-name="Arial" fo:font-size="12pt" style:font-size-asian="12pt" style:font-size-complex="12pt"/>
    </style:style>
    <style:style style:name="P8" style:family="paragraph" style:parent-style-name="Table_20_Contents">
      <style:paragraph-properties fo:text-align="start" style:justify-single-word="false"/>
      <style:text-properties style:font-name="Arial" fo:font-size="12pt" style:font-size-asian="12pt" style:font-size-complex="12pt"/>
    </style:style>
    <style:style style:name="P9" style:family="paragraph" style:parent-style-name="Table_20_Contents">
      <style:text-properties style:font-name="Arial" fo:font-size="12pt" fo:font-weight="bold" style:font-size-asian="12pt" style:font-size-complex="12pt"/>
    </style:style>
    <style:style style:name="P10" style:family="paragraph" style:parent-style-name="Table_20_Contents">
      <style:paragraph-properties fo:text-align="center" style:justify-single-word="false"/>
      <style:text-properties style:font-name="Arial" fo:font-size="12pt" fo:font-weight="bold" style:font-size-asian="12pt" style:font-size-complex="12pt"/>
    </style:style>
    <style:style style:name="P11" style:family="paragraph" style:parent-style-name="Table_20_Contents">
      <style:paragraph-properties fo:text-align="justify" style:justify-single-word="false"/>
    </style:style>
    <style:style style:name="P12" style:family="paragraph" style:parent-style-name="Table_20_Contents">
      <style:paragraph-properties fo:text-align="center" style:justify-single-word="false"/>
      <style:text-properties fo:color="#cc0000" style:font-name="Arial" fo:font-size="12pt" fo:font-weight="bold" style:font-size-asian="12pt" style:font-size-complex="12pt"/>
    </style:style>
    <style:style style:name="P13" style:family="paragraph" style:parent-style-name="Table_20_Contents">
      <style:paragraph-properties fo:text-align="justify" style:justify-single-word="false"/>
      <style:text-properties fo:color="#cc0000" style:font-name="Arial" fo:font-size="12pt" style:text-underline-style="solid" style:text-underline-width="auto" style:text-underline-color="font-color" fo:font-weight="normal" style:font-size-asian="12pt" style:font-size-complex="12pt"/>
    </style:style>
    <style:style style:name="P14" style:family="paragraph" style:parent-style-name="Table_20_Contents">
      <style:paragraph-properties fo:text-align="center" style:justify-single-word="false"/>
      <style:text-properties fo:color="#cc0000" fo:font-size="12pt" style:font-size-asian="12pt" style:font-size-complex="12pt"/>
    </style:style>
    <style:style style:name="P15" style:family="paragraph" style:parent-style-name="Table_20_Contents">
      <style:paragraph-properties fo:text-align="center" style:justify-single-word="false"/>
      <style:text-properties fo:color="#009900" style:font-name="Arial" fo:font-size="12pt" fo:font-weight="bold" style:font-size-asian="12pt" style:font-size-complex="12pt"/>
    </style:style>
    <style:style style:name="P16" style:family="paragraph" style:parent-style-name="Table_20_Contents">
      <style:paragraph-properties fo:text-align="justify" style:justify-single-word="false"/>
      <style:text-properties fo:color="#000000" style:font-name="Arial" fo:font-size="12pt" style:font-size-asian="12pt" style:font-size-complex="12pt"/>
    </style:style>
    <style:style style:name="P17" style:family="paragraph" style:parent-style-name="Table_20_Contents">
      <style:text-properties fo:font-size="12pt" style:font-size-asian="12pt" style:font-size-complex="12pt"/>
    </style:style>
    <style:style style:name="P18" style:family="paragraph" style:parent-style-name="Table_20_Contents">
      <style:paragraph-properties fo:text-align="justify" style:justify-single-word="false"/>
      <style:text-properties fo:font-size="12pt" style:font-size-asian="12pt" style:font-size-complex="12pt"/>
    </style:style>
    <style:style style:name="P19" style:family="paragraph" style:parent-style-name="Table_20_Contents">
      <style:paragraph-properties fo:text-align="center" style:justify-single-word="false"/>
      <style:text-properties fo:font-size="12pt" fo:font-weight="bold" style:font-size-asian="12pt" style:font-size-complex="12pt"/>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fo:text-align="center" style:justify-single-word="false" fo:background-color="#3333ff">
        <style:background-image/>
      </style:paragraph-properties>
      <style:text-properties fo:color="#ffffff" style:font-name="Arial" fo:font-size="12pt" style:font-size-asian="12pt" style:font-size-complex="12pt"/>
    </style:style>
    <style:style style:name="P22" style:family="paragraph" style:parent-style-name="Table_20_Contents">
      <style:paragraph-properties fo:text-align="center" style:justify-single-word="false" fo:padding="0.049cm" fo:border="0.002cm solid #000000" style:shadow="none"/>
      <style:text-properties style:use-window-font-color="true" style:font-name="Arial" fo:font-size="14pt" fo:font-weight="bold" style:font-size-asian="14pt" style:font-weight-asian="bold" style:font-size-complex="14pt" style:font-weight-complex="bold"/>
    </style:style>
    <style:style style:name="P23" style:family="paragraph" style:parent-style-name="Table_20_Contents">
      <style:paragraph-properties fo:text-align="center" style:justify-single-word="false" fo:padding="0.049cm" fo:border="0.002cm solid #000000" style:shadow="none"/>
      <style:text-properties style:use-window-font-color="true" style:font-name="Arial" fo:font-size="14pt" fo:font-style="italic" fo:font-weight="bold" style:font-size-asian="14pt" style:font-weight-asian="bold" style:font-size-complex="14pt" style:font-weight-complex="bold"/>
    </style:style>
    <style:style style:name="P24" style:family="paragraph" style:parent-style-name="Table_20_Contents">
      <style:paragraph-properties fo:text-align="center" style:justify-single-word="false" fo:padding="0.049cm" fo:border="0.002cm solid #000000" style:shadow="none"/>
      <style:text-properties fo:color="#ffffff" style:font-name="Arial" fo:font-size="12pt" fo:background-color="#3333ff" style:font-size-asian="12pt" style:font-size-complex="12pt"/>
    </style:style>
    <style:style style:name="P25" style:family="paragraph" style:parent-style-name="Table_20_Contents">
      <style:paragraph-properties fo:margin-top="0cm" fo:margin-bottom="0.212cm" fo:text-align="center" style:justify-single-word="false" fo:background-color="#3333ff">
        <style:background-image/>
      </style:paragraph-properties>
      <style:text-properties fo:color="#ffffff" style:font-name="Arial" fo:font-size="12pt" style:font-size-asian="12pt" style:font-size-complex="12pt"/>
    </style:style>
    <style:style style:name="P26" style:family="paragraph" style:parent-style-name="Table_20_Contents">
      <style:paragraph-properties fo:margin-top="0cm" fo:margin-bottom="0.212cm" fo:text-align="justify" style:justify-single-word="false"/>
    </style:style>
    <style:style style:name="P27" style:family="paragraph" style:parent-style-name="Footer">
      <style:paragraph-properties fo:text-align="end" style:justify-single-word="false"/>
    </style:style>
    <style:style style:name="T1" style:family="text">
      <style:text-properties fo:color="#000066"/>
    </style:style>
    <style:style style:name="T2" style:family="text">
      <style:text-properties fo:color="#000066" fo:font-weight="bold"/>
    </style:style>
    <style:style style:name="T3" style:family="text">
      <style:text-properties fo:color="#000066" style:font-name="Arial"/>
    </style:style>
    <style:style style:name="T4" style:family="text">
      <style:text-properties fo:color="#000066" style:font-name="Arial" fo:font-size="12pt" fo:font-weight="bold" style:font-size-asian="12pt" style:font-size-complex="12pt"/>
    </style:style>
    <style:style style:name="T5" style:family="text">
      <style:text-properties fo:color="#000066" style:font-name="Arial" fo:font-weight="bold"/>
    </style:style>
    <style:style style:name="T6" style:family="text">
      <style:text-properties style:font-name="Arial"/>
    </style:style>
    <style:style style:name="T7" style:family="text">
      <style:text-properties style:font-name="Arial" fo:font-size="12pt" style:font-size-asian="12pt" style:font-size-complex="12pt"/>
    </style:style>
    <style:style style:name="T8" style:family="text">
      <style:text-properties style:font-name="Arial" fo:font-size="12pt" style:text-underline-style="solid" style:text-underline-width="auto" style:text-underline-color="font-color" style:font-size-asian="12pt" style:font-size-complex="12pt"/>
    </style:style>
    <style:style style:name="T9" style:family="text">
      <style:text-properties fo:color="#ffffff"/>
    </style:style>
    <style:style style:name="T10" style:family="text">
      <style:text-properties fo:color="#cc0000" fo:font-weight="bold"/>
    </style:style>
    <style:style style:name="T11" style:family="text">
      <style:text-properties fo:color="#cc0000" style:text-underline-style="solid" style:text-underline-width="auto" style:text-underline-color="font-color"/>
    </style:style>
    <style:style style:name="T12" style:family="text">
      <style:text-properties fo:color="#cc0000" style:font-name="Arial" fo:font-size="12pt" style:text-underline-style="solid" style:text-underline-width="auto" style:text-underline-color="font-color" fo:font-weight="normal" style:font-size-asian="12pt" style:font-size-complex="12pt"/>
    </style:style>
    <style:style style:name="T13" style:family="text">
      <style:text-properties fo:color="#009900" fo:font-weight="bold"/>
    </style:style>
    <style:style style:name="T14" style:family="text">
      <style:text-properties fo:color="#000000"/>
    </style:style>
    <style:style style:name="T15" style:family="text">
      <style:text-properties fo:color="#000000" style:font-name="Arial"/>
    </style:style>
    <style:style style:name="T16" style:family="text">
      <style:text-properties fo:color="#000000" style:font-name="Arial" fo:font-size="12pt" style:font-size-asian="12pt" style:font-size-complex="12pt"/>
    </style:style>
    <style:style style:name="T17" style:family="text">
      <style:text-properties fo:font-weight="bold"/>
    </style:style>
    <style:style style:name="T18" style:family="text">
      <style:text-properties style:text-underline-style="solid" style:text-underline-width="auto" style:text-underline-color="font-color"/>
    </style:style>
    <style:style style:name="T1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ICE en latin : Les temples de Rome... hier et aujourd’hui</text:p>
      <text:p text:style-name="P23">Ce document pédagogique, qui met en œuvre les compétences requises pour les niveaux École et Collège du B2i, a été conçu par Gwennaëlle Ayrault, professeure certifiée de lettres classiques au collège Belle de Mai, un collège classé ZEP à Marseille.</text:p>
      <text:p text:style-name="P24"/>
      <text:p text:style-name="P7"/>
      <text:p text:style-name="P7">Ce travail a été effectué avec une <text:span text:style-name="T2">classe de 5ème</text:span> dans le cadre d’une séquence pédagogique consacrée à la religion romaine.</text:p>
      <text:p text:style-name="P11"><text:span text:style-name="T7">Il s’agit d’un travail de </text:span><text:span text:style-name="T4">recherche documentaire</text:span><text:span text:style-name="T7"> ayant pour but d’amener les élèves à </text:span><text:span text:style-name="T4">prélever des informations</text:span><text:span text:style-name="T7"> sur un site Internet et à </text:span><text:span text:style-name="T4">restituer ces informations sous une forme synthétique et hiérarchisée</text:span><text:span text:style-name="T7"> (document numérique constitué d'un tableau comprenant du texte et des images).</text:span></text:p>
      <text:p text:style-name="P7">Il s'agit également, et de façon plus générale, de permettre aux élèves de prendre conscience de la permanence des monuments antiques dans le tissu urbain actuel et de remédier à deux difficultés, en particulier avec les plus jeunes : l'<text:span text:style-name="T2">absence de profondeur chronologique</text:span> (comparer l'image d'un édifice tel qu'il était il y a 2000 ans et une photographie actuelle de ce même édifice aide, plus qu'une frise dans le cahier, à réaliser que la civilisation romaine ne remonte pas à la génération de ses arrières grand-parents), et la <text:span text:style-name="T2">confusion entre le mythique et l'historique</text:span> (la pierre comme manifestation concrète de la présence des Romains, et qui s'intègre dans la réalité de la ville contemporaine).</text:p>
      <text:p text:style-name="P18"/>
      <text:p text:style-name="P21">Support de recherches</text:p>
      <text:p text:style-name="P7">Support de ce travail : le site internet "<text:span text:style-name="T2">Plan de Rome</text:span>" élaboré par la <text:span text:style-name="T2">M</text:span>aison de la <text:span text:style-name="T2">R</text:span>echerche en <text:span text:style-name="T2">S</text:span>ciences <text:span text:style-name="T2">H</text:span>umaines de l’Université de Caen Basse-Normandie.</text:p>
      <text:p text:style-name="P7">Ce site d’une rare qualité donne accès à la maquette du plan de Rome réalisée par Paul Bigot, ainsi qu’à des descriptifs, reconstitutions virtuelles et photographies de nombreux monuments de la Rome antique.</text:p>
      <text:p text:style-name="P11"><text:span text:style-name="T7">L’exceptionnelle richesse de ce travail est une source documentaire inépuisable pour le professeur, et les élèves prennent plaisir à travailler sur ce support. </text:span></text:p>
      <text:p text:style-name="P11"><text:span text:style-name="T7">Adresse du site : </text:span><text:a xlink:type="simple" xlink:href="http://www.unicaen.fr/rome/index.php"><text:span text:style-name="T7">http://www.unicaen.fr/rome/index.php</text:span></text:a></text:p>
      <text:p text:style-name="P2"/>
      <text:p text:style-name="P25">Compétences B2i mises en œuvre</text:p>
      <text:p text:style-name="P3"><text:line-break/>Les compétences citées ci-dessous ne peuvent pas toutes être validées à l'issue de cette activité. Certaines sont traitées partiellement, d'autres font l'objet d'une première approche (domaines 2).</text:p>
      <text:p text:style-name="P4"/>
      <text:p text:style-name="P4">Domaine 1</text:p>
      <table:table table:name="Tableau3" table:style-name="Tableau3">
        <table:table-column table:style-name="Tableau3.A"/>
        <table:table-column table:style-name="Tableau3.B"/>
        <table:table-row>
          <table:table-cell table:style-name="Tableau3.A1" office:value-type="string">
            <text:p text:style-name="P12">École</text:p>
          </table:table-cell>
          <table:table-cell table:style-name="Tableau3.B1" office:value-type="string">
            <text:p text:style-name="P15">Collège</text:p>
          </table:table-cell>
        </table:table-row>
        <table:table-row>
          <table:table-cell table:style-name="Tableau3.A2" office:value-type="string">
            <text:p text:style-name="P10">Maîtriser les fonctions de base</text:p>
          </table:table-cell>
          <table:table-cell table:style-name="Tableau3.B2" office:value-type="string">
            <text:p text:style-name="P10">Utiliser son espace de travail dans un environnement réseau</text:p>
          </table:table-cell>
        </table:table-row>
        <table:table-row>
          <table:table-cell table:style-name="Tableau3.A2" office:value-type="string">
            <text:p text:style-name="P6"><text:span text:style-name="T10">E.1.1</text:span>:Je sais désigner et nommer les principaux éléments composant l'équipement informatique.</text:p>
          </table:table-cell>
          <table:table-cell table:style-name="Tableau3.B2" office:value-type="string">
            <text:p text:style-name="P17"/>
          </table:table-cell>
        </table:table-row>
        <table:table-row>
          <table:table-cell table:style-name="Tableau3.A2" office:value-type="string">
            <text:p text:style-name="P6"><text:span text:style-name="T10">E.1.2</text:span>: Je sais allumer et éteindre l'équipement informatique; lancer et quitter un logiciel.</text:p>
          </table:table-cell>
          <table:table-cell table:style-name="Tableau3.B2" office:value-type="string">
            <text:p text:style-name="P6"><text:span text:style-name="T13">C.1.1</text:span>: Je sais m'identifier sur un réseau ou un site et mettre fin à cette identification.<text:line-break/><text:soft-page-break/><text:span text:style-name="T13">C.1.2</text:span>: Je sais accéder aux logiciels et aux documents disponibles à partir d'un espace de travail.</text:p>
          </table:table-cell>
        </table:table-row>
        <table:table-row>
          <table:table-cell table:style-name="Tableau3.A2" office:value-type="string">
            <text:p text:style-name="P6"><text:span text:style-name="T10">E.1.3</text:span>: Je sais déplacer le pointeur, placer le curseur, sélectionner, effacer et valider.</text:p>
          </table:table-cell>
          <table:table-cell table:style-name="Tableau3.B2" office:value-type="string">
            <text:p text:style-name="P6"><text:span text:style-name="T13">C.1.3</text:span>: Je sais organiser mes espaces de stockage.</text:p>
          </table:table-cell>
        </table:table-row>
        <table:table-row>
          <table:table-cell table:style-name="Tableau3.A2" office:value-type="string">
            <text:p text:style-name="P6"><text:span text:style-name="T10">E.1.4</text:span>: Je sais accéder à un dossier, ouvrir et enregistrer un fichier.</text:p>
          </table:table-cell>
          <table:table-cell table:style-name="Tableau3.B2" office:value-type="string">
            <text:p text:style-name="P17"/>
          </table:table-cell>
        </table:table-row>
        <table:table-row>
          <table:table-cell table:style-name="Tableau3.A2" office:value-type="string">
            <text:p text:style-name="P17"/>
          </table:table-cell>
          <table:table-cell table:style-name="Tableau3.B2" office:value-type="string">
            <text:p text:style-name="P6"><text:span text:style-name="T13">C.1.6</text:span>: Je sais faire un autre choix que celui proposé par défaut (lieu d'enregistrement).</text:p>
          </table:table-cell>
        </table:table-row>
      </table:table>
      <text:p text:style-name="P7"/>
      <text:p text:style-name="P4">Domaine 2</text:p>
      <table:table table:name="Tableau4" table:style-name="Tableau4">
        <table:table-column table:style-name="Tableau4.A"/>
        <table:table-column table:style-name="Tableau4.B"/>
        <table:table-row>
          <table:table-cell table:style-name="Tableau4.A1" office:value-type="string">
            <text:p text:style-name="P12">École</text:p>
          </table:table-cell>
          <table:table-cell table:style-name="Tableau4.B1" office:value-type="string">
            <text:p text:style-name="P15">Collège</text:p>
          </table:table-cell>
        </table:table-row>
        <table:table-row>
          <table:table-cell table:style-name="Tableau4.A2" office:value-type="string">
            <text:p text:style-name="P10">Prendre conscience des enjeux citoyens de l'usage de l'informatique et de l'Internet et adopter une attitude critique face aux résultats obtenus.</text:p>
          </table:table-cell>
          <table:table-cell table:style-name="Tableau4.B2" office:value-type="string">
            <text:p text:style-name="P10">Etre un utilisateur averti des règles et des usages de l'informatique et de l'Internet </text:p>
          </table:table-cell>
        </table:table-row>
        <table:table-row>
          <table:table-cell table:style-name="Tableau4.A2" office:value-type="string">
            <text:p text:style-name="P17"/>
          </table:table-cell>
          <table:table-cell table:style-name="Tableau4.B2" office:value-type="string">
            <text:p text:style-name="P8"><text:span text:style-name="T13">C.2.1</text:span>: Je connais les droits et devoirs indiqués dans la charte d'usage des TICE.</text:p>
          </table:table-cell>
        </table:table-row>
        <table:table-row>
          <table:table-cell table:style-name="Tableau4.A2" office:value-type="string">
            <text:p text:style-name="P8"><text:span text:style-name="T10">E.2.3</text:span>: Si je souhaite récupérer un document, je vérifie que j'ai le droit de l'utiliser et à quelles conditions.</text:p>
          </table:table-cell>
          <table:table-cell table:style-name="Tableau4.B2" office:value-type="string">
            <text:p text:style-name="P8"><text:span text:style-name="T13">C.2.3</text:span>: Lorsque j'utilise des documents, je vérifie que j'en ai le droit. </text:p>
          </table:table-cell>
        </table:table-row>
        <table:table-row>
          <table:table-cell table:style-name="Tableau4.A2" office:value-type="string">
            <text:p text:style-name="P8"><text:span text:style-name="T10">E.2.4</text:span>: Je trouve des indices avant d'accorder ma confiance aux informations et propositions que la machine me fournit.</text:p>
          </table:table-cell>
          <table:table-cell table:style-name="Tableau4.B2" office:value-type="string">
            <text:p text:style-name="P8"><text:span text:style-name="T13">C.2.4</text:span>: Je m'interroge sur les résultats des traitements informatiques (correcteur).</text:p>
          </table:table-cell>
        </table:table-row>
      </table:table>
      <text:p text:style-name="P6"/>
      <text:p text:style-name="P4">Domaine 3</text:p>
      <table:table table:name="Tableau5" table:style-name="Tableau5">
        <table:table-column table:style-name="Tableau5.A"/>
        <table:table-column table:style-name="Tableau5.B"/>
        <table:table-row>
          <table:table-cell table:style-name="Tableau5.A1" office:value-type="string">
            <text:p text:style-name="P12">École</text:p>
          </table:table-cell>
          <table:table-cell table:style-name="Tableau5.B1" office:value-type="string">
            <text:p text:style-name="P15">Collège</text:p>
          </table:table-cell>
        </table:table-row>
        <table:table-row>
          <table:table-cell table:style-name="Tableau5.A2" office:value-type="string">
            <text:p text:style-name="P10">Écrire un document numérique</text:p>
          </table:table-cell>
          <table:table-cell table:style-name="Tableau5.B2" office:value-type="string">
            <text:p text:style-name="P10">Composer un document numérique</text:p>
          </table:table-cell>
        </table:table-row>
        <table:table-row>
          <table:table-cell table:style-name="Tableau5.A2" office:value-type="string">
            <text:p text:style-name="P6"><text:span text:style-name="T10">E.3.1</text:span>: Je sais produire et modifier un texte, une image ou un son.</text:p>
          </table:table-cell>
          <table:table-cell table:style-name="Tableau5.B2" office:value-type="string">
            <text:p text:style-name="P6"><text:span text:style-name="T13">C.3.1</text:span>:Je sais modifier la mise en forme des caractères et des paragraphes.</text:p>
          </table:table-cell>
        </table:table-row>
        <table:table-row>
          <table:table-cell table:style-name="Tableau5.A2" office:value-type="string">
            <text:p text:style-name="P6"><text:span text:style-name="T10">E.3.2</text:span>: Je sais saisir les caractères en minuscules, en majuscules, les différentes lettres accentuées et les signes de ponctuation.</text:p>
          </table:table-cell>
          <table:table-cell table:style-name="Tableau5.B2" office:value-type="string">
            <text:p text:style-name="P17"/>
          </table:table-cell>
        </table:table-row>
        <table:table-row>
          <table:table-cell table:style-name="Tableau5.A2" office:value-type="string">
            <text:p text:style-name="P6"><text:span text:style-name="T10">E.3.3</text:span>: Je sais modifier la mise en forme des caractères et des paragraphes.</text:p>
          </table:table-cell>
          <table:table-cell table:style-name="Tableau5.B2" office:value-type="string">
            <text:p text:style-name="P17"/>
          </table:table-cell>
        </table:table-row>
        <table:table-row>
          <table:table-cell table:style-name="Tableau5.A2" office:value-type="string">
            <text:p text:style-name="P6"><text:span text:style-name="T10">E.3.4</text:span>: Je sais utiliser les fonctions copier, couper, coller, insérer, glisser, déposer.</text:p>
          </table:table-cell>
          <table:table-cell table:style-name="Tableau5.B2" office:value-type="string">
            <text:p text:style-name="P17"/>
          </table:table-cell>
        </table:table-row>
        <table:table-row>
          <table:table-cell table:style-name="Tableau5.A2" office:value-type="string">
            <text:p text:style-name="P6"><text:span text:style-name="T10">E.3.5</text:span>: Je sais regrouper dans un même document du texte ou des images ou du son.</text:p>
          </table:table-cell>
          <table:table-cell table:style-name="Tableau5.B2" office:value-type="string">
            <text:p text:style-name="P6"><text:span text:style-name="T13">C.3.3</text:span>: Je sais regrouper dans un même document plusieurs éléments (texte, image, <text:soft-page-break/>tableau).</text:p>
          </table:table-cell>
        </table:table-row>
      </table:table>
      <text:p text:style-name="P6"/>
      <text:p text:style-name="P4">Domaine 4</text:p>
      <table:table table:name="Tableau6" table:style-name="Tableau6">
        <table:table-column table:style-name="Tableau6.A"/>
        <table:table-row>
          <table:table-cell table:style-name="Tableau6.A1" office:value-type="string">
            <text:p text:style-name="P14">École</text:p>
          </table:table-cell>
        </table:table-row>
        <table:table-row>
          <table:table-cell table:style-name="Tableau6.A2" office:value-type="string">
            <text:p text:style-name="P19">Lire un document numérique. Chercher des informations par voie électronique. Découvrir les richesses et les limites des ressources de l'Internet.</text:p>
          </table:table-cell>
        </table:table-row>
        <table:table-row>
          <table:table-cell table:style-name="Tableau6.A2" office:value-type="string">
            <text:p text:style-name="P17"><text:span text:style-name="T10">E.4.1</text:span>: Je sais utiliser les fenêtres, ascenseurs, boutons de défilement, liens, listes déroulantes, icônes et onglets.</text:p>
          </table:table-cell>
        </table:table-row>
        <table:table-row>
          <table:table-cell table:style-name="Tableau6.A2" office:value-type="string">
            <text:p text:style-name="P17"><text:span text:style-name="T10">E.4.2</text:span>: Je sais repérer les informations affichées à l'écran.</text:p>
          </table:table-cell>
        </table:table-row>
        <table:table-row>
          <table:table-cell table:style-name="Tableau6.A2" office:value-type="string">
            <text:p text:style-name="P17"><text:span text:style-name="T10">E.4.3</text:span>: Je sais saisir une adresse internet et naviguer dans un site.</text:p>
          </table:table-cell>
        </table:table-row>
      </table:table>
      <text:p text:style-name="P6"/>
      <text:p text:style-name="P25">Prérequis</text:p>
      <text:p text:style-name="P7">Les élèves ont suivi une <text:span text:style-name="T2">initiation au vocabulaire de l’architecture antique</text:span>, comprenant les différentes <text:span text:style-name="T14">formes</text:span> du temple (circulaire, rectangulaire, in antis, prostyle et periptère), les différentes <text:span text:style-name="T14">éléments architecturaux</text:span> qui constituent le temple (entablement, fronton, frise, architrave, colonne, chapiteau, fût, degrés, autel), et les grands <text:span text:style-name="T14">ordres</text:span> (dorique, ionique, corinthien et toscan). Guidés par un diaporama projeté en classe et une fiche-élève à remplir au fur et à mesure de la projection, il ont été amenés à observer plusieurs temples grecs ou romains et à en identifier les principales caractéristiques.</text:p>
      <text:p text:style-name="P21">Travail préparatoire (en classe)</text:p>
      <text:p text:style-name="P16">Un important travail de préparation s'effectue en classe. Il a pour but de favoriser une mise au travail autonome, rapide des élèves, et d’éviter la dispersion due aux écueils techniques qu'ils peuvent rencontrer au moment d’aborder une activité en salle informatique.</text:p>
      <text:p text:style-name="P13"><text:line-break/>Étape 1 : Présentation de la recherche</text:p>
      <text:p text:style-name="P7">Le professeur dispose d'un ordinateur et d'un vidéo-projecteur.</text:p>
      <text:p text:style-name="P11"><text:span text:style-name="T4">Une première fiche</text:span><text:span text:style-name="T7"> est distribuée aux élèves, puis projetée, lue et commentée. Cette fiche contient les </text:span><text:span text:style-name="T4">objectifs</text:span><text:span text:style-name="T7"> de l'activité et le </text:span><text:span text:style-name="T4">questionnaire</text:span><text:span text:style-name="T7"> qui guidera les élèves durant leurs recherches.</text:span></text:p>
      <text:p text:style-name="P20"><text:span text:style-name="T7">Pendant la lecture des consignes, et afin d’aider les élèves à visualiser le </text:span><text:span text:style-name="T4">résultat final de l’activité</text:span><text:span text:style-name="T7">, le professeur projette brièvement aux élèves </text:span><text:span text:style-name="T8">le document fini</text:span><text:span text:style-name="T7">, en précisant :<text:line-break/>- que les choix de police, taille et couleur de caractères sont libres,<text:line-break/>- que les réponses doivent être rédigées,<text:line-break/>- que le "copier-coller" n'est autorisé que pour les images,<text:line-break/>- que le document ne doit pas excéder deux pages.</text:span><text:span text:style-name="T19"><text:line-break/></text:span><text:span text:style-name="T7">Le professeur fait visualiser aux élèves les différents </text:span><text:span text:style-name="T4">alignements</text:span><text:span text:style-name="T7"> en modifiant le document sous leurs yeux.</text:span></text:p>
      <text:p text:style-name="P26"><text:span text:style-name="T10"><text:line-break/></text:span><text:span text:style-name="T12">Étape 2 : Création du document et mise en page</text:span></text:p>
      <text:p text:style-name="P11"><text:span text:style-name="T7">Une </text:span><text:span text:style-name="T4">seconde fiche</text:span><text:span text:style-name="T7"> consacrée à la </text:span><text:span text:style-name="T4">création </text:span><text:span text:style-name="T16">et </text:span><text:span text:style-name="T4">à la mise en page du document numérique</text:span><text:span text:style-name="T7"> est distribuée aux élèves.</text:span></text:p>
      <text:p text:style-name="P18"><text:span text:style-name="T6">Chaque étape de la création du fichier, de la réduction des marges et de la création du tableau fait l’objet d’une </text:span><text:span text:style-name="T5">démonstration du professeur </text:span><text:span text:style-name="T15">en classe</text:span><text:span text:style-name="T6">. Les élèves repèrent les étapes sur leur fiche tout au long de la démonstration.</text:span></text:p>
      <text:p text:style-name="P18"><text:span text:style-name="T6">Cette étape permet également de découvrir ou de revenir sur les principales </text:span><text:span text:style-name="T5">fonctions de la barre </text:span><text:soft-page-break/><text:span text:style-name="T5">d’outils</text:span><text:span text:style-name="T6"> du logiciel de traitement de texte (mise en forme des caractères, couper, copier, coller …).</text:span> </text:p>
      <text:p text:style-name="P26"><text:span text:style-name="T17"><text:line-break/></text:span><text:span text:style-name="T12">Étape 3 : Accès au site et navigation</text:span></text:p>
      <text:p text:style-name="P6"><text:span text:style-name="T2">1.</text:span><text:span text:style-name="T17"> </text:span>Le professeur montre aux élèves comment <text:span text:style-name="T2">accéder à un site</text:span> Internet en saisissant son adresse.</text:p>
      <text:p text:style-name="P7"><text:span text:style-name="T2">2. </text:span>Le professeur présente le site en attirant l’attention des élèves sur la nécessité d’en identifier l’auteur pour s’assurer de la <text:span text:style-name="T2">fiabilité des informations</text:span>. On essaiera de trouver les indices de cette fiabilité sur la page d’accueil du site (université, CNRS, comité scientifique…) et d’établir une distinction entre un site officiel et un site personnel.</text:p>
      <text:p text:style-name="P7"><text:span text:style-name="T2">3.</text:span><text:span text:style-name="T1"> </text:span><text:span text:style-name="T14">L</text:span>e professeur montre aux élèves comment <text:span text:style-name="T2">accéder à la page</text:span> consacrée aux temples (le chemin d’accès est indiqué sur la fiche 2) et comment <text:span text:style-name="T2">naviguer</text:span> à l’intérieur du site grâce à la fonction « précédente » et aux différents liens proposés.</text:p>
      <text:p text:style-name="P18"><text:span text:style-name="T5">4.</text:span><text:span text:style-name="T3"> </text:span><text:span text:style-name="T6">Le processus du "</text:span><text:span text:style-name="T5">copier-coller</text:span><text:span text:style-name="T6">" des images est décomposé devant les élèves. </text:span><text:line-break/><text:span text:style-name="T6">On en profitera pour expliquer à ces derniers les principes élémentaires des </text:span><text:span text:style-name="T5">droits de propriété relatifs aux publications Internet</text:span><text:span text:style-name="T6"> en leur précisant que leur travail, s’il devait être publié, serait soumis à l’autorisation des auteurs du site.</text:span></text:p>
      <text:p text:style-name="P18"><text:span text:style-name="T6">Cette mise au point peut également être l'occasion d'une relecture des points essentiels de la </text:span><text:span text:style-name="T5">charte d'usage des TICE</text:span><text:span text:style-name="T6">.</text:span></text:p>
      <text:p text:style-name="P9"/>
      <text:p text:style-name="P21">Recherches (en salle informatique)</text:p>
      <text:p text:style-name="P7">Les élèves effectuent ce travail seuls ou à deux et progressent à leur rythme, en fonction de leur aisance avec l’outil informatique. Ils s’attachent d'abord à créer leur document en suivant la fiche prévue à cet effet, puis se rendent sur le site pour effectuer leurs recherches. Les textes peuvent dans un premier temps être rédigés de façon manuscrite. Les élèves apprendront à réduire une fenêtre sans la fermer pour passer rapidement du site à leur document. </text:p>
      <text:p text:style-name="P1"><text:span text:style-name="T7">Avec l'aide du professeur, les plus rapides pourront </text:span><text:span text:style-name="T4">réaliser un diaporama</text:span><text:span text:style-name="T7"> </text:span><text:span text:style-name="T4">à partir de leur travail</text:span><text:span text:style-name="T7">. Ces diaporamas peuvent être projetés en classe, publiés en ligne, ou gravés sur CDRom avec d’autres travaux.</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s Guerreiro</meta:initial-creator>
    <meta:creation-date>2011-08-19T11:38:18</meta:creation-date>
    <meta:document-statistic meta:table-count="4" meta:image-count="0" meta:object-count="0" meta:page-count="4" meta:paragraph-count="74" meta:word-count="1425" meta:character-count="9058"/>
    <dc:date>2011-08-19T11:45:52</dc:date>
    <dc:creator>Carlos Guerreiro</dc:creator>
    <meta:editing-duration>PT7M34S</meta:editing-duration>
    <meta:editing-cycles>1</meta:editing-cycles>
    <meta:generator>LibreOffice/3.3$Linux LibreOffice_project/330m19$Build-301</meta:generator>
  </office:meta>
</office:document-meta>
</file>