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6.882cm" fo:margin-left="-0.199cm" table:align="left" style:writing-mode="lr-tb"/>
    </style:style>
    <style:style style:name="Tableau1.A" style:family="table-column">
      <style:table-column-properties style:column-width="5.376cm"/>
    </style:style>
    <style:style style:name="Tableau1.1" style:family="table-row">
      <style:table-row-properties style:min-row-height="0.416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keep-together="true" fo:keep-together="auto"/>
    </style:style>
    <style:style style:name="Tableau3" style:family="table">
      <style:table-properties style:width="26.882cm" fo:margin-left="-0.199cm" table:align="left" style:writing-mode="lr-tb"/>
    </style:style>
    <style:style style:name="Tableau3.A" style:family="table-column">
      <style:table-column-properties style:column-width="5.37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26.882cm" fo:margin-left="-0.199cm" table:align="left" style:writing-mode="lr-tb"/>
    </style:style>
    <style:style style:name="Tableau4.A" style:family="table-column">
      <style:table-column-properties style:column-width="5.376cm"/>
    </style:style>
    <style:style style:name="Tableau4.1" style:family="table-row">
      <style:table-row-properties style:min-row-height="1.032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.2" style:family="table-row">
      <style:table-row-properties style:keep-together="true" fo:keep-together="auto"/>
    </style:style>
    <style:style style:name="P1" style:family="paragraph" style:parent-style-name="Standard">
      <style:paragraph-properties>
        <style:tab-stops>
          <style:tab-stop style:position="8.049cm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 style:list-style-name="WW8Num2">
      <style:text-properties fo:font-weight="bold" style:font-weight-asian="bold"/>
    </style:style>
    <style:style style:name="P7" style:family="paragraph" style:parent-style-name="Standard">
      <style:text-properties fo:color="#ff0000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fo:font-weight="bold" style:font-weight-asian="bold"/>
    </style:style>
    <style:style style:name="P9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3366ff" fo:font-weight="bold" style:font-weight-asian="bold"/>
    </style:style>
    <style:style style:name="P11" style:family="paragraph" style:parent-style-name="Standard">
      <style:paragraph-properties style:snap-to-layout-grid="false"/>
      <style:text-properties fo:color="#3366ff" fo:font-weight="bold" style:font-weight-asian="bold"/>
    </style:style>
    <style:style style:name="P12" style:family="paragraph" style:parent-style-name="Standard">
      <style:text-properties fo:color="#3366ff"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style:snap-to-layout-grid="false"/>
      <style:text-properties fo:color="#3366ff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text-properties fo:color="#0070c0" fo:font-weight="bold" style:font-weight-asian="bold"/>
    </style:style>
    <style:style style:name="P15" style:family="paragraph" style:parent-style-name="Standard">
      <style:text-properties fo:language="en" fo:country="US" fo:font-weight="bold" style:font-weight-asian="bold"/>
    </style:style>
    <style:style style:name="P16" style:family="paragraph" style:parent-style-name="Standard" style:master-page-name="Standard">
      <style:paragraph-properties fo:margin-left="4.995cm" fo:margin-right="0cm" fo:text-indent="1.249cm" style:auto-text-indent="false" style:page-number="auto"/>
    </style:style>
    <style:style style:name="P17" style:family="paragraph" style:parent-style-name="Standard">
      <style:paragraph-properties fo:padding-left="0cm" fo:padding-right="0cm" fo:padding-top="0.035cm" fo:padding-bottom="0.035cm" fo:border-left="none" fo:border-right="none" fo:border-top="0.035cm solid #000000" fo:border-bottom="0.035cm solid #000000"/>
      <style:text-properties fo:font-weight="bold" style:font-weight-asian="bold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font-weight="bold" style:font-weight-asian="bold"/>
    </style:style>
    <style:style style:name="P19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language="en" fo:country="US" fo:font-weight="bold" style:font-weight-asian="bold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70c0" fo:font-size="14pt" fo:font-weight="bold" style:font-size-asian="14pt" style:font-weight-asian="bold" style:font-size-complex="14pt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style:text-position="super 58%" fo:font-weight="bold" style:font-weight-asian="bold"/>
    </style:style>
    <style:style style:name="T7" style:family="text">
      <style:text-properties style:text-position="super 58%" fo:font-weight="bold" style:font-weight-asian="bold"/>
    </style:style>
    <style:style style:name="T8" style:family="text">
      <style:text-properties fo:color="#3366ff"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.</text:p>
      <text:p text:style-name="Sans_20_interligne"><text:span text:style-name="T3"><text:s text:c="31"/></text:span><text:span text:style-name="T4">Cette charte orthographique a été élaborée par l’équipe de Lettres </text:span></text:p>
      <text:p text:style-name="Sans_20_interligne"><text:span text:style-name="T4"><text:s text:c="36"/>du Collège privé Saint Jean Baptiste de la Salle à Avignon, </text:span></text:p>
      <text:p text:style-name="Sans_20_interligne"><text:span text:style-name="T4"><text:s text:c="34"/>avec la collaboration de leurs collègues des autres disciplines</text:span></text:p>
      <text:p text:style-name="P1"><text:s text:c="2"/><text:tab/></text:p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office:value-type="string">
            <text:p text:style-name="P10">Orthographe grammaticale</text:p>
          </table:table-cell>
          <table:table-cell table:style-name="Tableau1.A1" office:value-type="string">
            <text:p text:style-name="P8"><text:s text:c="2"/>6ème</text:p>
          </table:table-cell>
          <table:table-cell table:style-name="Tableau1.A1" office:value-type="string">
            <text:p text:style-name="P8">5ème</text:p>
          </table:table-cell>
          <table:table-cell table:style-name="Tableau1.A1" office:value-type="string">
            <text:p text:style-name="P8">4ème</text:p>
          </table:table-cell>
          <table:table-cell table:style-name="Tableau1.E1" office:value-type="string">
            <text:p text:style-name="P8">3ème</text:p>
          </table:table-cell>
        </table:table-row>
        <table:table-row table:style-name="Tableau1.2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  <text:p text:style-name="Standard"><text:span text:style-name="T1">. Accord sujet + verbe</text:span></text:p>
            <text:p text:style-name="P4"/>
            <text:p text:style-name="Standard"><text:span text:style-name="T1">. Accord nom + adjectif</text:span></text:p>
            <text:p text:style-name="P4"/>
            <text:p text:style-name="Standard"><text:span text:style-name="T1">. Infinitif présent, indicatif présent des verbes usuels :</text:span></text:p>
            <text:p text:style-name="P4">a) vie quotidienne</text:p>
            <text:p text:style-name="P4">b) activités scolaires</text:p>
            <text:p text:style-name="P4"/>
            <text:p text:style-name="Standard"><text:span text:style-name="T1">. Homophones grammaticaux :</text:span></text:p>
            <text:p text:style-name="P4">a/à – ou/où – et/est – on /ont – se/ce – ces/ses</text:p>
          </table:table-cell>
          <table:table-cell table:style-name="Tableau1.A1" office:value-type="string">
            <text:p text:style-name="P5"/>
            <text:p text:style-name="Standard"><text:span text:style-name="T1">.Temps du passé : imparfait, passé composé</text:span></text:p>
            <text:p text:style-name="P4"/>
            <text:p text:style-name="P4">. Indicatif futur</text:p>
            <text:p text:style-name="P4"/>
            <text:p text:style-name="P4">.Accord du participe passé avec être</text:p>
            <text:p text:style-name="P4"/>
            <text:p text:style-name="Standard"><text:span text:style-name="T1">. Verbes du 1</text:span><text:span text:style-name="T7">er</text:span><text:span text:style-name="T1"> groupe présentant des particularités orthographiques : verbes en </text:span></text:p>
            <text:p text:style-name="P4">–cer/ <text:s text:c="2"/>-ger/ -eler/ -eter / -yer</text:p>
            <text:p text:style-name="P4"/>
            <text:p text:style-name="Standard"><text:span text:style-name="T1">.Homophones grammaticaux :</text:span></text:p>
            <text:p text:style-name="P4">sans/s’en – d’en/dans – peu/peut – ni/n’y – mais/mes – la/l’a/là</text:p>
            <text:p text:style-name="P4"/>
          </table:table-cell>
          <table:table-cell table:style-name="Tableau1.A1" office:value-type="string">
            <text:p text:style-name="P11"/>
            <text:p text:style-name="Standard"><text:span text:style-name="T1">. Présent du subjonctif des verbes usuels (dire, faire, voir,...)</text:span></text:p>
            <text:p text:style-name="P4"/>
            <text:p text:style-name="P4">.Conditionnel présent</text:p>
            <text:p text:style-name="P4"/>
            <text:p text:style-name="P4">. Accord du participe passé avec avoir</text:p>
            <text:p text:style-name="P4"/>
            <text:p text:style-name="P4">. Homophones grammaticaux :</text:p>
            <text:p text:style-name="P4"><text:s/>des/dès – quand/quant/qu’en – les/l’ai – plutôt/plus tôt – près/prêt – sur/sûr</text:p>
          </table:table-cell>
          <table:table-cell table:style-name="Tableau1.E1" office:value-type="string">
            <text:p text:style-name="P5"/>
            <text:p text:style-name="Standard"><text:span text:style-name="T1">. Présent du subjonctif des verbes usuels (dire, faire, voir,...)</text:span></text:p>
            <text:p text:style-name="P4"/>
            <text:p text:style-name="P4">. Formes verbales en –ant</text:p>
            <text:p text:style-name="P4"/>
            <text:p text:style-name="P4">. Homophones grammaticaux :</text:p>
            <text:p text:style-name="P4">du/dû – quoique/quoi que – Qui le/ qu’il le – quelque/ quel(s/le/les) que</text:p>
            <text:p text:style-name="P4">leur, demi, même, tout</text:p>
          </table:table-cell>
        </table:table-row>
      </table:table>
      <table:table table:name="Tableau3" table:style-name="Tableau3">
        <table:table-column table:style-name="Tableau3.A" table:number-columns-repeated="5"/>
        <table:table-row table:style-name="Tableau3.1">
          <table:table-cell table:style-name="Tableau3.A1" office:value-type="string">
            <text:p text:style-name="P11">Orthographe lexicale</text:p>
          </table:table-cell>
          <table:table-cell table:style-name="Tableau3.A1" office:value-type="string">
            <text:p text:style-name="P3"><text:span text:style-name="T5">6</text:span><text:span text:style-name="T6">ème</text:span><text:span text:style-name="T5"> </text:span></text:p>
          </table:table-cell>
          <table:table-cell table:style-name="Tableau3.A1" office:value-type="string">
            <text:p text:style-name="P3"><text:span text:style-name="T5">5</text:span><text:span text:style-name="T6">ème</text:span><text:span text:style-name="T5"> </text:span></text:p>
          </table:table-cell>
          <table:table-cell table:style-name="Tableau3.A1" office:value-type="string">
            <text:p text:style-name="P3"><text:span text:style-name="T5"><text:s/>4</text:span><text:span text:style-name="T6">ème</text:span><text:span text:style-name="T5"> </text:span></text:p>
          </table:table-cell>
          <table:table-cell table:style-name="Tableau3.E1" office:value-type="string">
            <text:p text:style-name="P8">3ème</text:p>
          </table:table-cell>
        </table:table-row>
        <table:table-row table:style-name="Tableau3.1">
          <table:table-cell table:style-name="Tableau3.A1" office:value-type="string">
            <text:p text:style-name="P13"/>
            <text:p text:style-name="Standard"><text:span text:style-name="T8">1) Lexique <text:s text:c="3"/>courant</text:span></text:p>
            <text:p text:style-name="P14"/>
          </table:table-cell>
          <table:table-cell table:style-name="Tableau3.A1" office:value-type="string">
            <text:p text:style-name="P5"/>
            <text:p text:style-name="Standard"><text:span text:style-name="T1">. Pluriel des noms en </text:span></text:p>
            <text:p text:style-name="P4">–al/-au/-eau/-eu/-ou</text:p>
            <text:p text:style-name="Standard"><text:span text:style-name="T1">. Pluriel des adjectifs en</text:span></text:p>
            <text:p text:style-name="P4"><text:s/>–al/ -au</text:p>
            <text:p text:style-name="P4"/>
            <text:p text:style-name="Standard"><text:soft-page-break/><text:span text:style-name="T1">. Mots féminins terminés par </text:span></text:p>
            <text:p text:style-name="P4">–té/-tié</text:p>
            <text:p text:style-name="P4"/>
            <text:p text:style-name="Standard"><text:span text:style-name="T1">. Les nombres de 1 à 100</text:span></text:p>
            <text:p text:style-name="P4"/>
            <text:p text:style-name="Standard"><text:span text:style-name="T1">. Mots invariables usuels : aujourd’hui, beaucoup, davantage, demain, hier, jamais, loin, longtemps, mais, peu, temps, toujours</text:span></text:p>
            <text:p text:style-name="P4"/>
            <text:p text:style-name="Standard"><text:span text:style-name="T1">. Articulation logique de base :</text:span></text:p>
            <text:p text:style-name="P4">Car, parce que, donc, d’abord, ensuite, enfin</text:p>
            <text:p text:style-name="P4"/>
          </table:table-cell>
          <table:table-cell table:style-name="Tableau3.A1" office:value-type="string">
            <text:p text:style-name="P5"/>
            <text:p text:style-name="P4">. prépositions : </text:p>
            <text:p text:style-name="P4">à, par, sans, vers, dans</text:p>
            <text:p text:style-name="P4"/>
            <text:p text:style-name="P4">. préfixes usuels d’origine latine :</text:p>
            <text:p text:style-name="Standard"><text:soft-page-break/><text:span text:style-name="T1">ad-, con-, sub-, de-, dis-, en-, em-, ex-, in-, re-</text:span></text:p>
            <text:p text:style-name="P4"/>
            <text:p text:style-name="P4"/>
            <text:p text:style-name="P4"/>
            <text:p text:style-name="P4">. préfixes usuels d’origine grecque :</text:p>
            <text:p text:style-name="Standard"><text:span text:style-name="T1">a-, chrono-, cycl-, <text:s/>hemi-, hypo-, hyper-,ortho-, <text:s/>poly-, syn-.</text:span></text:p>
            <text:p text:style-name="P4"/>
            <text:p text:style-name="Standard"><text:span text:style-name="T1">. Les nombres de 100 à 1000</text:span></text:p>
          </table:table-cell>
          <table:table-cell table:style-name="Tableau3.A1" office:value-type="string">
            <text:p text:style-name="P5"/>
            <text:p text:style-name="Standard"><text:span text:style-name="T1">. Préfixes grecs et latins:</text:span></text:p>
            <text:p text:style-name="P4"> omni-, hémi-, hypo-, con-, in-, il-</text:p>
            <text:p text:style-name="P4">. Suffixes :</text:p>
            <text:p text:style-name="P4"> -oir, -oire, - âtre, -ard </text:p>
            <text:p text:style-name="P4"><text:soft-page-break/></text:p>
            <text:p text:style-name="P4">. Pluriel des noms composés</text:p>
            <text:p text:style-name="P4"/>
            <text:p text:style-name="P4">. Adverbes en –ment</text:p>
            <text:p text:style-name="P4"/>
            <text:p text:style-name="Standard"><text:span text:style-name="T1">. Les couleurs</text:span></text:p>
            <text:p text:style-name="P4"/>
            <text:p text:style-name="Standard"><text:span text:style-name="T1">. Les nombres : million, milliard</text:span></text:p>
          </table:table-cell>
          <table:table-cell table:style-name="Tableau3.E1" office:value-type="string">
            <text:p text:style-name="P5"/>
            <text:p text:style-name="P4">. Préfixes latins et grecs</text:p>
            <text:p text:style-name="P4"/>
            <text:p text:style-name="P4">. Double consonne</text:p>
            <text:p text:style-name="P4"/>
            <text:p text:style-name="Standard"><text:span text:style-name="T1">. Suffixes –sion, -tion</text:span></text:p>
          </table:table-cell>
        </table:table-row>
      </table:table>
      <table:table table:name="Tableau4" table:style-name="Tableau4">
        <table:table-column table:style-name="Tableau4.A" table:number-columns-repeated="5"/>
        <table:table-row table:style-name="Tableau4.1">
          <table:table-cell table:style-name="Tableau4.A1" office:value-type="string">
            <text:p text:style-name="P13">2) Lexique spécialisé</text:p>
            <text:p text:style-name="P12"/>
          </table:table-cell>
          <table:table-cell table:style-name="Tableau4.A1" office:value-type="string">
            <text:p text:style-name="P9">6ème</text:p>
          </table:table-cell>
          <table:table-cell table:style-name="Tableau4.A1" office:value-type="string">
            <text:p text:style-name="P9">5ème</text:p>
          </table:table-cell>
          <table:table-cell table:style-name="Tableau4.A1" office:value-type="string">
            <text:p text:style-name="P2"><text:span text:style-name="T5">4</text:span><text:span text:style-name="T6">ème</text:span><text:span text:style-name="T5"> </text:span></text:p>
          </table:table-cell>
          <table:table-cell table:style-name="Tableau4.E1" office:value-type="string">
            <text:p text:style-name="P9">3ème</text:p>
          </table:table-cell>
        </table:table-row>
        <table:table-row table:style-name="Tableau4.2">
          <table:table-cell table:style-name="Tableau4.A1" office:value-type="string">
            <text:p text:style-name="P13"/>
            <text:p text:style-name="P12">Lexique littéraire </text:p>
          </table:table-cell>
          <table:table-cell table:style-name="Tableau4.A1" office:value-type="string">
            <text:p text:style-name="P5"/>
            <text:p text:style-name="P4">. conte, légende, théâtre, épopée</text:p>
            <text:p text:style-name="P4">. antonyme, synonyme</text:p>
            <text:p text:style-name="P4">. comparaison, métaphore, personnification</text:p>
          </table:table-cell>
          <table:table-cell table:style-name="Tableau4.A1" office:value-type="string">
            <text:p text:style-name="P5"/>
            <text:p text:style-name="P4">. fabliau, nouvelle, narrateur</text:p>
            <text:p text:style-name="P4">. champ lexical, vers, rime, <text:s/>rythme, alexandrin, allitération, assonance, didascalie</text:p>
            <text:p text:style-name="P4"/>
          </table:table-cell>
          <table:table-cell table:style-name="Tableau4.A1" office:value-type="string">
            <text:p text:style-name="P5"/>
            <text:p text:style-name="P4">.épistolaire, lyrisme, satire, philosophie</text:p>
            <text:p text:style-name="P4">.hyperbole, métaphore</text:p>
            <text:p text:style-name="P4">. censure, encyclopédie, dénouement, didascalie, classicisme</text:p>
          </table:table-cell>
          <table:table-cell table:style-name="Tableau4.E1" office:value-type="string">
            <text:p text:style-name="P5"/>
            <text:p text:style-name="P4">. biographie, autobiographie, impressionnisme, surréalisme</text:p>
            <text:p text:style-name="P4">. assonance, allitération</text:p>
            <text:p text:style-name="P4">. symbole, réquisitoire, plaidoirie, plaidoyer</text:p>
            <text:p text:style-name="P4"/>
          </table:table-cell>
        </table:table-row>
        <table:table-row table:style-name="Tableau4.2">
          <table:table-cell table:style-name="Tableau4.A1" office:value-type="string">
            <text:p text:style-name="P13"/>
            <text:p text:style-name="P12">Lexique scientifique de base</text:p>
            <text:p text:style-name="P4"/>
            <text:p text:style-name="P4"/>
          </table:table-cell>
          <table:table-cell table:style-name="Tableau4.A1" office:value-type="string">
            <text:p text:style-name="P5"/>
            <text:p text:style-name="P4">Parallèle</text:p>
            <text:p text:style-name="P4">Parallélogramme</text:p>
            <text:p text:style-name="P4">Parallélépipède</text:p>
            <text:p text:style-name="P4">Perpendiculaire</text:p>
            <text:p text:style-name="P4">abscisse</text:p>
          </table:table-cell>
          <table:table-cell table:style-name="Tableau4.A1" office:value-type="string">
            <text:p text:style-name="P5"/>
            <text:p text:style-name="P4">Coefficient</text:p>
          </table:table-cell>
          <table:table-cell table:style-name="Tableau4.A1" office:value-type="string">
            <text:p text:style-name="P5"/>
            <text:p text:style-name="P4">Conclure</text:p>
            <text:p text:style-name="P4">Cylindre</text:p>
            <text:p text:style-name="P4">Polygone</text:p>
            <text:p text:style-name="P4">Circonscrit</text:p>
            <text:p text:style-name="P4">Successif</text:p>
            <text:p text:style-name="P4">Parallélogramme</text:p>
            <text:p text:style-name="P4"/>
            <text:p text:style-name="P17"><text:soft-page-break/>Sismographe, foyer, contrainte, effusif, asthénosphère, rapprochement, extinction, accouplement, embryon, fœtus, spermatozoïde</text:p>
            <text:p text:style-name="P17"/>
            <text:p text:style-name="P4">Carbone</text:p>
            <text:p text:style-name="P4">Oxygène</text:p>
            <text:p text:style-name="P4">Hydrogène</text:p>
            <text:p text:style-name="P4">Gaz</text:p>
            <text:p text:style-name="P4">Courant</text:p>
            <text:p text:style-name="P4">Tension</text:p>
            <text:p text:style-name="P4">Myope</text:p>
            <text:p text:style-name="P4">Œil</text:p>
            <text:p text:style-name="P4"/>
          </table:table-cell>
          <table:table-cell table:style-name="Tableau4.E1" office:value-type="string">
            <text:p text:style-name="P5"/>
            <text:p text:style-name="P4">Hypoténuse</text:p>
            <text:p text:style-name="P4">Hypothèse</text:p>
            <text:p text:style-name="P4">Théorème</text:p>
            <text:p text:style-name="P4">Algorithme</text:p>
            <text:p text:style-name="P4">Arithmétique</text:p>
            <text:p text:style-name="P4">Proportionnalité</text:p>
            <text:p text:style-name="P4">Développement</text:p>
            <text:p text:style-name="P4">Tangente</text:p>
            <text:p text:style-name="P18"><text:soft-page-break/>Ordonnée</text:p>
            <text:p text:style-name="P18">Irréductible</text:p>
            <text:p text:style-name="P19">Pythagore</text:p>
            <text:p text:style-name="P19">Irrationnel</text:p>
            <text:p text:style-name="P19">Thalès</text:p>
            <text:p text:style-name="P19"/>
            <text:p text:style-name="P15">Hasard</text:p>
            <text:p text:style-name="P15">Chromosome</text:p>
            <text:p text:style-name="P15">Caryotype</text:p>
            <text:p text:style-name="P4">Allèle</text:p>
            <text:p text:style-name="P4">Coccyx</text:p>
            <text:p text:style-name="P4">Théorie</text:p>
            <text:p text:style-name="P4">Asepsie</text:p>
            <text:p text:style-name="P4">Antisepsie</text:p>
            <text:p text:style-name="P18"/>
            <text:p text:style-name="P18">Lymphocyte</text:p>
            <text:p text:style-name="P18"/>
            <text:p text:style-name="P4">Poids</text:p>
            <text:p text:style-name="P4">Aqueux, aqueuse</text:p>
            <text:p text:style-name="P4">Chlore</text:p>
            <text:p text:style-name="P4">Chlorhydrique</text:p>
            <text:p text:style-name="P4">Aluminium</text:p>
            <text:p text:style-name="P4">Pesanteur</text:p>
            <text:p text:style-name="P4">Hydraulique</text:p>
            <text:p text:style-name="P4"/>
          </table:table-cell>
        </table:table-row>
        <table:table-row table:style-name="Tableau4.2">
          <table:table-cell table:style-name="Tableau4.A1" office:value-type="string">
            <text:p text:style-name="P13"/>
            <text:p text:style-name="P12">Lexique des sciences humaines</text:p>
            <text:p text:style-name="P4"/>
          </table:table-cell>
          <table:table-cell table:style-name="Tableau4.A1" office:value-type="string">
            <text:p text:style-name="P2"><text:span text:style-name="ecxapple-style-span"><text:span text:style-name="T2"/></text:span></text:p>
            <text:p text:style-name="Standard"><text:span text:style-name="ecxapple-style-span"><text:span text:style-name="T2">exode rural, civilisation, christianisation, littoraux, polythéisme, monothéisme, mégapole, archipel, séisme, païen, espaces urbain et rural, terre-plein, discrimination, paysage, cité-état, <text:s/>citoyen, république, oligarchie</text:span></text:span></text:p>
          </table:table-cell>
          <table:table-cell table:style-name="Tableau4.A1" office:value-type="string">
            <text:p text:style-name="P2"><text:span text:style-name="ecxapple-style-span"><text:span text:style-name="T2"/></text:span></text:p>
            <text:p text:style-name="Standard"><text:span text:style-name="ecxapple-style-span"><text:span text:style-name="T2">fronts pionniers, développement durable, féodalité, monarchie absolue, Renaissance, gothique, biodiversité, Humanisme, famine</text:span></text:span></text:p>
          </table:table-cell>
          <table:table-cell table:style-name="Tableau4.A1" office:value-type="string">
            <text:p text:style-name="P5"/>
            <text:p text:style-name="P4">Marxisme, législatif, exécutif, judiciaire, démocratie, socialisme, colonie, régime parlementaire</text:p>
          </table:table-cell>
          <table:table-cell table:style-name="Tableau4.E1" office:value-type="string">
            <text:p text:style-name="P5"/>
            <text:p text:style-name="P4">Héliotropisme, mondialisation, fascisme, mégapole, délocalisation, antisémitisme, génocide, totalitarisme, dictature, souveraineté nationale</text:p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Standard"><text:soft-page-break/><text:span text:style-name="T5">ANNEXES : </text:span><text:span text:style-name="T1">Liste des verbes usuels</text:span></text:p>
      <text:p text:style-name="P7"/>
      <text:list xml:id="list1654827832" text:style-name="WW8Num2">
        <text:list-item>
          <text:p text:style-name="P6">Vie quotidienne :</text:p>
        </text:list-item>
      </text:list>
      <text:p text:style-name="P4">Avoir, être, aller, boire, dire, faire, partir, pouvoir, prendre, rendre, savoir, venir, voir, vouloir.</text:p>
      <text:list xml:id="list1588767264" text:continue-numbering="true" text:style-name="WW8Num2">
        <text:list-item>
          <text:p text:style-name="P6">Activités scolaires</text:p>
        </text:list-item>
      </text:list>
      <text:p text:style-name="P4">Apprendre, écouter, écrire, finir, lire, ranger, réciter, s’asseoir, sortir, se taire, travailler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ns_20_interligne" style:display-name="Sans interligne" style:family="paragraph">
      <style:paragraph-properties fo:orphans="2" fo:widows="2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cxapple-style-span" style:family="text" style:parent-style-name="Police_20_par_20_défaut"/>
    <style:style style:name="Page_20_Number" style:display-name="Page Number" style:family="text" style:parent-style-name="Police_20_par_20_défaut"/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cm" fo:margin-bottom="1.251cm" fo:margin-left="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ettez en bleu les rubriques  et ds le même format " lexique courant'" comme vs l'avez fait pour le lexique spécialisé</dc:title>
    <meta:initial-creator>Isabelle</meta:initial-creator>
    <meta:creation-date>2011-07-19T14:31:00</meta:creation-date>
    <dc:creator>Cricri</dc:creator>
    <dc:date>2011-09-08T18:14:00</dc:date>
    <meta:editing-cycles>43</meta:editing-cycles>
    <meta:editing-duration>PT1H6M</meta:editing-duration>
    <meta:generator>LibreOffice/3.3$Linux LibreOffice_project/330m19$Build-301</meta:generator>
    <meta:document-statistic meta:table-count="3" meta:image-count="0" meta:object-count="0" meta:page-count="4" meta:paragraph-count="147" meta:word-count="586" meta:character-count="4227"/>
    <meta:user-defined meta:name="Info 1"/>
    <meta:user-defined meta:name="Info 2"/>
    <meta:user-defined meta:name="Info 3"/>
    <meta:user-defined meta:name="Info 4"/>
  </office:meta>
</office:document-meta>
</file>