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06C000064E084D84C5A.svm"/>
  <manifest:file-entry manifest:media-type="" manifest:full-path="Pictures/20000007000141EA0000C8ECACBD89E8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math" svg:font-family="Cmath"/>
    <style:font-face style:name="OpenSymbol" svg:font-family="OpenSymbol"/>
    <style:font-face style:name="Tahoma1" svg:font-family="Tahoma"/>
    <style:font-face style:name="Times New Roman1" svg:font-family="'Times New Roman', serif"/>
    <style:font-face style:name="Cmathcal" svg:font-family="Cmathc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 style:list-style-name="L1">
      <style:paragraph-properties fo:line-height="100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style:font-name="Cmathcal"/>
    </style:style>
    <style:style style:name="T2" style:family="text">
      <style:text-properties style:font-name="Times New Roman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Cmath" fo:font-size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1.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12.36cm, 2.57cm, 28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solutions de problèmes avec des fonctions.</text:p>
      <text:p text:style-name="P4"/>
      <text:p text:style-name="P5">L'objectif des problèmes suivants est de dégager une méthode pour ramener un problème de géométrie à l'étude d'une fonction.</text:p>
      <text:p text:style-name="P3"/>
      <text:p text:style-name="P1">Problème n°1</text:p>
      <text:p text:style-name="P3">Soit ABC un triangle rectangle en A avec AB=10 et AC=6. M est un point quelconque de [AC] et les points N et P sont des points de [BC] et [AB] tels que AMNP soit un rectangle.</text:p>
      <text:p text:style-name="P3"><draw:frame draw:style-name="fr1" draw:name="images1" text:anchor-type="paragraph" svg:x="12.58cm" svg:y="0.175cm" svg:width="5.62cm" svg:height="4.129cm" draw:z-index="2"><draw:image xlink:href="Pictures/200000070000906C000064E084D84C5A.svm" xlink:type="simple" xlink:show="embed" xlink:actuate="onLoad"/></draw:frame></text:p>
      <text:p text:style-name="P3">1- Faire une figure à l'aide d'un logiciel de géométrie dynamique de manière à visualiser les variations de l'aire du rectangle AMNP.</text:p>
      <text:p text:style-name="P3">2- Conjecturer la position de M pour laquelle l'aire du rectangle mesure le tiers de l'aire du triangle.</text:p>
      <text:p text:style-name="P3">3- <text:s/><text:tab/>a) x désigne la longueur AM. Exprimer NP en fonction de x puis <text:tab/>l'aire de AMNP en fonction de x.</text:p>
      <text:p text:style-name="P3"><text:tab/>b) Si <text:span text:style-name="T1">A</text:span>(x) désigne l'aire du rectangle, traduire en terme d'équation le problème posé.</text:p>
      <text:p text:style-name="P3"><text:tab/>c) A l'aide de la représentation graphique de <text:s/><text:span text:style-name="T1">A , </text:span><text:span text:style-name="T2">démontrer la conjecture. La réponse <text:tab/>obtenue est-elle satisfaisante?</text:span></text:p>
      <text:p text:style-name="P3">4- L'aire du rectangle coloré peut-elle être égale à l'aire des deux triangles restants?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Méthode: <text:tab/></text:p>
            <text:list xml:id="list38206857" text:style-name="L1">
              <text:list-item>
                <text:p text:style-name="P6">désigner une mesure variable du problème par la lettre x.</text:p>
              </text:list-item>
              <text:list-item>
                <text:p text:style-name="P6">exprimer les autres mesures non constantes en fonction de x.</text:p>
              </text:list-item>
              <text:list-item>
                <text:p text:style-name="P6">traduire le problème posé sous la forme </text:p>
                <text:list>
                  <text:list-item>
                    <text:list>
                      <text:list-item>
                        <text:p text:style-name="P6">d'une équation f(x)=k </text:p>
                      </text:list-item>
                      <text:list-item>
                        <text:p text:style-name="P6">ou d'une inéquation <text:tab/><draw:frame draw:style-name="fr3" draw:name="Objet1" text:anchor-type="as-char" svg:width="1.559cm" svg:height="0.469cm" draw:z-index="0"><draw:object xlink:href="./Object 1" xlink:type="simple" xlink:show="embed" xlink:actuate="onLoad"/><draw:image xlink:href="./ObjectReplacements/Object 1" xlink:type="simple" xlink:show="embed" xlink:actuate="onLoad"/></draw:frame> ou <draw:frame draw:style-name="fr3" draw:name="Objet2" text:anchor-type="as-char" svg:width="1.559cm" svg:height="0.469cm" draw:z-index="1"><draw:object xlink:href="./Object 2" xlink:type="simple" xlink:show="embed" xlink:actuate="onLoad"/><draw:image xlink:href="./ObjectReplacements/Object 2" xlink:type="simple" xlink:show="embed" xlink:actuate="onLoad"/></draw:frame></text:p>
                      </text:list-item>
                    </text:list>
                  </text:list-item>
                </text:list>
              </text:list-item>
              <text:list-item>
                <text:p text:style-name="P6">résoudre le problème:</text:p>
                <text:list>
                  <text:list-item>
                    <text:list>
                      <text:list-item>
                        <text:p text:style-name="P6">avec un tableau de valeurs</text:p>
                      </text:list-item>
                      <text:list-item>
                        <text:p text:style-name="P6">graphiquement</text:p>
                      </text:list-item>
                      <text:list-item>
                        <text:p text:style-name="P6">algébriquement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"/>
      <text:p text:style-name="P1"><draw:frame draw:style-name="fr2" draw:name="images2" text:anchor-type="paragraph" svg:x="12.178cm" svg:y="0.261cm" svg:width="6.077cm" svg:height="6.876cm" draw:z-index="6"><draw:image xlink:href="Pictures/20000007000141EA0000C8ECACBD89E8.svm" xlink:type="simple" xlink:show="embed" xlink:actuate="onLoad"/></draw:frame>Problème n°2</text:p>
      <text:p text:style-name="P1"/>
      <text:p text:style-name="P3">ABCD est un rectangle avec AB=10 et AD=14.</text:p>
      <text:p text:style-name="P3">Sur le côté [AB] , on choisit un point M et on construit le carré AMEF et le rectangle GEHC tels que <draw:frame draw:style-name="fr3" draw:name="Objet3" text:anchor-type="as-char" svg:width="1.64cm" svg:height="0.517cm" draw:z-index="3"><draw:object xlink:href="./Object 3" xlink:type="simple" xlink:show="embed" xlink:actuate="onLoad"/><draw:image xlink:href="./ObjectReplacements/Object 3" xlink:type="simple" xlink:show="embed" xlink:actuate="onLoad"/></draw:frame> , <draw:frame draw:style-name="fr3" draw:name="Objet4" text:anchor-type="as-char" svg:width="1.672cm" svg:height="0.517cm" draw:z-index="4"><draw:object xlink:href="./Object 4" xlink:type="simple" xlink:show="embed" xlink:actuate="onLoad"/><draw:image xlink:href="./ObjectReplacements/Object 4" xlink:type="simple" xlink:show="embed" xlink:actuate="onLoad"/></draw:frame> et <draw:frame draw:style-name="fr3" draw:name="Objet5" text:anchor-type="as-char" svg:width="1.69cm" svg:height="0.517cm" draw:z-index="5"><draw:object xlink:href="./Object 5" xlink:type="simple" xlink:show="embed" xlink:actuate="onLoad"/><draw:image xlink:href="./ObjectReplacements/Object 5" xlink:type="simple" xlink:show="embed" xlink:actuate="onLoad"/></draw:frame>.</text:p>
      <text:p text:style-name="P3"><text:tab/>a) L'aire de la partie colorée peut-elle être plus grande que <text:tab/>celle <text:tab/>de la partie non colorée?</text:p>
      <text:p text:style-name="P3"><text:tab/>b) Pour qu'elle position de <text:s/>position de M l'aire du carré grisé <text:tab/>est-elle égale à l'aire du rectangle grisé?<text:span text:style-name="T3"> 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math" svg:font-family="Cmath"/>
    <style:font-face style:name="OpenSymbol" svg:font-family="OpenSymbol"/>
    <style:font-face style:name="Tahoma1" svg:font-family="Tahoma"/>
    <style:font-face style:name="Times New Roman1" svg:font-family="'Times New Roman', serif"/>
    <style:font-face style:name="Cmathcal" svg:font-family="Cmathc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5cm" fo:margin-bottom="0.8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1T23:00:10.57</meta:creation-date>
    <dc:date>2009-11-10T18:28:45.16</dc:date>
    <meta:editing-duration>PT08H29M27S</meta:editing-duration>
    <meta:editing-cycles>5</meta:editing-cycles>
    <meta:generator>OpenOffice.org/3.0$Win32 OpenOffice.org_project/300m9$Build-9358</meta:generator>
    <meta:document-statistic meta:table-count="1" meta:image-count="2" meta:object-count="5" meta:page-count="1" meta:paragraph-count="25" meta:word-count="296" meta:character-count="16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(</math:mo>
          <math:mi>x</math:mi>
          <math:mo math:stretchy="false">)</math:mo>
        </math:mrow>
      </math:mrow>
      <math:mo math:stretchy="false">≤</math:mo>
      <math:mi>k</math:mi>
    </math:mrow>
    <math:annotation math:encoding="StarMath 5.0">{f{(x)}}leslant{k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(</math:mo>
          <math:mi>x</math:mi>
          <math:mo math:stretchy="false">)</math:mo>
        </math:mrow>
      </math:mrow>
      <math:mo math:stretchy="false">≥</math:mo>
      <math:mi>k</math:mi>
    </math:mrow>
    <math:annotation math:encoding="StarMath 5.0">{f{(x)}}geslant{k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∈</math:mo>
      <math:mfenced math:open="[" math:close="]">
        <math:mi math:fontstyle="italic">AD</math:mi>
      </math:mfenced>
    </math:mrow>
    <math:annotation math:encoding="StarMath 5.0">{F}in{{left[{AD}right]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∈</math:mo>
      <math:mfenced math:open="[" math:close="]">
        <math:mi math:fontstyle="italic">DC</math:mi>
      </math:mfenced>
    </math:mrow>
    <math:annotation math:encoding="StarMath 5.0">{G}in{{left[{DC}right]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∈</math:mo>
      <math:mfenced math:open="[" math:close="]">
        <math:mi math:fontstyle="italic">BC</math:mi>
      </math:mfenced>
    </math:mrow>
    <math:annotation math:encoding="StarMath 5.0">{H}in{{left[{BC}right]}}</math:annotation>
  </math:semantics>
</math:math>
</file>