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adornments="Regular" style:font-pitch="variable" style:font-charset="x-symbol"/>
    <style:font-face style:name="Lohit Hindi1" svg:font-family="'Lohit Hindi'"/>
    <style:font-face style:name="OpenSymbol" svg:font-family="OpenSymbol"/>
    <style:font-face style:name="Wingdings" svg:font-family="Wingdings"/>
    <style:font-face style:name="Times New Roman1" svg:font-family="'Times New Roman'" style:font-family-generic="roman"/>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Sans" svg:font-family="Liberation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leau1" style:family="table" style:master-page-name="Standard">
      <style:table-properties style:width="18.002cm" style:page-number="auto" table:align="margins" style:writing-mode="lr-tb"/>
    </style:style>
    <style:style style:name="Tableau1.A" style:family="table-column">
      <style:table-column-properties style:column-width="18.002cm" style:rel-column-width="65535*"/>
    </style:style>
    <style:style style:name="Tableau1.A1" style:family="table-cell">
      <style:table-cell-properties fo:padding="0.097cm" fo:border="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L3">
      <style:paragraph-properties fo:text-align="justify" style:justify-single-word="false"/>
    </style:style>
    <style:style style:name="P4" style:family="paragraph" style:parent-style-name="Standard">
      <style:paragraph-properties fo:margin-top="0cm" fo:margin-bottom="0cm" fo:text-align="center" style:justify-single-word="false"/>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fo:line-height="100%" fo:text-align="justify" style:justify-single-word="false"/>
      <style:text-properties style:font-name="Times New Roman" fo:font-size="12pt" fo:font-style="italic" style:font-size-asian="12pt" style:font-style-asian="italic" style:font-name-complex="Times New Roman2" style:font-size-complex="12pt"/>
    </style:style>
    <style:style style:name="P9" style:family="paragraph" style:parent-style-name="Standard">
      <style:paragraph-properties fo:margin-top="0cm" fo:margin-bottom="0cm" fo:text-align="justify" style:justify-single-word="false"/>
      <style:text-properties style:font-name="Times New Roman" fo:font-size="12pt" style:font-size-asian="12pt" style:font-name-complex="Times New Roman2"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11" style:family="paragraph" style:parent-style-name="Standard">
      <style:paragraph-properties fo:margin-top="0cm" fo:margin-bottom="0cm" fo:line-height="100%" fo:text-align="justify" style:justify-single-word="false"/>
      <style:text-properties fo:color="#00b0f0" style:font-name="Times New Roman" fo:font-size="12pt" fo:font-weight="bold" style:font-size-asian="12pt" style:font-weight-asian="bold" style:font-name-complex="Times New Roman2" style:font-size-complex="12pt"/>
    </style:style>
    <style:style style:name="P12" style:family="paragraph" style:parent-style-name="Standard">
      <style:paragraph-properties fo:margin-top="0cm" fo:margin-bottom="0cm" fo:text-align="center" style:justify-single-word="false" fo:break-before="page"/>
      <style:text-properties fo:font-weight="bold" style:font-weight-asian="bold" style:font-weight-complex="bold"/>
    </style:style>
    <style:style style:name="P13" style:family="paragraph" style:parent-style-name="Standard">
      <style:paragraph-properties fo:padding="0cm" fo:border-left="none" fo:border-right="none" fo:border-top="none" fo:border-bottom="0.26pt solid #000000" style:shadow="none"/>
    </style:style>
    <style:style style:name="P14" style:family="paragraph" style:parent-style-name="Standard">
      <style:paragraph-properties fo:text-align="justify" style:justify-single-word="false" fo:padding="0cm" fo:border-left="none" fo:border-right="none" fo:border-top="none" fo:border-bottom="0.26pt solid #000000" style:shadow="none"/>
    </style:style>
    <style:style style:name="P15" style:family="paragraph" style:parent-style-name="Standard">
      <style:paragraph-properties fo:text-align="justify" style:justify-single-word="false" fo:break-before="page"/>
    </style:style>
    <style:style style:name="P16" style:family="paragraph" style:parent-style-name="Standard">
      <style:paragraph-properties fo:text-align="center" style:justify-single-word="false" fo:break-before="page"/>
    </style:style>
    <style:style style:name="P17" style:family="paragraph" style:parent-style-name="Normal_20__28_Web_29_">
      <style:paragraph-properties fo:text-align="justify" style:justify-single-word="false"/>
    </style:style>
    <style:style style:name="P18" style:family="paragraph" style:parent-style-name="Normal_20__28_Web_29_" style:list-style-name="WWNum12">
      <style:paragraph-properties fo:text-align="justify" style:justify-single-word="false"/>
    </style:style>
    <style:style style:name="P19" style:family="paragraph" style:parent-style-name="List_20_Paragraph" style:list-style-name="WWNum12">
      <style:paragraph-properties fo:text-align="justify" style:justify-single-word="false"/>
    </style:style>
    <style:style style:name="P20" style:family="paragraph" style:parent-style-name="List_20_Paragraph" style:list-style-name="WWNum6">
      <style:paragraph-properties fo:text-align="justify" style:justify-single-word="false"/>
    </style:style>
    <style:style style:name="P21" style:family="paragraph" style:parent-style-name="List_20_Paragraph" style:list-style-name="WWNum3">
      <style:paragraph-properties fo:text-align="justify" style:justify-single-word="false"/>
    </style:style>
    <style:style style:name="P22" style:family="paragraph" style:parent-style-name="List_20_Paragraph" style:list-style-name="WWNum17">
      <style:paragraph-properties fo:text-align="justify" style:justify-single-word="false"/>
    </style:style>
    <style:style style:name="P23" style:family="paragraph" style:parent-style-name="List_20_Paragraph" style:list-style-name="WWNum4">
      <style:paragraph-properties fo:text-align="justify" style:justify-single-word="false"/>
    </style:style>
    <style:style style:name="P24" style:family="paragraph" style:parent-style-name="List_20_Paragraph">
      <style:paragraph-properties fo:text-align="justify" style:justify-single-word="false"/>
      <style:text-properties style:font-name="Times New Roman" fo:font-size="12pt" style:font-size-asian="12pt" style:font-name-complex="Times New Roman2" style:font-size-complex="12pt"/>
    </style:style>
    <style:style style:name="P25" style:family="paragraph" style:parent-style-name="List_20_Paragraph" style:list-style-name="WWNum8"/>
    <style:style style:name="P26" style:family="paragraph" style:parent-style-name="List_20_Paragraph" style:list-style-name="WWNum17">
      <style:paragraph-properties fo:margin-top="0cm" fo:margin-bottom="0cm" fo:text-align="justify" style:justify-single-word="false"/>
    </style:style>
    <style:style style:name="P27" style:family="paragraph" style:parent-style-name="List_20_Paragraph" style:list-style-name="WWNum4">
      <style:paragraph-properties fo:margin-top="0cm" fo:margin-bottom="0cm" fo:text-align="justify" style:justify-single-word="false"/>
    </style:style>
    <style:style style:name="P28" style:family="paragraph" style:parent-style-name="List_20_Paragraph" style:list-style-name="WWNum2">
      <style:paragraph-properties fo:margin-top="0cm" fo:margin-bottom="0cm" fo:line-height="100%" fo:text-align="justify" style:justify-single-word="false"/>
    </style:style>
    <style:style style:name="P29" style:family="paragraph" style:parent-style-name="List_20_Paragraph">
      <style:paragraph-properties fo:margin-left="2.54cm" fo:margin-right="0cm" fo:margin-top="0cm" fo:margin-bottom="0cm" fo:line-height="100%" fo:text-align="justify" style:justify-single-word="false" fo:text-indent="0cm" style:auto-text-indent="false"/>
    </style:style>
    <style:style style:name="P30" style:family="paragraph" style:parent-style-name="List_20_Paragraph" style:list-style-name="WWNum12">
      <style:paragraph-properties fo:text-align="justify" style:justify-single-word="false" fo:orphans="2" fo:widows="2" style:writing-mode="lr-tb"/>
    </style:style>
    <style:style style:name="P31" style:family="paragraph" style:parent-style-name="Footer">
      <style:text-properties style:font-name="Liberation Serif"/>
    </style:style>
    <style:style style:name="P32" style:family="paragraph" style:parent-style-name="Footer">
      <style:paragraph-properties fo:padding="0cm" fo:border-left="none" fo:border-right="none" fo:border-top="none" fo:border-bottom="0.26pt solid #000000" style:shadow="none"/>
    </style:style>
    <style:style style:name="T1" style:family="text">
      <style:text-properties style:font-name="Times New Roman" style:font-name-complex="Times New Roman2"/>
    </style:style>
    <style:style style:name="T2" style:family="text">
      <style:text-properties style:font-name="Times New Roman" fo:font-size="14pt" fo:font-weight="bold" style:font-size-asian="14pt" style:font-weight-asian="bold" style:font-name-complex="Times New Roman2" style:font-size-complex="14pt"/>
    </style:style>
    <style:style style:name="T3" style:family="text">
      <style:text-properties style:font-name="Times New Roman" fo:font-size="12pt" style:font-size-asian="12pt" style:font-name-complex="Times New Roman2" style:font-size-complex="12pt"/>
    </style:style>
    <style:style style:name="T4" style:family="text">
      <style:text-properties style:font-name="Times New Roman" fo:font-size="12pt" style:font-size-asian="12pt" style:font-name-complex="Times New Roman2" style:font-size-complex="12pt" style:font-weight-complex="bold"/>
    </style:style>
    <style:style style:name="T5" style:family="text">
      <style:text-properties style:font-name="Times New Roman" fo:font-size="12pt" fo:font-style="italic" style:font-size-asian="12pt" style:font-style-asian="italic" style:font-name-complex="Times New Roman2" style:font-size-complex="12pt"/>
    </style:style>
    <style:style style:name="T6" style:family="text">
      <style:text-properties style:font-name="Times New Roman" fo:font-size="12pt" fo:font-style="italic" style:font-size-asian="12pt" style:font-style-asian="italic" style:font-name-complex="Times New Roman2" style:font-size-complex="12pt" style:font-weight-complex="bold"/>
    </style:style>
    <style:style style:name="T7"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8" style:family="text">
      <style:text-properties style:font-name="Times New Roman" fo:font-size="12pt" fo:font-weight="bold" style:font-size-asian="12pt" style:font-weight-asian="bold" style:font-name-complex="Times New Roman2" style:font-size-complex="12pt"/>
    </style:style>
    <style:style style:name="T9" style:family="text">
      <style:text-properties style:font-name="Times New Roman" fo:font-size="12pt" fo:font-style="normal" style:font-size-asian="12pt" style:font-style-asian="normal" style:font-name-complex="Times New Roman2" style:font-size-complex="12pt"/>
    </style:style>
    <style:style style:name="T10" style:family="text">
      <style:text-properties style:font-name="Times New Roman" fo:font-size="12pt" fo:font-style="normal" fo:font-weight="bold" style:font-size-asian="12pt" style:font-style-asian="normal" style:font-weight-asian="bold" style:font-name-complex="Times New Roman2" style:font-size-complex="12pt"/>
    </style:style>
    <style:style style:name="T11" style:family="text">
      <style:text-properties style:font-name="Times New Roman" fo:font-size="12pt" fo:font-weight="normal" style:font-size-asian="12pt" style:font-weight-asian="normal" style:font-name-complex="Times New Roman2" style:font-size-complex="12pt" style:font-weight-complex="normal"/>
    </style:style>
    <style:style style:name="T12" style:family="text">
      <style:text-properties style:font-name="Times New Roman" fo:font-weight="bold" style:font-weight-asian="bold" style:font-name-complex="Times New Roman2"/>
    </style:style>
    <style:style style:name="T13" style:family="text">
      <style:text-properties style:font-name="Times New Roman" fo:font-style="italic" style:font-style-asian="italic" style:font-name-complex="Times New Roman2"/>
    </style:style>
    <style:style style:name="T14" style:family="text">
      <style:text-properties style:font-name="Times New Roman" fo:font-style="italic" style:font-style-asian="italic" style:font-name-complex="Times New Roman2" style:font-style-complex="italic"/>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ize="10pt" style:font-size-asian="10pt" style:font-name-complex="Times New Roman2" style:font-size-complex="10pt"/>
    </style:style>
    <style:style style:name="T17" style:family="text">
      <style:text-properties style:font-name="Times New Roman" fo:font-size="10pt" fo:font-style="italic" style:font-size-asian="10pt" style:font-style-asian="italic" style:font-name-complex="Times New Roman2" style:font-size-complex="10pt"/>
    </style:style>
    <style:style style:name="T18" style:family="text">
      <style:text-properties fo:color="#00b0f0" style:font-name="Times New Roman" fo:font-size="14pt" style:font-size-asian="14pt" style:font-name-complex="Times New Roman2" style:font-size-complex="14pt"/>
    </style:style>
    <style:style style:name="T19" style:family="text">
      <style:text-properties fo:color="#00b0f0" style:font-name="Times New Roman" fo:font-size="14pt" fo:font-weight="bold" style:font-size-asian="14pt" style:font-weight-asian="bold" style:font-name-complex="Times New Roman2" style:font-size-complex="14pt"/>
    </style:style>
    <style:style style:name="T20" style:family="text">
      <style:text-properties fo:color="#00b0f0" style:font-name="Times New Roman" fo:font-size="12pt" style:font-size-asian="12pt" style:font-name-complex="Times New Roman2" style:font-size-complex="12pt"/>
    </style:style>
    <style:style style:name="T21" style:family="text">
      <style:text-properties fo:color="#00b0f0" style:font-name="Times New Roman" fo:font-size="12pt" fo:font-weight="bold" style:font-size-asian="12pt" style:font-weight-asian="bold" style:font-name-complex="Times New Roman2" style:font-size-complex="12pt"/>
    </style:style>
    <style:style style:name="T22" style:family="text">
      <style:text-properties fo:color="#00b0f0" style:font-name="Times New Roman" fo:font-size="12pt" fo:font-weight="bold" style:font-size-asian="12pt" style:font-weight-asian="bold" style:font-name-complex="Times New Roman2" style:font-size-complex="12pt" style:font-weight-complex="bold"/>
    </style:style>
    <style:style style:name="T23" style:family="text">
      <style:text-properties fo:color="#00b0f0" style:font-name="Times New Roman" fo:font-size="12pt" fo:font-style="italic" fo:font-weight="bold" style:font-size-asian="12pt" style:font-style-asian="italic" style:font-weight-asian="bold" style:font-name-complex="Times New Roman2" style:font-size-complex="12pt"/>
    </style:style>
    <style:style style:name="T24" style:family="text">
      <style:text-properties fo:color="#00b0f0" style:font-name="Times New Roman" fo:font-size="12pt" fo:font-style="italic" fo:font-weight="bold" style:font-size-asian="12pt" style:font-style-asian="italic" style:font-weight-asian="bold" style:font-name-complex="Times New Roman2" style:font-size-complex="12pt" style:font-weight-complex="bold"/>
    </style:style>
    <style:style style:name="T25" style:family="text">
      <style:text-properties fo:color="#00b0f0" style:font-name="Times New Roman" fo:font-size="12pt" fo:font-style="normal" fo:font-weight="bold" style:font-size-asian="12pt" style:font-style-asian="normal" style:font-weight-asian="bold" style:font-name-complex="Times New Roman2" style:font-size-complex="12pt"/>
    </style:style>
    <style:style style:name="T26" style:family="text">
      <style:text-properties fo:color="#00b0f0" style:text-position="super 58%" style:font-name="Times New Roman" fo:font-size="12pt" fo:font-weight="bold" style:font-size-asian="12pt" style:font-weight-asian="bold" style:font-name-complex="Times New Roman2" style:font-size-complex="12pt"/>
    </style:style>
    <style:style style:name="T27" style:family="text">
      <style:text-properties fo:color="#00b0f0" style:text-position="super 58%" style:font-name="Times New Roman" fo:font-size="14pt" fo:font-weight="bold" style:font-size-asian="14pt" style:font-weight-asian="bold" style:font-name-complex="Times New Roman2" style:font-size-complex="14pt"/>
    </style:style>
    <style:style style:name="T28" style:family="text">
      <style:text-properties fo:font-style="italic" style:font-style-asian="italic"/>
    </style:style>
    <style:style style:name="T29" style:family="text">
      <style:text-properties fo:color="#000000" style:font-name="Times New Roman" fo:font-size="12pt" style:font-size-asian="12pt" style:font-name-complex="Times New Roman2" style:font-size-complex="12pt"/>
    </style:style>
    <style:style style:name="T30" style:family="text">
      <style:text-properties fo:color="#000000" style:font-name="Times New Roman" fo:font-size="12pt" fo:font-style="italic" style:font-size-asian="12pt" style:font-style-asian="italic" style:font-name-complex="Times New Roman2" style:font-size-complex="12pt"/>
    </style:style>
    <style:style style:name="T31" style:family="text">
      <style:text-properties fo:color="#000000" style:font-name="Times New Roman" fo:font-size="12pt" fo:font-weight="bold" style:font-size-asian="12pt" style:font-weight-asian="bold" style:font-name-complex="Times New Roman2" style:font-size-complex="12pt"/>
    </style:style>
    <style:style style:name="T32" style:family="text">
      <style:text-properties fo:color="#000000" style:font-name="Times New Roman" fo:font-size="12pt" fo:font-weight="bold" style:font-size-asian="12pt" style:font-weight-asian="bold" style:font-name-complex="Times New Roman2" style:font-size-complex="12pt" style:font-weight-complex="bold"/>
    </style:style>
    <style:style style:name="T33" style:family="text">
      <style:text-properties style:text-position="super 58%" style:font-name="Times New Roman" fo:font-size="12pt" style:font-size-asian="12pt" style:font-name-complex="Times New Roman2" style:font-size-complex="12pt"/>
    </style:style>
    <style:style style:name="T34" style:family="text">
      <style:text-properties fo:color="#ff0000" style:font-name="Times New Roman" fo:font-size="12pt" style:font-size-asian="12pt" style:font-name-complex="Times New Roman2" style:font-size-complex="12pt"/>
    </style:style>
    <style:style style:name="T35" style:family="text">
      <style:text-properties fo:color="#ff0000" style:font-name="Times New Roman" fo:font-size="12pt" fo:font-weight="bold" style:font-size-asian="12pt" style:font-weight-asian="bold" style:font-name-complex="Times New Roman2" style:font-size-complex="12pt"/>
    </style:style>
    <style:style style:name="T36" style:family="text">
      <style:text-properties fo:color="#ff0000" style:font-name="Times New Roman" fo:font-size="12pt" fo:font-weight="bold" style:font-size-asian="12pt" style:font-weight-asian="bold" style:font-name-complex="Times New Roman2" style:font-size-complex="12pt" style:font-weight-complex="bold"/>
    </style:style>
    <style:style style:name="T37" style:family="text">
      <style:text-properties fo:color="#ff0000" style:font-name="Times New Roman" fo:font-size="12pt" fo:font-style="italic" style:font-size-asian="12pt" style:font-style-asian="italic" style:font-name-complex="Times New Roman2" style:font-size-complex="12pt" style:font-style-complex="italic"/>
    </style:style>
    <style:style style:name="T38" style:family="text">
      <style:text-properties fo:color="#ff0000" style:font-name="Times New Roman" fo:font-size="12pt" fo:font-style="italic" fo:font-weight="bold" style:font-size-asian="12pt" style:font-style-asian="italic" style:font-weight-asian="bold" style:font-name-complex="Times New Roman2" style:font-size-complex="12pt"/>
    </style:style>
    <style:style style:name="T39" style:family="text">
      <style:text-properties fo:color="#00000a" style:font-name="Times New Roman" fo:font-size="12pt" fo:font-style="italic" style:text-underline-style="none" fo:font-weight="bold" style:font-size-asian="12pt" style:font-style-asian="italic" style:font-weight-asian="bold" style:font-name-complex="Times New Roman2" style:font-size-complex="12pt"/>
    </style:style>
    <style:style style:name="T40" style:family="text">
      <style:text-properties style:use-window-font-color="true" style:font-name="Times New Roman" fo:font-size="12pt" style:font-size-asian="12pt" style:font-name-complex="Times New Roman2"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26cm" fo:text-indent="-0.635cm" fo:margin-left="7.726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5"><text:span text:style-name="T2">Cette séquence a été réalisée par Mme BRAS-CHARRAVIN, agrégée de Lettres Modernes, pour ses élèves de 2de du Lycée Aubanel à Avignon</text:span></text:p>
            <text:p text:style-name="P2"><text:span text:style-name="T19"/></text:p>
            <text:p text:style-name="P2"><text:span text:style-name="T19">Objet d’étude : Le roman et la nouvelle au XIXème siècle, Réalisme et <text:s/>Naturalisme</text:span></text:p>
          </table:table-cell>
        </table:table-row>
      </table:table>
      <text:p text:style-name="P6"><text:span text:style-name="T5">(On peut, en fonction du projet, intégrer à ces groupements des textes et des documents appartenant à d'autres genres ou à d'autres époques, jusqu'à nos jours.)</text:span></text:p>
      <text:p text:style-name="P8"/>
      <text:p text:style-name="P6"><text:span text:style-name="T21">Thème d’étude : la guerre</text:span></text:p>
      <text:p text:style-name="P10"/>
      <text:p text:style-name="P6"><text:span text:style-name="T21">Corpus</text:span></text:p>
      <text:p text:style-name="P11"/>
      <text:p text:style-name="P2"><text:span text:style-name="T21">1 – Œuvre intégrale : <text:s/>Zola, </text:span><text:span text:style-name="T23">L’Attaque du moulin</text:span><text:span text:style-name="T21">, 1880, nouvelle extraite du recueil des </text:span><text:span text:style-name="T23">Soirées de Médan</text:span><text:span text:style-name="T21">.</text:span></text:p>
      <text:p text:style-name="Standard"><text:span text:style-name="T21">2 – Groupement de textes : </text:span></text:p>
      <text:list xml:id="list1862579483" text:style-name="WWNum2">
        <text:list-item>
          <text:p text:style-name="P28"><text:span text:style-name="T21">L-Ferdinand Céline, </text:span><text:span text:style-name="T23">Voyage au bout de la nuit</text:span><text:span text:style-name="T21">, 1932 </text:span></text:p>
        </text:list-item>
      </text:list>
      <text:p text:style-name="P29"><text:span text:style-name="T21">(voir texte en annexe 1)</text:span></text:p>
      <text:list xml:id="list1238783975" text:continue-numbering="true" text:style-name="WWNum2">
        <text:list-item>
          <text:p text:style-name="P28"><text:span text:style-name="T21">Jacques Tardi, </text:span><text:span text:style-name="T23">C’était la guerre des tranchées</text:span><text:span text:style-name="T21">, 1993</text:span></text:p>
        </text:list-item>
        <text:list-item>
          <text:p text:style-name="P28"><text:span text:style-name="T21">Alexis Jenny, </text:span><text:span text:style-name="T23">L’Art français de la guerre</text:span><text:span text:style-name="T21">, 2011 (voir texte en annexe 2)</text:span></text:p>
        </text:list-item>
      </text:list>
      <text:p text:style-name="P24"/>
      <text:p text:style-name="Standard"><text:span text:style-name="T3">Lecture cursive : Philippe Claudel, </text:span><text:span text:style-name="T5">La Petite fille de M.Linh</text:span><text:span text:style-name="T3">, 2005</text:span></text:p>
      <text:p text:style-name="Standard"><text:span text:style-name="T3">Film d’animation, Ari Folman, </text:span><text:span text:style-name="T5">Valse avec Bachir</text:span><text:span text:style-name="T3">, 2008</text:span></text:p>
      <text:p text:style-name="P2"><text:span text:style-name="tlf_5f_cdefinition"><text:span text:style-name="T21">3 – Documents complémentaires pour comprendre le Naturalisme et le projet littéraire de Zola : </text:span></text:span><text:span text:style-name="tlf_5f_cdefinition"><text:span text:style-name="T32">Ces documents feront l’objet d’une lecture cursive, soit en préalable soit dans le courant de l’étude de la nouvelle.</text:span></text:span></text:p>
      <text:list xml:id="list1454459203" text:style-name="L3">
        <text:list-item>
          <text:p text:style-name="P3"><text:span text:style-name="tlf_5f_cdefinition"><text:span text:style-name="T30">Le Roman expérimental</text:span></text:span><text:span text:style-name="tlf_5f_cdefinition"><text:span text:style-name="T29">, 1880, « Le romancier est fait d’un observateur et d’un expérimentateur »</text:span></text:span></text:p>
        </text:list-item>
        <text:list-item>
          <text:p text:style-name="P3"><text:span text:style-name="tlf_5f_cdefinition"><text:span text:style-name="T29">L’arbre généalogique des Rougon-Macquart</text:span></text:span></text:p>
        </text:list-item>
        <text:list-item>
          <text:p text:style-name="P3"><text:span text:style-name="tlf_5f_cdefinition"><text:span text:style-name="T29">Préface des Rougon-Macquart « Je veux expliquer comment une famille… »</text:span></text:span></text:p>
        </text:list-item>
        <text:list-item>
          <text:p text:style-name="P3"><text:span text:style-name="tlf_5f_cdefinition"><text:span text:style-name="T29">Hérédité et déterminisme : Zola, </text:span></text:span><text:span text:style-name="tlf_5f_cdefinition"><text:span text:style-name="T30">La Bête humaine</text:span></text:span><text:span text:style-name="tlf_5f_cdefinition"><text:span text:style-name="T29">, livre de poche p 98 à 99 « Ses doigts tordus entrèrent dans la terre, ses sanglots lui déchirèrent la gorge … celles qu’il avait effleurées de son désir brusque de meurtre. »</text:span></text:span></text:p>
        </text:list-item>
        <text:list-item>
          <text:p text:style-name="P3"><text:span text:style-name="tlf_5f_cdefinition"><text:span text:style-name="T29">Le contexte scientifique du XIXème siècle : le déterminisme est une théorie défendue par les médecins. Début de la police scientifique et examen des tares qui conduisent au meurtre : moulage des têtes décapitées (exposition </text:span></text:span><text:span text:style-name="tlf_5f_cdefinition"><text:span text:style-name="T30">Crime et châtiment</text:span></text:span><text:span text:style-name="tlf_5f_cdefinition"><text:span text:style-name="T29"> au musée d’Orsay, projet de Robert Badinter)</text:span></text:span></text:p>
        </text:list-item>
      </text:list>
      <text:p text:style-name="P2"><text:span text:style-name="tlf_5f_cdefinition"><text:span text:style-name="T21">4 – Langue : révisions concernant </text:span></text:span><text:span text:style-name="T21">l’expression de la temporalité, l’expression de la cause et de la conséquence, le lexique utile à l’analyse littéraire, l’exploitation des figures de style, l’intégration des citations, le paragraphe argumenté (2 séances minimum)</text:span></text:p>
      <text:p text:style-name="P16"><text:span text:style-name="T21">I – Œuvre intégrale, Zola, </text:span><text:span text:style-name="T23">L’Attaque du moulin</text:span><text:span text:style-name="T21">, 1880</text:span></text:p>
      <text:p text:style-name="Standard"><text:span text:style-name="T8">Problématique : </text:span><text:span text:style-name="T3">Comment cette nouvelle naturaliste représente-t-elle la guerre ?</text:span></text:p>
      <text:p text:style-name="P14"><text:span text:style-name="T21">1</text:span><text:span text:style-name="T26">ère</text:span><text:span text:style-name="T21"> séance : </text:span></text:p>
      <text:p text:style-name="P2"><text:span text:style-name="T8">Objectif de la séance</text:span><text:span text:style-name="T3"> : connaissance de l’auteur et du contexte de l’écriture de la nouvelle</text:span></text:p>
      <text:list xml:id="list1265494470" text:style-name="WWNum12">
        <text:list-item>
          <text:p text:style-name="P19"><text:span text:style-name="T3">Biographie de Zola</text:span></text:p>
        </text:list-item>
        <text:list-item>
          <text:p text:style-name="P19"><text:span text:style-name="T3">Le contexte historique de la guerre franco-prussienne de 1870 : la défaite de Sedan et la chute du second Empire, la perte de l’Alsace-Lorraine.</text:span></text:p>
        </text:list-item>
        <text:list-item>
          <text:p text:style-name="P19"><text:span text:style-name="T3">Les soirées de Médan : </text:span></text:p>
          <text:list>
            <text:list-item>
              <text:p text:style-name="P19"><text:span text:style-name="T3">un recueil de nouvelles qui ont pour thème la guerre de 1870, traitée de façon réaliste.</text:span></text:p>
            </text:list-item>
            <text:list-item>
              <text:p text:style-name="P18">un lieu : la maison de campagne de Zola à quelques kilomètres de Paris, au bord de la Seine. Les amis de Zola, écrivains et peintres se retrouvent à Médan pour rivaliser de talent et profiter de la table gourmande du chef de file des naturalistes. Cézanne a peint <text:span text:style-name="T28">le château de Médan </text:span>en 1880 </text:p>
            </text:list-item>
          </text:list>
        </text:list-item>
      </text:list>
      <text:p text:style-name="P17"/>
      <text:p text:style-name="P2"><text:span text:style-name="T3">Il est très facile d’illustrer ce cours par des images : </text:span></text:p>
      <text:list xml:id="list2141016279" text:continue-numbering="true" text:style-name="WWNum12">
        <text:list-item>
          <text:p text:style-name="P19"><text:span text:style-name="T3">Pour la biographie, montrer la photographie de Zola par Nadar en 1895, s’interroger sur la représentation de l’écrivain et sur son statut social.</text:span></text:p>
        </text:list-item>
        <text:list-item>
          <text:p text:style-name="P30"><text:span text:style-name="T3">Pour le contexte historique : ne pas hésiter à situer la lorraine sur une carte de géographie (lieu de l’action de </text:span><text:span text:style-name="T5">L’Attaque du moulin</text:span><text:span text:style-name="T3">), montrer une image des uniformes français en pantalon rouge garance. Réalisme de la nouvelle de Zola, et</text:span><text:span text:style-name="T40"> vision patriotique des images populaires d’époque.</text:span></text:p>
        </text:list-item>
      </text:list>
      <text:p text:style-name="P14"><text:span text:style-name="T19">2</text:span><text:span text:style-name="T27">ème</text:span><text:span text:style-name="T19"> <text:s/>séance : lecture analytique</text:span></text:p>
      <text:p text:style-name="P2"><text:span text:style-name="T8">Objectif de la séance</text:span><text:span text:style-name="T3"> : étude de la nouvelle, l’incipit</text:span></text:p>
      <text:p text:style-name="P2"><text:span text:style-name="T3">(Le texte utilisé est l’édition scolaire Hachette, bibliolycée, Zola, Maupassant, Huysmans </text:span><text:span text:style-name="T5">Nouvelles naturalistes des soirées de Médan</text:span><text:span text:style-name="T3">)</text:span></text:p>
      <text:p text:style-name="P2"><text:span text:style-name="T8">Extrait 1</text:span><text:span text:style-name="T3"> « Le moulin du père Merlier … des cascades tombant des toutes parts. » Hachette p15-16, lignes 1 à 32</text:span></text:p>
      <text:p text:style-name="P2"><text:span text:style-name="T8">Questions préalables :</text:span></text:p>
      <text:p text:style-name="P2"><text:span text:style-name="T8">1 - </text:span><text:span text:style-name="T3">Quel est l’événement qui se prépare ? Qui sont les personnages ? </text:span></text:p>
      <text:p text:style-name="P2"><text:span text:style-name="T8">2 - <text:s/></text:span><text:span text:style-name="T3">Relever les indications de temps et de lieu.</text:span></text:p>
      <text:p text:style-name="P2"><text:span text:style-name="T8">3 - </text:span><text:span text:style-name="T3">Montrer que le lieu où se trouve le moulin est décrit comme un paradis sur terre.</text:span></text:p>
      <text:p text:style-name="P2"><text:span text:style-name="T8">4 - <text:s/>Lignes 21 à 32 : </text:span><text:span text:style-name="T3"><text:s/>Relever le champ lexical de l’ouïe. A quoi se rapporte-t-il ? Quel effet produit ce rapprochement ?</text:span></text:p>
      <text:p text:style-name="P2"><text:span text:style-name="T8">Projet de lecture</text:span><text:span text:style-name="T3">: fonctions de l’incipit, l’écriture réaliste et poétique.</text:span></text:p>
      <text:p text:style-name="P14"><text:soft-page-break/><text:span text:style-name="T19">3</text:span><text:span text:style-name="T27">ème</text:span><text:span text:style-name="T19"> séance : contextualisation dans le mouvement littéraire</text:span></text:p>
      <text:p text:style-name="P2"><text:span text:style-name="T8">Objectif de la séance </text:span><text:span text:style-name="T3">: </text:span><text:span text:style-name="T11">Lecture cursive de documents théoriques sur le Naturalisme</text:span></text:p>
      <text:p text:style-name="P14"><text:span text:style-name="T18"><text:s/></text:span><text:span text:style-name="T19">4</text:span><text:span text:style-name="T27">ème</text:span><text:span text:style-name="T19"> <text:s/>séance : lecture analytique<text:tab/></text:span></text:p>
      <text:p text:style-name="P2"><text:span text:style-name="T8">Objectif de la séance</text:span><text:span text:style-name="T3"> : Le récit de l’assaut vu depuis le moulin</text:span><text:span text:style-name="T8"> </text:span></text:p>
      <text:p text:style-name="P2"><text:span text:style-name="T8">Extrait 2</text:span><text:span text:style-name="T3"> « Et, dans cet air endormi <text:s/>… une volée de feuilles tournoya. » Hachette p 26-27, lignes 322 à 373</text:span></text:p>
      <text:p text:style-name="P2"><text:span text:style-name="T8">Questions préalables :</text:span></text:p>
      <text:p text:style-name="P7"><text:span text:style-name="T3">A - Les personnages</text:span></text:p>
      <text:p text:style-name="P7"><text:span text:style-name="T3">1 - Qui sont les personnages présents au moulin ? Qui parle ? Pourquoi ce personnage a-t-il la parole ?</text:span></text:p>
      <text:p text:style-name="P7"><text:span text:style-name="T3">2 - Étudier la métaphore du spectacle.</text:span></text:p>
      <text:p text:style-name="P9"/>
      <text:p text:style-name="P7"><text:span text:style-name="T3">B- La progression de l’attaque</text:span></text:p>
      <text:p text:style-name="P7"><text:span text:style-name="T3">3 - Lignes 322 à 326 Montrer que l’action s’intensifie soudainement.</text:span></text:p>
      <text:p text:style-name="P7"><text:span text:style-name="T3">4 - Comment les coups de feu progressent-ils ?</text:span></text:p>
      <text:p text:style-name="P9"/>
      <text:p text:style-name="P7"><text:span text:style-name="T3">C- Le point de vue de la narration </text:span></text:p>
      <text:p text:style-name="P2"><text:span text:style-name="T3">5 -</text:span><text:span text:style-name="T8"> </text:span><text:span text:style-name="T3">Relever les verbes de vue : qui voit depuis le moulin ? Qu’est-ce qui est vu ?</text:span></text:p>
      <text:p text:style-name="P2"><text:span text:style-name="T8">Projet de lecture</text:span><text:span text:style-name="T3">: La variété des points de vue offre au lecteur une vision complexe sur la scène (expérience du capitaine / Choc de Françoise). </text:span></text:p>
      <text:p text:style-name="P2"><text:span text:style-name="T3">Le narrateur ne se met jamais à la place de l’ennemi : </text:span></text:p>
      <text:list xml:id="list729451577" text:style-name="WWNum6">
        <text:list-item>
          <text:p text:style-name="P20"><text:span text:style-name="T3">conserver le suspens par un savoir incomplet</text:span></text:p>
        </text:list-item>
        <text:list-item>
          <text:p text:style-name="P20"><text:span text:style-name="T3">réalisme de la situation : depuis le moulin la vision est limitée, impossible de voir dans la forêt</text:span></text:p>
        </text:list-item>
      </text:list>
      <text:p text:style-name="P14"><text:span text:style-name="T19">5</text:span><text:span text:style-name="T27">ème</text:span><text:span text:style-name="T19"> et 6</text:span><text:span text:style-name="T27">ème</text:span><text:span text:style-name="T19"> séances : révisions grammaticales et lexicales</text:span></text:p>
      <text:p text:style-name="P2"><text:span text:style-name="T8">Objectifs de la séance </text:span><text:span text:style-name="T3">: l’expression de la temporalité, l’expression de la cause et de la conséquence, le lexique utile à l’analyse littéraire, l’exploitation des figures de style, l’intégration des citations, le paragraphe argumenté.</text:span></text:p>
      <text:p text:style-name="P2"><text:span text:style-name="T3">Travail effectué à partir de la lecture analytique précédente, et en prévision du sujet d’invention et de l’initiation au commentaire.</text:span></text:p>
      <text:p text:style-name="P14"><text:span text:style-name="T19">7</text:span><text:span text:style-name="T27">ème</text:span><text:span text:style-name="T19"> <text:s/>séance : lecture cursive, étude transversale</text:span></text:p>
      <text:p text:style-name="P2"><text:span text:style-name="T8">Objectif de la séance</text:span><text:span text:style-name="T3"> : étude des personnages</text:span></text:p>
      <text:p text:style-name="Standard"><text:span text:style-name="tlf_5f_cdefinition"><text:span text:style-name="T31">Extrait 3</text:span></text:span><text:span text:style-name="tlf_5f_cdefinition"><text:span text:style-name="T29"> : « Alors, rapidement, elle expliqua son plan. …- <text:s/>C’est bien, dit Dominique, je ferai comme il vous plaira. » p 38-39 lignes 722 à 755.</text:span></text:span></text:p>
      <text:p text:style-name="Standard"><text:span text:style-name="tlf_5f_cdefinition"><text:span text:style-name="T29">1 - Quels sont les arguments que Dominique oppose au plan de Françoise ?</text:span></text:span></text:p>
      <text:p text:style-name="Standard"><text:soft-page-break/><text:span text:style-name="tlf_5f_cdefinition"><text:span text:style-name="T29">2 - A quoi voit-on la détermination de Françoise ?</text:span></text:span></text:p>
      <text:p text:style-name="Standard"><text:span text:style-name="tlf_5f_cdefinition"><text:span text:style-name="T29">3 - Quel est le jugement du narrateur sur Françoise ?</text:span></text:span></text:p>
      <text:p text:style-name="Standard"><text:span text:style-name="tlf_5f_cdefinition"><text:span text:style-name="T31">Faire la fiche d’identité des personnages Dominique / Françoise</text:span></text:span></text:p>
      <text:list xml:id="list419982143" text:style-name="WWNum8">
        <text:list-item>
          <text:p text:style-name="P25"><text:span text:style-name="tlf_5f_cdefinition"><text:span text:style-name="T29">Nom, prénom, âge, nationalité, lieu de résidence, situation de famille</text:span></text:span></text:p>
        </text:list-item>
        <text:list-item>
          <text:p text:style-name="P25"><text:span text:style-name="tlf_5f_cdefinition"><text:span text:style-name="T29">Caractéristiques physiques</text:span></text:span></text:p>
        </text:list-item>
        <text:list-item>
          <text:p text:style-name="P25"><text:span text:style-name="tlf_5f_cdefinition"><text:span text:style-name="T29">Caractéristiques morales</text:span></text:span></text:p>
        </text:list-item>
        <text:list-item>
          <text:p text:style-name="P25"><text:span text:style-name="tlf_5f_cdefinition"><text:span text:style-name="T29">Évolution psychologique sous l’effet des événements (la guerre)</text:span></text:span></text:p>
        </text:list-item>
      </text:list>
      <text:p text:style-name="P14"><text:span text:style-name="T19">8</text:span><text:span text:style-name="T27">ème</text:span><text:span text:style-name="T19"> <text:s/>séance : lecture analytique</text:span></text:p>
      <text:p text:style-name="P2"><text:span text:style-name="T8">Objectif de la séance</text:span><text:span text:style-name="T3"> : la fin du récit et la signification de la nouvelle</text:span></text:p>
      <text:p text:style-name="Standard"><text:span text:style-name="T8">Extrait 4 : </text:span><text:span text:style-name="T3">«  - Les Français ! Les Français ! … </text:span><text:span text:style-name="tlf_5f_cdefinition"><text:span text:style-name="T29">Il salua galamment de son épée, en criant : - Victoire ! Victoire ! » p 49 – 51, lignes 1076 à 1140</text:span></text:span></text:p>
      <text:p text:style-name="P2"><text:span text:style-name="T8">Questions préalables :</text:span></text:p>
      <text:p text:style-name="Standard"><text:span text:style-name="tlf_5f_cdefinition"><text:span text:style-name="T29">A - Comparaison avec le début du récit :</text:span></text:span></text:p>
      <text:p text:style-name="Standard"><text:span text:style-name="tlf_5f_cdefinition"><text:span text:style-name="T29">1 - Montrer l’évolution entre le début et la fin de la nouvelle : comment les positions des adversaires ont-elles changé ?</text:span></text:span></text:p>
      <text:p text:style-name="Standard"><text:span text:style-name="tlf_5f_cdefinition"><text:span text:style-name="T29">2 – Étudier la description du moulin et les connotations s’y rattachant. Comparer avec la description au début de la nouvelle.</text:span></text:span></text:p>
      <text:p text:style-name="Standard"><text:span text:style-name="tlf_5f_cdefinition"><text:span text:style-name="T29">B - Les personnages : </text:span></text:span></text:p>
      <text:p text:style-name="Standard"><text:span text:style-name="tlf_5f_cdefinition"><text:span text:style-name="T29">3 – Quel tableau final Françoise offre-t-elle au capitaine et au lecteur ?</text:span></text:span></text:p>
      <text:p text:style-name="Standard"><text:span text:style-name="tlf_5f_cdefinition"><text:span text:style-name="T29">4 – En quoi le portrait du capitaine est-il flatteur ?</text:span></text:span></text:p>
      <text:p text:style-name="Standard"><text:span text:style-name="tlf_5f_cdefinition"><text:span text:style-name="T29">C – L’ironie </text:span></text:span><text:span text:style-name="tlf_5f_cdefinition"><text:span text:style-name="T30">: </text:span></text:span></text:p>
      <text:p text:style-name="Standard"><text:span text:style-name="tlf_5f_cdefinition"><text:span text:style-name="T29">5 – Peut-on voir dans le capitaine un héros guerrier ?</text:span></text:span></text:p>
      <text:p text:style-name="Standard"><text:span text:style-name="tlf_5f_cdefinition"><text:span text:style-name="T31">Projet de lecture</text:span></text:span><text:span text:style-name="tlf_5f_cdefinition"><text:span text:style-name="T29"> : une fin de récit tragique et satirique</text:span></text:span></text:p>
      <text:p text:style-name="Standard"><text:span text:style-name="tlf_5f_cdefinition"><text:span text:style-name="T29">Un récit réaliste, sans glorification héroïque de la guerre, une représentation critique et ironique. </text:span></text:span></text:p>
      <text:p text:style-name="Standard"><text:span text:style-name="tlf_5f_cdefinition"><text:span text:style-name="T29">Zola publie en 1892 </text:span></text:span><text:span text:style-name="tlf_5f_cdefinition"><text:span text:style-name="T30">La Débâcle.</text:span></text:span></text:p>
      <text:p text:style-name="P2"><text:span text:style-name="tlf_5f_cdefinition"><text:span text:style-name="T35">Le travail écrit et évalué est le sujet d’invention donné à partir des trois vignettes de la bande dessinée de Tardi <text:s/></text:span></text:span><text:span text:style-name="tlf_5f_cdefinition"><text:span text:style-name="T38">C’était la guerre des tranchées</text:span></text:span><text:span text:style-name="tlf_5f_cdefinition"><text:span text:style-name="T35">. Ce sujet permet à partir d’un support visuel d’écrire un récit en adoptant une focalisation interne (voir à la suite).</text:span></text:span></text:p>
      <text:p text:style-name="P2"><text:span text:style-name="tlf_5f_cdefinition"><text:span text:style-name="T35"/></text:span></text:p>
      <text:p text:style-name="P16"><text:span text:style-name="T19">II – Groupement de textes</text:span></text:p>
      <text:p text:style-name="P2"><text:span text:style-name="T8">Problématique : </text:span><text:span text:style-name="T3">Comment la guerre est-elle représentée dans les œuvres des XXème et XXIème siècles ?</text:span></text:p>
      <text:p text:style-name="P13"><text:span text:style-name="T21">1 - Louis-Ferdinand Céline, </text:span><text:span text:style-name="T23">Voyage au bout de la nuit</text:span><text:span text:style-name="T21">, 1932, </text:span><text:span text:style-name="T23">la Pléiade</text:span><text:span text:style-name="T21"> pp. 16 à 18</text:span></text:p>
      <text:p text:style-name="P2"><text:span text:style-name="T3">Biographie de L-F Céline, aborder éventuellement la polémique autour de cet écrivain controversé. En effet le ministre de la culture, Frédéric Miterrand, a retiré son nom des célébrations nationales de 2011 suite à la plainte d’une association d’enfants de déportés.</text:span></text:p>
      <text:p text:style-name="P2"><text:span text:style-name="Emphasis"><text:span text:style-name="T25">Objectif de la séance : répondre aux questions de façon argumentée</text:span></text:span></text:p>
      <text:p text:style-name="P2"><text:span text:style-name="Emphasis"><text:span text:style-name="T9">Bardamu : l’anti-héros, le réalisme, la dénonciation de la guerre.</text:span></text:span></text:p>
      <text:p text:style-name="P2"><text:span text:style-name="Emphasis"><text:span text:style-name="T9">L’extrait : « L’homme arriva tout de même à sortir de sa bouche quelque chose d’articulé … « Ah ! dis donc ! que je me répétais tout le temps. Ah ! dis donc ! … »</text:span></text:span></text:p>
      <text:p text:style-name="P2"><text:span text:style-name="Emphasis"><text:span text:style-name="T10">Compréhension du texte : </text:span></text:span></text:p>
      <text:p text:style-name="P2"><text:span text:style-name="Emphasis"><text:span text:style-name="T9">1 Qui dialogue ? Quel est le sujet du dialogue? En quoi la réaction du colonel est-elle réaliste ? </text:span></text:span></text:p>
      <text:p text:style-name="P2"><text:span text:style-name="Emphasis"><text:span text:style-name="T9">2 Que pense le narrateur de la mort de Barousse ? </text:span></text:span></text:p>
      <text:p text:style-name="P2"><text:span text:style-name="Emphasis"><text:span text:style-name="T9">3 Relever des expressions familières (vocabulaire ou syntaxe), quels effets produisent-elles ? </text:span></text:span></text:p>
      <text:p text:style-name="P2"><text:span text:style-name="Emphasis"><text:span text:style-name="T9">4 Quel passage vous semble le plus représentatif de la violence de la guerre ?</text:span></text:span></text:p>
      <text:p text:style-name="P13"><text:span text:style-name="T21">2 – Jacques Tardi, </text:span><text:span text:style-name="T23">C’était la guerre des tranchées</text:span><text:span text:style-name="T21">, 1993, Casterman p. 96</text:span></text:p>
      <text:p text:style-name="P2"><text:span text:style-name="T3">(La planche des trois vignettes est également reproduite dans l’édition scolaire Hachette, bibliolycée, Zola, Maupassant, Huysmans </text:span><text:span text:style-name="T5">Nouvelles naturalistes des soirées de Médan</text:span><text:span text:style-name="T3">, p 173)</text:span></text:p>
      <text:p text:style-name="P2"><text:span text:style-name="Emphasis"><text:span text:style-name="T25">Objectif de la séance : écriture d’invention, la focalisation interne dans le récit.</text:span></text:span></text:p>
      <text:p text:style-name="P2"><text:span text:style-name="T8">Recherches préparatoires au sujet d’invention : </text:span></text:p>
      <text:p text:style-name="P2"><text:span text:style-name="T3">1. Décrire les images de la bande dessinée : champ et contre-champ, cadrage, décor et personnages. Quel est l’effet de ces images sur le lecteur ?</text:span></text:p>
      <text:p text:style-name="P2"><text:span text:style-name="T35">2. Sujet d’invention : Raconter l’histoire en suivant la narration des trois images de l’album de Tardi </text:span><text:span text:style-name="T38">C’était la guerre des tranchées</text:span><text:span text:style-name="T35">.  Vous utiliserez la focalisation interne en prenant le point de vue du soldat qui entre dans le champ à la première vignette.</text:span></text:p>
      <text:p text:style-name="P2"><text:span text:style-name="T8">Ecriture d’invention : respecter les contraintes </text:span></text:p>
      <text:p text:style-name="P2"><text:span text:style-name="T3">Focalisation interne : </text:span></text:p>
      <text:list xml:id="list967910158" text:style-name="WWNum3">
        <text:list-item>
          <text:p text:style-name="P21"><text:span text:style-name="T3">Récit à la 3</text:span><text:span text:style-name="T33">ème</text:span><text:span text:style-name="T3"> personne.</text:span></text:p>
        </text:list-item>
        <text:list-item>
          <text:p text:style-name="P21"><text:span text:style-name="T3">Adopter le point de vue du personnage : ce qu’il voit (autres sens possibles : entendre, sentir, toucher…) ce qu’il ressent : ses émotions (peur, surprise…) et pense.</text:span></text:p>
        </text:list-item>
        <text:list-item>
          <text:p text:style-name="P21"><text:soft-page-break/><text:span text:style-name="T3">Faire parler le personnage au style direct : réutiliser sans les modifier les paroles qui se trouvent dans les bulles</text:span></text:p>
        </text:list-item>
        <text:list-item>
          <text:p text:style-name="P21"><text:span text:style-name="T3">Décrire : situer le cadre, les personnages : tenue vestimentaire, posture, arme.</text:span></text:p>
        </text:list-item>
        <text:list-item>
          <text:p text:style-name="P21"><text:span text:style-name="T3">Montrer la progression de la marche du soldat.</text:span></text:p>
        </text:list-item>
        <text:list-item>
          <text:p text:style-name="P21"><text:span text:style-name="T3">Créer une tension dramatique </text:span></text:p>
        </text:list-item>
      </text:list>
      <text:p text:style-name="P13"><text:span text:style-name="T21">3 – Alexis Jenny, </text:span><text:span text:style-name="T23">L’Art français de la guerre</text:span><text:span text:style-name="T21">, 2011, Gallimard, pp. 202-204</text:span></text:p>
      <text:p text:style-name="P2"><text:span text:style-name="Emphasis"><text:span text:style-name="T25">Objectif de la séance : lire un extrait du prix Goncourt 2011, être au courant de l’actualité littéraire (voir texte en annexe 3)</text:span></text:span></text:p>
      <text:p text:style-name="P2"><text:span text:style-name="T3">L’extrait : « Ils descendirent en colonne pédestre par les sentiers de la forêt … Ils remontèrent sans joie dans la forêt. »</text:span></text:p>
      <text:p text:style-name="P2"><text:span text:style-name="T3">Le personnage, Salagnon, est un tout jeune homme, engagé à dix-sept ans dans la Résistance. </text:span></text:p>
      <text:list xml:id="list512151381" text:continue-numbering="true" text:style-name="WWNum3">
        <text:list-item>
          <text:p text:style-name="P21"><text:span text:style-name="Emphasis"><text:span text:style-name="T9">La composition du texte</text:span></text:span></text:p>
        </text:list-item>
        <text:list-item>
          <text:p text:style-name="P21"><text:span text:style-name="Emphasis"><text:span text:style-name="T9">L’attaque de la Kübelwagen : précision des détails, violence hyperréaliste : gros plan sur les blessures comme une écriture cinématographique. Les élèves reconnaissent des images de scènes de guerre qu’ils ont déjà vues si bien que le roman leur paraît très familier.</text:span></text:span></text:p>
        </text:list-item>
        <text:list-item>
          <text:p text:style-name="P21"><text:span text:style-name="Emphasis"><text:span text:style-name="T9">Les personnages : enthousiasme du jeune soldat et confrontation avec la réalité de la mort.</text:span></text:span></text:p>
        </text:list-item>
      </text:list>
      <text:p text:style-name="P13"><text:span text:style-name="T22">4 – Philippe Claudel, </text:span><text:span text:style-name="T24">La petite fille de Monsieur Linh</text:span><text:span text:style-name="T22">, 2005</text:span></text:p>
      <text:p text:style-name="P2"><text:span text:style-name="Emphasis"><text:span text:style-name="T25">Objectif de la séance : lecture et écriture</text:span></text:span></text:p>
      <text:p text:style-name="P2"><text:span text:style-name="T6">La petite fille de Monsieur Linh</text:span><text:span text:style-name="Emphasis"><text:span text:style-name="T9"> est un court roman qui raconte l’histoire d’un vieil homme en exil à la suite de la guerre. Il a quitté sa terre natale en Asie, accompagné de sa petite fille avec laquelle il découvre son pays d’accueil.</text:span></text:span></text:p>
      <text:p text:style-name="P2"><text:span text:style-name="T4">Lecture cursive faite à la maison ainsi que la biographie de l’auteur</text:span></text:p>
      <text:p text:style-name="P2"><text:span text:style-name="T4">En classe : lecture d’extraits pour dégager les thèmes clés de l’œuvre</text:span></text:p>
      <text:p text:style-name="P2"><text:span text:style-name="T4">Fiche de lecture élaborée en classe soit en groupe de deux, soit seul. Certaines rubriques sont entièrement rédigées, selon le choix du professeur. </text:span><text:span text:style-name="T36">Cette fiche de lecture peut être utilisée pour préparer une critique littéraire (sujet d’invention possible), voir correction en annexe 4</text:span></text:p>
      <text:p text:style-name="P2"><text:span text:style-name="T8">Fiche de lecture</text:span></text:p>
      <text:p text:style-name="P7"><text:span text:style-name="T3">Auteur </text:span></text:p>
      <text:p text:style-name="P7"><text:span text:style-name="T3">Titre </text:span></text:p>
      <text:p text:style-name="P7"><text:span text:style-name="T3">Editeur </text:span></text:p>
      <text:p text:style-name="P7"><text:span text:style-name="T3">Date de la première édition </text:span></text:p>
      <text:p text:style-name="P7"><text:span text:style-name="T3">Prix </text:span></text:p>
      <text:p text:style-name="P7"><text:span text:style-name="T3">Nombre de pages </text:span></text:p>
      <text:p text:style-name="P7"><text:span text:style-name="T3">Personnage principal (fiche d’identité) :</text:span></text:p>
      <text:p text:style-name="P7"><text:soft-page-break/><text:span text:style-name="T3">Personnages secondaires de premier plan (fiche d’identité)</text:span></text:p>
      <text:p text:style-name="P7"><text:span text:style-name="T3">Lieu</text:span></text:p>
      <text:p text:style-name="P7"><text:span text:style-name="T3">Date ou époque de l’action</text:span></text:p>
      <text:p text:style-name="P7"><text:span text:style-name="T3">Durée de l’histoire <text:s/></text:span></text:p>
      <text:p text:style-name="P7"><text:span text:style-name="T3">Résumé </text:span></text:p>
      <text:p text:style-name="P7"><text:span text:style-name="T3">Thèmes principaux  </text:span></text:p>
      <text:p text:style-name="P7"><text:span text:style-name="T3">1 citation (choisie parce qu’elle reflète l’ambiance du roman, maximum 25 mots) </text:span></text:p>
      <text:p text:style-name="P7"><text:span text:style-name="T3">Explication du titre </text:span></text:p>
      <text:p text:style-name="P7"><text:span text:style-name="T3">Points forts </text:span></text:p>
      <text:p text:style-name="P7"><text:span text:style-name="T3">Points faibles <text:s/></text:span></text:p>
      <text:p text:style-name="P9"/>
      <text:p text:style-name="P7"><text:span text:style-name="T35">Initiation au commentaire</text:span><text:span text:style-name="T34"> </text:span></text:p>
      <text:p text:style-name="P2"><text:span text:style-name="T34">Édition </text:span><text:span text:style-name="T37">Le Livre de Poche</text:span><text:span text:style-name="T34">, pages 25 à 28 : « Il s’aperçoit soudain qu’ils ne sont plus seuls sur le banc … qui se consument avec lenteur durant les heures de la nuit » (voir texte en annexe 2)</text:span></text:p>
      <text:p text:style-name="P2"><text:span text:style-name="T8">Questions préparatoires :</text:span></text:p>
      <text:p text:style-name="P2"><text:span text:style-name="T3"><text:s/>1 - Quel est le thème de l’extrait ? </text:span></text:p>
      <text:p text:style-name="P2"><text:span text:style-name="T3">2 – Á quels signes voit-on que l’échange entre les deux personnages est amical ? </text:span></text:p>
      <text:p text:style-name="P2"><text:span text:style-name="T3">3 – Étudier le dialogue : qui parle ? à qui ?</text:span></text:p>
      <text:p text:style-name="P2"><text:span text:style-name="T3">4 – Quel est le point de vue de la narration ? </text:span></text:p>
      <text:p text:style-name="P2"><text:span text:style-name="T3">5 – Comment le lecteur peut-il interpréter la phrase « Une belle petite poupée » ? </text:span></text:p>
      <text:p text:style-name="P2"><text:span text:style-name="T8">Méthode du commentaire : </text:span></text:p>
      <text:list xml:id="list848151767" text:continue-numbering="true" text:style-name="WWNum3">
        <text:list-item>
          <text:p text:style-name="P21"><text:span text:style-name="T3">Élaboration de la problématique et du plan en classe. </text:span></text:p>
        </text:list-item>
        <text:list-item>
          <text:p text:style-name="P21"><text:span text:style-name="T3">Plan de l’introduction</text:span></text:p>
        </text:list-item>
      </text:list>
      <text:p text:style-name="P2"><text:span text:style-name="T3">Puis les élèves rédigent l’introduction en se servant de l’ensemble des documents à leur disposition : éléments biographiques, fiche de lecture et travail en classe sur l’extrait.</text:span></text:p>
      <text:list xml:id="list2005632677" text:continue-numbering="true" text:style-name="WWNum3">
        <text:list-item>
          <text:p text:style-name="P21"><text:span text:style-name="T3">Indications pour le développement en deux parties avec deux-sous-parties : étude détaillée du texte, par exemple le point de vue de la narration, le quiproquo, la métaphore trompeuse pour le lecteur de la « belle petite poupée ».</text:span></text:p>
        </text:list-item>
        <text:list-item>
          <text:p text:style-name="P21"><text:span text:style-name="T3">La conclusion : réponse à la problématique et élargissement aux grands thèmes du roman et à sa signification (voir la fiche de lecture).</text:span></text:p>
        </text:list-item>
      </text:list>
      <text:p text:style-name="P2"><text:span text:style-name="T3">Le devoir est entièrement rédigé et réalisé en classe, contrainte de format : 4 pages. L’ensemble du travail sur le roman de Philippe Claudel nécessite deux semaines de cours.</text:span></text:p>
      <text:p text:style-name="P32"><text:span text:style-name="T21">5 – Film d’animation, Ari Folman, </text:span><text:span text:style-name="T23">Valse avec Bachir</text:span><text:span text:style-name="T21">, 2008</text:span></text:p>
      <text:p text:style-name="P2"><text:span text:style-name="Emphasis"><text:span text:style-name="T10"/></text:span></text:p>
      <text:p text:style-name="P2"><text:span text:style-name="Emphasis"><text:span text:style-name="T25">Objectif de la séance : étude de l’image, les conflits contemporains </text:span></text:span></text:p>
      <text:p text:style-name="P2"><text:soft-page-break/><text:span text:style-name="T3">Animation et autobiographie, la mémoire : la guerre au Liban, les massacres dans les camps de réfugiés de Sabra et Chatila. </text:span></text:p>
      <text:p text:style-name="P2"><text:span text:style-name="T3">Les jeunes soldats israéliens inexpérimentés.</text:span></text:p>
      <text:p text:style-name="P2"><text:span text:style-name="T3">La représentation réaliste de la guerre malgré la distance de l’image.</text:span></text:p>
      <text:p text:style-name="P2"><text:span text:style-name="T3">Le passage des images d’animation aux images d’archives : le choc pour les spectateurs.</text:span></text:p>
      <text:p text:style-name="P2"><text:span text:style-name="T19"/></text:p>
      <text:p text:style-name="P15"><text:span text:style-name="T19">Annexes 1, 2, 3 et 4 :</text:span></text:p>
      <text:p text:style-name="P1"><text:span text:style-name="T12">Céline, </text:span><text:span text:style-name="T15">Voyage au bout de la nuit</text:span><text:span text:style-name="T12">, 1932 </text:span></text:p>
      <text:p text:style-name="P2"><text:span text:style-name="T13">Bardamu, le personnage-narrateur est soldat pendant la guerre de 1914. (La Pléiade, pages 16 à 18)</text:span></text:p>
      <text:p text:style-name="P7"><text:span text:style-name="T13"><text:tab/></text:span><text:span text:style-name="T1">L’homme arriva tout de même à sortir de sa bouche quelque chose d’articulé. </text:span></text:p>
      <text:p text:style-name="P7"><text:span text:style-name="T1"><text:tab/>« Le maréchal des logis Barousse vient d’être tué, mon colonel, qu’il dit tout d’un trait.</text:span></text:p>
      <text:list xml:id="list2050700277" text:style-name="WWNum17">
        <text:list-item>
          <text:p text:style-name="P26"><text:span text:style-name="T1">Et alors ?</text:span></text:p>
        </text:list-item>
        <text:list-item>
          <text:p text:style-name="P26"><text:span text:style-name="T1">Il a été tué en allant chercher le fourgon à pain sur la route des Étapes, mon colonel !</text:span></text:p>
        </text:list-item>
        <text:list-item>
          <text:p text:style-name="P22"><text:span text:style-name="T1">Et alors ?</text:span></text:p>
        </text:list-item>
        <text:list-item>
          <text:p text:style-name="P22"><text:span text:style-name="T1">Il a été éclaté par un obus !</text:span></text:p>
        </text:list-item>
        <text:list-item>
          <text:p text:style-name="P22"><text:span text:style-name="T1">Et alors, nom de Dieu !</text:span></text:p>
        </text:list-item>
        <text:list-item>
          <text:p text:style-name="P22"><text:span text:style-name="T1">Et voilà ! Mon colonel …</text:span></text:p>
        </text:list-item>
        <text:list-item>
          <text:p text:style-name="P22"><text:span text:style-name="T1">C’est tout ?</text:span></text:p>
        </text:list-item>
        <text:list-item>
          <text:p text:style-name="P22"><text:span text:style-name="T1">Oui, c’est tout, mon colonel.</text:span></text:p>
        </text:list-item>
        <text:list-item>
          <text:p text:style-name="P26"><text:span text:style-name="T1">Et le pain ? » demanda le colonel.</text:span></text:p>
        </text:list-item>
      </text:list>
      <text:p text:style-name="P7"><text:span text:style-name="T1"><text:tab/>Ce fut la fin de ce dialogue parce que je me souviens bien qu’il a eu le temps de dire tout juste : «  Et le pain ? » Et puis ce fut tout. Après ça, rien que du feu et puis du bruit comme on ne croirait jamais qu’il en existe. On en a eu tellement plein les yeux, les oreilles, le nez, la bouche, tout de suite, du bruit, que je croyais bien que c’était fini, que j’étais devenu du feu et du bruit moi-même.</text:span></text:p>
      <text:p text:style-name="P7"><text:span text:style-name="T1"><text:tab/>Et puis non, le feu est parti, le bruit est resté longtemps dans ma tête, et puis les bras et les jambes qui tremblaient comme si quelqu’un vous les secouait par derrière. Ils avaient l’air de me quitter et puis ils sont restés quand même mes membres. Dans la fumée qui piqua les yeux encore pendant longtemps, l’odeur pointue de la poudre et du soufre nous restait comme pour tuer les punaises et les puces de la terre entière.</text:span></text:p>
      <text:p text:style-name="P7"><text:span text:style-name="T1"><text:tab/>Tout de suite après ça, j’ai pensé au maréchal des logis Barousse qui venait d’éclater comme l’autre nous l’avait appris. C’était une bonne nouvelle. Tant mieux ! que je pensais tout de suite ainsi : « C’est une bien grande charogne en moins dans le régiment ! » Il avait voulu me faire passer au Conseil pour une boîte de conserve. « Chacun sa guerre ! » que je me dis. De ce côté-là, faut en convenir, de temps en temps, elle avait <text:s/>l’air de servir à quelque chose la guerre ! J’en connaissais bien encore trois ou quatre dans le régiment, de sacrés ordures que j’aurais aidés bien volontiers à trouver un obus comme Barousse.</text:span></text:p>
      <text:p text:style-name="P7"><text:span text:style-name="T1"><text:tab/>Quant au colonel, lui, je ne lui voulais pas de mal. Lui pourtant aussi il était mort. Je ne le vis plus, tout d’abord. C’est qu’il avait été déporté sur le talus, allongé sur le flanc par l’explosion et projeté jusque dans les bras du cavalier à pied, le messager, fini lui aussi. Ils s’embrassaient tous les deux pour le moment et pour toujours, mais le cavalier n’avait plus sa tête, rien qu’une ouverture au-dessus du cou, avec du sang dedans qui mijotait en glouglous comme de la confiture dans la marmite. Le colonel avait son ventre ouvert, il en faisait une sale grimace. Ça avait dû lui faire du mal ce coup-là au moment où c’était arrivé. Tant pis pour lui ! S’il était parti dès les premières balles, ça ne lui serait pas arrivé. </text:span></text:p>
      <text:p text:style-name="P7"><text:span text:style-name="T1"><text:tab/>Toutes ces viandes saignaient énormément ensemble.</text:span></text:p>
      <text:p text:style-name="P7"><text:span text:style-name="T1"><text:tab/>Des obus éclataient encore à la droite et à la gauche de la scène.</text:span></text:p>
      <text:p text:style-name="P7"><text:span text:style-name="T1"><text:tab/>J’ai quitté ces lieux sans insister, joliment heureux d’avoir un aussi beau prétexte pour foutre le camp. J’en chantonnais même un brin, en titubant, comme quand on a fini une bonne partie de canotage et qu’on a les jambes un peu drôles. « Un seul obus ! C’est vite arrangé les affaires tout de même avec un seul obus », que je me disais. « Ah ! dis donc ! que je me répétais tout le temps. Ah ! dis donc ! … »</text:span></text:p>
      <text:p text:style-name="P16"><text:span text:style-name="T12">Alexis Jenny, </text:span><text:span text:style-name="T15">L’Art français de la guerre</text:span><text:span text:style-name="T12">, Gallimard 2011, prix Goncourt</text:span></text:p>
      <text:p text:style-name="P2"><text:span text:style-name="T1"><text:tab/></text:span><text:span text:style-name="T17">Le personnage, Salagnon, est un jeune homme de dix-sept ans, nouvellement engagé dans la Résistance. Il participe à sa première attaque contre un convoi allemand</text:span><text:span text:style-name="T16">. (Gallimard, pages 202 à 204)</text:span></text:p>
      <text:p text:style-name="P7"><text:tab/></text:p>
      <text:p text:style-name="P7"><text:tab/><text:span text:style-name="T1">Ils descendirent en colonne pédestre par les sentiers de la forêt, adultes pondus du jour, vierges de violence militaire mais gorgés de cette volonté d’en découdre qui agit sur les membres comme une vapeur sous pression. Il plut dans l’après-midi, d’une belle pluie d’été aux larges gouttes. Elle les rafraîchit sans les mouiller et fut aussitôt absorbée par les arbres, les fougères, l’herbe. Cette gentille pluie les entoura de parfums de terre musquée, de résine et de bois chauffé, comme un nimbe sensible, comme si on les encensait, comme si on les poussait à la guerre.</text:span></text:p>
      <text:p text:style-name="P7"><text:span text:style-name="T1"><text:tab/>Salagnon portait le FM en travers de ses épaules, et Roseval derrière lui des chargeurs dans une musette. Brioude ouvrait la marche et derrière lui ses vingt hommes respiraient à fond. Quand ils débouchèrent du bois, les nuages s’ouvrirent et laissèrent voir le fond bleu du monde. Ils s’alignèrent dans les buissons de fougères au-dessus d’une route. Des gouttes bien formées perlaient aux frondes, tombaient dans leur cou et roulaient dans leur dos, mais sous leur ventre la litière sèche leur tenait chaud.</text:span></text:p>
      <text:p text:style-name="P7"><text:span text:style-name="T1"><text:tab/>Quand la Kübelwagen grise apparut au virage, précédant deux camions, ils ouvrirent le feu sans attendre. D’un appui continu de l’index Salagnon vida le magasin de l’arme, puis en changea, cela dura quelques secondes, et il continua de tirer en changeant à peine l’axe de tir. L’approvisionneur allongé à côté de lui gardait une main posée sur son épaule et de l’autre lui tendait déjà un chargeur plein. Salagnon tirait, cela faisait un grand vacarme, ceci serré contre lui chauffait et tressautait, et quelque chose au loin situé dans l’axe bien droit du regard se délitait en copeaux, se repliait sous l’effet de coups visibles, s’effondrait comme aspiré de l’intérieur. Salagnon éprouvait un grand bonheur à tirer, sa volonté sortait de lui par son regard et, sans contact, cela découpait la voiture et les camions comme une bûche à coups de hachette. Les véhicules se repliaient sur eux-mêmes, les tôles se gondolaient, les vitres s’effondraient en nuages d’éclat, des flammes commençaient d’apparaître ; une simple intention du ventre, dirigée par le regard, accomplissait tout cela.</text:span></text:p>
      <text:p text:style-name="P7"><text:span text:style-name="T1"><text:tab/>Après le halte-au-feu, il n’y eut plus aucun bruit. La voiture dévastée penchait sur le bas-côté, un camion gisait sur la route avec ses roues brisées, et l’autre brûlait écrasé contre un arbre. Les maquisards se glissèrent de buisson en buisson puis vinrent sur la route. Plus rien ne bougeait sauf les flammes, et une colonne de fumée très lente. Les chauffeurs hachés de balles étaient morts, ils s’accrochaient à leur volant dans des positions inconfortables, et l’un d’eux brûlait en dégageant une horrible odeur. Sous leur bâche les camions transportaient des sacs de courrier, des caisses de ration, et d’énormes ballots de papier hygiénique gris. Ils laissèrent tout. La voiture avait été conduite par deux hommes en uniforme, l’un de cinquante ans et l’autre de vingt, maintenant renversés en arrière, la nuque sur le siège, bouche ouverte et yeux clos. Ils auraient pu être le père et le fils pendant la sieste, dans une voiture garée au bord du chemin. « Ce ne sont pas les meilleures troupes qui sont ici, marmonna Brioude penché sur eux. Ce sont les vieux, ou les très jeunes. » Salagnon marmonna un acquiescement, il se donnait une contenance en examinant les morts, faisant mine de chercher sous leurs pieds il ne savait quoi mais qui aurait de l’importance. Le jeune homme n’avait été atteint que d’une balle au flanc, qui ne laissait qu’un petit trou rouge, et semblait dormir. C’était étonnant car l’homme mûr au volant avait la poitrine hachée ; sa vareuse semblait arrachée à coups de dents et laissait voir une chair rougeâtre violemment mastiquée, d’où dépassaient des os blancs rangés de travers. Salagnon essaya de se souvenir s’il s’était acharné sur le côté gauche de l’automobile. Il ne savait plus, et cela n’avait pas d’importance. Ils remontèrent sans joie dans la forêt.</text:span></text:p>
      <text:p text:style-name="P7"><text:span text:style-name="T1"/></text:p>
      <text:p text:style-name="P12"><text:span text:style-name="T1">Philippe Claudel, </text:span><text:span text:style-name="T14">La <text:s/>petite fille de Monsieur Linh</text:span><text:span text:style-name="T1">, 2005</text:span></text:p>
      <text:p text:style-name="P4"><text:span text:style-name="T1"/></text:p>
      <text:p text:style-name="P7"><text:span text:style-name="T1"><text:tab/></text:span><text:span text:style-name="T14">Monsieur Linh est exilé en France car son pays est en guerre, il est désigné par « Il » au début de l’extrait. Monsieur Linh est sorti du dortoir réservé aux réfugiés asiatiques pour faire prendre l’air à sa petite fille.</text:span></text:p>
      <text:p text:style-name="P7"><text:span text:style-name="T1"/></text:p>
      <text:p text:style-name="P7"><text:span text:style-name="T1"><text:tab/>Il s’aperçoit soudain qu’ils ne sont plus seuls sur le banc : un homme s’est assis qui le regarde et regarde la petite aussi. Il doit avoir le même âge que Monsieur Linh sans doute, peut-être un peu moins vieux tout de même. Il est plus grand, plus gros, et porte moins de vêtements. L’homme esquisse un sourire.</text:span></text:p>
      <text:p text:style-name="P7"><text:span text:style-name="T1"><text:tab/>« Pas chaud, hein ? »</text:span></text:p>
      <text:p text:style-name="P7"><text:span text:style-name="T1"><text:tab/>Il souffle sur ses mains, prend un paquet de cigarettes dans une de ses poches, tape sur le fond avec un geste précis qui fait jaillir une cigarette. Il tend le paquet à Monsieur Linh, qui fait non de la tête.</text:span></text:p>
      <text:p text:style-name="P7"><text:span text:style-name="T1"><text:tab/>« Vous avez raison, dit l’homme, je devrais arrêter … Mais avec tout ce qu’on devrait arrêter ! » </text:span></text:p>
      <text:p text:style-name="P7"><text:span text:style-name="T1"><text:tab/>Il met la cigarette entre ses lèvres, d’un geste simple et doux. Il l’allume, en aspire longuement la première bouffée, ferme les yeux.</text:span></text:p>
      <text:p text:style-name="P7"><text:span text:style-name="T1"><text:tab/>« C’est tout de même bon … », finit-il par murmurer.</text:span></text:p>
      <text:p text:style-name="P7"><text:span text:style-name="T1"><text:tab/>Le vieil homme ne comprend rien à ce que dit celui qui vient de s’asseoir. Pour autant, il sent que les paroles ne sont pas hostiles.</text:span></text:p>
      <text:p text:style-name="P7"><text:span text:style-name="T1"><text:tab/>« Vous venez souvent ici ? » reprend l’homme. Mais il ne semble pas attendre de réponse. Il aspire la fumée de cigarette, comme s’il en goûtait chaque bouffée. Il continue à parler, sans vraiment regarder Monsieur Linh.</text:span></text:p>
      <text:p text:style-name="P7"><text:span text:style-name="T1"><text:tab/>« Moi je viens presque tous les jours. Ce n’est pas que c’est très joli, mais l’endroit me plaît, il me rappelle des souvenirs. »</text:span></text:p>
      <text:p text:style-name="P7"><text:span text:style-name="T1"><text:tab/>Il se tait, jette un œil à l’enfant sur les genoux du vieil homme, puis il regarde le vieil homme engoncé dans ses couches de vêtements, et revient ensuite au visage de l’enfant : </text:span></text:p>
      <text:p text:style-name="P7"><text:span text:style-name="T1"><text:tab/>« Une belle petite poupée que vous avez là. Comment s’appelle-t-elle ? » Il joint le geste à la parole, montrant l’enfant du doigt et relevant le menton d’un air interrogatif. Monsieur Linh comprend.</text:span></text:p>
      <text:p text:style-name="P7"><text:span text:style-name="T1"><text:tab/>« Sang diû », dit-il.</text:span></text:p>
      <text:p text:style-name="P7"><text:span text:style-name="T1"><text:tab/>« Sans Dieu …, reprend l’homme, drôle de prénom. Moi c’est Bark, et vous ? » et il lui tend la main.</text:span></text:p>
      <text:p text:style-name="P7"><text:span text:style-name="T1"><text:tab/>« Tao-Laï », dit Monsieur Linh, selon la formule de politesse qu’on utilise dans la langue du pays natal pour dire bonjour à quelqu’un. Et il serre dans ses deux mains la main de son voisin. Une main de géant, aux doigts énormes, calleux, blessés, striés de crevasses.</text:span></text:p>
      <text:p text:style-name="P7"><text:span text:style-name="T1"><text:tab/>« Eh bien, bonjour Monsieur Tao-Laï », dit l’homme en lui souriant.</text:span></text:p>
      <text:p text:style-name="P7"><text:span text:style-name="T1"><text:tab/>« Tao-Laï », répète une fois encore le vieil homme tandis que tous deux se serrent longuement la main.</text:span></text:p>
      <text:p text:style-name="P7"><text:span text:style-name="T1"><text:tab/>Le soleil perce les nuages. Ce qui n’empêche pas le ciel de demeurer gris, mais d’un gris qui s’ouvre sur des trouées blanches, à des hauteurs vertigineuses. La fumée de Monsieur Bark semble vouloir rejoindre le ciel. Elle s’échappe de ses lèvres, puis monte très vite. Parfois il la souffle par les narines. Monsieur Linh pense alors aux naseaux des buffles, aux feux aussi, allumés dans la forêt le soir afin d’éloigner les bêtes sauvages, et qui se consument avec lenteur durant les heures de la nuit.</text:span></text:p>
      <text:p text:style-name="P7"><text:span text:style-name="T1"><text:tab/><text:tab/><text:tab/><text:tab/><text:tab/><text:tab/><text:tab/>(Édition Le Livre de Poche, pages 25 à 28)</text:span></text:p>
      <text:p text:style-name="P7"><text:span text:style-name="T1"/></text:p>
      <text:p text:style-name="P7"><text:span text:style-name="T1">Rédiger le commentaire</text:span></text:p>
      <text:p text:style-name="P7"><text:span text:style-name="T1">Thème : La rencontre entre M. Linh et Bark</text:span></text:p>
      <text:p text:style-name="P7"><text:span text:style-name="T1">Pb : en quoi la rencontre est-elle amicale ?</text:span></text:p>
      <text:p text:style-name="P7"><text:span text:style-name="T1">I La rencontre de deux hommes </text:span></text:p>
      <text:p text:style-name="P7"><text:span text:style-name="T1">Les circonstances : le banc (espace public), froid (vêtements de M. Linh), temps gris</text:span></text:p>
      <text:p text:style-name="P7"><text:span text:style-name="T1">Les signes d’amitié (Bark engage la conversation avec bienveillance, sourire, offre une cigarette, compliment, présentation et serrement de mains)</text:span></text:p>
      <text:p text:style-name="P7"><text:span text:style-name="T1">II L’échange malgré la séparation de la langue</text:span></text:p>
      <text:p text:style-name="P7"><text:soft-page-break/><text:span text:style-name="T1">Le point de vue de M. Linh : ce qu’il voit (il s’aperçoit), ressent (paroles ne sont pas hostiles) et entend (la déformation de la prononciation « sans Dieu »)</text:span></text:p>
      <text:p text:style-name="P7"><text:span text:style-name="T1">Le portrait de Bark, description précise des mains (un travailleur manuel), le fumeur. Ses paroles : il domine le dialogue, incompréhension de Linh. Effet comique du quiproquo « Monsieur Tao-Laï »</text:span></text:p>
      <text:p text:style-name="P7"><text:span text:style-name="T1">III L’émotion partagée </text:span></text:p>
      <text:p text:style-name="P7"><text:span text:style-name="T1">La petite fille : Bark s’intéresse à l’enfant, métaphore « une belle petite poupée ». (Leurre de la narration : le lecteur ne relève pas l’indice)</text:span></text:p>
      <text:p text:style-name="P7"><text:span text:style-name="T1">La mélancolie des deux hommes : rêverie des souvenirs, poésie des images. Le passé douloureux.</text:span></text:p>
      <text:p text:style-name="P7"><text:span text:style-name="T1"/></text:p>
      <text:p text:style-name="P7"><text:span text:style-name="T1">Conclusion : Une rencontre inattendue entre deux hommes, compréhension malgré la langue, l’intérêt pour l’autre.</text:span></text:p>
      <text:p text:style-name="P7"><text:span text:style-name="T1">Élargissement : la rencontre d’un ancien combattant de la guerre d’Indochine avec un vieux réfugié asiatique. Vision du monde de l’auteur : les valeurs humaines de l’amitié et du partage contre la violence du monde.</text:span></text:p>
      <text:p text:style-name="Standard"/>
      <text:p text:style-name="Standard"/>
      <text:p text:style-name="P16"><text:span text:style-name="T19">Annexe 4 : correction de la fiche de lecture</text:span></text:p>
      <text:p text:style-name="Standard"><text:span text:style-name="T8">Fiche de lecture</text:span></text:p>
      <text:p text:style-name="P2"><text:span text:style-name="T8">Auteur </text:span><text:span text:style-name="T3"><text:s/>Philippe Claudel </text:span></text:p>
      <text:p text:style-name="P2"><text:span text:style-name="T8">Titre </text:span><text:span text:style-name="T5">La petite fille de Monsieur Linh</text:span></text:p>
      <text:p text:style-name="P2"><text:span text:style-name="T8">Editeur</text:span><text:span text:style-name="T3"> Stock, édition le livre de poche</text:span></text:p>
      <text:p text:style-name="P2"><text:span text:style-name="T8">Date de la première édition</text:span><text:span text:style-name="T3"> 2005</text:span></text:p>
      <text:p text:style-name="P2"><text:span text:style-name="T8">Prix</text:span><text:span text:style-name="T3"> 5.50 euros</text:span></text:p>
      <text:p text:style-name="P2"><text:span text:style-name="T8">Nombre de pages</text:span><text:span text:style-name="T3"> 184</text:span></text:p>
      <text:p text:style-name="P2"><text:span text:style-name="T8">Personnage principal (fiche d’identité) :</text:span></text:p>
      <text:p text:style-name="P2"><text:span text:style-name="T3">Monsieur Linh, vieil homme, a perdu toute sa famille et tous ses biens suite à la guerre, asiatique, en exil dans un pays froid. Petit et emmitouflé dans des couches de vêtements. Généreux (cadeau des cigarettes à Bark). Obstiné et rusé (fugue de la maison de retraite)</text:span></text:p>
      <text:p text:style-name="P2"><text:span text:style-name="T8">Personnages secondaires de premier plan (fiche d’identité)</text:span></text:p>
      <text:p text:style-name="P2"><text:span text:style-name="T3">La petite fille de Monsieur Linh, un bébé, enfant du fils de Monsieur Linh, tué par une bombe. Elle s’appelle </text:span><text:span text:style-name="T5">Sang diû </text:span><text:span text:style-name="T3">ce qui signifie « matin doux », elle est toujours très sage. Elle a les cheveux noirs, le teint rose et les yeux noirs comme ceux de son père. En réalité c’est une poupée, on le découvre à la dernière page.</text:span></text:p>
      <text:p text:style-name="P2"><text:span text:style-name="T3">Bark : grand, gros et fort, retraité et veuf. Natif du pays d’accueil. Il a de grosses mains calleuses (certainement un ancien travailleur manuel, un docker ?), gros fumeur, mélancolique. Ancien combattant d’Indochine ou du Vietnam.</text:span></text:p>
      <text:p text:style-name="P7"><text:span text:style-name="T8">Lieu</text:span></text:p>
      <text:p text:style-name="P7"><text:span text:style-name="T3">Pas de précision géographique, lieux non nommés, identification à partir d’indices. <text:s/>2 lieux : </text:span></text:p>
      <text:list xml:id="list1203477146" text:style-name="WWNum4">
        <text:list-item>
          <text:p text:style-name="P27"><text:span text:style-name="T3">Le pays d’accueil, occidental. Pays froid et humide en hiver, bord de mer, ville portuaire, France ? Coutume française : le grog au café pour se réchauffer, repas gastronomique avec du vin.</text:span></text:p>
        </text:list-item>
        <text:list-item>
          <text:p text:style-name="P23"><text:span text:style-name="T3">Le pays natal de Monsieur Linh : Asie (nom à consonance asiatique, rizière), nourriture (riz) et odeurs. Souvenirs du village pauvre où tout le monde se connaît. Vietnam ?</text:span></text:p>
        </text:list-item>
      </text:list>
      <text:p text:style-name="P2"><text:span text:style-name="T8">Date ou époque de l’action</text:span></text:p>
      <text:p text:style-name="P2"><text:span text:style-name="T3">Pas de précision temporelle, fin du XXème siècle. Le récit évoque la guerre d’Indochine à laquelle Bark a participé lorsqu’il était jeune (1946-1954), l’épisode des « boat people » se situe en 1975 lorsque les Vietnamiens ont fui leur pays pour échapper aux communistes et à la misère. Des bombardements massif du Nord Vietnam par les USA ont lieu en 1973, année de la fin de la guerre.</text:span></text:p>
      <text:p text:style-name="P2"><text:span text:style-name="T3">Pas d’exactitude mais un arrière-plan historique : guerres du XXème siècle, guerre de décolonisation. Pas de réalisme historique.</text:span></text:p>
      <text:p text:style-name="P2"><text:soft-page-break/><text:span text:style-name="T5">Tout a commencé après la chute de Saigon (maintenant Ho Chi Minh ville) le 30 avril 1975, lorsque le Viêt-Nâm obtînt la paix après </text:span><text:a xlink:type="simple" xlink:href="http://www.decouverteduvietnam.com/histoire.html"><text:span text:style-name="T39">40 ans de guerre, de lutte, de souffrance</text:span></text:a><text:span text:style-name="T7">.</text:span><text:span text:style-name="T5"> Ceux qui en avaient les moyens ont été sauvés et évacués avant l'arrivée des communistes par la voie des airs. D'autres sont partis après par la voie des mers, en espérant être aperçu par un navire voulant bien les accueillir. Ce sont les Boat-People.</text:span><text:span text:style-name="T3"> </text:span><text:span text:style-name="T5">Les Boat-People devaient attendre qu'une organisation leur obtienne un visa pour un pays qui leur accorderait l'asile définitif sur son territoire. Le Canada, les Etats-Unis, l'Australie, la France étaient les principaux pays qui accueillaient les Boat-People.</text:span></text:p>
      <text:p text:style-name="P2"><text:span text:style-name="T8">Durée de l’histoire </text:span><text:span text:style-name="T3"><text:s/>quelques mois (de l’hiver au printemps)</text:span></text:p>
      <text:p text:style-name="P2"><text:span text:style-name="T8">Résumé</text:span><text:span text:style-name="T3"> Monsieur Linh est un vieil homme asiatique en exil, fuyant la guerre dans son pays. Il est accompagné de sa petite fille, un bébé dont il s’occupe avec soin. Il est logé dans un camp de réfugiés avec d’autres migrants de son pays mais il rencontre un homme en faisant une promenade. Cet homme est malheureux car sa femme vient de mourir et une amitié se noue entre les deux personnages qui sont perdus dans leur souffrance et leurs souvenirs. Monsieur Linh est ensuite placé dans une maison de retraite dont il s’enfuit pour retrouver son ami. Après avoir erré sans retrouver sa trace, il aperçoit Bark sur son banc et se précipite vers lui à travers la circulation. Une voiture le renverse … </text:span></text:p>
      <text:p text:style-name="P7"><text:span text:style-name="T8">Thèmes principaux</text:span><text:span text:style-name="T3"> la guerre, l’exil, la mort, la mémoire, l’amitié, l’amour, la solitude, la violence du monde moderne, le courage, la générosité</text:span></text:p>
      <text:p text:style-name="P7"><text:span text:style-name="T3">Vision du monde de l’auteur à travers les personnages : regard tendre sur la détresse, importance des valeurs humaines pour rendre le monde heureux malgré les drames.</text:span></text:p>
      <text:p text:style-name="P9"/>
      <text:p text:style-name="P7"><text:span text:style-name="T8">1 citation (choisie parce qu’elle reflète l’ambiance du roman, maximum 20 mots) </text:span></text:p>
      <text:p text:style-name="P7"><text:span text:style-name="T3">« Toujours revient la lumière</text:span></text:p>
      <text:p text:style-name="P7"><text:span text:style-name="T3">Toujours il y a un lendemain »</text:span></text:p>
      <text:p text:style-name="P7"><text:span text:style-name="T3">La chanson destinée à la petite fille qui annonce l’avenir : l’espoir dans la vie malgré le malheur.</text:span></text:p>
      <text:p text:style-name="P9"/>
      <text:p text:style-name="P2"><text:span text:style-name="T8">Explication du titre</text:span><text:span text:style-name="T3"> : la petite fille de Monsieur Linh est la seule survivante du bombardement qui a tué ses père et mère. Monsieur Linh l’élève et elle l’aide à survivre malgré la douleur et l’exil car il doit la protéger. En réalité le vieil homme est devenu fou de douleur et il a conservé la poupée restée intacte de sa petite fille est morte. Pendant tout le roman, le lecteur croit à l’existence réelle de cette petite fille.</text:span></text:p>
      <text:p text:style-name="P2"><text:span text:style-name="T8">Points forts</text:span><text:span text:style-name="T3"> l’amitié entre les deux hommes qui n’ont pas la même langue mais partagent des émotions, l’attention pour les autres. La tragédie de l’exil et de la mort allégée par le comique des situations : incompréhension linguistique, Monsieur Linh emmitouflé comme « un gros épouvantail boursouflé » p 20 ou soûl après un grog … La surprise de la fin : la belle petite poupée, le lecteur a été pris par la vraisemblance du récit. Un roman qui finit bien malgré la tension de l’accident. Récit simple et bref avec une forte intensité dramatique, beaucoup d’émotions et de tendresse envers les personnages. </text:span></text:p>
      <text:p text:style-name="P2"><text:span text:style-name="T8">Points faibles</text:span><text:span text:style-name="T3"> <text:s/>le manque de repères spatiaux-temporels, mais qui est aussi un point fort. Portée universelle de la réflexion (la douleur de la mort, à cause de la guerre, ou d’autres causes : on se sait pas pourquoi les épouses sont mortes, maladie ?)</text:span></text:p>
      <text:p text:style-name="P2"><text:span text:style-name="T8">Pages de lecture</text:span><text:span text:style-name="T3"> : noter le thème P 13, 23-24, 25-28 (commentaire écrit), p 44-45, p 61-63, p 67-68, p 73-74, p 94-96, p 104-105, p 115-117, p 120-122, p 134-135, p 152-153, p 164-165, p 181-18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 svg:font-family="Symbol" style:font-adornments="Regular" style:font-pitch="variable" style:font-charset="x-symbol"/>
    <style:font-face style:name="Lohit Hindi1" svg:font-family="'Lohit Hindi'"/>
    <style:font-face style:name="OpenSymbol" svg:font-family="OpenSymbol"/>
    <style:font-face style:name="Wingdings" svg:font-family="Wingdings"/>
    <style:font-face style:name="Times New Roman1" svg:font-family="'Times New Roman'" style:font-family-generic="roman"/>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Sans" svg:font-family="Liberation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WenQuanYi Micro Hei"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fr" style:country-asian="FR" style:font-name-complex="Times New Roman2" style:font-size-complex="12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lf_5f_cdefinition" style:display-name="tlf_cdefinition"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LiberationSans"/>
    </style:style>
    <style:style style:name="ListLabel_20_2" style:display-name="ListLabel 2" style:family="text">
      <style:text-properties style:font-name-complex="Courier New1"/>
    </style:style>
    <style:style style:name="ListLabel_20_3" style:display-name="ListLabel 3" style:family="text">
      <style:text-properties style:font-name-complex="Calibri2"/>
    </style:style>
    <style:style style:name="ListLabel_20_4" style:display-name="ListLabel 4" style:family="text">
      <style:text-properties style:font-name-asian="Times New Roman2" style:font-name-complex="Times New Roman2"/>
    </style:style>
    <style:style style:name="ListLabel_20_5" style:display-name="ListLabel 5" style:family="text">
      <style:text-properties style:font-name-complex="Times New Roman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LiberationSans"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Liberation Serif"/>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orence</meta:initial-creator>
    <dc:creator>Cricri</dc:creator>
    <meta:editing-cycles>123</meta:editing-cycles>
    <meta:print-date>2012-02-08T18:00:00</meta:print-date>
    <meta:creation-date>2012-02-08T13:35:00</meta:creation-date>
    <dc:date>2012-02-12T16:55:00</dc:date>
    <meta:editing-duration>PT5M27S</meta:editing-duration>
    <meta:generator>LibreOffice/3.4$Linux LibreOffice_project/340m1$Build-402</meta:generator>
    <meta:document-statistic meta:table-count="1" meta:image-count="0" meta:object-count="0" meta:page-count="14" meta:paragraph-count="264" meta:word-count="5486" meta:character-count="31480" meta:non-whitespace-character-count="261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