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7.642cm" fo:margin-left="0.007cm" table:align="left" style:writing-mode="lr-tb"/>
    </style:style>
    <style:style style:name="Tableau1.A" style:family="table-column">
      <style:table-column-properties style:column-width="2.304cm"/>
    </style:style>
    <style:style style:name="Tableau1.B" style:family="table-column">
      <style:table-column-properties style:column-width="5.0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ff0000" style:font-name="Liberation Serif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ff0000" style:font-name="Liberation Serif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ff0000" style:font-name="Liberation Serif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Standard">
      <style:text-properties style:font-name="Liberation Serif" fo:font-size="13pt" style:font-size-asian="13pt" style:font-size-complex="13pt"/>
    </style:style>
    <style:style style:name="P6" style:family="paragraph" style:parent-style-name="Standard"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22.504cm"/>
        </style:tab-stops>
      </style:paragraph-properties>
      <style:text-properties style:font-name="Liberation Serif" fo:font-size="12pt" style:font-size-asian="12pt" style:font-size-complex="12pt"/>
    </style:style>
    <style:style style:name="P8" style:family="paragraph" style:parent-style-name="Standard" style:list-style-name="WW8Num4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 style:list-style-name="WW8Num3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text-properties style:font-name="Liberation Serif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12" style:family="paragraph" style:parent-style-name="Standard" style:list-style-name="WW8Num4">
      <style:paragraph-properties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13" style:family="paragraph" style:parent-style-name="Standard" style:list-style-name="WW8Num7">
      <style:paragraph-properties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14" style:family="paragraph" style:parent-style-name="Standard" style:list-style-name="WW8Num8">
      <style:paragraph-properties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15" style:family="paragraph" style:parent-style-name="Standard" style:list-style-name="WW8Num9">
      <style:paragraph-properties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16" style:family="paragraph" style:parent-style-name="Standard" style:list-style-name="WW8Num3">
      <style:paragraph-properties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17" style:family="paragraph" style:parent-style-name="Standard" style:list-style-name="WW8Num6">
      <style:paragraph-properties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18" style:family="paragraph" style:parent-style-name="Standard" style:list-style-name="WW8Num1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text-properties style:font-name="Liberation Serif" fo:font-size="11pt" style:font-size-asian="11pt" style:font-size-complex="11pt"/>
    </style:style>
    <style:style style:name="P22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end" style:justify-single-word="false"/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color="#00b0f0" style:font-name="Liberation Serif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 fo:break-before="page"/>
      <style:text-properties fo:color="#ff0000" style:font-name="Liberation Serif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" style:master-page-name="Portrait">
      <style:paragraph-properties style:page-number="auto"/>
      <style:text-properties style:font-name="Liberation Serif" fo:font-size="12pt" style:font-size-asian="12pt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4pt" style:font-size-asian="14pt" style:font-size-complex="14pt"/>
    </style:style>
    <style:style style:name="P33" style:family="paragraph" style:parent-style-name="Paragraphe_20_de_20_liste">
      <style:text-properties style:font-name="Liberation Serif" fo:font-size="12pt" style:font-size-asian="12pt" style:font-name-complex="Times New Roman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Cambria" style:font-weight-asian="bold" style:font-name-complex="Cambria"/>
    </style:style>
    <style:style style:name="T4" style:family="text">
      <style:text-properties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weight="bold" style:font-weight-asian="bold" style:font-name-complex="Times New Roman"/>
    </style:style>
    <style:style style:name="T8" style:family="text">
      <style:text-properties fo:color="#ff0000" fo:font-weight="bold" style:font-name-asian="Times New Roman" style:font-weight-asian="bold"/>
    </style:style>
    <style:style style:name="T9" style:family="text">
      <style:text-properties fo:color="#ff0000" fo:font-weight="bold" style:font-name-asian="Times New Roman" style:font-weight-asian="bold" style:font-name-complex="Times New Roman"/>
    </style:style>
    <style:style style:name="T10" style:family="text">
      <style:text-properties fo:color="#ff0000" fo:font-style="italic" fo:font-weight="bold" style:font-style-asian="italic" style:font-weight-asian="bold" style:font-name-complex="Times New Roman"/>
    </style:style>
    <style:style style:name="T11" style:family="text">
      <style:text-properties fo:color="#ff0000" fo:font-style="italic" fo:font-weight="bold" style:font-name-asian="Times New Roman" style:font-style-asian="italic" style:font-weight-asian="bold" style:font-name-complex="Times New Roman"/>
    </style:style>
    <style:style style:name="T12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name-complex="Times New Roman"/>
    </style:style>
    <style:style style:name="T17" style:family="text">
      <style:text-properties fo:font-style="italic" style:font-name-asian="Times New Roman" style:font-style-asian="italic" style:font-name-complex="Times New Roman"/>
    </style:style>
    <style:style style:name="T18" style:family="text">
      <style:text-properties style:font-name-asian="Cambria" style:font-name-complex="Cambria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color="#00b0f0"/>
    </style:style>
    <style:style style:name="T21" style:family="text">
      <style:text-properties fo:color="#00b0f0" fo:font-weight="bold" style:font-weight-asian="bold" style:font-name-complex="Times New Roman"/>
    </style:style>
    <style:style style:name="T22" style:family="text">
      <style:text-properties fo:color="#00b0f0" fo:font-weight="bold" style:font-name-asian="Times New Roman" style:font-weight-asian="bold" style:font-name-complex="Times New Roman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Liberation Serif1" style:font-name-asian="Liberation Serif1" style:font-name-complex="Liberation Seri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7"/></text:p>
      <text:p text:style-name="P4"><text:span text:style-name="T7">Ce</text:span><text:span text:style-name="T9"> </text:span><text:span text:style-name="T7">travail</text:span><text:span text:style-name="T9"> </text:span><text:span text:style-name="T7">sur</text:span><text:span text:style-name="T9"> </text:span><text:span text:style-name="T7">les</text:span><text:span text:style-name="T9"> </text:span><text:span text:style-name="T7">poèmes</text:span><text:span text:style-name="T9"> </text:span><text:span text:style-name="T7">du</text:span><text:span text:style-name="T9"> </text:span><text:span text:style-name="T7">recueil</text:span><text:span text:style-name="T9"> </text:span><text:span text:style-name="T7"> </text:span><text:span text:style-name="T10">A</text:span><text:span text:style-name="T11"> </text:span><text:span text:style-name="T10">la</text:span><text:span text:style-name="T11"> </text:span><text:span text:style-name="T10">lumière</text:span><text:span text:style-name="T11"> </text:span><text:span text:style-name="T10">d</text:span><text:span text:style-name="T11">’</text:span><text:span text:style-name="T10">hiver</text:span><text:span text:style-name="T9"> </text:span><text:span text:style-name="T7">de</text:span><text:span text:style-name="T9"> </text:span><text:span text:style-name="T7">JACCOTTET</text:span><text:span text:style-name="T9"> <text:s/></text:span><text:span text:style-name="T7">a</text:span><text:span text:style-name="T9"> </text:span><text:span text:style-name="T7">été</text:span><text:span text:style-name="T9"> </text:span><text:span text:style-name="T7">réalisé</text:span><text:span text:style-name="T9"> </text:span><text:span text:style-name="T7">par</text:span><text:span text:style-name="T9"> </text:span><text:span text:style-name="T7">Caroline</text:span><text:span text:style-name="T9"> </text:span><text:span text:style-name="T7">VEAUX,</text:span><text:span text:style-name="T9"> </text:span></text:p>
      <text:p text:style-name="P4"><text:span text:style-name="T7">agrégée</text:span><text:span text:style-name="T9"> </text:span><text:span text:style-name="T7">de</text:span><text:span text:style-name="T9"> </text:span><text:span text:style-name="T7">Lettres</text:span><text:span text:style-name="T9"> </text:span><text:span text:style-name="T7">modernes,</text:span><text:span text:style-name="T9"> </text:span></text:p>
      <text:p text:style-name="P4"><text:span text:style-name="T7">pour</text:span><text:span text:style-name="T9"> </text:span><text:span text:style-name="T7">ses</text:span><text:span text:style-name="T9"> </text:span><text:span text:style-name="T7">élèves</text:span><text:span text:style-name="T9"> </text:span><text:span text:style-name="T7">de</text:span><text:span text:style-name="T9"> </text:span><text:span text:style-name="T7">Terminale</text:span><text:span text:style-name="T9"> </text:span><text:span text:style-name="T7">L</text:span><text:span text:style-name="T9"> </text:span><text:span text:style-name="T7">du</text:span><text:span text:style-name="T9"> </text:span><text:span text:style-name="T7">Lycée</text:span><text:span text:style-name="T9"> </text:span><text:span text:style-name="T7">Mistral</text:span><text:span text:style-name="T9"> </text:span><text:span text:style-name="T7">à</text:span><text:span text:style-name="T9"> </text:span><text:span text:style-name="T7">Avignon</text:span></text:p>
      <text:p text:style-name="P4"><text:span text:style-name="T7"/></text:p>
      <text:p text:style-name="P1"/>
      <text:p text:style-name="P5"><text:span text:style-name="T21">I – Tableau de</text:span><text:span text:style-name="T22"> </text:span><text:span text:style-name="T21">synthèse</text:span><text:span text:style-name="T22"> </text:span><text:span text:style-name="T21">(à</text:span><text:span text:style-name="T22"> </text:span><text:span text:style-name="T21">faire</text:span><text:span text:style-name="T22"> </text:span><text:span text:style-name="T21">compléter</text:span><text:span text:style-name="T22"> </text:span><text:span text:style-name="T21">par</text:span><text:span text:style-name="T22"> </text:span><text:span text:style-name="T21">les</text:span><text:span text:style-name="T22"> </text:span><text:span text:style-name="T21">élèves)</text:span></text:p>
      <text:p text:style-name="P26"/>
      <text:p text:style-name="P7"/>
      <table:table table:name="Tableau1" table:style-name="Tableau1">
        <table:table-column table:style-name="Tableau1.A"/>
        <table:table-column table:style-name="Tableau1.B" table:number-columns-repeated="5"/>
        <table:table-row table:style-name="Tableau1.1"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3">Titre</text:p>
          </table:table-cell>
          <table:table-cell table:style-name="Tableau1.C1" office:value-type="string">
            <text:p text:style-name="P23">Composition</text:p>
          </table:table-cell>
          <table:table-cell table:style-name="Tableau1.C1" office:value-type="string">
            <text:p text:style-name="P23">Mouvement<text:span text:style-name="T18"> </text:span>du<text:span text:style-name="T18"> </text:span>recueil</text:p>
          </table:table-cell>
          <table:table-cell table:style-name="Tableau1.C1" office:value-type="string">
            <text:p text:style-name="P23">Figures<text:span text:style-name="T18"> </text:span>convoquées</text:p>
          </table:table-cell>
          <table:table-cell table:style-name="Tableau1.F1" office:value-type="string">
            <text:p text:style-name="P23">Thématiques</text:p>
            <text:p text:style-name="P23">(à<text:span text:style-name="T18"> </text:span>compléter<text:span text:style-name="T18"> </text:span>par<text:span text:style-name="T18"> </text:span>l<text:span text:style-name="T18">’</text:span>élève)</text:p>
          </table:table-cell>
        </table:table-row>
        <table:table-row table:style-name="Tableau1.1">
          <table:table-cell table:style-name="Tableau1.A1" office:value-type="string">
            <text:p text:style-name="P22">« Leçons »</text:p>
          </table:table-cell>
          <table:table-cell table:style-name="Tableau1.A1" office:value-type="string">
            <text:p text:style-name="P21">Leçons<text:span text:style-name="T18"> </text:span>que<text:span text:style-name="T18"> </text:span>l<text:span text:style-name="T18">’</text:span>écolier<text:span text:style-name="T18"> </text:span>reçoit<text:span text:style-name="T18"> </text:span>du<text:span text:style-name="T18"> maître</text:span></text:p>
            <text:p text:style-name="P21">Leçon<text:span text:style-name="T18"> </text:span>donnée<text:span text:style-name="T18"> </text:span>par<text:span text:style-name="T18"> </text:span>la<text:span text:style-name="T18"> </text:span>confrontation</text:p>
            <text:p text:style-name="P21">avec<text:span text:style-name="T18"> </text:span>la<text:span text:style-name="T18"> </text:span>mort</text:p>
            <text:p text:style-name="P21">Leçon<text:span text:style-name="T18"> </text:span>qui<text:span text:style-name="T18"> </text:span>amène<text:span text:style-name="T18"> </text:span>le<text:span text:style-name="T18"> </text:span>poète<text:span text:style-name="T18"> </text:span>à<text:span text:style-name="T18"> </text:span>se<text:span text:style-name="T18"> </text:span>repentir<text:span text:style-name="T18"> </text:span>de<text:span text:style-name="T18"> </text:span>sa<text:span text:style-name="T18"> </text:span>prétention<text:span text:style-name="T18"> </text:span>passée<text:span text:style-name="T18"> </text:span>à<text:span text:style-name="T18"> </text:span>parler<text:span text:style-name="T18"> </text:span>de<text:span text:style-name="T18"> </text:span>la<text:span text:style-name="T18"> </text:span>mort,<text:span text:style-name="T18"> </text:span>« lui<text:span text:style-name="T18"> </text:span>qui<text:span text:style-name="T18"> </text:span>prétendait<text:span text:style-name="T18"> </text:span>guider<text:span text:style-name="T18"> </text:span>mourants<text:span text:style-name="T18"> </text:span>et<text:span text:style-name="T18"> </text:span>morts »</text:p>
            <text:p text:style-name="P21"/>
          </table:table-cell>
          <table:table-cell table:style-name="Tableau1.C1" office:value-type="string">
            <text:p text:style-name="P21"/>
            <text:p text:style-name="P21">Des<text:span text:style-name="T18"> </text:span>poèmes<text:span text:style-name="T18"> </text:span>non<text:span text:style-name="T18"> </text:span>numérotés,<text:span text:style-name="T18"> </text:span>pas<text:span text:style-name="T18"> </text:span>de<text:span text:style-name="T18"> </text:span>sections.<text:span text:style-name="T18"> </text:span></text:p>
            <text:p text:style-name="P21"/>
            <text:p text:style-name="P21">Organisation<text:span text:style-name="T18"> </text:span>chronologique :<text:span text:style-name="T18"> </text:span>les<text:span text:style-name="T18"> </text:span>étapes<text:span text:style-name="T18"> </text:span>de<text:span text:style-name="T18"> </text:span>l<text:span text:style-name="T18">’</text:span>agonie<text:span text:style-name="T18"> </text:span>de<text:span text:style-name="T18"> </text:span>son<text:span text:style-name="T18"> </text:span>beau-père</text:p>
            <text:p text:style-name="P21"/>
            <text:p text:style-name="P21"/>
            <text:p text:style-name="P21">Poèmes<text:span text:style-name="T18"> </text:span>courts,<text:span text:style-name="T18"> </text:span>aérés </text:p>
            <text:p text:style-name="P21"/>
          </table:table-cell>
          <table:table-cell table:style-name="Tableau1.C1" office:value-type="string">
            <text:p text:style-name="P21"/>
            <text:p text:style-name="P21"><text:span text:style-name="T2">Description</text:span><text:span text:style-name="T3"> </text:span><text:span text:style-name="T2">de</text:span><text:span text:style-name="T3"> </text:span><text:span text:style-name="T2">l</text:span><text:span text:style-name="T3">’</text:span><text:span text:style-name="T2">agonie</text:span>,<text:span text:style-name="T18"> </text:span>jusqu<text:span text:style-name="T18">’</text:span>à<text:span text:style-name="T18"> </text:span>la<text:span text:style-name="T18"> </text:span>mort.<text:span text:style-name="T18"> </text:span>Violence<text:span text:style-name="T18"> </text:span>et<text:span text:style-name="T18"> </text:span>horreur<text:span text:style-name="T18"> </text:span>(« ordure »,<text:span text:style-name="T18"> </text:span>« cadavre ,<text:span text:style-name="T18"> </text:span>« pourriture »)</text:p>
            <text:p text:style-name="P21"/>
            <text:p text:style-name="P21">puis<text:span text:style-name="T18"> </text:span><text:span text:style-name="T2">mouvement</text:span><text:span text:style-name="T3"> </text:span><text:span text:style-name="T2">ascendant</text:span><text:span text:style-name="T18"> </text:span>(« j<text:span text:style-name="T18">’</text:span>ai<text:span text:style-name="T18"> </text:span>relevé<text:span text:style-name="T18"> </text:span>les<text:span text:style-name="T18"> </text:span>yeux »),<text:span text:style-name="T18"> </text:span><text:span text:style-name="T2">restauration</text:span><text:span text:style-name="T3"> </text:span><text:span text:style-name="T2">d</text:span><text:span text:style-name="T3">’</text:span><text:span text:style-name="T2">une</text:span><text:span text:style-name="T3"> </text:span><text:span text:style-name="T2">communion</text:span><text:span text:style-name="T3"> </text:span><text:span text:style-name="T2">avec</text:span><text:span text:style-name="T3"> </text:span><text:span text:style-name="T2">le</text:span><text:span text:style-name="T3"> </text:span><text:span text:style-name="T2">monde</text:span><text:span text:style-name="T18"> </text:span>(« elles<text:span text:style-name="T18"> </text:span>réparent<text:span text:style-name="T18"> </text:span>l<text:span text:style-name="T18">‘</text:span>espace »),<text:span text:style-name="T18"> </text:span>retour<text:span text:style-name="T18"> </text:span>de<text:span text:style-name="T18"> </text:span>la<text:span text:style-name="T18"> </text:span>lumière<text:span text:style-name="T18"> </text:span>(fourrure<text:span text:style-name="T18"> </text:span>de<text:span text:style-name="T18"> </text:span>soleil).<text:span text:style-name="T18"> </text:span></text:p>
            <text:p text:style-name="P21"/>
            <text:p text:style-name="P21">Enfin,<text:span text:style-name="T18"> </text:span>communion<text:span text:style-name="T18"> </text:span>avec<text:span text:style-name="T18"> </text:span>le<text:span text:style-name="T18"> </text:span>défunt,<text:span text:style-name="T18"> </text:span>« toi »,<text:span text:style-name="T18"> </text:span>« une<text:span text:style-name="T18"> </text:span>graine<text:span text:style-name="T18"> </text:span>dans<text:span text:style-name="T18"> </text:span>la<text:span text:style-name="T18"> </text:span>loge<text:span text:style-name="T18"> </text:span>de<text:span text:style-name="T18"> </text:span>nos<text:span text:style-name="T18"> </text:span>cœurs ».<text:span text:style-name="T18"> </text:span></text:p>
            <text:p text:style-name="P21"/>
          </table:table-cell>
          <table:table-cell table:style-name="Tableau1.C1" office:value-type="string">
            <text:p text:style-name="P21"/>
            <text:p text:style-name="P21">Le<text:span text:style-name="T18"> </text:span>« je »<text:span text:style-name="T18"> </text:span>du<text:span text:style-name="T18"> </text:span><text:span text:style-name="T2">poète</text:span>.<text:span text:style-name="T18"> </text:span></text:p>
            <text:p text:style-name="P21"/>
            <text:p text:style-name="P21"><text:span text:style-name="T2">Louis</text:span><text:span text:style-name="T3"> </text:span><text:span text:style-name="T2">Haesler </text:span>:<text:span text:style-name="T18"> </text:span>« il »<text:span text:style-name="T18"> </text:span>puis<text:span text:style-name="T18"> </text:span>« le<text:span text:style-name="T18"> </text:span>maitre »,<text:span text:style-name="T18"> </text:span>« enfançon »,<text:span text:style-name="T18"> </text:span>à<text:span text:style-name="T18"> </text:span>qui<text:span text:style-name="T18"> </text:span>la<text:span text:style-name="T18"> </text:span>parole<text:span text:style-name="T18"> </text:span>est<text:span text:style-name="T18"> </text:span>donnée<text:span text:style-name="T18"> </text:span>p.<text:span text:style-name="T18"> </text:span>20<text:span text:style-name="T18"> </text:span>(« Qui<text:span text:style-name="T18"> </text:span>m<text:span text:style-name="T18">’</text:span>aidera ? »),<text:span text:style-name="T18"> </text:span>« cadavre »,<text:span text:style-name="T18"> </text:span>et<text:span text:style-name="T18"> </text:span>enfin<text:span text:style-name="T18"> </text:span>« Toi ».</text:p>
            <text:p text:style-name="P21"/>
            <text:p text:style-name="P21"><text:span text:style-name="T2">La</text:span><text:span text:style-name="T3"> </text:span><text:span text:style-name="T2">famille </text:span>:<text:span text:style-name="T18"> </text:span>dos<text:span text:style-name="T18"> </text:span>tournés,<text:span text:style-name="T18"> </text:span>« on<text:span text:style-name="T18"> </text:span>se<text:span text:style-name="T18"> </text:span>serre ».</text:p>
            <text:p text:style-name="P21"/>
            <text:p text:style-name="P21"><text:span text:style-name="T2">L</text:span><text:span text:style-name="T3">’</text:span><text:span text:style-name="T2">enfant.</text:span></text:p>
          </table:table-cell>
          <table:table-cell table:style-name="Tableau1.F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22">« Chants<text:span text:style-name="T18"> </text:span>d<text:span text:style-name="T18">’</text:span>en<text:span text:style-name="T18"> </text:span>bas »</text:p>
          </table:table-cell>
          <table:table-cell table:style-name="Tableau1.A1" office:value-type="string">
            <text:p text:style-name="P21"/>
            <text:p text:style-name="P21"/>
            <text:p text:style-name="P21">Chants :<text:span text:style-name="T18"> </text:span>question<text:span text:style-name="T18"> </text:span>centrale<text:span text:style-name="T18"> </text:span>du<text:span text:style-name="T18"> </text:span>langage<text:span text:style-name="T18"> </text:span>poétique</text:p>
            <text:p text:style-name="P21">En<text:span text:style-name="T18"> </text:span>bas :<text:span text:style-name="T18"> </text:span>référence<text:span text:style-name="T18"> </text:span>à<text:span text:style-name="T18"> </text:span>la<text:span text:style-name="T18"> </text:span>mort,<text:span text:style-name="T18"> </text:span>à<text:span text:style-name="T18"> </text:span>« celle<text:span text:style-name="T18"> </text:span>qui<text:span text:style-name="T18"> </text:span>est<text:span text:style-name="T18"> </text:span>en<text:span text:style-name="T18"> </text:span>dessous ».</text:p>
            <text:p text:style-name="P21"><text:span text:style-name="T18"/></text:p>
            <text:p text:style-name="P21"><text:span text:style-name="T18">=&gt; </text:span>tension<text:span text:style-name="T18"> </text:span>entre<text:span text:style-name="T18"> </text:span>ce<text:span text:style-name="T18"> </text:span>qui<text:span text:style-name="T18"> </text:span>écrase<text:span text:style-name="T18"> </text:span>vers<text:span text:style-name="T18"> </text:span>le<text:span text:style-name="T18"> </text:span>bas<text:span text:style-name="T18"> </text:span>et<text:span text:style-name="T18"> </text:span>la<text:span text:style-name="T18"> </text:span>persistance<text:span text:style-name="T18"> </text:span>à<text:span text:style-name="T18"> </text:span>vouloir<text:span text:style-name="T18"> </text:span>chanter</text:p>
            <text:p text:style-name="P21"><text:soft-page-break/></text:p>
          </table:table-cell>
          <table:table-cell table:style-name="Tableau1.C1" office:value-type="string">
            <text:p text:style-name="P21"/>
            <text:p text:style-name="P21">Un<text:span text:style-name="T18"> </text:span>poème<text:span text:style-name="T18"> </text:span>liminaire :<text:span text:style-name="T18"> </text:span>la<text:span text:style-name="T18"> </text:span>mère<text:span text:style-name="T18"> </text:span>morte</text:p>
            <text:p text:style-name="P21"/>
            <text:p text:style-name="P21"> <text:span text:style-name="T2">« Parler »</text:span></text:p>
            <text:p text:style-name="P21">8<text:span text:style-name="T18"> </text:span>poèmes<text:span text:style-name="T18"> </text:span>numérotés</text:p>
            <text:p text:style-name="P21">(signe<text:span text:style-name="T18"> </text:span>d<text:span text:style-name="T18">’</text:span>une<text:span text:style-name="T18"> </text:span>relative<text:span text:style-name="T18"> </text:span>unité)<text:span text:style-name="T18"> </text:span></text:p>
            <text:p text:style-name="P21"/>
            <text:p text:style-name="P21">Texte<text:span text:style-name="T18"> </text:span>intercalaire :<text:span text:style-name="T18"> </text:span>(« je<text:span text:style-name="T18"> </text:span>t<text:span text:style-name="T18">’</text:span>arracherais<text:span text:style-name="T18"> </text:span>bien<text:span text:style-name="T18"> </text:span>la<text:span text:style-name="T18"> </text:span><text:soft-page-break/>langue <text:span text:style-name="T18">…</text:span> »)</text:p>
            <text:p text:style-name="P21"/>
            <text:p text:style-name="P22">« D<text:span text:style-name="T18">’</text:span>autres<text:span text:style-name="T18"> </text:span>chants »</text:p>
            <text:p text:style-name="P21">6<text:span text:style-name="T18"> </text:span>poèmes<text:span text:style-name="T18"> </text:span>non<text:span text:style-name="T18"> </text:span>numérotés</text:p>
            <text:p text:style-name="P21"/>
            <text:p text:style-name="P21"/>
            <text:p text:style-name="P21"/>
            <text:p text:style-name="P21"/>
            <text:p text:style-name="P24">Poèmes<text:span text:style-name="T18"> </text:span>discours,<text:span text:style-name="T18"> </text:span>longs,<text:span text:style-name="T18"> </text:span>proches<text:span text:style-name="T18"> </text:span>de<text:span text:style-name="T18"> </text:span>la<text:span text:style-name="T18"> </text:span>prose</text:p>
          </table:table-cell>
          <table:table-cell table:style-name="Tableau1.C1" office:value-type="string">
            <text:p text:style-name="P21"/>
            <text:p text:style-name="P22">Vision<text:span text:style-name="T18"> </text:span>sidérante<text:span text:style-name="T18"> </text:span>de<text:span text:style-name="T18"> </text:span>la<text:span text:style-name="T18"> </text:span>mère<text:span text:style-name="T18"> </text:span>morte</text:p>
            <text:p text:style-name="P23"><text:span text:style-name="T24">▼</text:span></text:p>
            <text:p text:style-name="P21">Interrogation<text:span text:style-name="T18"> </text:span>sur<text:span text:style-name="T18"> </text:span>la<text:span text:style-name="T18"> </text:span>possibilité<text:span text:style-name="T18"> </text:span>d<text:span text:style-name="T18">’</text:span>écrire<text:span text:style-name="T18"> </text:span>après<text:span text:style-name="T18"> </text:span>l<text:span text:style-name="T18">’</text:span>exp.<text:span text:style-name="T18"> </text:span>du<text:span text:style-name="T18"> </text:span>deuil<text:span text:style-name="T18"> </text:span>:<text:span text:style-name="T18"> </text:span><text:span text:style-name="T2">parler</text:span><text:span text:style-name="T3"> </text:span><text:span text:style-name="T2">ou</text:span><text:span text:style-name="T3"> </text:span><text:span text:style-name="T2">se</text:span><text:span text:style-name="T3"> </text:span><text:span text:style-name="T2">taire ?</text:span><text:span text:style-name="T18"> </text:span>critique<text:span text:style-name="T18"> </text:span>et<text:span text:style-name="T18"> </text:span>remise<text:span text:style-name="T18"> </text:span>en<text:span text:style-name="T18"> </text:span>cause<text:span text:style-name="T18"> </text:span>de<text:span text:style-name="T18"> </text:span>la<text:span text:style-name="T18"> </text:span>poésie<text:span text:style-name="T18"> </text:span></text:p>
            <text:p text:style-name="P21"><text:span text:style-name="T19"/></text:p>
            <text:p text:style-name="P23"><text:soft-page-break/><text:span text:style-name="T24">▼</text:span></text:p>
            <text:p text:style-name="P21"/>
            <text:p text:style-name="P21">Tentation<text:span text:style-name="T18"> </text:span>du<text:span text:style-name="T18"> </text:span><text:span text:style-name="T2">silence</text:span></text:p>
            <text:p text:style-name="P21"/>
            <text:p text:style-name="P23"><text:span text:style-name="T24">▼</text:span></text:p>
            <text:p text:style-name="P21"/>
            <text:p text:style-name="P21">Prise<text:span text:style-name="T18"> </text:span>de<text:span text:style-name="T18"> </text:span>conscience<text:span text:style-name="T18"> </text:span>de<text:span text:style-name="T18"> </text:span>la<text:span text:style-name="T18"> </text:span>vieillesse<text:span text:style-name="T18"> </text:span>mais<text:span text:style-name="T18"> </text:span>le<text:span text:style-name="T18"> </text:span>poète<text:span text:style-name="T18"> </text:span>cherche<text:span text:style-name="T18"> </text:span>malgré<text:span text:style-name="T18"> </text:span>toute<text:span text:style-name="T18"> </text:span><text:span text:style-name="T2">une</text:span><text:span text:style-name="T3"> </text:span><text:span text:style-name="T2">voie</text:span><text:span text:style-name="T3"> </text:span><text:span text:style-name="T2">vers</text:span><text:span text:style-name="T3"> </text:span><text:span text:style-name="T2">l</text:span><text:span text:style-name="T3">’</text:span><text:span text:style-name="T2">écriture</text:span>.<text:span text:style-name="T18"> </text:span>Il<text:span text:style-name="T18"> </text:span>« se<text:span text:style-name="T18"> </text:span>redresse »,<text:span text:style-name="T18"> </text:span>s<text:span text:style-name="T18">’</text:span>encourage<text:span text:style-name="T18"> </text:span>à<text:span text:style-name="T18"> </text:span>« écrire ».<text:span text:style-name="T18"> <text:s/></text:span>A<text:span text:style-name="T18"> </text:span>la<text:span text:style-name="T18"> </text:span>fin,<text:span text:style-name="T18"> </text:span>« l<text:span text:style-name="T18">’</text:span>ombre »<text:span text:style-name="T18"> </text:span>est<text:span text:style-name="T18"> </text:span>devenue<text:span text:style-name="T18"> </text:span>de<text:span text:style-name="T18"> </text:span>« l<text:span text:style-name="T18">’</text:span>encre »,<text:span text:style-name="T18"> </text:span>les<text:span text:style-name="T18"> </text:span>larmes<text:span text:style-name="T18"> </text:span>« brillent »,<text:span text:style-name="T18"> </text:span>signe<text:span text:style-name="T18"> </text:span>que<text:span text:style-name="T18"> </text:span>la<text:span text:style-name="T18"> </text:span>souffrance<text:span text:style-name="T18"> </text:span>du<text:span text:style-name="T18"> </text:span>deuil<text:span text:style-name="T18"> </text:span>peut<text:span text:style-name="T18"> </text:span>malgré<text:span text:style-name="T18"> </text:span>tout<text:span text:style-name="T18"> </text:span>nourrir<text:span text:style-name="T18"> </text:span>l<text:span text:style-name="T18">’</text:span>écriture.</text:p>
            <text:p text:style-name="P21"/>
            <text:p text:style-name="P21"><text:span text:style-name="T18">=&gt; </text:span>le<text:span text:style-name="T18"> </text:span>poète<text:span text:style-name="T18"> </text:span>chante<text:span text:style-name="T18"> </text:span>d<text:span text:style-name="T18">’</text:span>un<text:span text:style-name="T18"> </text:span>« chant »<text:span text:style-name="T18"> </text:span>fragile,<text:span text:style-name="T18"> </text:span>marqué<text:span text:style-name="T18"> </text:span>par<text:span text:style-name="T18"> </text:span>l<text:span text:style-name="T18">’</text:span>ombre<text:span text:style-name="T18"> </text:span>et<text:span text:style-name="T18"> </text:span>la<text:span text:style-name="T18"> </text:span>pesanteur.<text:span text:style-name="T18"> </text:span></text:p>
            <text:p text:style-name="P21"/>
          </table:table-cell>
          <table:table-cell table:style-name="Tableau1.C1" office:value-type="string">
            <text:p text:style-name="P21"/>
            <text:p text:style-name="P21"><text:span text:style-name="T2">Le</text:span><text:span text:style-name="T3"> </text:span><text:span text:style-name="T2">poète </text:span>:<text:span text:style-name="T18"> </text:span>« je ».<text:span text:style-name="T18"> </text:span></text:p>
            <text:p text:style-name="P21"/>
            <text:p text:style-name="P21"><text:span text:style-name="T2">La</text:span><text:span text:style-name="T3"> </text:span><text:span text:style-name="T2">mère </text:span>:<text:span text:style-name="T18"> </text:span>« elle »,<text:span text:style-name="T18"> </text:span>« barque<text:span text:style-name="T18"> </text:span>d<text:span text:style-name="T18">’</text:span>os »,<text:span text:style-name="T18"> </text:span>« pierre<text:span text:style-name="T18"> </text:span>mal<text:span text:style-name="T18"> </text:span>aimée »<text:span text:style-name="T18"> </text:span>« celle<text:span text:style-name="T18"> </text:span>qui<text:span text:style-name="T18"> </text:span>est<text:span text:style-name="T18"> </text:span>en<text:span text:style-name="T18"> </text:span>dessous »<text:span text:style-name="T18"> </text:span>(60).</text:p>
            <text:p text:style-name="P21"/>
            <text:p text:style-name="P21"><text:span text:style-name="T2">Les</text:span><text:span text:style-name="T3"> </text:span><text:span text:style-name="T2">amis</text:span><text:span text:style-name="T18"> </text:span>(58).<text:span text:style-name="T18"> </text:span></text:p>
            <text:p text:style-name="P21"/>
            <text:p text:style-name="P21"><text:soft-page-break/><text:span text:style-name="T2">Les</text:span><text:span text:style-name="T3"> </text:span><text:span text:style-name="T2">femmes</text:span><text:span text:style-name="T18"> </text:span>(59),<text:span text:style-name="T18"> </text:span>« fauves<text:span text:style-name="T18"> </text:span>souples<text:span text:style-name="T18"> </text:span>cachées<text:span text:style-name="T18"> </text:span>plus<text:span text:style-name="T18"> </text:span>profond<text:span text:style-name="T18"> </text:span>dans<text:span text:style-name="T18"> </text:span>son<text:span text:style-name="T18"> </text:span>propre<text:span text:style-name="T18"> </text:span>corps »,<text:span text:style-name="T18"> </text:span>« seuil<text:span text:style-name="T18"> </text:span>de<text:span text:style-name="T18"> </text:span>son<text:span text:style-name="T18"> </text:span>propre<text:span text:style-name="T18"> </text:span>jardin ».<text:span text:style-name="T18"> =&gt; </text:span>figures<text:span text:style-name="T18"> </text:span>érotiques<text:span text:style-name="T18"> </text:span>(<text:span text:style-name="T15">eros</text:span><text:span text:style-name="T18"> </text:span>vs<text:span text:style-name="T18"> </text:span><text:span text:style-name="T15">thanatos</text:span>),<text:span text:style-name="T18"> </text:span>figure<text:span text:style-name="T18"> </text:span>de<text:span text:style-name="T18"> </text:span>la<text:span text:style-name="T18"> </text:span>quête,<text:span text:style-name="T18"> </text:span>liées<text:span text:style-name="T18"> </text:span>au<text:span text:style-name="T18"> </text:span>souvenir.<text:span text:style-name="T18"> </text:span></text:p>
            <text:p text:style-name="P21"/>
            <text:p text:style-name="P21"><text:span text:style-name="T2">L</text:span><text:span text:style-name="T3">’</text:span><text:span text:style-name="T2">Enfant</text:span> :<text:span text:style-name="T18"> </text:span>«<text:span text:style-name="T18"> </text:span>ferme<text:span text:style-name="T18"> </text:span>les<text:span text:style-name="T18"> </text:span>yeux,<text:span text:style-name="T18"> </text:span> recueille<text:span text:style-name="T18"> </text:span>les<text:span text:style-name="T18"> </text:span>oiseaux<text:span text:style-name="T18"> </text:span>et<text:span text:style-name="T18"> </text:span>la<text:span text:style-name="T18"> </text:span>lumière »<text:span text:style-name="T18"> </text:span>(61)</text:p>
          </table:table-cell>
          <table:table-cell table:style-name="Tableau1.F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22">« A<text:span text:style-name="T18"> </text:span>la<text:span text:style-name="T18"> </text:span>lumière<text:span text:style-name="T18"> </text:span>d<text:span text:style-name="T18">’</text:span>hiver »</text:p>
          </table:table-cell>
          <table:table-cell table:style-name="Tableau1.A1" office:value-type="string">
            <text:p text:style-name="P21">Lumière<text:span text:style-name="T18"> </text:span>(positif)<text:span text:style-name="T18"> </text:span>+<text:span text:style-name="T18"> </text:span>hiver<text:span text:style-name="T18"> </text:span>(saison<text:span text:style-name="T18"> </text:span>sombre,<text:span text:style-name="T18"> </text:span>liée<text:span text:style-name="T18"> </text:span>au<text:span text:style-name="T18"> </text:span>deuil)</text:p>
            <text:p text:style-name="P21"><text:span text:style-name="T18">=&gt; </text:span>à<text:span text:style-name="T18"> </text:span>l<text:span text:style-name="T18">’</text:span>image<text:span text:style-name="T18"> </text:span>des<text:span text:style-name="T18"> </text:span>tensions<text:span text:style-name="T18"> </text:span>du<text:span text:style-name="T18"> </text:span>recueil :<text:span text:style-name="T18"> </text:span>hiver<text:span text:style-name="T18"> </text:span>de<text:span text:style-name="T18"> </text:span>la<text:span text:style-name="T18"> </text:span>mort<text:span text:style-name="T18"> </text:span>mais<text:span text:style-name="T18"> </text:span>aussi<text:span text:style-name="T18"> </text:span>hiver<text:span text:style-name="T18"> </text:span>de<text:span text:style-name="T18"> </text:span>la<text:span text:style-name="T18"> </text:span>renaissance,<text:span text:style-name="T18"> </text:span>qui<text:span text:style-name="T18"> </text:span>précède<text:span text:style-name="T18"> </text:span>le<text:span text:style-name="T18"> </text:span>printemps<text:span text:style-name="T18"> </text:span>et<text:span text:style-name="T18"> </text:span>protège<text:span text:style-name="T18"> </text:span>« le<text:span text:style-name="T18"> </text:span>sommeil des<text:span text:style-name="T18"> </text:span>graines »</text:p>
          </table:table-cell>
          <table:table-cell table:style-name="Tableau1.C1" office:value-type="string">
            <text:p text:style-name="P21"/>
            <text:p text:style-name="P21">« Dis<text:span text:style-name="T18"> </text:span>encore<text:span text:style-name="T18"> </text:span>cela<text:span text:style-name="T18">…</text:span> »</text:p>
            <text:p text:style-name="P21">1<text:span text:style-name="T18"> </text:span>poème</text:p>
            <text:p text:style-name="P21"/>
            <text:p text:style-name="P21"/>
            <text:p text:style-name="P21">« A<text:span text:style-name="T18"> </text:span>la<text:span text:style-name="T18"> </text:span>lumière<text:span text:style-name="T18"> </text:span>d<text:span text:style-name="T18">’</text:span>hiver »</text:p>
            <text:p text:style-name="P21">I :<text:span text:style-name="T18"> </text:span>4<text:span text:style-name="T18"> </text:span>poèmes</text:p>
            <text:p text:style-name="P21"/>
            <text:p text:style-name="P21"/>
            <text:p text:style-name="P21">II :<text:span text:style-name="T18"> </text:span>10<text:span text:style-name="T18"> </text:span>poèmes</text:p>
            <text:p text:style-name="P21"/>
            <text:p text:style-name="P21"/>
            <text:p text:style-name="P21"/>
            <text:p text:style-name="P21"/>
            <text:p text:style-name="P21"/>
            <text:p text:style-name="P21">(retour<text:span text:style-name="T18"> </text:span>progressif<text:span text:style-name="T18"> </text:span>à<text:span text:style-name="T18"> </text:span>une<text:span text:style-name="T18"> </text:span>forme<text:span text:style-name="T18"> </text:span>poétique<text:span text:style-name="T18"> </text:span>assumée)</text:p>
          </table:table-cell>
          <table:table-cell table:style-name="Tableau1.C1" office:value-type="string">
            <text:p text:style-name="P21"/>
            <text:p text:style-name="P21">Encouragement<text:span text:style-name="T18"> </text:span>à<text:span text:style-name="T18"> </text:span>écrire<text:span text:style-name="T18"> </text:span>:<text:span text:style-name="T18"> </text:span>le<text:span text:style-name="T18"> </text:span>« cri<text:span text:style-name="T18"> </text:span>du<text:span text:style-name="T18"> </text:span>fuyard »<text:span text:style-name="T18"> </text:span>avant<text:span text:style-name="T18"> </text:span>la<text:span text:style-name="T18"> </text:span>mort<text:span text:style-name="T18"> </text:span>doit<text:span text:style-name="T18"> </text:span>être<text:span text:style-name="T18"> </text:span>« recueilli »<text:span text:style-name="T18"> </text:span>par<text:span text:style-name="T18"> </text:span>la<text:span text:style-name="T18"> </text:span>poésie,<text:span text:style-name="T18"> </text:span>afin<text:span text:style-name="T18"> </text:span>qu<text:span text:style-name="T18">’</text:span> « <text:span text:style-name="T2">encore</text:span><text:span text:style-name="T3"> </text:span><text:span text:style-name="T2">il</text:span><text:span text:style-name="T3"> </text:span><text:span text:style-name="T2">soit</text:span><text:span text:style-name="T3"> </text:span><text:span text:style-name="T2">possible</text:span><text:span text:style-name="T3"> </text:span><text:span text:style-name="T2">d</text:span><text:span text:style-name="T3">’</text:span><text:span text:style-name="T2">aimer</text:span><text:span text:style-name="T3"> </text:span><text:span text:style-name="T2">la</text:span><text:span text:style-name="T3"> </text:span><text:span text:style-name="T2">lumière </text:span>».<text:span text:style-name="T18"> </text:span></text:p>
            <text:p text:style-name="P23"><text:span text:style-name="T24">▼</text:span></text:p>
            <text:p text:style-name="P21"><text:span text:style-name="T2">Le</text:span><text:span text:style-name="T3"> </text:span><text:span text:style-name="T2">poète</text:span><text:span text:style-name="T3"> </text:span><text:span text:style-name="T2">rencontre</text:span><text:span text:style-name="T3"> </text:span><text:span text:style-name="T2">néanmoins</text:span><text:span text:style-name="T3"> </text:span><text:span text:style-name="T2">des</text:span><text:span text:style-name="T3"> </text:span><text:span text:style-name="T2">obstacles </text:span>:<text:span text:style-name="T18"> </text:span>il<text:span text:style-name="T18"> </text:span>« a<text:span text:style-name="T18"> </text:span>vu<text:span text:style-name="T18"> </text:span>la<text:span text:style-name="T18"> </text:span>mort<text:span text:style-name="T18"> </text:span>au<text:span text:style-name="T18"> </text:span>travail »,<text:span text:style-name="T18"> </text:span>il<text:span text:style-name="T18"> </text:span>est<text:span text:style-name="T18"> </text:span>un<text:span text:style-name="T18"> </text:span>« homme<text:span text:style-name="T18"> </text:span>qui<text:span text:style-name="T18"> </text:span>vieillit »,<text:span text:style-name="T18"> </text:span>il<text:span text:style-name="T18"> </text:span>a<text:span text:style-name="T18"> </text:span>perdu<text:span text:style-name="T18"> </text:span>« la<text:span text:style-name="T18"> </text:span>clef<text:span text:style-name="T18"> </text:span>dorée »<text:span text:style-name="T18"> </text:span>et<text:span text:style-name="T18"> </text:span>« déjà,<text:span text:style-name="T18"> </text:span>le<text:span text:style-name="T18"> </text:span>jour<text:span text:style-name="T18"> </text:span>baisse ».<text:span text:style-name="T18"> </text:span></text:p>
            <text:p text:style-name="P23"><text:span text:style-name="T24">▼</text:span></text:p>
            <text:p text:style-name="P21">après<text:span text:style-name="T18"> </text:span>le<text:span text:style-name="T18"> </text:span>deuil<text:span text:style-name="T18"> </text:span>et<text:span text:style-name="T18"> </text:span>de<text:span text:style-name="T18"> </text:span>la<text:span text:style-name="T18"> </text:span>« douleur »,<text:span text:style-name="T18"> </text:span><text:span text:style-name="T2">il</text:span><text:span text:style-name="T3"> </text:span><text:span text:style-name="T2">veut</text:span><text:span text:style-name="T3"> </text:span><text:span text:style-name="T2">explorer</text:span><text:span text:style-name="T3"> </text:span><text:span text:style-name="T2">ce</text:span><text:span text:style-name="T3"> </text:span><text:span text:style-name="T2">« quelque</text:span><text:span text:style-name="T3"> </text:span><text:span text:style-name="T2">chose »</text:span><text:span text:style-name="T3"> </text:span><text:span text:style-name="T2">qui</text:span><text:span text:style-name="T3"> </text:span><text:span text:style-name="T2">persiste</text:span><text:span text:style-name="T3"> </text:span><text:span text:style-name="T2">à</text:span><text:span text:style-name="T3"> </text:span><text:span text:style-name="T2">éclairer</text:span><text:span text:style-name="T3"> </text:span><text:soft-page-break/><text:span text:style-name="T2">l</text:span><text:span text:style-name="T3">’</text:span><text:span text:style-name="T2">existence</text:span><text:span text:style-name="T18"> </text:span>et<text:span text:style-name="T18"> </text:span>redonne<text:span text:style-name="T18"> </text:span>confiance :<text:span text:style-name="T18"> </text:span></text:p>
            <text:p text:style-name="P21"><text:span text:style-name="T18">=&gt; </text:span>retour<text:span text:style-name="T18"> </text:span>et<text:span text:style-name="T18"> </text:span>abandon<text:span text:style-name="T18"> </text:span>à<text:span text:style-name="T18"> </text:span>la<text:span text:style-name="T18"> </text:span>rêverie<text:span text:style-name="T18"> </text:span>(« aide<text:span text:style-name="T18"> </text:span>moi,<text:span text:style-name="T18"> </text:span>air<text:span text:style-name="T18"> </text:span>noir<text:span text:style-name="T18"> </text:span>et<text:span text:style-name="T18"> </text:span>froid) :<text:span text:style-name="T18"> </text:span>celle<text:span text:style-name="T18"> </text:span>de<text:span text:style-name="T18"> </text:span>la<text:span text:style-name="T18"> </text:span>« femme<text:span text:style-name="T18"> </text:span>de<text:span text:style-name="T18"> </text:span>soie<text:span text:style-name="T18"> </text:span>noire »,<text:span text:style-name="T18"> </text:span>de<text:span text:style-name="T18"> </text:span>l<text:span text:style-name="T18">’</text:span>eau<text:span text:style-name="T18"> </text:span>« invisible »</text:p>
            <text:p text:style-name="P21"><text:span text:style-name="T18">=&gt; </text:span>confiance<text:span text:style-name="T18"> </text:span>retrouvée<text:span text:style-name="T18"> </text:span>dans<text:span text:style-name="T18"> </text:span>la<text:span text:style-name="T18"> </text:span>poésie.<text:span text:style-name="T18"> </text:span>Appel<text:span text:style-name="T18"> </text:span>à<text:span text:style-name="T18"> </text:span>la<text:span text:style-name="T18"> </text:span>neige<text:span text:style-name="T18"> </text:span>purificatrice :<text:span text:style-name="T18"> </text:span>l<text:span text:style-name="T18">’</text:span>eau<text:span text:style-name="T18"> </text:span>des<text:span text:style-name="T18"> </text:span>larmes<text:span text:style-name="T18"> </text:span>fera<text:span text:style-name="T18"> </text:span>germer<text:span text:style-name="T18"> </text:span>le<text:span text:style-name="T18"> </text:span>blé</text:p>
            <text:p text:style-name="P21"/>
            <text:p text:style-name="P21">image<text:span text:style-name="T18"> </text:span>finale :<text:span text:style-name="T18"> </text:span>celle<text:span text:style-name="T18"> </text:span>des<text:span text:style-name="T18"> </text:span>« fidèles<text:span text:style-name="T18"> </text:span>yeux<text:span text:style-name="T18"> </text:span>« de<text:span text:style-name="T18"> </text:span>sa<text:span text:style-name="T18"> </text:span>femme.<text:span text:style-name="T18"> </text:span></text:p>
          </table:table-cell>
          <table:table-cell table:style-name="Tableau1.C1" office:value-type="string">
            <text:p text:style-name="P21"/>
            <text:p text:style-name="P21">Le<text:span text:style-name="T18"> </text:span>« je »<text:span text:style-name="T18"> </text:span>du<text:span text:style-name="T18"> </text:span><text:span text:style-name="T2">poète</text:span></text:p>
            <text:p text:style-name="P21"/>
            <text:p text:style-name="P21">Vénus<text:span text:style-name="T18"> </text:span>(88),<text:span text:style-name="T18"> </text:span><text:span text:style-name="T2">les</text:span><text:span text:style-name="T3"> </text:span><text:span text:style-name="T2">dieux</text:span><text:span text:style-name="T3"> </text:span><text:span text:style-name="T2">lointains</text:span><text:span text:style-name="T18"> </text:span>(90),<text:span text:style-name="T18"> </text:span>« les<text:span text:style-name="T18"> </text:span>dieux,<text:span text:style-name="T18"> </text:span>les<text:span text:style-name="T18"> </text:span>fées <text:span text:style-name="T18"> </text:span>détruits<text:span text:style-name="T18"> </text:span>par<text:span text:style-name="T18"> </text:span>les<text:span text:style-name="T18"> </text:span>pierres<text:span text:style-name="T18"> </text:span>du<text:span text:style-name="T18"> </text:span>temps»<text:span text:style-name="T18"> </text:span>(78)<text:span text:style-name="T18"> =&gt; </text:span>désertion<text:span text:style-name="T18"> </text:span>du<text:span text:style-name="T18"> </text:span>sacré<text:span text:style-name="T18"> </text:span></text:p>
            <text:p text:style-name="P21"/>
            <text:p text:style-name="P21"><text:span text:style-name="T18"><text:s/></text:span>« <text:span text:style-name="T2">la</text:span><text:span text:style-name="T3"> </text:span><text:span text:style-name="T2">femme</text:span><text:span text:style-name="T3"> </text:span><text:span text:style-name="T2">d</text:span><text:span text:style-name="T3">’</text:span><text:span text:style-name="T2">ébène </text:span>»,<text:span text:style-name="T18"> </text:span>« beau<text:span text:style-name="T18"> </text:span>masque<text:span text:style-name="T18"> </text:span>de<text:span text:style-name="T18"> </text:span>dentelle »,<text:span text:style-name="T18"> </text:span>« sorties<text:span text:style-name="T18"> </text:span>de<text:span text:style-name="T18"> </text:span>la<text:span text:style-name="T18"> </text:span>maison<text:span text:style-name="T18"> </text:span>des<text:span text:style-name="T18"> </text:span>rêves »<text:span text:style-name="T18"> =&gt; </text:span>figures<text:span text:style-name="T18"> </text:span>du<text:span text:style-name="T18"> </text:span>fantasme<text:span text:style-name="T18"> </text:span>et<text:span text:style-name="T18"> </text:span>de<text:span text:style-name="T18"> </text:span>la<text:span text:style-name="T18"> </text:span>rêverie.<text:span text:style-name="T18"> </text:span>Femme<text:span text:style-name="T18"> </text:span>initiatrice<text:span text:style-name="T18"> </text:span>qui<text:span text:style-name="T18"> </text:span>mène<text:span text:style-name="T18"> </text:span>à<text:span text:style-name="T18"> </text:span>la<text:span text:style-name="T18"> </text:span>beauté<text:span text:style-name="T18"> </text:span>du<text:span text:style-name="T18"> </text:span>monde.<text:span text:style-name="T18"> </text:span></text:p>
            <text:p text:style-name="P21"/>
            <text:p text:style-name="P21"><text:span text:style-name="T2">La</text:span><text:span text:style-name="T3"> </text:span><text:span text:style-name="T2">femme</text:span><text:span text:style-name="T3"> </text:span><text:span text:style-name="T2">du</text:span><text:span text:style-name="T3"> </text:span><text:span text:style-name="T2">poète </text:span>:<text:span text:style-name="T18"> </text:span>« visage<text:span text:style-name="T18"> </text:span>avec<text:span text:style-name="T18"> </text:span>ses<text:span text:style-name="T18"> </text:span>yeux<text:span text:style-name="T18"> </text:span><text:soft-page-break/>limpides<text:span text:style-name="T18"> </text:span>ou<text:span text:style-name="T18"> </text:span>en<text:span text:style-name="T18"> </text:span>larmes<text:span text:style-name="T18"> </text:span>/<text:span text:style-name="T18"> </text:span>impatiemment<text:span text:style-name="T18"> </text:span>fidèles »<text:span text:style-name="T18"> </text:span>93-94<text:span text:style-name="T18"> =&gt; </text:span>figure<text:span text:style-name="T18"> </text:span>de<text:span text:style-name="T18"> </text:span>la<text:span text:style-name="T18"> </text:span>réconciliation<text:span text:style-name="T18"> </text:span>(neige-larme<text:span text:style-name="T18"> </text:span>mais<text:span text:style-name="T18"> </text:span>aussi<text:span text:style-name="T18"> </text:span>clarté,<text:span text:style-name="T18"> </text:span>bleu)</text:p>
          </table:table-cell>
          <table:table-cell table:style-name="Tableau1.F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</table:table-cell>
        </table:table-row>
      </table:table>
      <text:p text:style-name="P6"/>
      <text:p text:style-name="P6"/>
      <text:p text:style-name="P6"/>
      <text:p text:style-name="P6"/>
      <text:p text:style-name="P31"/>
      <text:p text:style-name="P5"><text:span text:style-name="T21">II – Contrôle type</text:span><text:span text:style-name="T22"> </text:span><text:span text:style-name="T21">Bac</text:span><text:span text:style-name="T22"> </text:span><text:span text:style-name="T21">et</text:span><text:span text:style-name="T22"> </text:span><text:span text:style-name="T21">proposition</text:span><text:span text:style-name="T22"> </text:span><text:span text:style-name="T21">de</text:span><text:span text:style-name="T22"> </text:span><text:span text:style-name="T21">corrigé</text:span></text:p>
      <text:p text:style-name="P10"/>
      <text:p text:style-name="P10"><text:span text:style-name="T6">Question</text:span><text:span text:style-name="T8"> </text:span><text:span text:style-name="T6">1.</text:span><text:span text:style-name="T8"> </text:span></text:p>
      <text:p text:style-name="P10"/>
      <text:p text:style-name="P6"><text:span text:style-name="T12">Problématique</text:span><text:span text:style-name="T10"> :</text:span><text:span text:style-name="T11"> </text:span><text:span text:style-name="T10">En</text:span><text:span text:style-name="T11"> </text:span><text:span text:style-name="T10">quoi</text:span><text:span text:style-name="T11"> </text:span><text:span text:style-name="T10">la</text:span><text:span text:style-name="T11"> </text:span><text:span text:style-name="T10">section</text:span><text:span text:style-name="T11"> </text:span><text:span text:style-name="T10">« Leçons »,</text:span><text:span text:style-name="T11"> </text:span><text:span text:style-name="T10">qui</text:span><text:span text:style-name="T11"> </text:span><text:span text:style-name="T10">témoigne</text:span><text:span text:style-name="T11"> </text:span><text:span text:style-name="T10">de</text:span><text:span text:style-name="T11"> </text:span><text:span text:style-name="T10">la</text:span><text:span text:style-name="T11"> </text:span><text:span text:style-name="T10">première</text:span><text:span text:style-name="T11"> </text:span><text:span text:style-name="T10">confrontation</text:span><text:span text:style-name="T11"> </text:span><text:span text:style-name="T10">de</text:span><text:span text:style-name="T11"> </text:span><text:span text:style-name="T10">Jaccottet</text:span><text:span text:style-name="T11"> </text:span><text:span text:style-name="T10">avec</text:span><text:span text:style-name="T11"> </text:span><text:span text:style-name="T10">la</text:span><text:span text:style-name="T11"> </text:span><text:span text:style-name="T10">mort,</text:span><text:span text:style-name="T11"> <text:s/></text:span><text:span text:style-name="T10">se</text:span><text:span text:style-name="T11"> </text:span><text:span text:style-name="T10">distingue-t-elle</text:span><text:span text:style-name="T11"> </text:span><text:span text:style-name="T10">des</text:span><text:span text:style-name="T11"> </text:span><text:span text:style-name="T10">autres</text:span><text:span text:style-name="T11"> </text:span><text:span text:style-name="T10">sections</text:span><text:span text:style-name="T11"> </text:span><text:span text:style-name="T10">du</text:span><text:span text:style-name="T11"> </text:span><text:span text:style-name="T10">recueil ?</text:span><text:span text:style-name="T11"> </text:span></text:p>
      <text:p text:style-name="P3"/>
      <text:list xml:id="list2041296006" text:style-name="WW8Num1">
        <text:list-item>
          <text:p text:style-name="P18">Une<text:span text:style-name="T13"> </text:span>entrée<text:span text:style-name="T13"> </text:span>dans<text:span text:style-name="T13"> </text:span>la<text:span text:style-name="T13"> </text:span>mort</text:p>
        </text:list-item>
      </text:list>
      <text:p text:style-name="P10"/>
      <text:list xml:id="list913027754" text:style-name="WW8Num4">
        <text:list-item>
          <text:p text:style-name="P8"><text:span text:style-name="T5">« Leçons »</text:span><text:span text:style-name="T14"> </text:span><text:span text:style-name="T5">a</text:span><text:span text:style-name="T14"> </text:span><text:span text:style-name="T5">été</text:span><text:span text:style-name="T14"> </text:span><text:span text:style-name="T5">placé</text:span><text:span text:style-name="T14"> </text:span><text:span text:style-name="T5">par</text:span><text:span text:style-name="T14"> </text:span><text:span text:style-name="T5">J</text:span><text:span text:style-name="T14"> </text:span><text:span text:style-name="T5">en</text:span><text:span text:style-name="T14"> </text:span><text:span text:style-name="T5">tête</text:span><text:span text:style-name="T14"> </text:span><text:span text:style-name="T5">de</text:span><text:span text:style-name="T14"> </text:span><text:span text:style-name="T5">son</text:span><text:span text:style-name="T14"> </text:span><text:span text:style-name="T5">recueil :</text:span><text:span text:style-name="T14"> </text:span><text:span text:style-name="T5">cela</text:span><text:span text:style-name="T14"> </text:span><text:span text:style-name="T5">correspond</text:span><text:span text:style-name="T14"> </text:span><text:span text:style-name="T5">à</text:span><text:span text:style-name="T14"> </text:span><text:span text:style-name="T5">une</text:span><text:span text:style-name="T14"> </text:span><text:span text:style-name="T5">organisation</text:span><text:span text:style-name="T14"> </text:span><text:span text:style-name="T5">chronologique</text:span><text:span text:style-name="T14"> </text:span><text:span text:style-name="T5">(« Leçons »</text:span><text:span text:style-name="T14"> </text:span><text:span text:style-name="T5">est</text:span><text:span text:style-name="T14"> </text:span><text:span text:style-name="T5">composée</text:span><text:span text:style-name="T14"> </text:span><text:span text:style-name="T5">le</text:span><text:span text:style-name="T14"> </text:span><text:span text:style-name="T5">premier),</text:span><text:span text:style-name="T14"> </text:span><text:span text:style-name="T5">mais</text:span><text:span text:style-name="T14"> </text:span><text:span text:style-name="T5">cela</text:span><text:span text:style-name="T14"> </text:span><text:span text:style-name="T5">s</text:span><text:span text:style-name="T14">’</text:span><text:span text:style-name="T5">explique</text:span><text:span text:style-name="T14"> </text:span><text:span text:style-name="T5">aussi</text:span><text:span text:style-name="T14"> </text:span><text:span text:style-name="T5">peut-être</text:span><text:span text:style-name="T14"> </text:span><text:span text:style-name="T5">par</text:span><text:span text:style-name="T14"> </text:span><text:span text:style-name="T5">le</text:span><text:span text:style-name="T14"> </text:span><text:span text:style-name="T5">fait</text:span><text:span text:style-name="T14"> </text:span><text:span text:style-name="T5">que</text:span><text:span text:style-name="T14"> </text:span><text:span text:style-name="T5">cette</text:span><text:span text:style-name="T14"> </text:span><text:span text:style-name="T5">section</text:span><text:span text:style-name="T14"> </text:span><text:span text:style-name="T5">est</text:span><text:span text:style-name="T14"> </text:span><text:span text:style-name="T5">comme</text:span><text:span text:style-name="T14"> </text:span><text:span text:style-name="T5">une</text:span><text:span text:style-name="T14"> </text:span><text:span text:style-name="T5">transition</text:span><text:span text:style-name="T14"> </text:span><text:span text:style-name="T5">entre</text:span><text:span text:style-name="T14"> </text:span><text:span text:style-name="T5">ses</text:span><text:span text:style-name="T14"> </text:span><text:span text:style-name="T5">précédents</text:span><text:span text:style-name="T14"> </text:span><text:span text:style-name="T5">recueils</text:span><text:span text:style-name="T14"> </text:span><text:span text:style-name="T5">et</text:span><text:span text:style-name="T14"> </text:span><text:span text:style-name="T16">A</text:span><text:span text:style-name="T17"> </text:span><text:span text:style-name="T16">la</text:span><text:span text:style-name="T17"> </text:span><text:span text:style-name="T16">lumière</text:span><text:span text:style-name="T17"> </text:span><text:span text:style-name="T16">d</text:span><text:span text:style-name="T17">’</text:span><text:span text:style-name="T16">hiver</text:span><text:span text:style-name="T17"> </text:span><text:span text:style-name="T5">:</text:span><text:span text:style-name="T14"> </text:span><text:span text:style-name="T5">les</text:span><text:span text:style-name="T14"> </text:span><text:span text:style-name="T5">premiers</text:span><text:span text:style-name="T14"> </text:span><text:span text:style-name="T5">poèmes</text:span><text:span text:style-name="T14"> </text:span><text:span text:style-name="T5">de</text:span><text:span text:style-name="T14"> </text:span><text:span text:style-name="T5">« Leçons »</text:span><text:span text:style-name="T14"> </text:span><text:span text:style-name="T5">font</text:span><text:span text:style-name="T14"> </text:span><text:span text:style-name="T5">référence</text:span><text:span text:style-name="T14"> </text:span><text:span text:style-name="T5">aux</text:span><text:span text:style-name="T14"> </text:span><text:span text:style-name="T5">précédents</text:span><text:span text:style-name="T14"> </text:span><text:span text:style-name="T5">recueils</text:span><text:span text:style-name="T14"> </text:span><text:span text:style-name="T5">de</text:span><text:span text:style-name="T14"> </text:span><text:span text:style-name="T5">Jaccottet</text:span><text:span text:style-name="T14"> </text:span><text:span text:style-name="T5">mais</text:span><text:span text:style-name="T14"> </text:span><text:span text:style-name="T5">pour</text:span><text:span text:style-name="T14"> </text:span><text:span text:style-name="T5">mieux</text:span><text:span text:style-name="T14"> </text:span><text:span text:style-name="T5">les</text:span><text:span text:style-name="T14"> </text:span><text:span text:style-name="T5">mettre</text:span><text:span text:style-name="T14"> </text:span><text:span text:style-name="T5">à</text:span><text:span text:style-name="T14"> </text:span><text:span text:style-name="T5">distance.</text:span><text:span text:style-name="T14"> </text:span></text:p>
        </text:list-item>
      </text:list>
      <text:p text:style-name="P28"/>
      <text:list xml:id="list1694697822" text:continue-numbering="true" text:style-name="WW8Num4">
        <text:list-item>
          <text:p text:style-name="P12">« Leçons »<text:span text:style-name="T13"> </text:span>présente<text:span text:style-name="T13"> </text:span>en<text:span text:style-name="T13"> </text:span>effet<text:span text:style-name="T13"> </text:span>la<text:span text:style-name="T13"> </text:span>spécificité<text:span text:style-name="T13"> </text:span>par<text:span text:style-name="T13"> </text:span>rapport<text:span text:style-name="T13"> </text:span>aux<text:span text:style-name="T13"> </text:span>autres<text:span text:style-name="T13"> </text:span>sections<text:span text:style-name="T13"> </text:span>du<text:span text:style-name="T13"> </text:span>recueil<text:span text:style-name="T13"> </text:span>de<text:span text:style-name="T13"> </text:span>s<text:span text:style-name="T13">’</text:span>ancrer<text:span text:style-name="T13"> </text:span>dans<text:span text:style-name="T13"> </text:span>une<text:span text:style-name="T13"> </text:span>expérience,<text:span text:style-name="T13"> </text:span>la<text:span text:style-name="T13"> </text:span>mort<text:span text:style-name="T13"> </text:span>du<text:span text:style-name="T13"> </text:span>beau-père,<text:span text:style-name="T13"> </text:span>qui<text:span text:style-name="T13"> </text:span>va<text:span text:style-name="T13"> </text:span>nous<text:span text:style-name="T13"> </text:span>être<text:span text:style-name="T13"> </text:span>relatée<text:span text:style-name="T13"> </text:span>avec<text:span text:style-name="T13"> </text:span>une<text:span text:style-name="T13"> </text:span>grande<text:span text:style-name="T13"> </text:span>précision.<text:span text:style-name="T13"> </text:span>De<text:span text:style-name="T13"> </text:span>toutes<text:span text:style-name="T13"> </text:span>les<text:span text:style-name="T13"> </text:span>sections,<text:span text:style-name="T13"> </text:span>c<text:span text:style-name="T13">’</text:span>est<text:span text:style-name="T13"> </text:span>la<text:span text:style-name="T13"> </text:span>plus<text:span text:style-name="T13"> </text:span>« autobiographique » :<text:span text:style-name="T13"> </text:span>elle<text:span text:style-name="T13"> </text:span>s<text:span text:style-name="T13">’</text:span>organise<text:span text:style-name="T13"> </text:span>comme<text:span text:style-name="T13"> </text:span>un<text:span text:style-name="T13"> </text:span>journal<text:span text:style-name="T13"> </text:span>qui<text:span text:style-name="T13"> </text:span>suit<text:span text:style-name="T13"> </text:span>l<text:span text:style-name="T13">’</text:span>agonie<text:span text:style-name="T13"> </text:span>puis<text:span text:style-name="T13"> </text:span>la<text:span text:style-name="T13"> </text:span>mort<text:span text:style-name="T13"> </text:span>de<text:span text:style-name="T13"> </text:span>Louis<text:span text:style-name="T13"> </text:span>Haesler.</text:p>
        </text:list-item>
      </text:list>
      <text:p text:style-name="P33"/>
      <text:p text:style-name="P28"/>
      <text:list xml:id="list209683505" text:continue-numbering="true" text:style-name="WW8Num4">
        <text:list-item>
          <text:p text:style-name="P12">C<text:span text:style-name="T13">’</text:span>est<text:span text:style-name="T13"> </text:span>aussi<text:span text:style-name="T13"> </text:span>la<text:span text:style-name="T13"> </text:span>section<text:span text:style-name="T13"> </text:span>qui<text:span text:style-name="T13"> </text:span>propose<text:span text:style-name="T13"> </text:span>la<text:span text:style-name="T13"> </text:span>vision<text:span text:style-name="T13"> </text:span>la<text:span text:style-name="T13"> </text:span>plus<text:span text:style-name="T13"> </text:span>crue<text:span text:style-name="T13"> </text:span>de<text:span text:style-name="T13"> </text:span>la<text:span text:style-name="T13"> </text:span>mort.<text:span text:style-name="T13"> </text:span>J<text:span text:style-name="T13"> </text:span>ne<text:span text:style-name="T13"> </text:span>nous<text:span text:style-name="T13"> </text:span>épargne<text:span text:style-name="T13"> </text:span>aucun<text:span text:style-name="T13"> </text:span>détail<text:span text:style-name="T13"> </text:span>sur<text:span text:style-name="T13"> </text:span>les<text:span text:style-name="T13"> </text:span>progrès<text:span text:style-name="T13"> </text:span>de<text:span text:style-name="T13"> </text:span>la<text:span text:style-name="T13"> </text:span>maladie<text:span text:style-name="T13"> </text:span>et<text:span text:style-name="T13"> </text:span>de<text:span text:style-name="T13"> </text:span>la<text:span text:style-name="T13"> </text:span>mort.<text:span text:style-name="T13"> </text:span>Il<text:span text:style-name="T13"> </text:span>s<text:span text:style-name="T13">’</text:span>agit<text:span text:style-name="T13"> </text:span>de<text:span text:style-name="T13"> </text:span>coller<text:span text:style-name="T13"> </text:span>au<text:span text:style-name="T13"> </text:span>plus<text:span text:style-name="T13"> </text:span>près<text:span text:style-name="T13"> </text:span>à<text:span text:style-name="T13"> </text:span>l<text:span text:style-name="T13">’</text:span>expérience<text:span text:style-name="T13"> </text:span>de<text:span text:style-name="T13"> </text:span>la<text:span text:style-name="T13"> </text:span>mort,<text:span text:style-name="T13"> </text:span>alors<text:span text:style-name="T13"> </text:span>que<text:span text:style-name="T13"> </text:span>les<text:span text:style-name="T13"> </text:span>autres<text:span text:style-name="T13"> </text:span>sections<text:span text:style-name="T13"> </text:span>interrogent<text:span text:style-name="T13"> </text:span>davantage<text:span text:style-name="T13"> </text:span>les<text:span text:style-name="T13"> </text:span>conséquences<text:span text:style-name="T13"> </text:span>de<text:span text:style-name="T13"> </text:span>la<text:span text:style-name="T13"> </text:span>mort<text:span text:style-name="T13"> </text:span>sur<text:span text:style-name="T13"> </text:span>l<text:span text:style-name="T13">’</text:span>écriture.<text:span text:style-name="T13"> </text:span></text:p>
        </text:list-item>
      </text:list>
      <text:p text:style-name="P11"/>
      <text:list xml:id="list751309587" text:continue-list="list2041296006" text:style-name="WW8Num1">
        <text:list-item>
          <text:p text:style-name="P19">Une<text:span text:style-name="T13"> </text:span>écriture<text:span text:style-name="T13"> </text:span>menacée</text:p>
        </text:list-item>
      </text:list>
      <text:p text:style-name="P27"/>
      <text:list xml:id="list2069053756" text:style-name="WW8Num7">
        <text:list-item>
          <text:p text:style-name="P13">« Leçons »<text:span text:style-name="T13"> </text:span>est<text:span text:style-name="T13"> </text:span>une<text:span text:style-name="T13"> </text:span>suite<text:span text:style-name="T13"> </text:span>de<text:span text:style-name="T13"> </text:span>poèmes<text:span text:style-name="T13"> </text:span>non<text:span text:style-name="T13"> </text:span>numérotés.<text:span text:style-name="T13"> </text:span>Tout<text:span text:style-name="T13"> </text:span>se<text:span text:style-name="T13"> </text:span>passe<text:span text:style-name="T13"> </text:span>comme<text:span text:style-name="T13"> </text:span>si<text:span text:style-name="T13"> </text:span>l<text:span text:style-name="T13">’</text:span>expérience<text:span text:style-name="T13"> </text:span>de<text:span text:style-name="T13"> </text:span>la<text:span text:style-name="T13"> </text:span>mort<text:span text:style-name="T13"> </text:span>mettait<text:span text:style-name="T13"> </text:span>à<text:span text:style-name="T13"> </text:span>mal<text:span text:style-name="T13"> </text:span>l<text:span text:style-name="T13">’</text:span>organisation<text:span text:style-name="T13"> </text:span>d<text:span text:style-name="T13">’</text:span>ensemble<text:span text:style-name="T13"> </text:span>du<text:span text:style-name="T13"> </text:span>recueil.<text:span text:style-name="T13"> </text:span>Au<text:span text:style-name="T13"> </text:span>contraire<text:span text:style-name="T13"> </text:span>des<text:span text:style-name="T13"> </text:span>deux<text:span text:style-name="T13"> </text:span>autres<text:span text:style-name="T13"> </text:span>sections<text:span text:style-name="T13"> </text:span>qui<text:span text:style-name="T13"> </text:span>sont<text:span text:style-name="T13"> </text:span>construites<text:span text:style-name="T13"> </text:span>en<text:span text:style-name="T13"> </text:span>séries,<text:span text:style-name="T13"> </text:span>« Leçons »<text:span text:style-name="T13"> </text:span>propose<text:span text:style-name="T13"> </text:span>une<text:span text:style-name="T13"> </text:span>suite<text:span text:style-name="T13"> </text:span>d<text:span text:style-name="T13">’</text:span>instantanés,<text:span text:style-name="T13"> </text:span>pris<text:span text:style-name="T13"> </text:span>sur<text:span text:style-name="T13"> </text:span>le<text:span text:style-name="T13"> </text:span>vif<text:span text:style-name="T13"> </text:span>pendant<text:span text:style-name="T13"> </text:span>l<text:span text:style-name="T13">’</text:span>agonie.<text:span text:style-name="T13"> </text:span></text:p>
        </text:list-item>
        <text:list-item>
          <text:p text:style-name="P13">De<text:span text:style-name="T13"> </text:span>plus,<text:span text:style-name="T13"> </text:span>il<text:span text:style-name="T13"> </text:span>s<text:span text:style-name="T13">’</text:span>agit<text:span text:style-name="T13"> </text:span>de<text:span text:style-name="T13"> </text:span>la<text:span text:style-name="T13"> </text:span>section<text:span text:style-name="T13"> </text:span>qui<text:span text:style-name="T13"> </text:span>se<text:span text:style-name="T13"> </text:span>confronte<text:span text:style-name="T13"> </text:span>le<text:span text:style-name="T13"> </text:span>plus<text:span text:style-name="T13"> </text:span>violemment<text:span text:style-name="T13"> </text:span>aux<text:span text:style-name="T13"> </text:span>conséquences<text:span text:style-name="T13"> </text:span>de<text:span text:style-name="T13"> </text:span>la<text:span text:style-name="T13"> </text:span>mort<text:span text:style-name="T13"> </text:span>sur<text:span text:style-name="T13"> </text:span>l<text:span text:style-name="T13">’</text:span>écriture.<text:span text:style-name="T13"> </text:span>Jaccottet<text:span text:style-name="T13"> </text:span>fait<text:span text:style-name="T13"> </text:span>part<text:span text:style-name="T13"> </text:span>de<text:span text:style-name="T13"> </text:span>sa<text:span text:style-name="T13"> </text:span>difficulté<text:span text:style-name="T13"> </text:span>à<text:span text:style-name="T13"> </text:span>écrire.<text:span text:style-name="T13"> </text:span>Et<text:span text:style-name="T13"> </text:span>la<text:span text:style-name="T13"> </text:span>forme<text:span text:style-name="T13"> </text:span>même<text:span text:style-name="T13"> </text:span>des<text:span text:style-name="T13"> </text:span>poèmes,<text:span text:style-name="T13"> </text:span>courts,<text:span text:style-name="T13"> </text:span>composés<text:span text:style-name="T13"> </text:span>de<text:span text:style-name="T13"> </text:span>phrases<text:span text:style-name="T13"> </text:span>nominales,<text:span text:style-name="T13"> </text:span>et<text:span text:style-name="T13"> </text:span>comme<text:span text:style-name="T13"> </text:span>envahis<text:span text:style-name="T13"> </text:span>par<text:span text:style-name="T13"> </text:span>la<text:span text:style-name="T13"> </text:span>menace<text:span text:style-name="T13"> </text:span>du<text:span text:style-name="T13"> </text:span>silence,<text:span text:style-name="T13"> </text:span>témoignent<text:span text:style-name="T13"> </text:span>de<text:span text:style-name="T13"> </text:span>cette<text:span text:style-name="T13"> </text:span>quasi-impossibilité<text:span text:style-name="T13"> </text:span>à<text:span text:style-name="T13"> </text:span>dire<text:span text:style-name="T13"> </text:span>la<text:span text:style-name="T13"> </text:span>mort.<text:span text:style-name="T13"> </text:span></text:p>
        </text:list-item>
      </text:list>
      <text:p text:style-name="P28"/>
      <text:list xml:id="list1240184528" text:continue-numbering="true" text:style-name="WW8Num7">
        <text:list-item>
          <text:p text:style-name="P13">D<text:span text:style-name="T13">’</text:span>ailleurs,<text:span text:style-name="T13"> </text:span>dans<text:span text:style-name="T13"> </text:span>cette<text:span text:style-name="T13"> </text:span>section,<text:span text:style-name="T13"> </text:span>le<text:span text:style-name="T13"> </text:span>poète<text:span text:style-name="T13"> </text:span>se<text:span text:style-name="T13"> </text:span>heurte,<text:span text:style-name="T13"> </text:span>pour<text:span text:style-name="T13"> </text:span>la<text:span text:style-name="T13"> </text:span>première<text:span text:style-name="T13"> </text:span>fois,<text:span text:style-name="T13"> </text:span>a<text:span text:style-name="T13"> </text:span>une<text:span text:style-name="T13"> </text:span>perte<text:span text:style-name="T13"> </text:span>de<text:span text:style-name="T13"> </text:span>confiance<text:span text:style-name="T13"> </text:span>dans<text:span text:style-name="T13"> </text:span>les<text:span text:style-name="T13"> </text:span>mots :<text:span text:style-name="T13"> </text:span>la<text:span text:style-name="T13"> </text:span>mort<text:span text:style-name="T13"> </text:span>fait<text:span text:style-name="T13"> </text:span>parler<text:span text:style-name="T13"> </text:span>en<text:span text:style-name="T13"> </text:span>langue<text:span text:style-name="T13"> </text:span>de<text:span text:style-name="T13"> </text:span>bête.<text:span text:style-name="T13"> </text:span>C<text:span text:style-name="T13">’</text:span>est<text:span text:style-name="T13"> </text:span>la<text:span text:style-name="T13"> </text:span>section<text:span text:style-name="T13"> </text:span>qui<text:span text:style-name="T13"> </text:span>recourt<text:span text:style-name="T13"> </text:span>le<text:span text:style-name="T13"> </text:span>moins<text:span text:style-name="T13"> </text:span>à<text:span text:style-name="T13"> </text:span>l<text:span text:style-name="T13">’</text:span>image,<text:span text:style-name="T13"> </text:span>qui<text:span text:style-name="T13"> </text:span>cherche<text:span text:style-name="T13"> </text:span>à<text:span text:style-name="T13"> </text:span>se<text:span text:style-name="T13"> </text:span>placer<text:span text:style-name="T13"> </text:span>au<text:span text:style-name="T13"> </text:span>plus<text:span text:style-name="T13"> </text:span>près<text:span text:style-name="T13"> </text:span>des<text:span text:style-name="T13"> </text:span>choses.<text:span text:style-name="T13"> </text:span></text:p>
        </text:list-item>
      </text:list>
      <text:p text:style-name="P11"/>
      <text:list xml:id="list147712476" text:continue-list="list751309587" text:style-name="WW8Num1">
        <text:list-item>
          <text:p text:style-name="P19">Apprendre<text:span text:style-name="T13"> </text:span>malgré<text:span text:style-name="T13"> </text:span>tout</text:p>
        </text:list-item>
      </text:list>
      <text:p text:style-name="P11"/>
      <text:list xml:id="list637230904" text:style-name="WW8Num8">
        <text:list-item>
          <text:p text:style-name="P14">La<text:span text:style-name="T13"> </text:span>spécificité<text:span text:style-name="T13"> </text:span>de<text:span text:style-name="T13"> </text:span>cette<text:span text:style-name="T13"> </text:span>section<text:span text:style-name="T13"> </text:span>qui<text:span text:style-name="T13"> </text:span>se<text:span text:style-name="T13"> </text:span>trouve<text:span text:style-name="T13"> </text:span>en<text:span text:style-name="T13"> </text:span>ouverture<text:span text:style-name="T13"> </text:span>du<text:span text:style-name="T13"> </text:span>recueil<text:span text:style-name="T13"> </text:span>est<text:span text:style-name="T13"> </text:span>aussi<text:span text:style-name="T13"> </text:span>de<text:span text:style-name="T13"> </text:span>tirer<text:span text:style-name="T13"> </text:span>la<text:span text:style-name="T13"> </text:span>première<text:span text:style-name="T13"> </text:span>les<text:span text:style-name="T13"> </text:span>« leçons »<text:span text:style-name="T13"> </text:span>de<text:span text:style-name="T13"> </text:span>la<text:span text:style-name="T13"> </text:span>confrontation<text:span text:style-name="T13"> </text:span>avec<text:span text:style-name="T13"> </text:span>la<text:span text:style-name="T13"> </text:span>mort.<text:span text:style-name="T13"> </text:span>Le<text:span text:style-name="T13"> </text:span>poète<text:span text:style-name="T13"> </text:span>se<text:span text:style-name="T13"> </text:span>peint<text:span text:style-name="T13"> </text:span>en<text:span text:style-name="T13"> </text:span>« écolier »<text:span text:style-name="T13"> </text:span>réduit<text:span text:style-name="T13"> </text:span>à<text:span text:style-name="T13"> </text:span>se<text:span text:style-name="T13"> </text:span>remettre<text:span text:style-name="T13"> </text:span>au<text:span text:style-name="T13"> </text:span>travail<text:span text:style-name="T13"> </text:span>et<text:span text:style-name="T13"> </text:span>à<text:span text:style-name="T13"> </text:span>apprendre<text:span text:style-name="T13"> </text:span>de<text:span text:style-name="T13"> </text:span>son<text:span text:style-name="T13"> </text:span>« maître ».<text:span text:style-name="T13"> </text:span></text:p>
        </text:list-item>
        <text:list-item>
          <text:p text:style-name="P14">Dès<text:span text:style-name="T13"> </text:span>lors,<text:span text:style-name="T13"> </text:span>cette<text:span text:style-name="T13"> </text:span>section<text:span text:style-name="T13"> </text:span>organise<text:span text:style-name="T13"> </text:span>déjà<text:span text:style-name="T13"> </text:span>le<text:span text:style-name="T13"> </text:span>mouvement<text:span text:style-name="T13"> </text:span>que<text:span text:style-name="T13"> </text:span>l<text:span text:style-name="T13">’</text:span>on<text:span text:style-name="T13"> </text:span>retrouvera<text:span text:style-name="T13"> </text:span>dans<text:span text:style-name="T13"> </text:span>les<text:span text:style-name="T13"> </text:span>autres<text:span text:style-name="T13"> </text:span>sections<text:span text:style-name="T13"> </text:span>du<text:span text:style-name="T13"> </text:span>recueil :<text:span text:style-name="T13"> </text:span>expérience<text:span text:style-name="T13"> </text:span>de<text:span text:style-name="T13"> </text:span>la<text:span text:style-name="T13"> </text:span>mort<text:span text:style-name="T13"> </text:span>mais<text:span text:style-name="T13"> </text:span>aussi<text:span text:style-name="T13"> </text:span>à<text:span text:style-name="T13"> </text:span>la<text:span text:style-name="T13"> </text:span>fin<text:span text:style-name="T13"> </text:span>volonté<text:span text:style-name="T13"> </text:span>de<text:span text:style-name="T13"> </text:span>la<text:span text:style-name="T13"> </text:span>dépasser,<text:span text:style-name="T13"> </text:span>ou<text:span text:style-name="T13"> </text:span>du<text:span text:style-name="T13"> </text:span>moins,<text:span text:style-name="T13"> </text:span>de<text:span text:style-name="T13"> </text:span>la<text:span text:style-name="T13"> </text:span>« comprendre ».<text:span text:style-name="T13"> </text:span></text:p>
        </text:list-item>
      </text:list>
      <text:p text:style-name="P11"/>
      <text:p text:style-name="P2"/>
      <text:p text:style-name="P30">Question<text:span text:style-name="T13"> </text:span>2.</text:p>
      <text:p text:style-name="P2"/>
      <text:p text:style-name="P2"><text:span text:style-name="T23">Problématique</text:span> :<text:span text:style-name="T13"> </text:span>À<text:span text:style-name="T13"> </text:span>quelles<text:span text:style-name="T13"> </text:span>difficultés<text:span text:style-name="T13"> </text:span>se<text:span text:style-name="T13"> </text:span>heurte<text:span text:style-name="T13"> </text:span>le<text:span text:style-name="T13"> </text:span>poète<text:span text:style-name="T13"> </text:span>quand<text:span text:style-name="T13"> </text:span>il<text:span text:style-name="T13"> </text:span>s<text:span text:style-name="T13">’</text:span>agit<text:span text:style-name="T13"> </text:span>de<text:span text:style-name="T13"> </text:span>rendre<text:span text:style-name="T13"> </text:span>compte<text:span text:style-name="T13"> </text:span>de<text:span text:style-name="T13"> </text:span>l<text:span text:style-name="T13">’</text:span>expérience<text:span text:style-name="T13"> </text:span>de<text:span text:style-name="T13"> </text:span>la<text:span text:style-name="T13"> </text:span>mort ?<text:span text:style-name="T13"> </text:span>Celle-ci<text:span text:style-name="T13"> </text:span>menace-t-elle<text:span text:style-name="T13"> </text:span>la<text:span text:style-name="T13"> </text:span>poésie<text:span text:style-name="T13"> </text:span>dans<text:span text:style-name="T13"> </text:span>son<text:span text:style-name="T13"> </text:span>existence<text:span text:style-name="T13"> </text:span>même ?<text:span text:style-name="T13"> </text:span>Ou<text:span text:style-name="T13"> </text:span>bien<text:span text:style-name="T13"> </text:span>peut-elle<text:span text:style-name="T13"> </text:span>l<text:span text:style-name="T13">’</text:span>occasion<text:span text:style-name="T13"> </text:span>de<text:span text:style-name="T13"> </text:span>définir<text:span text:style-name="T13"> </text:span>une<text:span text:style-name="T13"> </text:span>nouvelle<text:span text:style-name="T13"> </text:span>manière<text:span text:style-name="T13"> </text:span>d<text:span text:style-name="T13">’</text:span>écrire ?<text:span text:style-name="T13"> </text:span></text:p>
      <text:p text:style-name="P11"/>
      <text:list xml:id="list1040588109" text:style-name="WW8Num2">
        <text:list-item>
          <text:p text:style-name="P20">L<text:span text:style-name="T13">’</text:span>indicible<text:span text:style-name="T13"> </text:span>de<text:span text:style-name="T13"> </text:span>la<text:span text:style-name="T13"> </text:span>mort</text:p>
        </text:list-item>
      </text:list>
      <text:p text:style-name="P29"/>
      <text:list xml:id="list132066473" text:style-name="WW8Num9">
        <text:list-item>
          <text:p text:style-name="P15">la<text:span text:style-name="T13"> </text:span>mort<text:span text:style-name="T13"> </text:span>est<text:span text:style-name="T13"> </text:span>une<text:span text:style-name="T13"> </text:span>expérience<text:span text:style-name="T13"> </text:span>qui<text:span text:style-name="T13"> </text:span>dépasse<text:span text:style-name="T13"> </text:span>l<text:span text:style-name="T13">’</text:span>écriture :<text:span text:style-name="T13"> </text:span>le<text:span text:style-name="T13"> </text:span>poète<text:span text:style-name="T13"> </text:span>ne<text:span text:style-name="T13"> </text:span>peut<text:span text:style-name="T13"> </text:span>la<text:span text:style-name="T13"> </text:span>nommer<text:span text:style-name="T13"> </text:span>que<text:span text:style-name="T13"> </text:span>par<text:span text:style-name="T13"> </text:span>l<text:span text:style-name="T13">’</text:span>utilisation<text:span text:style-name="T13"> </text:span>de<text:span text:style-name="T13"> </text:span>« ça »<text:span text:style-name="T13"> </text:span>ou<text:span text:style-name="T13"> </text:span>de<text:span text:style-name="T13"> </text:span>« cela ».<text:span text:style-name="T13"> </text:span>La<text:span text:style-name="T13"> </text:span>mort<text:span text:style-name="T13"> </text:span>ne<text:span text:style-name="T13"> </text:span>peut<text:span text:style-name="T13"> </text:span>être<text:span text:style-name="T13"> </text:span>regardée :<text:span text:style-name="T13"> </text:span>le<text:span text:style-name="T13"> </text:span>poète,<text:span text:style-name="T13"> </text:span>face<text:span text:style-name="T13"> </text:span>à<text:span text:style-name="T13"> </text:span>la<text:span text:style-name="T13"> </text:span>mort,<text:span text:style-name="T13"> </text:span>détourne<text:span text:style-name="T13"> </text:span>les<text:span text:style-name="T13"> </text:span>yeux :<text:span text:style-name="T13"> </text:span>on<text:span text:style-name="T13"> </text:span>trouve<text:span text:style-name="T13"> </text:span>de<text:span text:style-name="T13"> </text:span>nombreuses<text:span text:style-name="T13"> </text:span>références<text:span text:style-name="T13"> </text:span>à<text:span text:style-name="T13"> </text:span>un<text:span text:style-name="T13"> </text:span>regard<text:span text:style-name="T13"> </text:span>impossible<text:span text:style-name="T13"> </text:span>(les<text:span text:style-name="T13"> </text:span>yeux<text:span text:style-name="T13"> </text:span>vers<text:span text:style-name="T13"> </text:span>le<text:span text:style-name="T13"> </text:span>sol,<text:span text:style-name="T13"> </text:span>ou<text:span text:style-name="T13"> </text:span>le<text:span text:style-name="T13"> </text:span>dos<text:span text:style-name="T13"> </text:span>vouté).<text:span text:style-name="T13"> </text:span>La<text:span text:style-name="T13"> </text:span>distance<text:span text:style-name="T13"> </text:span>entre<text:span text:style-name="T13"> </text:span>le<text:span text:style-name="T13"> </text:span>mort<text:span text:style-name="T13"> </text:span>et<text:span text:style-name="T13"> </text:span>le<text:span text:style-name="T13"> </text:span>poète<text:span text:style-name="T13"> </text:span>rend<text:span text:style-name="T13"> </text:span>tout<text:span text:style-name="T13"> </text:span>lien<text:span text:style-name="T13"> </text:span>impossible.<text:span text:style-name="T13"> </text:span></text:p>
        </text:list-item>
      </text:list>
      <text:p text:style-name="P28"/>
      <text:list xml:id="list988821248" text:continue-numbering="true" text:style-name="WW8Num9">
        <text:list-item>
          <text:p text:style-name="P15">La<text:span text:style-name="T13"> </text:span>mort<text:span text:style-name="T13"> </text:span>met<text:span text:style-name="T13"> </text:span>en<text:span text:style-name="T13"> </text:span>danger<text:span text:style-name="T13"> </text:span>la<text:span text:style-name="T13"> </text:span>parole<text:span text:style-name="T13"> </text:span>poétique.<text:span text:style-name="T13"> </text:span>Elle<text:span text:style-name="T13"> </text:span>fait<text:span text:style-name="T13"> </text:span>« pourrir les<text:span text:style-name="T13"> </text:span>mots »<text:span text:style-name="T13"> </text:span>et<text:span text:style-name="T13"> </text:span>oblige<text:span text:style-name="T13"> </text:span>le<text:span text:style-name="T13"> </text:span>poète<text:span text:style-name="T13"> </text:span>à<text:span text:style-name="T13"> </text:span>parler<text:span text:style-name="T13"> </text:span>« en<text:span text:style-name="T13"> </text:span>langue<text:span text:style-name="T13"> </text:span>de<text:span text:style-name="T13"> </text:span>bête ».<text:span text:style-name="T13"> </text:span></text:p>
        </text:list-item>
      </text:list>
      <text:p text:style-name="P28"/>
      <text:list xml:id="list815057597" text:continue-numbering="true" text:style-name="WW8Num9">
        <text:list-item>
          <text:p text:style-name="P15">La<text:span text:style-name="T13"> </text:span>mort<text:span text:style-name="T13"> </text:span>révèle<text:span text:style-name="T13"> </text:span>la<text:span text:style-name="T13"> </text:span>vanité<text:span text:style-name="T13"> </text:span>des<text:span text:style-name="T13"> </text:span>mots.<text:span text:style-name="T13"> </text:span>Le<text:span text:style-name="T13"> </text:span>poète<text:span text:style-name="T13"> </text:span>a<text:span text:style-name="T13"> </text:span>beau<text:span text:style-name="T13"> </text:span>écrire<text:span text:style-name="T13"> </text:span>le<text:span text:style-name="T13"> </text:span>mot<text:span text:style-name="T13"> </text:span>« sang »<text:span text:style-name="T13"> </text:span>sur<text:span text:style-name="T13"> </text:span>sa<text:span text:style-name="T13"> </text:span>feuille,<text:span text:style-name="T13"> </text:span>celle-ci<text:span text:style-name="T13"> </text:span>ne<text:span text:style-name="T13"> </text:span>saignera<text:span text:style-name="T13"> </text:span>pas.<text:span text:style-name="T13"> </text:span>Dès<text:span text:style-name="T13"> </text:span>lors,<text:span text:style-name="T13"> </text:span>comment<text:span text:style-name="T13"> </text:span>communiquer<text:span text:style-name="T13"> </text:span>cette<text:span text:style-name="T13"> </text:span>expérience ?<text:span text:style-name="T13"> </text:span>La<text:span text:style-name="T13"> </text:span>mort<text:span text:style-name="T13"> </text:span>révèle<text:span text:style-name="T13"> </text:span>aussi<text:span text:style-name="T13"> </text:span>la<text:span text:style-name="T13"> </text:span>vanité<text:span text:style-name="T13"> </text:span>de<text:span text:style-name="T13"> </text:span>certaines<text:span text:style-name="T13"> </text:span>images :<text:span text:style-name="T13"> </text:span>celles<text:span text:style-name="T13"> </text:span>que<text:span text:style-name="T13"> </text:span>la<text:span text:style-name="T13"> </text:span>religion<text:span text:style-name="T13"> </text:span>utilise<text:span text:style-name="T13"> </text:span>pour<text:span text:style-name="T13"> </text:span>voiler<text:span text:style-name="T13"> </text:span>l<text:span text:style-name="T13">’</text:span>horreur<text:span text:style-name="T13"> </text:span>de<text:span text:style-name="T13"> </text:span>la<text:span text:style-name="T13"> </text:span>mort<text:span text:style-name="T13"> </text:span>apparaissent<text:span text:style-name="T13"> </text:span>ainsi<text:span text:style-name="T13"> </text:span>comme<text:span text:style-name="T13"> </text:span>d<text:span text:style-name="T13">’</text:span>odieux<text:span text:style-name="T13"> </text:span>mensonges.<text:span text:style-name="T13"> </text:span></text:p>
        </text:list-item>
      </text:list>
      <text:p text:style-name="P28"/>
      <text:list xml:id="list1243969943" text:continue-list="list1040588109" text:style-name="WW8Num2">
        <text:list-item>
          <text:p text:style-name="P20">La<text:span text:style-name="T13"> </text:span>menace<text:span text:style-name="T13"> </text:span>du<text:span text:style-name="T13"> </text:span>silence</text:p>
        </text:list-item>
      </text:list>
      <text:p text:style-name="P29"/>
      <text:list xml:id="list740317325" text:style-name="WW8Num3">
        <text:list-item>
          <text:p text:style-name="P16">le<text:span text:style-name="T13"> </text:span>poète<text:span text:style-name="T13"> </text:span>se<text:span text:style-name="T13"> </text:span>peint<text:span text:style-name="T13"> </text:span>dans<text:span text:style-name="T13"> </text:span>l<text:span text:style-name="T13">’</text:span>ensemble<text:span text:style-name="T13"> </text:span>du<text:span text:style-name="T13"> </text:span>recueil<text:span text:style-name="T13"> </text:span>comme<text:span text:style-name="T13"> </text:span>un<text:span text:style-name="T13"> </text:span>être<text:span text:style-name="T13"> </text:span>affaibli,<text:span text:style-name="T13"> </text:span>qui<text:span text:style-name="T13"> </text:span>a<text:span text:style-name="T13"> </text:span>perdu<text:span text:style-name="T13"> </text:span>le<text:span text:style-name="T13"> </text:span>prestige<text:span text:style-name="T13"> </text:span>naguère<text:span text:style-name="T13"> </text:span>attaché<text:span text:style-name="T13"> </text:span>à<text:span text:style-name="T13"> </text:span>sa<text:span text:style-name="T13"> </text:span>fonction.<text:span text:style-name="T13"> </text:span>Sa<text:span text:style-name="T13"> </text:span>main<text:span text:style-name="T13"> </text:span>« tremble »,<text:span text:style-name="T13"> </text:span>sa<text:span text:style-name="T13"> </text:span>bouche<text:span text:style-name="T13"> </text:span>n<text:span text:style-name="T13">’</text:span>est<text:span text:style-name="T13"> </text:span>plus<text:span text:style-name="T13"> </text:span>qu<text:span text:style-name="T13">’</text:span>un<text:span text:style-name="T13"> </text:span>« égout<text:span text:style-name="T13"> </text:span>baveux »,<text:span text:style-name="T13"> </text:span>il<text:span text:style-name="T13"> </text:span>rêve<text:span text:style-name="T13"> </text:span>même<text:span text:style-name="T13"> </text:span>de<text:span text:style-name="T13"> </text:span>« s<text:span text:style-name="T13">’</text:span>arracher<text:span text:style-name="T13"> </text:span>la<text:span text:style-name="T13"> </text:span>langue ».<text:span text:style-name="T13"> </text:span></text:p>
        </text:list-item>
      </text:list>
      <text:p text:style-name="P11"/>
      <text:list xml:id="list2004488024" text:continue-numbering="true" text:style-name="WW8Num3">
        <text:list-item>
          <text:p text:style-name="P9"><text:span text:style-name="T5">la</text:span><text:span text:style-name="T14"> </text:span><text:span text:style-name="T5">poésie</text:span><text:span text:style-name="T14"> </text:span><text:span text:style-name="T5">alors</text:span><text:span text:style-name="T14"> </text:span><text:span text:style-name="T5">ne</text:span><text:span text:style-name="T14"> </text:span><text:span text:style-name="T5">cesse</text:span><text:span text:style-name="T14"> </text:span><text:span text:style-name="T5">alors</text:span><text:span text:style-name="T14"> </text:span><text:span text:style-name="T5">de</text:span><text:span text:style-name="T14"> </text:span><text:span text:style-name="T5">se</text:span><text:span text:style-name="T14"> </text:span><text:span text:style-name="T5">remettre</text:span><text:span text:style-name="T14"> </text:span><text:span text:style-name="T5">en</text:span><text:span text:style-name="T14"> </text:span><text:span text:style-name="T5">cause</text:span><text:span text:style-name="T14"> </text:span><text:span text:style-name="T5">elle-même.</text:span><text:span text:style-name="T14"> </text:span><text:span text:style-name="T5">La</text:span><text:span text:style-name="T14"> </text:span><text:span text:style-name="T5">poésie</text:span><text:span text:style-name="T14"> </text:span><text:span text:style-name="T5">de</text:span><text:span text:style-name="T14"> </text:span><text:span text:style-name="T5">Jaccottet</text:span><text:span text:style-name="T14"> </text:span><text:span text:style-name="T5">a</text:span><text:span text:style-name="T14"> </text:span><text:span text:style-name="T5">un</text:span><text:span text:style-name="T14"> </text:span><text:span text:style-name="T5">caractère</text:span><text:span text:style-name="T14"> </text:span><text:span text:style-name="T5">réflexif :</text:span><text:span text:style-name="T14"> </text:span><text:span text:style-name="T5">elle</text:span><text:span text:style-name="T14"> </text:span><text:span text:style-name="T5">s</text:span><text:span text:style-name="T14">’</text:span><text:span text:style-name="T5">interroge</text:span><text:span text:style-name="T14"> </text:span><text:span text:style-name="T5">sur</text:span><text:span text:style-name="T14"> </text:span><text:span text:style-name="T5">elle-même</text:span><text:span text:style-name="T14"> </text:span><text:span text:style-name="T5">et</text:span><text:span text:style-name="T14"> </text:span><text:span text:style-name="T5">sur</text:span><text:span text:style-name="T14"> </text:span><text:span text:style-name="T5">sa</text:span><text:span text:style-name="T14"> </text:span><text:span text:style-name="T5">possibilité</text:span><text:span text:style-name="T14"> </text:span><text:span text:style-name="T5">même</text:span><text:span text:style-name="T14"> </text:span><text:span text:style-name="T5">d</text:span><text:span text:style-name="T14">’</text:span><text:span text:style-name="T5">exister.</text:span><text:span text:style-name="T14"> </text:span><text:span text:style-name="T5">Dans</text:span><text:span text:style-name="T14"> </text:span><text:span text:style-name="T5">de</text:span><text:span text:style-name="T14"> </text:span><text:span text:style-name="T5">nombreux</text:span><text:span text:style-name="T14"> </text:span><text:span text:style-name="T5">poèmes,</text:span><text:span text:style-name="T14"> </text:span><text:span text:style-name="T5">le</text:span><text:span text:style-name="T14"> </text:span><text:span text:style-name="T5">poète</text:span><text:span text:style-name="T14"> </text:span><text:span text:style-name="T5">doit</text:span><text:span text:style-name="T14"> </text:span><text:span text:style-name="T5">s</text:span><text:span text:style-name="T14">’</text:span><text:span text:style-name="T5">encourager</text:span><text:span text:style-name="T14"> </text:span><text:span text:style-name="T5">à</text:span><text:span text:style-name="T14"> </text:span><text:span text:style-name="T5">e</text:span><text:span text:style-name="T14"> </text:span><text:span text:style-name="T5">continuer</text:span><text:span text:style-name="T14"> </text:span><text:span text:style-name="T5">à</text:span><text:span text:style-name="T14"> </text:span><text:span text:style-name="T5">écrire</text:span><text:span text:style-name="T14"> </text:span><text:span text:style-name="T5">malgré</text:span><text:span text:style-name="T14"> </text:span><text:span text:style-name="T5">« la</text:span><text:span text:style-name="T14"> </text:span><text:span text:style-name="T5">nuée</text:span><text:span text:style-name="T14"> </text:span><text:span text:style-name="T5">de</text:span><text:span text:style-name="T14"> </text:span><text:span text:style-name="T5">questions</text:span><text:span text:style-name="T14"> </text:span><text:span text:style-name="T5">qui</text:span><text:span text:style-name="T14"> </text:span><text:span text:style-name="T5">(l)</text:span><text:span text:style-name="T14">’</text:span><text:span text:style-name="T5">égare</text:span><text:span text:style-name="T14"> </text:span><text:span text:style-name="T5">et</text:span><text:span text:style-name="T14"> </text:span><text:span text:style-name="T5">(le)</text:span><text:span text:style-name="T14"> </text:span><text:span text:style-name="T5">fait</text:span><text:span text:style-name="T14"> </text:span><text:span text:style-name="T5">broncher ».</text:span><text:span text:style-name="T14"> </text:span><text:span text:style-name="T5">Le</text:span><text:span text:style-name="T14"> </text:span><text:span text:style-name="T5">« chant »</text:span><text:span text:style-name="T14"> </text:span><text:span text:style-name="T5">cède</text:span><text:span text:style-name="T14"> </text:span><text:span text:style-name="T5">la</text:span><text:span text:style-name="T14"> </text:span><text:span text:style-name="T5">place</text:span><text:span text:style-name="T14"> </text:span><text:span text:style-name="T5">à</text:span><text:span text:style-name="T14"> </text:span><text:span text:style-name="T5">la</text:span><text:span text:style-name="T14"> </text:span><text:span text:style-name="T5">parole</text:span><text:span text:style-name="T14"> </text:span><text:span text:style-name="T5">dans</text:span><text:span text:style-name="T14"> </text:span><text:span text:style-name="T5">toute</text:span><text:span text:style-name="T14"> </text:span><text:span text:style-name="T5">la</text:span><text:span text:style-name="T14"> </text:span><text:span text:style-name="T5">section</text:span><text:span text:style-name="T14"> </text:span><text:span text:style-name="T5">« parler ».</text:span><text:span text:style-name="T14"> </text:span></text:p>
          <text:p text:style-name="P9"><text:span text:style-name="T14"/></text:p>
        </text:list-item>
        <text:list-item>
          <text:p text:style-name="P9"><text:span text:style-name="T5">on</text:span><text:span text:style-name="T14"> </text:span><text:span text:style-name="T5">trouve</text:span><text:span text:style-name="T14"> </text:span><text:span text:style-name="T5">enfin</text:span><text:span text:style-name="T14"> </text:span><text:span text:style-name="T5">de</text:span><text:span text:style-name="T14"> </text:span><text:span text:style-name="T5">nombreuses</text:span><text:span text:style-name="T14"> </text:span><text:span text:style-name="T5">images</text:span><text:span text:style-name="T14"> </text:span><text:span text:style-name="T5">qui</text:span><text:span text:style-name="T14"> </text:span><text:span text:style-name="T5">disent</text:span><text:span text:style-name="T14"> </text:span><text:span text:style-name="T5">cette</text:span><text:span text:style-name="T14"> </text:span><text:span text:style-name="T5">crise</text:span><text:span text:style-name="T14"> </text:span><text:span text:style-name="T5">qui</text:span><text:span text:style-name="T14"> </text:span><text:span text:style-name="T5">affecte</text:span><text:span text:style-name="T14"> </text:span><text:span text:style-name="T5">l</text:span><text:span text:style-name="T14">’</text:span><text:span text:style-name="T5">écriture :</text:span><text:span text:style-name="T14"> </text:span><text:span text:style-name="T5">la</text:span><text:span text:style-name="T14"> </text:span><text:span text:style-name="T5">mort</text:span><text:span text:style-name="T14"> </text:span><text:span text:style-name="T5">« déchire</text:span><text:span text:style-name="T14"> </text:span><text:span text:style-name="T5">la</text:span><text:span text:style-name="T14"> </text:span><text:span text:style-name="T5">page ».</text:span><text:span text:style-name="T14"> </text:span><text:span text:style-name="T5">La</text:span><text:span text:style-name="T14"> </text:span><text:span text:style-name="T5">forme</text:span><text:span text:style-name="T14"> </text:span><text:span text:style-name="T5">même</text:span><text:span text:style-name="T14"> </text:span><text:span text:style-name="T5">des</text:span><text:span text:style-name="T14"> </text:span><text:span text:style-name="T5">poèmes</text:span><text:span text:style-name="T14"> </text:span><text:span text:style-name="T5">témoigne</text:span><text:span text:style-name="T14"> </text:span><text:span text:style-name="T5">de</text:span><text:span text:style-name="T14"> </text:span><text:span text:style-name="T5">cette</text:span><text:span text:style-name="T14"> </text:span><text:span text:style-name="T5">crise :</text:span><text:span text:style-name="T14"> </text:span><text:span text:style-name="T5">l</text:span><text:span text:style-name="T14">’</text:span><text:span text:style-name="T5">écriture</text:span><text:span text:style-name="T14"> </text:span><text:span text:style-name="T5">heurtée</text:span><text:span text:style-name="T14"> </text:span><text:span text:style-name="T5">de</text:span><text:span text:style-name="T14"> </text:span><text:span text:style-name="T5">« Leçons »</text:span><text:span text:style-name="T14"> </text:span><text:span text:style-name="T5">ou</text:span><text:span text:style-name="T14"> </text:span><text:span text:style-name="T5">les</text:span><text:span text:style-name="T14"> </text:span><text:span text:style-name="T5">poèmes</text:span><text:span text:style-name="T14"> </text:span><text:span text:style-name="T5">d</text:span><text:span text:style-name="T14">’</text:span><text:span text:style-name="T5">un</text:span><text:span text:style-name="T14"> </text:span><text:span text:style-name="T5">« prosaïsme</text:span><text:span text:style-name="T14"> </text:span><text:span text:style-name="T5">terrifiant »</text:span><text:span text:style-name="T14"> </text:span><text:span text:style-name="T5">selon</text:span><text:span text:style-name="T14"> </text:span><text:span text:style-name="T5">Jaccottet</text:span><text:span text:style-name="T14"> </text:span><text:span text:style-name="T5">de</text:span><text:span text:style-name="T14"> </text:span><text:span text:style-name="T5">la</text:span><text:span text:style-name="T14"> </text:span><text:span text:style-name="T5">section</text:span><text:span text:style-name="T14"> </text:span><text:span text:style-name="T5">« Chants</text:span><text:span text:style-name="T14"> </text:span><text:span text:style-name="T5">d</text:span><text:span text:style-name="T14">’</text:span><text:span text:style-name="T5">en</text:span><text:span text:style-name="T14"> </text:span><text:span text:style-name="T5">bas ».</text:span><text:span text:style-name="T14"> </text:span></text:p>
        </text:list-item>
      </text:list>
      <text:p text:style-name="P28"/>
      <text:list xml:id="list1853670548" text:continue-list="list1243969943" text:style-name="WW8Num2">
        <text:list-item>
          <text:p text:style-name="P20">La<text:span text:style-name="T13"> </text:span>nécessité<text:span text:style-name="T13"> </text:span>de<text:span text:style-name="T13"> </text:span>redéfinir<text:span text:style-name="T13"> </text:span>son<text:span text:style-name="T13"> </text:span>écriture</text:p>
        </text:list-item>
      </text:list>
      <text:p text:style-name="P29"/>
      <text:list xml:id="list1377101587" text:style-name="WW8Num6">
        <text:list-item>
          <text:p text:style-name="P17">Jaccottet<text:span text:style-name="T13"> </text:span>prend<text:span text:style-name="T13"> </text:span>de<text:span text:style-name="T13"> </text:span>la<text:span text:style-name="T13"> </text:span>distance<text:span text:style-name="T13"> </text:span>avec<text:span text:style-name="T13"> </text:span>ses<text:span text:style-name="T13"> </text:span>précédents<text:span text:style-name="T13"> </text:span>recueils.<text:span text:style-name="T13"> </text:span>On<text:span text:style-name="T13"> </text:span>se<text:span text:style-name="T13"> </text:span>souviendra<text:span text:style-name="T13"> </text:span>de<text:span text:style-name="T13"> </text:span>la<text:span text:style-name="T13"> </text:span>note<text:span text:style-name="T13"> </text:span>ajoutée<text:span text:style-name="T13"> </text:span>sur<text:span text:style-name="T13"> </text:span>le<text:span text:style-name="T13"> </text:span>manuscrit<text:span text:style-name="T13"> </text:span>de<text:span text:style-name="T13"> </text:span>Leçons.<text:span text:style-name="T13"> </text:span>Dans<text:span text:style-name="T13"> </text:span>plusieurs<text:span text:style-name="T13"> </text:span>poèmes,<text:span text:style-name="T13"> </text:span>Jaccottet<text:span text:style-name="T13"> </text:span>se<text:span text:style-name="T13"> </text:span>moque<text:span text:style-name="T13"> </text:span>des<text:span text:style-name="T13"> </text:span>illusions<text:span text:style-name="T13"> </text:span>qui<text:span text:style-name="T13"> </text:span>l<text:span text:style-name="T13">’</text:span>habitaient<text:span text:style-name="T13"> </text:span>autrefois,<text:span text:style-name="T13"> </text:span>lui<text:span text:style-name="T13"> </text:span>a<text:span text:style-name="T13"> </text:span>cru<text:span text:style-name="T13"> </text:span>pouvoir<text:span text:style-name="T13"> </text:span>« guider<text:span text:style-name="T13"> </text:span>mourants<text:span text:style-name="T13"> </text:span>et<text:span text:style-name="T13"> </text:span>morts ».<text:span text:style-name="T13"> </text:span>Il<text:span text:style-name="T13"> </text:span>congédie<text:span text:style-name="T13"> </text:span>« les<text:span text:style-name="T13"> </text:span>figues<text:span text:style-name="T13"> </text:span>et<text:span text:style-name="T13"> </text:span>les<text:span text:style-name="T13"> </text:span>raisins ».<text:span text:style-name="T13"> </text:span></text:p>
        </text:list-item>
      </text:list>
      <text:p text:style-name="P28"/>
      <text:list xml:id="list1600573813" text:continue-numbering="true" text:style-name="WW8Num6">
        <text:list-item>
          <text:p text:style-name="P17">Néanmoins,<text:span text:style-name="T13"> </text:span>l<text:span text:style-name="T13">’</text:span>écriture<text:span text:style-name="T13"> </text:span>ne<text:span text:style-name="T13"> </text:span>se<text:span text:style-name="T13"> </text:span>tarit<text:span text:style-name="T13"> </text:span>pas.<text:span text:style-name="T13"> </text:span>Le<text:span text:style-name="T13"> </text:span>poète<text:span text:style-name="T13"> </text:span>doit<text:span text:style-name="T13"> </text:span>œuvrer<text:span text:style-name="T13"> </text:span>à<text:span text:style-name="T13"> </text:span>trouver<text:span text:style-name="T13"> </text:span>un<text:span text:style-name="T13"> </text:span>« autre<text:span text:style-name="T13"> </text:span>chant ».<text:span text:style-name="T13"> </text:span>Une<text:span text:style-name="T13"> </text:span>écriture<text:span text:style-name="T13"> </text:span>qui<text:span text:style-name="T13"> </text:span>ne<text:span text:style-name="T13"> </text:span>cède<text:span text:style-name="T13"> </text:span>pas<text:span text:style-name="T13"> </text:span>à<text:span text:style-name="T13"> </text:span>l<text:span text:style-name="T13">’</text:span>image<text:span text:style-name="T13"> </text:span>et<text:span text:style-name="T13"> </text:span>qui<text:span text:style-name="T13"> </text:span>rend<text:span text:style-name="T13"> </text:span>compte<text:span text:style-name="T13"> </text:span>le<text:span text:style-name="T13"> </text:span>plus<text:span text:style-name="T13"> </text:span>fidèlement<text:span text:style-name="T13"> </text:span>possible<text:span text:style-name="T13"> </text:span>de<text:span text:style-name="T13"> </text:span>l<text:span text:style-name="T13">’</text:span>expérience<text:span text:style-name="T13"> </text:span>de<text:span text:style-name="T13"> </text:span>la<text:span text:style-name="T13"> </text:span>mort.</text:p>
        </text:list-item>
      </text:list>
      <text:p text:style-name="P28"/>
      <text:list xml:id="list877410027" text:continue-numbering="true" text:style-name="WW8Num6">
        <text:list-item>
          <text:p text:style-name="P17">A<text:span text:style-name="T13"> </text:span>la<text:span text:style-name="T13"> </text:span>fin<text:span text:style-name="T13"> </text:span>du<text:span text:style-name="T13"> </text:span>recueil,<text:span text:style-name="T13"> </text:span>Jaccottet<text:span text:style-name="T13"> </text:span>renoue<text:span text:style-name="T13"> </text:span>avec<text:span text:style-name="T13"> </text:span>la<text:span text:style-name="T13"> </text:span>poésie.<text:span text:style-name="T13"> </text:span>Mais<text:span text:style-name="T13"> </text:span>une<text:span text:style-name="T13"> </text:span>poésie<text:span text:style-name="T13"> </text:span>transformée,<text:span text:style-name="T13"> </text:span>habitée<text:span text:style-name="T13"> </text:span>par<text:span text:style-name="T13"> </text:span>une<text:span text:style-name="T13"> </text:span>exigence<text:span text:style-name="T13"> </text:span>éthique.<text:span text:style-name="T13"> 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MS Mincho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e_20_couleur_20_-_20_Accent_20_1" style:display-name="Liste couleur - Accent 1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3.815cm" style:type="center"/>
          <style:tab-stop style:position="27.63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Cambria" style:font-name-asian="MS Mincho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n-tête_20_Car" style:display-name="En-tête Car" style:family="text">
      <style:text-properties fo:language="fr" fo:country="FR"/>
    </style:style>
    <style:style style:name="Pied_20_de_20_page_20_Car" style:display-name="Pied de page Car" style:family="text">
      <style:text-properties fo:language="fr" fo:country="FR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mbri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Liberation Serif"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0.4cm" fo:margin-bottom="1cm" fo:margin-left="1.27cm" fo:margin-right="0.8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1.27cm" fo:margin-right="0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iche de synthèse : A la lumière d'hiver – Page <text:page-number text:select-page="current">1</text:page-number></text:p>
      </style:header>
      <style:header-left>
        <text:p text:style-name="Header_20_left"/>
      </style:header-left>
    </style:master-page>
    <style:master-page style:name="First_20_Page" style:display-name="First Page" style:page-layout-name="Mpm2" style:next-style-name="Standard"/>
    <style:master-page style:name="Portrait" style:page-layout-name="Mpm3">
      <style:header>
        <text:p text:style-name="MP1">Fiche de synthèse : A la lumière d'hiver – Page 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JUMAS</meta:initial-creator>
    <meta:creation-date>2012-02-22T11:06:00</meta:creation-date>
    <dc:creator>Carlos Guerreiro</dc:creator>
    <dc:date>2012-03-05T10:31:59</dc:date>
    <meta:print-date>2012-01-31T19:36:00</meta:print-date>
    <meta:editing-cycles>35</meta:editing-cycles>
    <meta:editing-duration>PT43M29S</meta:editing-duration>
    <meta:generator>LibreOffice/3.4$Linux LibreOffice_project/340m1$Build-402</meta:generator>
    <meta:document-statistic meta:table-count="1" meta:image-count="0" meta:object-count="0" meta:page-count="5" meta:paragraph-count="101" meta:word-count="1851" meta:character-count="9778" meta:non-whitespace-character-count="8007"/>
    <meta:user-defined meta:name="Info 1"/>
    <meta:user-defined meta:name="Info 2"/>
    <meta:user-defined meta:name="Info 3"/>
    <meta:user-defined meta:name="Info 4"/>
  </office:meta>
</office:document-meta>
</file>