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DB0000151E000014304D4143B7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32cm" fo:margin-bottom="0.397cm" fo:line-height="100%"/>
    </style:style>
    <style:style style:name="P3" style:family="paragraph" style:parent-style-name="Standard">
      <style:paragraph-properties fo:margin-top="0.132cm" fo:margin-bottom="0.397cm" fo:line-height="100%" fo:text-align="justify" style:justify-single-word="false"/>
    </style:style>
    <style:style style:name="P4" style:family="paragraph" style:parent-style-name="Standard">
      <style:paragraph-properties fo:margin-top="0.132cm" fo:margin-bottom="0.397cm" fo:line-height="100%" fo:text-align="center" style:justify-single-word="false"/>
      <style:text-properties fo:color="#00b0f0" style:font-name="Times New Roman" fo:font-size="14pt" fo:font-weight="bold" style:font-name-asian="Times New Roman1" style:font-size-asian="14pt" style:language-asian="fr" style:country-asian="FR" style:font-weight-asian="bold" style:font-size-complex="14pt" style:font-weight-complex="bold"/>
    </style:style>
    <style:style style:name="P5" style:family="paragraph" style:parent-style-name="Standard">
      <style:paragraph-properties fo:margin-top="0.132cm" fo:margin-bottom="0.397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fr" style:country-asian="FR" style:font-size-complex="12pt"/>
    </style:style>
    <style:style style:name="P6" style:family="paragraph" style:parent-style-name="Standard">
      <style:paragraph-properties fo:margin-top="0.132cm" fo:margin-bottom="0.397cm" fo:line-height="100%" fo:text-align="center" style:justify-single-word="false"/>
      <style:text-properties fo:color="#000000" style:font-name="Times New Roman" fo:font-size="12pt" style:font-name-asian="Times New Roman1" style:font-size-asian="12pt" style:language-asian="fr" style:country-asian="FR" style:font-size-complex="12pt"/>
    </style:style>
    <style:style style:name="P7" style:family="paragraph" style:parent-style-name="Standard">
      <style:paragraph-properties fo:margin-top="0.132cm" fo:margin-bottom="0.397cm" fo:line-height="100%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8" style:family="paragraph" style:parent-style-name="Standard">
      <style:paragraph-properties fo:margin-top="0.132cm" fo:margin-bottom="0.397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9" style:family="paragraph" style:parent-style-name="Standard">
      <style:paragraph-properties fo:margin-top="0.132cm" fo:margin-bottom="0.397cm" fo:line-height="100%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-2.154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fo:margin-top="0.132cm" fo:margin-bottom="0.397cm" fo:line-height="100%" fo:text-align="center" style:justify-single-word="false" style:page-number="auto"/>
    </style:style>
    <style:style style:name="P15" style:family="paragraph" style:parent-style-name="Standard">
      <style:paragraph-properties fo:margin-top="0.132cm" fo:margin-bottom="0.397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P16" style:family="paragraph" style:parent-style-name="Standard">
      <style:paragraph-properties fo:margin-top="0.132cm" fo:margin-bottom="0.397cm" fo:line-height="100%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17" style:family="paragraph" style:parent-style-name="Standard">
      <style:paragraph-properties fo:margin-top="0.132cm" fo:margin-bottom="0.397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18" style:family="paragraph" style:parent-style-name="Standard">
      <style:paragraph-properties fo:margin-top="0.132cm" fo:margin-bottom="0.397cm" fo:line-height="100%" fo:text-align="center" style:justify-single-word="false"/>
      <style:text-properties fo:color="#000000" style:font-name="Times New Roman" fo:font-size="12pt" style:font-name-asian="Times New Roman1" style:font-size-asian="12pt" style:language-asian="fr" style:country-asian="FR" style:font-size-complex="12pt"/>
    </style:style>
    <style:style style:name="P19" style:family="paragraph" style:parent-style-name="Standard">
      <style:paragraph-properties fo:margin-top="0.132cm" fo:margin-bottom="0.397cm" fo:line-height="100%" fo:text-align="center" style:justify-single-word="false"/>
      <style:text-properties fo:color="#00b0f0" style:font-name="Times New Roman" fo:font-size="14pt" fo:font-weight="bold" style:font-name-asian="Times New Roman1" style:font-size-asian="14pt" style:language-asian="fr" style:country-asian="FR" style:font-weight-asian="bold" style:font-size-complex="14pt" style:font-weight-complex="bold"/>
    </style:style>
    <style:style style:name="P20" style:family="paragraph" style:parent-style-name="Standard">
      <style:paragraph-properties fo:margin-top="0.132cm" fo:margin-bottom="0.397cm" fo:line-height="100%" fo:text-align="center" style:justify-single-word="false"/>
      <style:text-properties fo:color="#ff0000" style:font-name="Times New Roman" fo:font-size="14pt" fo:font-weight="bold" style:font-name-asian="Times New Roman1" style:font-size-asian="14pt" style:language-asian="fr" style:country-asian="FR" style:font-weight-asian="bold" style:font-size-complex="14pt"/>
    </style:style>
    <style:style style:name="P21" style:family="paragraph" style:parent-style-name="Standard">
      <style:paragraph-properties fo:margin-left="0cm" fo:margin-right="-2.154cm" fo:margin-top="0cm" fo:margin-bottom="0cm" fo:line-height="100%" fo:text-align="center" style:justify-single-word="false" fo:text-indent="0cm" style:auto-text-indent="false"/>
      <style:text-properties fo:color="#ff0000" style:font-name="Times New Roman" fo:font-size="12pt" fo:font-weight="bold" style:font-name-asian="Times New Roman1" style:font-size-asian="12pt" style:language-asian="fr" style:country-asian="FR" style:font-weight-asian="bold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P23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name-asian="Times New Roman1" style:font-size-asian="12pt" style:language-asian="fr" style:country-asian="FR" style:font-size-complex="12pt"/>
    </style:style>
    <style:style style:name="T2" style:family="text">
      <style:text-properties fo:color="#000000" style:font-name="Times New Roman" fo:font-size="12pt" fo:font-style="italic" style:font-name-asian="Times New Roman1" style:font-size-asian="12pt" style:language-asian="fr" style:country-asian="FR" style:font-style-asian="italic" style:font-size-complex="12pt"/>
    </style:style>
    <style:style style:name="T3" style:family="text">
      <style:text-properties fo:color="#000000" style:font-name="Times New Roman" fo:font-size="12pt" fo:font-style="italic" style:font-name-asian="Times New Roman1" style:font-size-asian="12pt" style:language-asian="fr" style:country-asian="FR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language-asian="fr" style:country-asian="FR" style:font-style-asian="italic" style:font-weight-asian="bold" style:font-size-complex="12pt"/>
    </style:style>
    <style:style style:name="T5" style:family="text">
      <style:text-properties fo:color="#000000" style:font-name="Times New Roman" fo:font-size="14pt" fo:font-weight="bold" style:font-name-asian="Times New Roman1" style:font-size-asian="14pt" style:language-asian="fr" style:country-asian="FR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1" text:anchor-type="as-char" svg:width="5.398cm" svg:height="4.18cm" draw:z-index="0"><draw:image xlink:href="Pictures/200000DB0000151E000014304D4143B7.wmf" xlink:type="simple" xlink:show="embed" xlink:actuate="onLoad"/><svg:title>MC900438227[1]</svg:title></draw:frame></text:p>
      <text:p text:style-name="P15">« Offrons le globe aux enfants… », un poème de Nâzim HÏKMET</text:p>
      <text:p text:style-name="P4"/>
      <text:p text:style-name="P4">Ce travail a été réalisé par Mme Anne-Sophie CAYET, professeur certifié de Lettres Modernes, pour ses élèves du DAI (niveau A2) du Collège Vieux Port à Marseille</text:p>
      <text:p text:style-name="P3"><text:span text:style-name="T1">Nâzim HIKMET (1901-1963) : </text:span><text:span text:style-name="T3">Poète turc, puis citoyen polonais, longtemps exilé à l’étranger pour avoir été membre du Parti communiste turc. Nazim Hikmet est l’un des plus importants écrivains de la littérature turque du XXème siècle.</text:span></text:p>
      <text:p text:style-name="P5"/>
      <text:p text:style-name="P8">Offrons le globe aux enfants, au moins pour une journée.</text:p>
      <text:p text:style-name="P8">Donnons-leur afin qu’ils en jouent comme d’un ballon multicolore,</text:p>
      <text:p text:style-name="P8">Pour qu’ils jouent parmi les étoiles.</text:p>
      <text:p text:style-name="P8">Offrons le globe aux enfants,</text:p>
      <text:p text:style-name="P8">Donnons-leur comme une pomme énorme,</text:p>
      <text:p text:style-name="P8">Comme une boule de pain toute chaude,</text:p>
      <text:p text:style-name="P8">Qu’une journée au moins ils puissent manger à leur faim.</text:p>
      <text:p text:style-name="P8">Offrons le globe aux enfants</text:p>
      <text:p text:style-name="P8">Qu’une journée au moins le globe apprenne la camaraderie,</text:p>
      <text:p text:style-name="P8">Les enfants prendront de nos mains le globe</text:p>
      <text:p text:style-name="P8">Ils y planteront des arbres immortels.</text:p>
      <text:p text:style-name="P8"/>
      <text:p text:style-name="P8"/>
      <text:p text:style-name="P8"/>
      <text:p text:style-name="P8"/>
      <text:p text:style-name="P2"><text:soft-page-break/><text:span text:style-name="T4">Version originale turque</text:span><text:span text:style-name="T2"> <text:tab/><text:tab/></text:span></text:p>
      <text:p text:style-name="P2"><text:span text:style-name="T2"><text:s text:c="55"/></text:span><text:span text:style-name="T1">Dünyayıverelimçoçuklara</text:span></text:p>
      <text:p text:style-name="P6">Dünyayıverelimçocuklarahiçdeğilsebirgünlüğüne</text:p>
      <text:p text:style-name="P6">Allıpullubirbalongibiverelimoynasınlar</text:p>
      <text:p text:style-name="P6">Oynasınlartürkülersöyliyerekyıldızlarınarasında</text:p>
      <text:p text:style-name="P6">Dünyayıçocuklaraverelim</text:p>
      <text:p text:style-name="P6">Kocamanbirelmagibiverelim</text:p>
      <text:p text:style-name="P6">Sıcacıkbirekmeksomunugibi</text:p>
      <text:p text:style-name="P6">Hiçdeğilsebirgünlüğünedoysunlar</text:p>
      <text:p text:style-name="P6">Birgünlük de olsaöğrensindünyaarkadaşlığı</text:p>
      <text:p text:style-name="P6">Çocuklardünyayıalacakelimizden</text:p>
      <text:p text:style-name="P6"/>
      <text:p text:style-name="P2"><text:span text:style-name="T5">« Offrons le globe aux enfants… », </text:span><text:span text:style-name="T6">de Nazim Hikmet</text:span></text:p>
      <text:p text:style-name="P21">QUESTIONNAIRE DE LECTURE</text:p>
      <text:p text:style-name="P12"/>
      <text:p text:style-name="P10">1/ Comment appelle-t-on ce type de texte ?</text:p>
      <text:p text:style-name="P10">..........................................................................................</text:p>
      <text:p text:style-name="P10"/>
      <text:p text:style-name="P10">2/ Comment appelle-t-on les lignes de ce texte? ……………………………………………………………………………………..</text:p>
      <text:p text:style-name="P10"/>
      <text:p text:style-name="P10">3/ Qui est l’auteur ? Quelle est sa nationalité ?</text:p>
      <text:p text:style-name="P10">………………………………………………………………………………………………………………………………………………………………</text:p>
      <text:p text:style-name="P10"/>
      <text:p text:style-name="P10">4/ Encadrez les verbes. A quel mode sont-ils conjugués pour la plupart? Pourquoi ?</text:p>
      <text:p text:style-name="P10">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</text:p>
      <text:p text:style-name="P10"/>
      <text:p text:style-name="P10">5/ Au fil du texte :</text:p>
      <text:p text:style-name="P10">a/ Trouve dans le texte les mots qui répondent aux définitions suivantes :</text:p>
      <text:p text:style-name="P10"/>
      <text:p text:style-name="P10">24 heures, c’est une ……………………………………………………</text:p>
      <text:p text:style-name="P10">Au milieu, au centre <text:s text:c="2"/>= <text:s text:c="2"/>……………………………………………</text:p>
      <text:p text:style-name="P10">Très gros <text:s/>= <text:s/>………………………………………………………………..</text:p>
      <text:p text:style-name="P10">La fraternité, la solidarité <text:s text:c="2"/>= ………………………………………………</text:p>
      <text:p text:style-name="P10">Qui ne meurt jamais <text:s text:c="2"/>= ………………………………………………………….</text:p>
      <text:p text:style-name="P10"><text:soft-page-break/></text:p>
      <text:p text:style-name="P10">b/ Dessine :</text:p>
      <text:p text:style-name="P10"/>
      <text:p text:style-name="P10">une étoile</text:p>
      <text:p text:style-name="P10"/>
      <text:p text:style-name="P10">une main</text:p>
      <text:p text:style-name="P10"/>
      <text:p text:style-name="P10">un arbre</text:p>
      <text:p text:style-name="P10"/>
      <text:p text:style-name="P10">6/ L’auteur compare le globe à :</text:p>
      <text:list xml:id="list444864605" text:style-name="WWNum1">
        <text:list-item>
          <text:p text:style-name="P23">Un objet. Lequel ? ………………………………………………………………………………………………………………………………………………….</text:p>
        </text:list-item>
      </text:list>
      <text:p text:style-name="P13"/>
      <text:list xml:id="list766722897" text:continue-numbering="true" text:style-name="WWNum1">
        <text:list-item>
          <text:p text:style-name="P23">De la nourriture. Trouvez les deux aliments cités. …………………………………………………………………………………….................................................................</text:p>
        </text:list-item>
      </text:list>
      <text:p text:style-name="P11"/>
      <text:p text:style-name="P10">7/ Avec ces comparaisons, quel monde l’auteur imagine-t-il ? </text:p>
      <text:p text:style-name="P10"/>
      <text:p text:style-name="P10">…………………………………………………………………………….........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……………………………………………………………</text:p>
      <text:p text:style-name="P9"/>
      <text:p text:style-name="P20"><text:bookmark text:name="_GoBack"/>A toi d’écrire une poésie !</text:p>
      <text:p text:style-name="P7">Que voudrais-tu offrir aux enfants ? </text:p>
      <text:p text:style-name="P7">Transforme le poème de Nazim Hikmet.</text:p>
      <text:p text:style-name="P7"/>
      <text:p text:style-name="P8">Offrons ………………………………..aux enfants, au moins pour une journée.</text:p>
      <text:p text:style-name="P8">Donnons-leur afin qu’ils en jouent comme ………………………………………….,</text:p>
      <text:p text:style-name="P8">Pour qu’ils jouent parmi les …………………………………….</text:p>
      <text:p text:style-name="P8">Offrons ……………………………. aux enfants,</text:p>
      <text:p text:style-name="P8">Donnons-leur comme …………………………………………………….,</text:p>
      <text:p text:style-name="P8">Comme ……………………………………………..,</text:p>
      <text:p text:style-name="P8">Pour une journée au moins ils ………………………………………….</text:p>
      <text:p text:style-name="P8">Offrons ……………………………………… aux enfants</text:p>
      <text:p text:style-name="P8"><text:soft-page-break/>Pour une journée au moins ils ……………………………………………………..,</text:p>
      <text:p text:style-name="P8">Les enfants prendront de nos mains …………………………………………</text:p>
      <text:p text:style-name="P8">Ils y planteront ……………………………………………………...</text:p>
      <text:p text:style-name="P8"/>
      <text:p text:style-name="P20">Traduis la poésie dans ta langue !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P6">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1" svg:font-family="Calibri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2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2" style:font-size-asian="8pt" style:font-name-complex="Tahoma1" style:font-size-complex="8pt"/>
    </style:style>
    <style:style style:name="En-tête_20_Car" style:display-name="En-tête Car" style:family="text" style:parent-style-name="Default_20_Paragraph_20_Font">
      <style:text-properties style:font-name="Calibri" style:font-name-asian="Calibri2" style:font-name-complex="Times New Roman1"/>
    </style:style>
    <style:style style:name="Pied_20_de_20_page_20_Car" style:display-name="Pied de page Car" style:family="text" style:parent-style-name="Default_20_Paragraph_20_Font">
      <style:text-properties style:font-name="Calibri" style:font-name-asian="Calibri2" style:font-name-complex="Times New Roman1"/>
    </style:style>
    <style:style style:name="ListLabel_20_1" style:display-name="ListLabel 1" style:family="text">
      <style:text-properties style:font-name-asian="Calibri2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So</meta:initial-creator>
    <dc:creator>krl </dc:creator>
    <meta:editing-cycles>10</meta:editing-cycles>
    <meta:creation-date>2012-06-16T10:12:00</meta:creation-date>
    <dc:date>2012-06-19T15:36:14</dc:date>
    <meta:editing-duration>PT15S</meta:editing-duration>
    <meta:generator>LibreOffice/3.5$Linux_x86 LibreOffice_project/350m1$Build-2</meta:generator>
    <meta:document-statistic meta:table-count="0" meta:image-count="1" meta:object-count="0" meta:page-count="4" meta:paragraph-count="79" meta:word-count="412" meta:character-count="3843" meta:non-whitespace-character-count="34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