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style>
    <style:style style:name="P2" style:family="paragraph" style:parent-style-name="Standard">
      <style:text-properties fo:color="#0070c0" fo:font-size="14pt" fo:font-weight="bold" style:font-size-asian="14pt" style:font-weight-asian="bold" style:font-size-complex="14pt"/>
    </style:style>
    <style:style style:name="P3" style:family="paragraph" style:parent-style-name="Standard">
      <style:paragraph-properties fo:text-align="justify" style:justify-single-word="false"/>
      <style:text-properties fo:color="#0070c0" fo:font-size="14pt" fo:font-weight="bold" style:font-size-asian="14pt" style:font-weight-asian="bold" style:font-size-complex="14pt"/>
    </style:style>
    <style:style style:name="P4" style:family="paragraph" style:parent-style-name="Standard">
      <style:paragraph-properties fo:text-align="justify" style:justify-single-word="false"/>
      <style:text-properties fo:color="#0070c0" fo:font-weight="bold" style:font-weight-asian="bold"/>
    </style:style>
    <style:style style:name="P5" style:family="paragraph" style:parent-style-name="Standard">
      <style:paragraph-properties fo:text-align="center" style:justify-single-word="false"/>
      <style:text-properties fo:color="#0070c0" fo:font-weight="bold" style:font-weight-asian="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ff0000" fo:font-weight="bold" style:font-weight-asian="bold"/>
    </style:style>
    <style:style style:name="P8" style:family="paragraph" style:parent-style-name="Standard">
      <style:paragraph-properties fo:text-align="justify" style:justify-single-word="false"/>
      <style:text-properties fo:color="#000000" fo:font-weight="bold" style:font-weight-asian="bold"/>
    </style:style>
    <style:style style:name="P9" style:family="paragraph" style:parent-style-name="Standard">
      <style:paragraph-properties fo:text-align="justify" style:justify-single-word="false"/>
      <style:text-properties fo:font-style="italic" style:font-style-asian="italic"/>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Footer">
      <style:paragraph-properties fo:text-align="end" style:justify-single-word="false"/>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weight="bold" style:font-weight-asian="bold"/>
    </style:style>
    <style:style style:name="T4" style:family="text">
      <style:text-properties fo:font-size="14pt" style:font-size-asian="14pt" style:font-size-complex="14pt"/>
    </style:style>
    <style:style style:name="T5" style:family="text">
      <style:text-properties fo:color="#0070c0"/>
    </style:style>
    <style:style style:name="T6" style:family="text">
      <style:text-properties fo:color="#0070c0" fo:font-size="14pt" fo:font-weight="bold" style:font-size-asian="14pt" style:font-weight-asian="bold" style:font-size-complex="14pt"/>
    </style:style>
    <style:style style:name="T7" style:family="text">
      <style:text-properties fo:color="#0070c0" fo:font-size="14pt" style:font-size-asian="14pt" style:font-size-complex="14pt"/>
    </style:style>
    <style:style style:name="T8" style:family="text">
      <style:text-properties fo:color="#0070c0" fo:font-size="14pt" fo:font-style="italic" fo:font-weight="bold" style:font-size-asian="14pt" style:font-style-asian="italic" style:font-weight-asian="bold" style:font-size-complex="14pt"/>
    </style:style>
    <style:style style:name="T9" style:family="text">
      <style:text-properties fo:color="#0070c0" fo:font-weight="bold" style:font-weight-asian="bold"/>
    </style:style>
    <style:style style:name="T10" style:family="text">
      <style:text-properties fo:color="#ff0000"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6">Cette séquence <text:s/>sur </text:span><text:span text:style-name="T8">Germinal</text:span><text:span text:style-name="T6"> a été réalisée par Monsieur Jean-Christian ARNAUD, agrégé de Lettres Modernes, pour ses élèves de 2de </text:span></text:p>
      <text:p text:style-name="P2"><text:s text:c="18"/>du Lycée Adam de Craponne, à Salon de Provence</text:p>
      <text:p text:style-name="P2"/>
      <text:p text:style-name="P5">Des carnets d’enquête au mythe</text:p>
      <text:p text:style-name="P6"/>
      <text:p text:style-name="P6"><text:span text:style-name="T3">Objet d’étude</text:span> : le roman et la nouvelle au XIXème siècle, Réalisme et Naturalisme.</text:p>
      <text:p text:style-name="P6">Classe de seconde</text:p>
      <text:p text:style-name="P1"/>
      <text:p text:style-name="P6"><text:span text:style-name="T3">Problématique </text:span>: Comment Zola rend-il compte du monde ouvrier dans <text:span text:style-name="T1">Germinal </text:span>?</text:p>
      <text:p text:style-name="P6"/>
      <text:p text:style-name="P6"><text:span text:style-name="T3">Place dans la progression</text:span> : l’étude de l’œuvre intégrale fait suite à un groupement de textes consacré à la figure de l’ambitieux dans le roman du XIXème siècle, placé en début d’année. Cette séquence a permis de réactiver certaines notions de narratologie qui seront réutilisées pour l’étude du roman.</text:p>
      <text:p text:style-name="P6"/>
      <text:p text:style-name="P6"><text:s text:c="20"/></text:p>
      <text:p text:style-name="P4"><text:span text:style-name="T4">Séance </text:span>1 : (1 heure) </text:p>
      <text:p text:style-name="P6">Les élèves ont eu à lire le roman plusieurs semaines avant le début de la séquence. <text:s/>Il est possible de fractionner la lecture de l’œuvre et de vérifier chaque fois le travail par un court questionnaire, on peut toutefois s’interroger sur la réelle utilité de cette pratique (utilisation <text:s/>de résumés).</text:p>
      <text:p text:style-name="P6">On commence par mettre en commun <text:s/>tout ce que les élèves connaissent sur l’auteur, la séance peut aussi donner lieu à de courts exposés (quelques minutes) sur la vie de Zola, concernant des points précis, l’affaire Dreyfus par exemple. On ne donne aucune recherche globale sur le romancier.</text:p>
      <text:p text:style-name="Standard"/>
      <text:p text:style-name="P6"><text:span text:style-name="T6">Séance 2 : </text:span><text:span text:style-name="T9">(2 heures)</text:span> </text:p>
      <text:p text:style-name="P6">Cette séance est plus particulièrement consacrée au Naturalisme et à ses caractéristiques. On s’appuie sur des extraits du <text:span text:style-name="T1">Roman expérimental</text:span> <text:s/>qui explicitent la démarche de Zola. C’est l’occasion de revoir certaines notions qui concernent le texte argumentatif .Il est aussi possible de commenter des caricatures de Gill qui raillent les prétentions scientifiques du romancier et le traitement qu’il fait subir à ses personnages.</text:p>
      <text:p text:style-name="P6">On peut terminer en distribuant l’arbre généalogique des <text:span text:style-name="T1">Rougon-Macquart</text:span> et en le commentant rapidement.</text:p>
      <text:p text:style-name="P6"/>
      <text:p text:style-name="P6"/>
      <text:p text:style-name="P6"><text:span text:style-name="T6">Séance 3 </text:span><text:span text:style-name="T3">: </text:span><text:span text:style-name="T9">(2 heures)</text:span> </text:p>
      <text:p text:style-name="P6">Analyse du titre de l’œuvre, de ses connotations.</text:p>
      <text:p text:style-name="P6"><text:span text:style-name="T3">Lecture analytique</text:span> <text:span text:style-name="T3">1 </text:span>: incipit de l’œuvre « Dans la plaine rase…qu’on ne voyait point »</text:p>
      <text:p text:style-name="P6">Il s’agit de s’interroger sur l’atmosphère qui se dégage de cette évocation et sur l’originalité de cette ouverture. </text:p>
      <text:p text:style-name="P6">L’étude du texte aboutit à un travail à la maison qui permettra de synthétiser les remarques. On peut demander, par exemple, aux élèves comment le romancier éveille la curiosité du lecteur. </text:p>
      <text:p text:style-name="P6">Dans la plupart des lectures analytiques on préférera ce type de travail (postparation) aux préparations qui ne sauraient <text:s/>porter sur des questions d’interprétation.</text:p>
      <text:p text:style-name="P6"/>
      <text:p text:style-name="P3"/>
      <text:p text:style-name="P6"><text:soft-page-break/><text:span text:style-name="T6">Séance 4 </text:span><text:span text:style-name="T3">: </text:span><text:span text:style-name="T9">(1 heure)</text:span> </text:p>
      <text:p text:style-name="P6"><text:span text:style-name="T3">Étude comparative</text:span> du texte de Zola avec un incipit canonique, celui de <text:span text:style-name="T2">L’Éducation</text:span><text:span text:style-name="T1"> sentimentale</text:span> par exemple.</text:p>
      <text:p text:style-name="P6"/>
      <text:p text:style-name="P6"><text:span text:style-name="T6">Séance 5 </text:span><text:span text:style-name="T3">:</text:span> <text:span text:style-name="T9">(1 heure)</text:span> <text:s/></text:p>
      <text:p text:style-name="P6"><text:span text:style-name="T3">Lecture cursive</text:span>. Les aspects documentaires des deux premières parties de l’œuvre (logement, nourriture, travail…). Retour sur la méthode de travail de Zola, ses carnets d’enquête, sa visite à Anzin.</text:p>
      <text:p text:style-name="P6"/>
      <text:p text:style-name="P6"><text:span text:style-name="T6">Séance 6 </text:span><text:span text:style-name="T3">:</text:span> <text:span text:style-name="T9">(2 heures)</text:span> </text:p>
      <text:p text:style-name="P6"><text:span text:style-name="T3">Lecture analytique 2</text:span> : La descente «  Il ne comprenait bien qu’une chose…la fuite vibrante du câble. » première partie, chapitre 3.</text:p>
      <text:p text:style-name="P6">La lecture vise à mettre en évidence le caractère tragique et mythologique de la descente dans la mine. L’analyse s’accompagne d’une comparaison avec le récit que Zola fait dans ses carnets de sa propre expérience, afin de saisir le traitement « littéraire » que Zola fait subir à cet épisode.</text:p>
      <text:p text:style-name="P6"/>
      <text:p text:style-name="P6"><text:span text:style-name="T6">Séance 7 : </text:span><text:span text:style-name="T9">(1 heure)</text:span> <text:s/></text:p>
      <text:p text:style-name="P6">Dans le cadre de l’initiation à <text:span text:style-name="T3">la question sur corpus</text:span> qui a déjà été abordée dans la séquence précédente, on demande aux élèves de comparer le texte de <text:span text:style-name="T1">Germinal</text:span><text:span text:style-name="T3"> </text:span>consacré au travail des haveurs au début du chapitre IV de la première partie <text:s/>avec un extrait de <text:span text:style-name="T1">L’Assommoir </text:span>(Goujet au travail, chapitre VI)</text:p>
      <text:p text:style-name="P7">Question possible : Quelle image Zola donne-t-il du travail et des ouvriers dans ces deux textes ? </text:p>
      <text:p text:style-name="P6"/>
      <text:p text:style-name="P6"><text:span text:style-name="T6">Séance 8 :</text:span> <text:span text:style-name="T9">(2 heures)</text:span> </text:p>
      <text:p text:style-name="P6"><text:span text:style-name="T3">Lecture analytique 3 </text:span>: Le discours d’Etienne « Camarades vous avez entendu…cette idole monstrueuse gorgée de chair humaine », troisième partie, chapitre VII</text:p>
      <text:p text:style-name="P6">Conviction et persuasion, aspect documentaire et visionnaire</text:p>
      <text:p text:style-name="P6">On peut remplacer ce texte par un autre extrait dans la même partie « Un silence profond tomba…de tant de sang et de misère ».</text:p>
      <text:p text:style-name="P6">La séance donne lieu à une révision sur les paroles rapportées.</text:p>
      <text:p text:style-name="P6"/>
      <text:p text:style-name="P6"/>
      <text:p text:style-name="P6"><text:span text:style-name="T6">Séance 9 </text:span><text:span text:style-name="T9">: (2 heures)</text:span> </text:p>
      <text:p text:style-name="P6"><text:span text:style-name="T3">Devoir en classe</text:span> qui prend appui sur la lecture précédente.</text:p>
      <text:p text:style-name="P6"><text:s text:c="2"/></text:p>
      <text:p text:style-name="P6"><text:span text:style-name="T3">Ecriture d’invention</text:span>. <text:span text:style-name="T10">Deux sujets possibles</text:span>.</text:p>
      <text:p text:style-name="P6"/>
      <text:p text:style-name="P7"><text:s/>1 Un vieux mineur prend la parole après Etienne et essaie de dissuader ses camarades de continuer la grève, en s’appuyant sur son expérience personnelle. Son discours aura un caractère nettement polémique.</text:p>
      <text:p text:style-name="P8">Si ce discours heurte certaines sensibilités on peut le remplacer par un autre sujet (mis au point par l’équipe de lettres du lycée Adam de Craponne de Salon dans le cadre d’un devoir commun).</text:p>
      <text:p text:style-name="P7"/>
      <text:p text:style-name="P7"><text:s/>2 Un journaliste qui travaille dans un quotidien favorable au patronat, rapporte la scène à laquelle il a assisté clandestinement. Son article rendra compte de l’épisode, tout en prenant nettement position par rapport aux idées défendues par Etienne Lantier.</text:p>
      <text:p text:style-name="P6"><text:soft-page-break/></text:p>
      <text:p text:style-name="P4"><text:span text:style-name="T4">Séance 10 </text:span>: (2 heures) </text:p>
      <text:p text:style-name="P6"><text:span text:style-name="T3">Lecture analytique 4 </text:span>: La charge héroïque : «Les femmes avaient paru…ces bandits-là », cinquième partie, chapitre V.</text:p>
      <text:p text:style-name="P6">La dimension épique et mythologique de la scène. On s’attache plus particulièrement à tout ce qui relève de l’amplification.</text:p>
      <text:p text:style-name="P6">Comparaison du texte avec son adaptation cinématographique dans le film de Claude Berri.</text:p>
      <text:p text:style-name="P6"/>
      <text:p text:style-name="P6"><text:span text:style-name="T6">Séance 11 </text:span><text:span text:style-name="T9">: (1 heure)</text:span> </text:p>
      <text:p text:style-name="P6"><text:span text:style-name="T3">Histoire des arts</text:span> : Analyse du tableau <text:span text:style-name="T1">La Liberté guidant le Peuple</text:span> <text:s/>de Delacroix, réalité et allégorie, la figure de l’artiste engagé. On peut étudier en parallèle <text:span text:style-name="T1">Le Quatrième Etat </text:span>de Giuseppe Pellizza da Volpedo.</text:p>
      <text:p text:style-name="P6"/>
      <text:p text:style-name="P1"><text:span text:style-name="T7">Séance 12 :</text:span> <text:span text:style-name="T5">(2 heures)</text:span> <text:s text:c="2"/></text:p>
      <text:p text:style-name="P6"><text:span text:style-name="T3">Etude comparative</text:span> de l’incipit et du dénouement. </text:p>
      <text:p text:style-name="P6"/>
      <text:p text:style-name="P6"><text:span text:style-name="T6">Séance 13</text:span><text:span text:style-name="T3"> </text:span><text:span text:style-name="T9">: (1 heure)</text:span> <text:s/></text:p>
      <text:p text:style-name="P1">Correction de l’écriture d’invention.</text:p>
      <text:p text:style-name="P6"/>
      <text:p text:style-name="P6"><text:span text:style-name="T6">Séance 14 </text:span><text:span text:style-name="T9">: (2 heures)</text:span> </text:p>
      <text:p text:style-name="P6"><text:span text:style-name="T3">Oral : Exposés d’élèves</text:span> qui permettent d’effectuer un certain nombre de synthèses. Sujets traités : les aspects naturalistes, les mythes à l’œuvre, les aspects politiques…Il est possible de donner des sujets plus restreints comme la nourriture par exemple.</text:p>
      <text:p text:style-name="P6">Ce cours permet aussi de travailler sur la prise de notes qui a déjà été abordée ; à la fin d’un exposé un élève vient restituer à partir de ses notes ce qu’il vient d’entendre. Les exposés sont courts pour faciliter la prise de parole.</text:p>
      <text:p text:style-name="P6"/>
      <text:p text:style-name="P6"><text:span text:style-name="T6">Séance 15 </text:span><text:span text:style-name="T9">: (2 heures)</text:span> </text:p>
      <text:p text:style-name="P6"><text:span text:style-name="T3">Approche de la dissertation</text:span> : cette séance est consacrée à un travail d’argumentation en classe qui va en quelque sorte permettre de répondre <text:s/>à la problématique initiale. On peut partir d’une citation de Zola dans <text:span text:style-name="T1">Le Roman expérimental</text:span> « Aujourd’hui, la qualité maîtresse du romancier est le sens du réel » et demander aux élèves dans quelle mesure cette phrase s’applique au roman <text:span text:style-name="T1">Germinal</text:span>. A cette époque de l’année et à ce stade de l’apprentissage, il n’est pas question de demander aux lycéens de seconde de faire une argumentation canonique avec introduction, conclusion…, il s’agit avant tout de les amener à développer et à nuancer un point de vue en s’appuyant sur leur connaissance de l’œuvre. C’est aussi une façon de tester leur capacité à réinvestir ce qu’ils ont étudié pendant la séquence et d’évaluer leur connaissance du roman.</text:p>
      <text:p text:style-name="P6"/>
      <text:p text:style-name="P6"/>
      <text:p text:style-name="P6"> </text:p>
      <text:p text:style-name="P9"/>
      <text:p text:style-name="P6"/>
      <text:p text:style-name="P6"><text:s text:c="17"/></text:p>
      <text:p text:style-name="P9"><text:s text:c="13"/></text:p>
      <text:p text:style-name="P6"><text:s text:c="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Explorateur_20_de_20_documents" style:display-name="Explorateur de documents" style:family="paragraph" style:parent-style-name="Standard">
      <style:paragraph-properties fo:background-color="#000080">
        <style:background-image/>
      </style:paragraph-properties>
      <style:text-properties style:font-name="Tahoma" style:font-name-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olice_20_par_20_défaut" style:display-name="Police par défaut" style:family="text"/>
    <style:style style:name="En-tête_20_Car" style:display-name="En-tête Car" style:family="text" style:parent-style-name="Police_20_par_20_défaut">
      <style:text-properties fo:font-size="12pt" style:font-size-asian="12pt" style:font-size-complex="12pt"/>
    </style:style>
    <style:style style:name="Pied_20_de_20_page_20_Car" style:display-name="Pied de page Car" style:family="text" style:parent-style-name="Police_20_par_20_défau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SEQUENCE SUR  GERMINAL </dc:title>
    <meta:initial-creator>ARNAUD Jean-Christian</meta:initial-creator>
    <meta:creation-date>2012-06-12T14:35:00</meta:creation-date>
    <dc:creator>Cricri</dc:creator>
    <dc:date>2012-06-17T18:25:00</dc:date>
    <meta:editing-cycles>26</meta:editing-cycles>
    <meta:editing-duration>PT4H5M</meta:editing-duration>
    <meta:generator>LibreOffice/3.5$Linux_x86 LibreOffice_project/350m1$Build-2</meta:generator>
    <meta:document-statistic meta:table-count="0" meta:image-count="0" meta:object-count="0" meta:page-count="3" meta:paragraph-count="62" meta:word-count="1150" meta:character-count="7103" meta:non-whitespace-character-count="5885"/>
    <meta:user-defined meta:name="Info 2"/>
    <meta:user-defined meta:name="Info 3"/>
    <meta:user-defined meta:name="Info 4"/>
    <meta:user-defined meta:name="MicrosoftWorksTaskID">0</meta:user-defined>
  </office:meta>
</office:document-meta>
</file>