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leObj1" manifest:media-type=""/>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OleObj1" manifest:media-type="application/octet-stream"/>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Calibri1" svg:font-family="Calibri"/>
    <style:font-face style:name="Symbol" svg:font-family="Symbol"/>
    <style:font-face style:name="Times New Roman" svg:font-family="'Times New Roman'"/>
    <style:font-face style:name="Liberation Serif" svg:font-family="'Liberation Serif'"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table:align="left" style:may-break-between-rows="true" style:writing-mode="lr-tb"/>
    </style:style>
    <style:style style:name="Tableau1.A" style:family="table-column">
      <style:table-column-properties style:column-width="3.122cm"/>
    </style:style>
    <style:style style:name="Tableau1.B" style:family="table-column">
      <style:table-column-properties style:column-width="8.211cm"/>
    </style:style>
    <style:style style:name="Tableau1.C" style:family="table-column">
      <style:table-column-properties style:column-width="5.68cm"/>
    </style:style>
    <style:style style:name="Tableau1.A1" style:family="table-cell">
      <style:table-cell-properties fo:background-color="#ffffff" fo:padding-left="0.095cm" fo:padding-right="0.095cm" fo:padding-top="0cm" fo:padding-bottom="0cm" fo:border="0.05pt solid #000000" fo:vertical-align="top">
        <style:background-image/>
      </style:table-cell-properties>
    </style:style>
    <style:style style:name="Tableau2" style:family="table">
      <style:table-properties style:width="17cm" fo:margin-left="0cm" table:align="left" style:may-break-between-rows="true" style:writing-mode="lr-tb"/>
    </style:style>
    <style:style style:name="Tableau2.A" style:family="table-column">
      <style:table-column-properties style:column-width="5.285cm"/>
    </style:style>
    <style:style style:name="Tableau2.B" style:family="table-column">
      <style:table-column-properties style:column-width="11.716cm"/>
    </style:style>
    <style:style style:name="Tableau2.A1" style:family="table-cell">
      <style:table-cell-properties fo:background-color="#ffffff" fo:padding-left="0.095cm" fo:padding-right="0.095cm" fo:padding-top="0cm" fo:padding-bottom="0cm" fo:border="0.05pt solid #000000" fo:vertical-align="top">
        <style:background-image/>
      </style:table-cell-properties>
    </style:style>
    <style:style style:name="Tableau3" style:family="table">
      <style:table-properties style:width="17.013cm" fo:margin-left="0cm" table:align="left" style:may-break-between-rows="true" style:writing-mode="lr-tb"/>
    </style:style>
    <style:style style:name="Tableau3.A" style:family="table-column">
      <style:table-column-properties style:column-width="2.275cm"/>
    </style:style>
    <style:style style:name="Tableau3.B" style:family="table-column">
      <style:table-column-properties style:column-width="9.058cm"/>
    </style:style>
    <style:style style:name="Tableau3.C" style:family="table-column">
      <style:table-column-properties style:column-width="5.68cm"/>
    </style:style>
    <style:style style:name="Tableau3.A1" style:family="table-cell">
      <style:table-cell-properties fo:background-color="#ffffff" fo:padding-left="0.095cm" fo:padding-right="0.095cm" fo:padding-top="0cm" fo:padding-bottom="0cm" fo:border="0.05pt solid #000000" fo:vertical-align="top">
        <style:background-image/>
      </style:table-cell-properties>
    </style:style>
    <style:style style:name="Tableau4" style:family="table">
      <style:table-properties style:width="17.013cm" fo:margin-left="0cm" table:align="left" style:may-break-between-rows="true" style:writing-mode="lr-tb"/>
    </style:style>
    <style:style style:name="Tableau4.A" style:family="table-column">
      <style:table-column-properties style:column-width="6.985cm"/>
    </style:style>
    <style:style style:name="Tableau4.B" style:family="table-column">
      <style:table-column-properties style:column-width="10.028cm"/>
    </style:style>
    <style:style style:name="Tableau4.A1" style:family="table-cell">
      <style:table-cell-properties fo:background-color="#ffffff" fo:padding-left="0.095cm" fo:padding-right="0.095cm" fo:padding-top="0cm" fo:padding-bottom="0cm" fo:border="0.05pt solid #000000" fo:vertical-align="top">
        <style:background-image/>
      </style:table-cell-properties>
    </style:style>
    <style:style style:name="Tableau4.8" style:family="table-row">
      <style:table-row-properties style:min-row-height="1.265cm"/>
    </style:style>
    <style:style style:name="Tableau5" style:family="table">
      <style:table-properties style:width="17.013cm" fo:margin-left="0cm" table:align="left" style:may-break-between-rows="true" style:writing-mode="lr-tb"/>
    </style:style>
    <style:style style:name="Tableau5.A" style:family="table-column">
      <style:table-column-properties style:column-width="2.328cm"/>
    </style:style>
    <style:style style:name="Tableau5.B" style:family="table-column">
      <style:table-column-properties style:column-width="3.471cm"/>
    </style:style>
    <style:style style:name="Tableau5.C" style:family="table-column">
      <style:table-column-properties style:column-width="3.736cm"/>
    </style:style>
    <style:style style:name="Tableau5.E" style:family="table-column">
      <style:table-column-properties style:column-width="3.741cm"/>
    </style:style>
    <style:style style:name="Tableau5.A1" style:family="table-cell">
      <style:table-cell-properties fo:background-color="#ffffff" fo:padding-left="0.095cm" fo:padding-right="0.095cm" fo:padding-top="0cm" fo:padding-bottom="0cm" fo:border="0.05pt solid #000000" fo:vertical-align="top">
        <style:background-image/>
      </style:table-cell-properties>
    </style:style>
    <style:style style:name="Tableau6" style:family="table">
      <style:table-properties style:width="17.013cm" fo:margin-left="0cm" table:align="left" style:may-break-between-rows="true" style:writing-mode="lr-tb"/>
    </style:style>
    <style:style style:name="Tableau6.A" style:family="table-column">
      <style:table-column-properties style:column-width="1.111cm"/>
    </style:style>
    <style:style style:name="Tableau6.B" style:family="table-column">
      <style:table-column-properties style:column-width="4.683cm"/>
    </style:style>
    <style:style style:name="Tableau6.C" style:family="table-column">
      <style:table-column-properties style:column-width="11.218cm"/>
    </style:style>
    <style:style style:name="Tableau6.A1" style:family="table-cell">
      <style:table-cell-properties fo:background-color="#ffffff" fo:padding-left="0.095cm" fo:padding-right="0.095cm" fo:padding-top="0cm" fo:padding-bottom="0cm" fo:border="0.05pt solid #000000" fo:vertical-align="top">
        <style:background-image/>
      </style:table-cell-properties>
    </style:style>
    <style:style style:name="Tableau7" style:family="table">
      <style:table-properties style:width="17.013cm" fo:margin-left="0cm" table:align="left" style:may-break-between-rows="true" style:writing-mode="lr-tb"/>
    </style:style>
    <style:style style:name="Tableau7.A" style:family="table-column">
      <style:table-column-properties style:column-width="5.98cm"/>
    </style:style>
    <style:style style:name="Tableau7.B" style:family="table-column">
      <style:table-column-properties style:column-width="11.033cm"/>
    </style:style>
    <style:style style:name="Tableau7.A1" style:family="table-cell">
      <style:table-cell-properties fo:background-color="#ffffff" fo:padding-left="0.095cm" fo:padding-right="0.095cm" fo:padding-top="0cm" fo:padding-bottom="0cm" fo:border="0.05pt solid #000000" fo:vertical-align="top">
        <style:background-image/>
      </style:table-cell-properties>
    </style:style>
    <style:style style:name="Tableau8" style:family="table">
      <style:table-properties style:width="17.002cm" fo:margin-left="0cm" table:align="left" style:may-break-between-rows="true" style:writing-mode="lr-tb"/>
    </style:style>
    <style:style style:name="Tableau8.A" style:family="table-column">
      <style:table-column-properties style:column-width="5.667cm"/>
    </style:style>
    <style:style style:name="Tableau8.A1" style:family="table-cell">
      <style:table-cell-properties fo:background-color="#ffffff" fo:padding-left="0.095cm" fo:padding-right="0.095cm" fo:padding-top="0cm" fo:padding-bottom="0cm" fo:border="0.05pt solid #000000" fo:vertical-align="top">
        <style:background-image/>
      </style:table-cell-properties>
    </style:style>
    <style:style style:name="Tableau9" style:family="table">
      <style:table-properties style:width="17.013cm" fo:margin-left="0cm" table:align="left" style:may-break-between-rows="true" style:writing-mode="lr-tb"/>
    </style:style>
    <style:style style:name="Tableau9.A" style:family="table-column">
      <style:table-column-properties style:column-width="5.503cm"/>
    </style:style>
    <style:style style:name="Tableau9.B" style:family="table-column">
      <style:table-column-properties style:column-width="11.509cm"/>
    </style:style>
    <style:style style:name="Tableau9.A1" style:family="table-cell">
      <style:table-cell-properties fo:background-color="#ffffff" fo:padding-left="0.095cm" fo:padding-right="0.095cm" fo:padding-top="0cm" fo:padding-bottom="0cm" fo:border="0.05pt solid #000000" fo:vertical-align="top">
        <style:background-image/>
      </style:table-cell-properties>
    </style:style>
    <style:style style:name="Tableau11" style:family="table">
      <style:table-properties style:width="17.013cm" fo:margin-left="0cm" table:align="left" style:may-break-between-rows="true" style:writing-mode="lr-tb"/>
    </style:style>
    <style:style style:name="Tableau11.A" style:family="table-column">
      <style:table-column-properties style:column-width="4.154cm"/>
    </style:style>
    <style:style style:name="Tableau11.B" style:family="table-column">
      <style:table-column-properties style:column-width="6.429cm"/>
    </style:style>
    <style:style style:name="Tableau11.C" style:family="table-column">
      <style:table-column-properties style:column-width="2.143cm"/>
    </style:style>
    <style:style style:name="Tableau11.A1" style:family="table-cell">
      <style:table-cell-properties fo:background-color="#ffffff" fo:padding-left="0.095cm" fo:padding-right="0.095cm" fo:padding-top="0cm" fo:padding-bottom="0cm" fo:border="0.05pt solid #000000" fo:vertical-align="top">
        <style:background-image/>
      </style:table-cell-properties>
    </style:style>
    <style:style style:name="Tableau10" style:family="table">
      <style:table-properties style:width="17.013cm" fo:margin-left="0cm" table:align="left" style:may-break-between-rows="true" style:writing-mode="lr-tb"/>
    </style:style>
    <style:style style:name="Tableau10.A" style:family="table-column">
      <style:table-column-properties style:column-width="2.275cm"/>
    </style:style>
    <style:style style:name="Tableau10.B" style:family="table-column">
      <style:table-column-properties style:column-width="9.058cm"/>
    </style:style>
    <style:style style:name="Tableau10.C" style:family="table-column">
      <style:table-column-properties style:column-width="5.68cm"/>
    </style:style>
    <style:style style:name="Tableau10.A1" style:family="table-cell">
      <style:table-cell-properties fo:background-color="#ffffff" fo:padding-left="0.095cm" fo:padding-right="0.095cm" fo:padding-top="0cm" fo:padding-bottom="0cm" fo:border="0.05pt solid #000000" fo:vertical-align="top">
        <style:background-image/>
      </style:table-cell-properties>
    </style:style>
    <style:style style:name="P1" style:family="paragraph" style:parent-style-name="Standard">
      <style:paragraph-properties fo:line-height="100%" fo:text-align="center" style:justify-single-word="false"/>
      <style:text-properties style:use-window-font-color="true" style:font-name="Calibri1" fo:font-size="11pt" fo:language="fr" fo:country="FR" fo:font-weight="normal" fo:background-color="transparent" style:font-name-asian="Calibri1" style:font-name-complex="Calibri1"/>
    </style:style>
    <style:style style:name="P2" style:family="paragraph" style:parent-style-name="Standard">
      <style:paragraph-properties fo:line-height="100%" fo:text-align="start" style:justify-single-word="false"/>
      <style:text-properties style:use-window-font-color="true" style:font-name="Calibri1" fo:font-size="11pt" fo:language="fr" fo:country="FR" fo:font-weight="normal" fo:background-color="transparent" style:font-name-asian="Calibri1" style:font-name-complex="Calibri1"/>
    </style:style>
    <style:style style:name="P3" style:family="paragraph" style:parent-style-name="Standard">
      <style:paragraph-properties fo:line-height="100%" fo:text-align="justify" style:justify-single-word="false"/>
      <style:text-properties style:use-window-font-color="true" style:font-name="Calibri1" fo:font-size="11pt" fo:language="fr" fo:country="FR" fo:font-weight="normal" fo:background-color="transparent" style:font-name-asian="Calibri1" style:font-name-complex="Calibri1"/>
    </style:style>
    <style:style style:name="P4" style:family="paragraph" style:parent-style-name="Standard">
      <style:paragraph-properties fo:line-height="100%" fo:text-align="start" style:justify-single-word="false"/>
      <style:text-properties style:use-window-font-color="true" style:font-name="Calibri1" fo:font-size="11pt" fo:language="fr" fo:country="FR" fo:font-weight="bold" fo:background-color="transparent" style:font-name-asian="Calibri1" style:font-weight-asian="bold" style:font-name-complex="Calibri1" style:font-weight-complex="bold"/>
    </style:style>
    <style:style style:name="P5" style:family="paragraph" style:parent-style-name="Standard">
      <style:paragraph-properties fo:line-height="100%" fo:text-align="start" style:justify-single-word="false"/>
      <style:text-properties style:use-window-font-color="true" style:font-name="Times New Roman" fo:font-size="12pt" fo:language="fr" fo:country="FR" fo:font-weight="bold" fo:background-color="transparent" style:font-name-asian="Times New Roman" style:font-name-complex="Times New Roman"/>
    </style:style>
    <style:style style:name="P6" style:family="paragraph" style:parent-style-name="Standard">
      <style:paragraph-properties fo:line-height="100%" fo:text-align="center" style:justify-single-word="false"/>
      <style:text-properties style:use-window-font-color="true" style:font-name="Times New Roman" fo:font-size="12pt" fo:language="fr" fo:country="FR" fo:font-weight="bold" fo:background-color="transparent" style:font-name-asian="Times New Roman" style:font-name-complex="Times New Roman"/>
    </style:style>
    <style:style style:name="P7" style:family="paragraph" style:parent-style-name="Standard">
      <style:paragraph-properties fo:line-height="100%" fo:text-align="start" style:justify-single-word="false"/>
      <style:text-properties style:use-window-font-color="true" style:font-name="Times New Roman" fo:font-size="12pt" fo:language="fr" fo:country="FR" fo:font-weight="bold" fo:background-color="#ffff00" style:font-name-asian="Times New Roman" style:font-name-complex="Times New Roman"/>
    </style:style>
    <style:style style:name="P8" style:family="paragraph" style:parent-style-name="Standard">
      <style:paragraph-properties fo:line-height="100%" fo:text-align="start" style:justify-single-word="false"/>
      <style:text-properties style:use-window-font-color="true" style:font-name="Times New Roman" fo:font-size="12pt" fo:language="fr" fo:country="FR" fo:font-weight="normal" fo:background-color="transparent" style:font-name-asian="Times New Roman" style:font-name-complex="Times New Roman"/>
    </style:style>
    <style:style style:name="P9" style:family="paragraph" style:parent-style-name="Standard">
      <style:paragraph-properties fo:line-height="100%" fo:text-align="center" style:justify-single-word="false"/>
      <style:text-properties style:use-window-font-color="true" style:font-name="Times New Roman" fo:font-size="12pt" fo:language="fr" fo:country="FR" fo:font-weight="normal" fo:background-color="transparent" style:font-name-asian="Times New Roman" style:font-name-complex="Times New Roman"/>
    </style:style>
    <style:style style:name="P10" style:family="paragraph" style:parent-style-name="Standard">
      <style:paragraph-properties fo:line-height="100%" fo:text-align="justify" style:justify-single-word="false"/>
      <style:text-properties style:use-window-font-color="true" style:font-name="Times New Roman" fo:font-size="12pt" fo:language="fr" fo:country="FR" fo:font-weight="normal" fo:background-color="transparent" style:font-name-asian="Times New Roman" style:font-name-complex="Times New Roman"/>
    </style:style>
    <style:style style:name="P11" style:family="paragraph" style:parent-style-name="Standard">
      <style:paragraph-properties fo:line-height="100%" fo:text-align="end" style:justify-single-word="false"/>
      <style:text-properties style:use-window-font-color="true" style:font-name="Times New Roman" fo:font-size="12pt" fo:language="fr" fo:country="FR" fo:font-weight="normal" fo:background-color="transparent" style:font-name-asian="Times New Roman" style:font-name-complex="Times New Roman"/>
    </style:style>
    <style:style style:name="P12" style:family="paragraph" style:parent-style-name="Standard">
      <style:paragraph-properties fo:line-height="100%" fo:text-align="start" style:justify-single-word="false"/>
      <style:text-properties style:use-window-font-color="true" style:font-name="Times New Roman" fo:font-size="12pt" fo:language="fr" fo:country="FR"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3" style:family="paragraph" style:parent-style-name="Standard">
      <style:paragraph-properties fo:line-height="100%" fo:text-align="start" style:justify-single-word="false"/>
      <style:text-properties fo:color="#ff0000" style:font-name="Times New Roman" fo:font-size="12pt" fo:language="fr" fo:country="FR" fo:font-weight="bold" fo:background-color="transparent" style:font-name-asian="Times New Roman" style:font-name-complex="Times New Roman"/>
    </style:style>
    <style:style style:name="P14" style:family="paragraph" style:parent-style-name="Standard">
      <style:paragraph-properties fo:line-height="100%" fo:text-align="center" style:justify-single-word="false"/>
      <style:text-properties fo:color="#ff0000" style:font-name="Times New Roman" fo:font-size="12pt" fo:language="fr" fo:country="FR" fo:font-weight="bold" fo:background-color="transparent" style:font-name-asian="Times New Roman" style:font-name-complex="Times New Roman"/>
    </style:style>
    <style:style style:name="P15" style:family="paragraph" style:parent-style-name="Standard">
      <style:text-properties fo:language="fr" fo:country="FR"/>
    </style:style>
    <style:style style:name="P16" style:family="paragraph" style:parent-style-name="Standard">
      <style:paragraph-properties fo:line-height="100%" fo:text-align="start" style:justify-single-word="false"/>
      <style:text-properties fo:language="fr" fo:country="FR"/>
    </style:style>
    <style:style style:name="P17" style:family="paragraph" style:parent-style-name="Standard">
      <style:paragraph-properties fo:line-height="100%" fo:text-align="center" style:justify-single-word="false"/>
      <style:text-properties fo:language="fr" fo:country="FR"/>
    </style:style>
    <style:style style:name="P18" style:family="paragraph" style:parent-style-name="Standard">
      <style:paragraph-properties fo:line-height="100%" fo:text-align="justify" style:justify-single-word="false"/>
      <style:text-properties fo:language="fr" fo:country="FR"/>
    </style:style>
    <style:style style:name="P19" style:family="paragraph" style:parent-style-name="Standard">
      <style:paragraph-properties fo:line-height="100%" fo:text-align="center" style:justify-single-word="false"/>
      <style:text-properties fo:color="#004dbb" style:font-name="Times New Roman" fo:font-size="14pt" fo:language="fr" fo:country="FR" fo:font-weight="bold" fo:background-color="transparent" style:font-name-asian="Times New Roman" style:font-name-complex="Times New Roman"/>
    </style:style>
    <style:style style:name="P20" style:family="paragraph" style:parent-style-name="Standard">
      <style:paragraph-properties fo:line-height="100%" fo:text-align="start" style:justify-single-word="false"/>
      <style:text-properties fo:color="#004dbb" style:font-name="Times New Roman" fo:font-size="14pt" fo:language="fr" fo:country="FR" fo:font-weight="bold" fo:background-color="transparent" style:font-name-asian="Times New Roman" style:font-name-complex="Times New Roman"/>
    </style:style>
    <style:style style:name="P21" style:family="paragraph" style:parent-style-name="Standard" style:list-style-name="L2">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22" style:family="paragraph" style:parent-style-name="Standard" style:list-style-name="L1">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bold" fo:background-color="transparent" style:font-name-asian="Times New Roman" style:font-name-complex="Times New Roman"/>
    </style:style>
    <style:style style:name="P23" style:family="paragraph" style:parent-style-name="Standard" style:list-style-name="L3">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24" style:family="paragraph" style:parent-style-name="Standard" style:list-style-name="L4">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25" style:family="paragraph" style:parent-style-name="Standard" style:list-style-name="L5">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26" style:family="paragraph" style:parent-style-name="Standard" style:list-style-name="L6">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27" style:family="paragraph" style:parent-style-name="Standard" style:list-style-name="L7">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28" style:family="paragraph" style:parent-style-name="Standard" style:list-style-name="L8">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29" style:family="paragraph" style:parent-style-name="Standard" style:list-style-name="L9">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30" style:family="paragraph" style:parent-style-name="Standard" style:list-style-name="L10">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31" style:family="paragraph" style:parent-style-name="Standard" style:list-style-name="L11">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32" style:family="paragraph" style:parent-style-name="Standard" style:list-style-name="L12">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33" style:family="paragraph" style:parent-style-name="Standard" style:list-style-name="L13">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34" style:family="paragraph" style:parent-style-name="Standard" style:list-style-name="L14">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35" style:family="paragraph" style:parent-style-name="Standard" style:list-style-name="L15">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36" style:family="paragraph" style:parent-style-name="Standard" style:list-style-name="L16">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37" style:family="paragraph" style:parent-style-name="Standard" style:list-style-name="L17">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38" style:family="paragraph" style:parent-style-name="Standard" style:list-style-name="L18">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39" style:family="paragraph" style:parent-style-name="Standard" style:list-style-name="L19">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40" style:family="paragraph" style:parent-style-name="Standard" style:list-style-name="L20">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41" style:family="paragraph" style:parent-style-name="Standard" style:list-style-name="L21">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42" style:family="paragraph" style:parent-style-name="Standard" style:list-style-name="L22">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43" style:family="paragraph" style:parent-style-name="Standard" style:list-style-name="L24">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44" style:family="paragraph" style:parent-style-name="Standard" style:list-style-name="L25">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45" style:family="paragraph" style:parent-style-name="Standard" style:list-style-name="L26">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46" style:family="paragraph" style:parent-style-name="Standard" style:list-style-name="L27">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47" style:family="paragraph" style:parent-style-name="Standard" style:list-style-name="L28">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48" style:family="paragraph" style:parent-style-name="Standard" style:list-style-name="L29">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49" style:family="paragraph" style:parent-style-name="Standard" style:list-style-name="L30">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50" style:family="paragraph" style:parent-style-name="Standard" style:list-style-name="L31">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51" style:family="paragraph" style:parent-style-name="Standard" style:list-style-name="L32">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52" style:family="paragraph" style:parent-style-name="Standard" style:list-style-name="L33">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53" style:family="paragraph" style:parent-style-name="Standard" style:list-style-name="L35">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54" style:family="paragraph" style:parent-style-name="Standard" style:list-style-name="L36">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55" style:family="paragraph" style:parent-style-name="Standard" style:list-style-name="L37">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56" style:family="paragraph" style:parent-style-name="Standard" style:list-style-name="L38">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57" style:family="paragraph" style:parent-style-name="Standard" style:list-style-name="L39">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58" style:family="paragraph" style:parent-style-name="Standard" style:list-style-name="L40">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59" style:family="paragraph" style:parent-style-name="Standard" style:list-style-name="L41">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60" style:family="paragraph" style:parent-style-name="Standard" style:list-style-name="L42">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61" style:family="paragraph" style:parent-style-name="Standard" style:list-style-name="L43">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62" style:family="paragraph" style:parent-style-name="Standard" style:list-style-name="L44">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63" style:family="paragraph" style:parent-style-name="Standard" style:list-style-name="L45">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64" style:family="paragraph" style:parent-style-name="Standard" style:list-style-name="L46">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65" style:family="paragraph" style:parent-style-name="Standard" style:list-style-name="L47">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66" style:family="paragraph" style:parent-style-name="Standard" style:list-style-name="L50">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67" style:family="paragraph" style:parent-style-name="Standard" style:list-style-name="L51">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68" style:family="paragraph" style:parent-style-name="Standard" style:list-style-name="L52">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69" style:family="paragraph" style:parent-style-name="Standard" style:list-style-name="L53">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70" style:family="paragraph" style:parent-style-name="Standard" style:list-style-name="L54">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71" style:family="paragraph" style:parent-style-name="Standard" style:list-style-name="L55">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72" style:family="paragraph" style:parent-style-name="Standard" style:list-style-name="L56">
      <style:paragraph-properties fo:margin-left="-0.635cm" fo:margin-right="0cm" fo:line-height="100%" fo:text-align="start"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73" style:family="paragraph" style:parent-style-name="Standard" style:list-style-name="L49">
      <style:paragraph-properties fo:margin-left="-0.635cm" fo:margin-right="0cm" fo:line-height="100%" fo:text-align="justify" style:justify-single-word="false" fo:text-indent="0.635cm" style:auto-text-indent="false"/>
      <style:text-properties fo:color="#000000" style:font-name="Times New Roman" fo:font-size="12pt" fo:language="fr" fo:country="FR"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74" style:family="paragraph" style:parent-style-name="Standard" style:list-style-name="L23">
      <style:paragraph-properties fo:margin-left="-0.635cm" fo:margin-right="0cm" fo:line-height="100%" fo:text-align="start" style:justify-single-word="false" fo:text-indent="0.635cm" style:auto-text-indent="false"/>
      <style:text-properties fo:language="fr" fo:country="FR"/>
    </style:style>
    <style:style style:name="P75" style:family="paragraph" style:parent-style-name="Standard" style:list-style-name="L34">
      <style:paragraph-properties fo:margin-left="-0.635cm" fo:margin-right="0cm" fo:line-height="100%" fo:text-align="start" style:justify-single-word="false" fo:text-indent="0.635cm" style:auto-text-indent="false"/>
      <style:text-properties fo:language="fr" fo:country="FR"/>
    </style:style>
    <style:style style:name="P76" style:family="paragraph" style:parent-style-name="Standard" style:list-style-name="L48">
      <style:paragraph-properties fo:margin-left="-0.635cm" fo:margin-right="0cm" fo:line-height="100%" fo:text-align="start" style:justify-single-word="false" fo:text-indent="0.635cm" style:auto-text-indent="false"/>
      <style:text-properties fo:language="fr" fo:country="FR"/>
    </style:style>
    <style:style style:name="P77" style:family="paragraph" style:parent-style-name="Standard" style:list-style-name="L54">
      <style:paragraph-properties fo:margin-left="-0.635cm" fo:margin-right="0cm" fo:line-height="100%" fo:text-align="start" style:justify-single-word="false" fo:text-indent="0.635cm" style:auto-text-indent="false"/>
      <style:text-properties fo:language="fr" fo:country="FR"/>
    </style:style>
    <style:style style:name="P78" style:family="paragraph" style:parent-style-name="Standard" style:list-style-name="L56">
      <style:paragraph-properties fo:margin-left="-0.635cm" fo:margin-right="0cm" fo:line-height="100%" fo:text-align="start" style:justify-single-word="false" fo:text-indent="0.635cm" style:auto-text-indent="false"/>
      <style:text-properties fo:language="fr" fo:country="FR"/>
    </style:style>
    <style:style style:name="P79" style:family="paragraph" style:parent-style-name="Standard">
      <style:paragraph-properties fo:line-height="100%" fo:text-align="center" style:justify-single-word="false" fo:padding="0.049cm" fo:border="0.31pt solid #000080" style:shadow="none"/>
      <style:text-properties fo:color="#004dbb" style:font-name="Times New Roman" fo:font-size="16pt" fo:language="fr" fo:country="FR" fo:font-weight="bold" fo:background-color="transparent" style:font-name-asian="Times New Roman" style:font-name-complex="Times New Roman"/>
    </style:style>
    <style:style style:name="P80" style:family="paragraph" style:parent-style-name="Standard">
      <style:paragraph-properties fo:line-height="100%" fo:text-align="center" style:justify-single-word="false" fo:padding="0.049cm" fo:border="0.31pt solid #000080" style:shadow="none"/>
      <style:text-properties fo:language="fr" fo:country="FR"/>
    </style:style>
    <style:style style:name="P81" style:family="paragraph" style:parent-style-name="Standard">
      <style:paragraph-properties fo:line-height="100%" fo:text-align="start" style:justify-single-word="false" fo:padding="0.049cm" fo:border-left="none" fo:border-right="none" fo:border-top="none" fo:border-bottom="0.06pt solid #000000" style:shadow="none"/>
      <style:text-properties fo:language="fr" fo:country="FR" fo:background-color="transparent"/>
    </style:style>
    <style:style style:name="P82" style:family="paragraph" style:parent-style-name="Standard">
      <style:paragraph-properties fo:line-height="100%" fo:text-align="start" style:justify-single-word="false" fo:padding="0.049cm" fo:border-left="none" fo:border-right="none" fo:border-top="none" fo:border-bottom="0.06pt solid #000000" style:shadow="none"/>
      <style:text-properties style:use-window-font-color="true" style:font-name="Times New Roman" fo:font-size="12pt" fo:language="fr" fo:country="FR" fo:font-weight="bold" fo:background-color="transparent" style:font-name-asian="Times New Roman" style:font-name-complex="Times New Roman"/>
    </style:style>
    <style:style style:name="P83" style:family="paragraph" style:parent-style-name="Standard">
      <style:paragraph-properties fo:margin-top="0cm" fo:margin-bottom="0.212cm" fo:line-height="100%" fo:text-align="start" style:justify-single-word="false"/>
      <style:text-properties style:use-window-font-color="true" style:font-name="Calibri1" fo:font-size="11pt" fo:language="fr" fo:country="FR" fo:font-weight="normal" fo:background-color="transparent" style:font-name-asian="Calibri1" style:font-name-complex="Calibri1"/>
    </style:style>
    <style:style style:name="P84" style:family="paragraph" style:parent-style-name="Standard">
      <style:paragraph-properties fo:margin-top="0cm" fo:margin-bottom="0.212cm" fo:line-height="100%" fo:text-align="start" style:justify-single-word="false"/>
      <style:text-properties style:use-window-font-color="true" style:font-name="Times New Roman" fo:font-size="12pt" fo:language="fr" fo:country="FR" fo:font-weight="bold" fo:background-color="transparent" style:font-name-asian="Times New Roman" style:font-name-complex="Times New Roman"/>
    </style:style>
    <style:style style:name="P85" style:family="paragraph" style:parent-style-name="Standard">
      <style:paragraph-properties fo:margin-top="0cm" fo:margin-bottom="0.212cm" fo:line-height="100%" fo:text-align="start" style:justify-single-word="false"/>
      <style:text-properties fo:color="#004dbb" style:font-name="Times New Roman" fo:font-size="14pt" fo:language="fr" fo:country="FR" fo:font-weight="bold" fo:background-color="transparent" style:font-name-asian="Times New Roman" style:font-name-complex="Times New Roman"/>
    </style:style>
    <style:style style:name="P86" style:family="paragraph" style:parent-style-name="Standard">
      <style:paragraph-properties fo:margin-top="0cm" fo:margin-bottom="0.212cm" fo:line-height="100%" fo:text-align="start" style:justify-single-word="false"/>
      <style:text-properties fo:language="fr" fo:country="FR"/>
    </style:style>
    <style:style style:name="P87" style:family="paragraph" style:parent-style-name="Standard">
      <style:paragraph-properties fo:margin-top="0cm" fo:margin-bottom="0.212cm" fo:line-height="100%" fo:text-align="start" style:justify-single-word="false"/>
      <style:text-properties fo:color="#ff0000" style:font-name="Times New Roman" fo:font-size="14pt" fo:language="fr" fo:country="FR" fo:font-weight="bold" fo:background-color="transparent" style:font-name-asian="Times New Roman" style:font-name-complex="Times New Roman"/>
    </style:style>
    <style:style style:name="P88" style:family="paragraph" style:parent-style-name="Standard">
      <style:paragraph-properties fo:margin-top="0cm" fo:margin-bottom="0.212cm" fo:line-height="100%" fo:text-align="start" style:justify-single-word="false" fo:break-before="page"/>
      <style:text-properties fo:color="#004dbb" style:font-name="Times New Roman" fo:font-size="14pt" fo:language="fr" fo:country="FR" fo:font-weight="bold" fo:background-color="transparent" style:font-name-asian="Times New Roman" style:font-name-complex="Times New Roman"/>
    </style:style>
    <style:style style:name="P89" style:family="paragraph" style:parent-style-name="Standard">
      <style:paragraph-properties fo:margin-top="0cm" fo:margin-bottom="0.212cm" fo:line-height="100%" fo:text-align="start" style:justify-single-word="false" fo:break-before="page"/>
      <style:text-properties fo:color="#ff0000" style:font-name="Times New Roman" fo:font-size="14pt" fo:language="fr" fo:country="FR" fo:font-weight="bold" fo:background-color="transparent" style:font-name-asian="Times New Roman" style:font-name-complex="Times New Roman"/>
    </style:style>
    <style:style style:name="P90" style:family="paragraph" style:parent-style-name="Standard">
      <style:paragraph-properties fo:margin-left="0.529cm" fo:margin-right="0cm" fo:line-height="100%" fo:text-align="start" style:justify-single-word="false" fo:text-indent="0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91"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 fo:font-size="12pt" fo:language="fr" fo:country="FR"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92" style:family="paragraph" style:parent-style-name="Standard">
      <style:paragraph-properties fo:line-height="100%" fo:text-align="center" style:justify-single-word="false" fo:break-before="page"/>
      <style:text-properties fo:color="#004dbb" style:font-name="Times New Roman" fo:font-size="14pt" fo:language="fr" fo:country="FR" fo:font-weight="bold" fo:background-color="transparent" style:font-name-asian="Times New Roman" style:font-name-complex="Times New Roman"/>
    </style:style>
    <style:style style:name="P93" style:family="paragraph" style:parent-style-name="Standard">
      <style:paragraph-properties fo:line-height="100%" fo:text-align="start" style:justify-single-word="false" fo:break-before="page"/>
      <style:text-properties fo:color="#004dbb" style:font-name="Times New Roman" fo:font-size="14pt" fo:language="fr" fo:country="FR" fo:font-weight="bold" fo:background-color="transparent" style:font-name-asian="Times New Roman" style:font-name-complex="Times New Roman"/>
    </style:style>
    <style:style style:name="P94" style:family="paragraph" style:parent-style-name="Footer">
      <style:paragraph-properties fo:text-align="end" style:justify-single-word="false"/>
      <style:text-properties style:font-name="Liberation Serif" fo:language="fr" fo:country="FR" fo:font-weight="normal" style:font-weight-asian="normal" style:font-weight-complex="normal"/>
    </style:style>
    <style:style style:name="T1" style:family="text">
      <style:text-properties style:use-window-font-color="true" style:font-name="Times New Roman" fo:font-size="12pt" fo:font-weight="bold" fo:background-color="transparent" style:font-name-asian="Times New Roman" style:font-name-complex="Times New Roman"/>
    </style:style>
    <style:style style:name="T2" style:family="text">
      <style:text-properties style:use-window-font-color="true" style:font-name="Times New Roman" fo:font-size="12pt" fo:font-weight="bold" style:font-name-asian="Times New Roman" style:font-name-complex="Times New Roman"/>
    </style:style>
    <style:style style:name="T3" style:family="text">
      <style:text-properties style:use-window-font-color="true" style:font-name="Times New Roman" fo:font-size="12pt" fo:font-weight="normal" fo:background-color="transparent" style:font-name-asian="Times New Roman" style:font-name-complex="Times New Roman"/>
    </style:style>
    <style:style style:name="T4"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5" style:family="text">
      <style:text-properties style:use-window-font-color="true" style:font-name="Times New Roman" fo:font-size="12pt" fo:font-style="italic" fo:font-weight="normal" fo:background-color="transparent" style:font-name-asian="Times New Roman" style:font-name-complex="Times New Roman"/>
    </style:style>
    <style:style style:name="T6" style:family="text">
      <style:text-properties style:use-window-font-color="true" style:font-name="Times New Roman" fo:font-size="12pt" fo:font-style="italic" fo:font-weight="bold" fo:background-color="transparent" style:font-name-asian="Times New Roman" style:font-name-complex="Times New Roman"/>
    </style:style>
    <style:style style:name="T7" style:family="text">
      <style:text-properties fo:color="#004dbb" style:font-name="Times New Roman" fo:font-size="16pt" fo:font-weight="bold" fo:background-color="transparent" style:font-name-asian="Times New Roman" style:font-name-complex="Times New Roman"/>
    </style:style>
    <style:style style:name="T8" style:family="text">
      <style:text-properties fo:color="#004dbb" style:font-name="Times New Roman" fo:font-size="16pt" fo:font-style="italic" fo:font-weight="bold" fo:background-color="transparent" style:font-name-asian="Times New Roman" style:font-name-complex="Times New Roman"/>
    </style:style>
    <style:style style:name="T9" style:family="text">
      <style:text-properties fo:color="#ff0000" style:font-name="Times New Roman" fo:font-size="12pt" fo:font-weight="bold" fo:background-color="transparent" style:font-name-asian="Times New Roman" style:font-name-complex="Times New Roman"/>
    </style:style>
    <style:style style:name="T10" style:family="text">
      <style:text-properties fo:color="#ff00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1" style:family="text">
      <style:text-properties fo:color="#ff0000" style:font-name="Times New Roman" fo:font-size="14pt" fo:font-weight="bold" fo:background-color="transparent" style:font-name-asian="Times New Roman" style:font-name-complex="Times New Roman"/>
    </style:style>
    <style:style style:name="T12" style:family="text">
      <style:text-properties fo:color="#ff0000" style:font-name="Times New Roman" fo:font-size="14pt" fo:font-style="italic" fo:font-weight="bold" fo:background-color="transparent" style:font-name-asian="Times New Roman" style:font-name-complex="Times New Roman"/>
    </style:style>
    <style:style style:name="T13" style:family="text">
      <style:text-properties fo:color="#000000" style:font-name="Times New Roman" fo:font-size="12pt" fo:font-weight="normal" fo:background-color="transparent" style:font-name-asian="Times New Roman" style:font-name-complex="Times New Roman"/>
    </style:style>
    <style:style style:name="T14" style:family="text">
      <style:text-properties fo:color="#000000" style:font-name="Times New Roman" fo:font-size="12pt" fo:font-style="italic" fo:font-weight="normal" fo:background-color="transparent" style:font-name-asian="Times New Roman" style:font-name-complex="Times New Roman"/>
    </style:style>
    <style:style style:name="fr1" style:family="graphic" style:parent-style-name="OLE">
      <style:graphic-properties style:vertical-pos="top" style:vertical-rel="baseline" draw:ole-draw-aspect="1" draw:visible-area-top="0cm" draw:visible-area-width="5.002cm" draw:visible-area-height="5.002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80"><text:span text:style-name="T7">Cette séquence sur </text:span><text:span text:style-name="T8">Le Tour du monde en quatre-vingts jours </text:span><text:span text:style-name="T7">de Jules Verne a été <text:s/>réalisée par Catherine Brune, Certifiée de Lettres Modernes, pour ses élèves de 5ème du Collège Anne Frank de Morières les Avignon</text:span></text:p>
      <text:p text:style-name="P79"/>
      <text:p text:style-name="P1"/>
      <text:p text:style-name="P2"/>
      <text:p text:style-name="P5">Objectifs:</text:p>
      <text:list xml:id="list1805694119" text:style-name="L1">
        <text:list-item>
          <text:p text:style-name="P22">étudier la construction des portraits des héros, dans le roman</text:p>
        </text:list-item>
        <text:list-item>
          <text:p text:style-name="P22">comprendre le rôle des descriptions dans ce roman d'aventures</text:p>
        </text:list-item>
        <text:list-item>
          <text:p text:style-name="P22">s'approprier le roman en étudiant un thème (exposés)</text:p>
        </text:list-item>
      </text:list>
      <text:p text:style-name="P2"/>
      <text:p text:style-name="P1"/>
      <text:p text:style-name="P81"><text:span text:style-name="T2">Séance 1: Présentation de l'auteur et de l’œuvre, puis contrôle de lecture rapide</text:span><text:span text:style-name="T2"> </text:span></text:p>
      <text:p text:style-name="P5"/>
      <text:p text:style-name="P5">Questionnaire de lecture (Chapitres 1 à 19)</text:p>
      <text:p text:style-name="P5">Le contrôle de lecture de la 2de moitié du roman sera donné à faire à la maison</text:p>
      <text:p text:style-name="P2"/>
      <text:p text:style-name="P82">Séance 2 : Lecture analytique 1</text:p>
      <text:p text:style-name="P5"/>
      <text:p text:style-name="P5">Phileas Fogg: un gentleman flegmatiquement ponctuel (Chapitre 2) </text:p>
      <text:p text:style-name="P8">Extrait de « Pendant les quelques instants qu'il venait d'entrevoir Phileas Fogg...&gt; C'était l'homme le moins hâté du monde, mais il arrivait toujours à temps. »</text:p>
      <text:p text:style-name="P2"/>
      <text:p text:style-name="P8">Plan de l'étude</text:p>
      <text:p text:style-name="P8">I/ Un maître raffiné</text:p>
      <text:p text:style-name="P8">II/ Un gentleman typique</text:p>
      <text:p text:style-name="P8">A/ Un homme flegmatique</text:p>
      <text:p text:style-name="P8">B/ Un homme exact</text:p>
      <text:p text:style-name="P8">III/ Illustration réalisée par Alphonse de NEUVILLE</text:p>
      <text:p text:style-name="P5"><text:tab/></text:p>
      <text:p text:style-name="P2"/>
      <text:p text:style-name="P81"><text:span text:style-name="T2">Séance 3: Écriture</text:span><text:span text:style-name="T2"> </text:span></text:p>
      <text:p text:style-name="P13"/>
      <text:p text:style-name="P13">Production écrite</text:p>
      <text:p text:style-name="P8">Objectif: produire un portrait à la manière de J. VERNE</text:p>
      <text:p text:style-name="P2"/>
      <text:p text:style-name="P82">Séance 4: Langue/écriture</text:p>
      <text:p text:style-name="P5"/>
      <text:p text:style-name="P5">Les accords de l'adjectif qualificatif</text:p>
      <text:p text:style-name="P8">Objectif: rappeler les accords simples et aborder l'accord des adjectifs de couleur</text:p>
      <text:p text:style-name="P2"/>
      <text:p text:style-name="P81"><text:span text:style-name="T2">Séance 5: Écriture</text:span><text:span text:style-name="T2"> </text:span></text:p>
      <text:p text:style-name="P5"/>
      <text:p text:style-name="P16"><text:span text:style-name="T1">CR de EE </text:span><text:span text:style-name="T3">(séance 3)</text:span></text:p>
      <text:p text:style-name="P8">Objectif: améliorer l'écrit</text:p>
      <text:p text:style-name="P2"/>
      <text:p text:style-name="P82"><text:soft-page-break/>Séance 6: Langue/écriture </text:p>
      <text:p text:style-name="P5"/>
      <text:p text:style-name="P5">Les accords de l'adjectif qualificatif</text:p>
      <text:p text:style-name="P8">Objectif: vérifier les acquis</text:p>
      <text:p text:style-name="P8">Supports: portraits de Fix, Mrs Aouda et Andrew Speedy</text:p>
      <text:p text:style-name="P2"/>
      <text:p text:style-name="P82">Séance 7: Lecture analytique 2 </text:p>
      <text:p text:style-name="P5"/>
      <text:p text:style-name="P5">Le cortège funèbre de Mrs Aouda (Chapitre 12)</text:p>
      <text:p text:style-name="P8">Extrait : « C'était Passepartout lui-même qui s'était glissé vers le bûcher... » jusqu'à « ils se trouvaient hors de portée des balles et des flèches. »</text:p>
      <text:p text:style-name="P2"/>
      <text:p text:style-name="P82">Séance 8: Langue/écriture </text:p>
      <text:p text:style-name="P5"/>
      <text:p text:style-name="P5">Le GN et ses expansions (1): la proposition relative ou les GN CC</text:p>
      <text:p text:style-name="P8">Objectif: réviser la proposition relative ou les GN CC (reconnaissance et construction)</text:p>
      <text:p text:style-name="P8"><text:tab/></text:p>
      <text:p text:style-name="P82">Séance 9: Langue/lexique pour décrire un lieu</text:p>
      <text:p text:style-name="P8"/>
      <text:p text:style-name="P8">Objectif: acquérir le vocabulaire nécessaire à EE7</text:p>
      <text:p text:style-name="P2"/>
      <text:p text:style-name="P82">Séance 10: Écriture <text:s/>2 sujets au choix</text:p>
      <text:p text:style-name="P13"/>
      <text:p text:style-name="P13">Expression écrite: décrire un lieu</text:p>
      <text:p text:style-name="P8">Objectif: produire une description d'un lieu, en créant une atmosphère</text:p>
      <text:p text:style-name="P13"><text:s/>ou Expression écrite : raconter une aventure de Passepartout</text:p>
      <text:p text:style-name="P8">Objectif : raconter une des aventures du roman à la première personne</text:p>
      <text:p text:style-name="P2"/>
      <text:p text:style-name="P82">Séance 11: Lecture analytique 3</text:p>
      <text:p text:style-name="P5"/>
      <text:p text:style-name="P5">Une tempête en mer de Chine (Chapitre 18)</text:p>
      <text:p text:style-name="P8">Extrait de « Pendant les journées du 3 au 4 novembre...&gt; Cette tempête l'exaspérait, cette rafale le mettait en fureur, et il eût volontiers fouetté cette mer désobéissante ! »</text:p>
      <text:p text:style-name="P2"/>
      <text:p text:style-name="P82">Séance 12: Lecture cursive/oral</text:p>
      <text:p text:style-name="P7"/>
      <text:p text:style-name="P5">Préparation des exposés</text:p>
      <text:p text:style-name="P8">Objectif: organiser et commencer les recherches par groupes</text:p>
      <text:p text:style-name="P2"/>
      <text:p text:style-name="P82">Séance 13: Langue </text:p>
      <text:p text:style-name="P5"/>
      <text:p text:style-name="P5">Les accords sujet/verbe dans la phrase interrogative</text:p>
      <text:p text:style-name="P8">Objectif: maîtriser les accords S/V</text:p>
      <text:p text:style-name="P2"/>
      <text:p text:style-name="P81"><text:span text:style-name="T2">Séance 14: </text:span><text:span text:style-name="T2">Langue/orthographe <text:s/>et écriture</text:span></text:p>
      <text:p text:style-name="P7"/>
      <text:p text:style-name="P5">- Dictée empruntée à la fin du roman</text:p>
      <text:p text:style-name="P8">Objectif: vérifier les acquis (accords S/V et phrases interrogatives)</text:p>
      <text:p text:style-name="P16"><text:span text:style-name="T1"><text:s/>- CR de EE </text:span><text:span text:style-name="T3">(séance 10)</text:span></text:p>
      <text:p text:style-name="P8">Objectif: améliorer l'écrit</text:p>
      <text:p text:style-name="P82"><text:soft-page-break/>Séance 15 :Oral/exposés</text:p>
      <text:p text:style-name="P8"/>
      <text:p text:style-name="P8">Objectif: rendre compte de ses recherches et de sa lecture</text:p>
      <text:p text:style-name="P8">Une grille d'évaluation est proposée ci-après.</text:p>
      <text:p text:style-name="P2"/>
      <text:p text:style-name="P82">Séance 16: Contrôle de lecture sur le ch. 29</text:p>
      <text:p text:style-name="P5"/>
      <text:p text:style-name="P5">L'attaque des Sioux (Chapitre 29)</text:p>
      <text:p text:style-name="P8">Le texte commence par « On attendait donc le coup de sifflet convenu, quand soudain des cris sauvages retentirent. » jusqu'à « les Sioux ne les avaient pas attendus, et, avant kl'arrêt complet du train, toute la bande avait décampé. »</text:p>
      <text:p text:style-name="P2"/>
      <text:p text:style-name="P82">Séance 17: Langue/écriture </text:p>
      <text:p text:style-name="P5"/>
      <text:p text:style-name="P5">Les degrés de l'adjectif qualificatif</text:p>
      <text:p text:style-name="P2"/>
      <text:p text:style-name="P82">Séance 18: Lecture analytique 4</text:p>
      <text:p text:style-name="P5"/>
      <text:p text:style-name="P5">Le dénouement (Chapitre 37)</text:p>
      <text:p text:style-name="P2"/>
      <text:p text:style-name="P82">Séance 19: Oral/ jeux de rôles</text:p>
      <text:p text:style-name="P5"/>
      <text:p text:style-name="P5">Interviews de Phileas Fogg, Fix, Mrs Aouda et Passepartout</text:p>
      <text:p text:style-name="P8">Objectif: prendre la parole de manière adaptée au personnage incarné</text:p>
      <text:p text:style-name="P2"/>
      <text:p text:style-name="P83"/>
      <text:p text:style-name="P85"><text:s text:c="16"/></text:p>
      <text:p text:style-name="P88">Annexe 1: guide de lecture et contrôles de lecture</text:p>
      <text:p text:style-name="P83"/>
      <text:p text:style-name="P86"><text:span text:style-name="T11">I. Guide de Lecture cursive: </text:span><text:span text:style-name="T12">Le Tour du Monde en quatre-vingts jours</text:span><text:span text:style-name="T11"> de J. VERNE </text:span></text:p>
      <text:p text:style-name="P2"/>
      <text:p text:style-name="P8">Lis ce roman d'aventures et gardes-en une trace écrite (en suivant les pistes suggérées ci-dessous), afin d'être prêt pour la restitution orale qui aura lieu le ….............................</text:p>
      <text:p text:style-name="P16"><text:span text:style-name="T3">Réponds proprement sur une copie, </text:span><text:span text:style-name="T4">susceptible d'être ramassée.</text:span></text:p>
      <text:p text:style-name="P2"/>
      <text:p text:style-name="P16"><text:span text:style-name="T1">1/ L'histoire: </text:span><text:span text:style-name="T3">Propose un titre (sous forme de phrase nominale ou verbale) aux chapitres ainsi regroupés </text:span></text:p>
      <text:p text:style-name="P8">a) chapitres 1 à 4</text:p>
      <text:p text:style-name="P8">b) chapitres 5 à 10</text:p>
      <text:p text:style-name="P8">c) chapitres 11 à 15</text:p>
      <text:p text:style-name="P8">d) chapitres 16 à 23</text:p>
      <text:p text:style-name="P8">e) chapitres 24 à 32</text:p>
      <text:p text:style-name="P8">f) chapitre 33 </text:p>
      <text:p text:style-name="P8">g) chapitres 34 à 37</text:p>
      <text:p text:style-name="P2"/>
      <text:p text:style-name="P16"><text:span text:style-name="T1">2/ Les lieux</text:span><text:span text:style-name="T3">: Sur le planisphère joint, trace le voyage de Phileas Fogg.</text:span></text:p>
      <text:p text:style-name="P2"/>
      <text:p text:style-name="P16"><text:span text:style-name="T1">3/ Les personnages</text:span><text:span text:style-name="T3">: sous forme d'un tableau, note les informations données sur </text:span></text:p>
      <text:p text:style-name="P8">a) Phileas Fogg</text:p>
      <text:p text:style-name="P8">b) Passepartout</text:p>
      <text:p text:style-name="P8">c) Fix</text:p>
      <text:p text:style-name="P8">d) Mrs Aouda</text:p>
      <text:p text:style-name="P2"/>
      <text:p text:style-name="P16"><text:span text:style-name="T1">4/ Un roman d'aventures</text:span><text:span text:style-name="T3">: montre qu'il s'agit bien d'un roman d'aventures.</text:span></text:p>
      <text:p text:style-name="P8">Aides: Quels obstacles P. Fogg doit-il surmonter? Comment y parvient-il? Quelles sont les caractéristiques de ce personnage? En quoi est-il un héros? </text:p>
      <text:p text:style-name="P2"/>
      <text:p text:style-name="P16"><text:span text:style-name="T1">5/ Jugement personnel à justifier: </text:span><text:span text:style-name="T3">Qu'est-ce qui, dans ce roman, t'a le plus</text:span></text:p>
      <text:p text:style-name="P8">a) étonné(e) <text:s text:c="3"/><text:tab/><text:tab/><text:tab/><text:tab/></text:p>
      <text:p text:style-name="P8">b) agacé(e) ou déplu <text:s text:c="3"/><text:tab/><text:tab/><text:tab/><text:tab/></text:p>
      <text:p text:style-name="P8">c) plu?</text:p>
      <text:p text:style-name="P84"><text:tab/><text:tab/></text:p>
      <text:p text:style-name="P87"/>
      <text:p text:style-name="P89"><text:s/>II. Contrôles de lecture: l'un est à faire en classe, l'autre à la maison</text:p>
      <text:p text:style-name="P86"><text:span text:style-name="T11">Questionnaire sur les chapitres 1 à 19 </text:span><text:span text:style-name="T12">du Tour du Monde en quatre-vingts jours</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2"/>
            <text:p text:style-name="P8"><text:s text:c="10"/>/ 20</text:p>
            <text:p text:style-name="P2"/>
          </table:table-cell>
          <table:table-cell table:style-name="Tableau1.A1" office:value-type="string">
            <text:p text:style-name="P9">Observations</text:p>
          </table:table-cell>
          <table:table-cell table:style-name="Tableau1.A1" office:value-type="string">
            <text:p text:style-name="P9">Signature</text:p>
          </table:table-cell>
        </table:table-row>
      </table:table>
      <text:p text:style-name="P83"/>
      <table:table table:name="Tableau2" table:style-name="Tableau2">
        <table:table-column table:style-name="Tableau2.A"/>
        <table:table-column table:style-name="Tableau2.B"/>
        <table:table-row>
          <table:table-cell table:style-name="Tableau2.A1" table:number-columns-spanned="2" office:value-type="string">
            <text:p text:style-name="P6">Chapitres 1 à 6</text:p>
          </table:table-cell>
          <table:covered-table-cell/>
        </table:table-row>
        <table:table-row>
          <table:table-cell table:style-name="Tableau2.A1" office:value-type="string">
            <text:list xml:id="list919671319" text:style-name="L3">
              <text:list-header>
                <text:p text:style-name="P23">Où se situe l'action au chapitre 1 (ville)?</text:p>
              </text:list-header>
            </text:list>
          </table:table-cell>
          <table:table-cell table:style-name="Tableau2.A1" office:value-type="string">
            <text:p text:style-name="P2"/>
          </table:table-cell>
        </table:table-row>
        <table:table-row>
          <table:table-cell table:style-name="Tableau2.A1" office:value-type="string">
            <text:list xml:id="list2113781305" text:style-name="L4">
              <text:list-header>
                <text:p text:style-name="P24">A quel club appartient Phileas Fogg?</text:p>
              </text:list-header>
            </text:list>
          </table:table-cell>
          <table:table-cell table:style-name="Tableau2.A1" office:value-type="string">
            <text:p text:style-name="P2"/>
          </table:table-cell>
        </table:table-row>
        <table:table-row>
          <table:table-cell table:style-name="Tableau2.A1" office:value-type="string">
            <text:list xml:id="list41401295" text:style-name="L5">
              <text:list-header>
                <text:p text:style-name="P25">Quels métiers (2) a exercés précédemment Passepartout?</text:p>
              </text:list-header>
            </text:list>
          </table:table-cell>
          <table:table-cell table:style-name="Tableau2.A1" office:value-type="string">
            <text:p text:style-name="P2"/>
          </table:table-cell>
        </table:table-row>
        <table:table-row>
          <table:table-cell table:style-name="Tableau2.A1" office:value-type="string">
            <text:list xml:id="list1888781522" text:style-name="L6">
              <text:list-header>
                <text:p text:style-name="P26">Quel pari P.F. fait-il?</text:p>
              </text:list-header>
            </text:list>
          </table:table-cell>
          <table:table-cell table:style-name="Tableau2.A1" office:value-type="string">
            <text:p text:style-name="P2"/>
          </table:table-cell>
        </table:table-row>
        <table:table-row>
          <table:table-cell table:style-name="Tableau2.A1" office:value-type="string">
            <text:list xml:id="list1948452410" text:style-name="L7">
              <text:list-header>
                <text:p text:style-name="P27">Avec qui parie-t-il?</text:p>
              </text:list-header>
            </text:list>
          </table:table-cell>
          <table:table-cell table:style-name="Tableau2.A1" office:value-type="string">
            <text:p text:style-name="P2"/>
          </table:table-cell>
        </table:table-row>
        <table:table-row>
          <table:table-cell table:style-name="Tableau2.A1" office:value-type="string">
            <text:list xml:id="list1264103983" text:style-name="L8">
              <text:list-header>
                <text:p text:style-name="P28">Quelle nouvelle criminelle fait la une des journaux, au même moment?</text:p>
              </text:list-header>
            </text:list>
          </table:table-cell>
          <table:table-cell table:style-name="Tableau2.A1" office:value-type="string">
            <text:p text:style-name="P2"/>
          </table:table-cell>
        </table:table-row>
        <table:table-row>
          <table:table-cell table:style-name="Tableau2.A1" table:number-columns-spanned="2" office:value-type="string">
            <text:p text:style-name="P6">Chapitres 6 à 9</text:p>
          </table:table-cell>
          <table:covered-table-cell/>
        </table:table-row>
        <table:table-row>
          <table:table-cell table:style-name="Tableau2.A1" office:value-type="string">
            <text:list xml:id="list424733809" text:style-name="L9">
              <text:list-header>
                <text:p text:style-name="P29">Qui est Fix?</text:p>
              </text:list-header>
            </text:list>
          </table:table-cell>
          <table:table-cell table:style-name="Tableau2.A1" office:value-type="string">
            <text:p text:style-name="P2"/>
          </table:table-cell>
        </table:table-row>
        <table:table-row>
          <table:table-cell table:style-name="Tableau2.A1" office:value-type="string">
            <text:list xml:id="list198051585" text:style-name="L10">
              <text:list-header>
                <text:p text:style-name="P30">Pourquoi Fix attend-il impatiemment l'arrivée du Mongolia?</text:p>
              </text:list-header>
            </text:list>
          </table:table-cell>
          <table:table-cell table:style-name="Tableau2.A1" office:value-type="string">
            <text:p text:style-name="P2"/>
          </table:table-cell>
        </table:table-row>
        <table:table-row>
          <table:table-cell table:style-name="Tableau2.A1" table:number-columns-spanned="2" office:value-type="string">
            <text:p text:style-name="P6">Chapitres 10 à 15</text:p>
          </table:table-cell>
          <table:covered-table-cell/>
        </table:table-row>
        <table:table-row>
          <table:table-cell table:style-name="Tableau2.A1" office:value-type="string">
            <text:list xml:id="list179315277" text:style-name="L11">
              <text:list-header>
                <text:p text:style-name="P31">Quelle mésaventure survient à Passepartout. à Bombay?</text:p>
              </text:list-header>
            </text:list>
          </table:table-cell>
          <table:table-cell table:style-name="Tableau2.A1" office:value-type="string">
            <text:p text:style-name="P2"/>
          </table:table-cell>
        </table:table-row>
        <table:table-row>
          <table:table-cell table:style-name="Tableau2.A1" office:value-type="string">
            <text:list xml:id="list1127072546" text:style-name="L12">
              <text:list-header>
                <text:p text:style-name="P32">Pourquoi les héros doivent-ils descendre du train à Rothal?</text:p>
              </text:list-header>
            </text:list>
          </table:table-cell>
          <table:table-cell table:style-name="Tableau2.A1" office:value-type="string">
            <text:p text:style-name="P2"/>
          </table:table-cell>
        </table:table-row>
        <table:table-row>
          <table:table-cell table:style-name="Tableau2.A1" office:value-type="string">
            <text:list xml:id="list301631236" text:style-name="L13">
              <text:list-header>
                <text:p text:style-name="P33">Par quel moyen de locomotion P. F. poursuit-il alors son tour du monde?</text:p>
              </text:list-header>
            </text:list>
          </table:table-cell>
          <table:table-cell table:style-name="Tableau2.A1" office:value-type="string">
            <text:p text:style-name="P2"/>
          </table:table-cell>
        </table:table-row>
        <table:table-row>
          <table:table-cell table:style-name="Tableau2.A1" office:value-type="string">
            <text:list xml:id="list760599142" text:style-name="L14">
              <text:list-header>
                <text:p text:style-name="P34">Dans quelles circonstances Mrs Aouda rencontre-t-elle P.F.?</text:p>
              </text:list-header>
            </text:list>
          </table:table-cell>
          <table:table-cell table:style-name="Tableau2.A1" office:value-type="string">
            <text:p text:style-name="P2"/>
          </table:table-cell>
        </table:table-row>
        <table:table-row>
          <table:table-cell table:style-name="Tableau2.A1" office:value-type="string">
            <text:list xml:id="list1213716894" text:style-name="L15">
              <text:list-header>
                <text:p text:style-name="P35">Pourquoi P. F. doit-il comparaître devant le juge à Calcutta?</text:p>
              </text:list-header>
            </text:list>
          </table:table-cell>
          <table:table-cell table:style-name="Tableau2.A1" office:value-type="string">
            <text:p text:style-name="P2"/>
          </table:table-cell>
        </table:table-row>
        <table:table-row>
          <table:table-cell table:style-name="Tableau2.A1" table:number-columns-spanned="2" office:value-type="string">
            <text:p text:style-name="P6">Chapitres 16 à 19</text:p>
          </table:table-cell>
          <table:covered-table-cell/>
        </table:table-row>
        <table:table-row>
          <table:table-cell table:style-name="Tableau2.A1" office:value-type="string">
            <text:list xml:id="list236871398" text:style-name="L16">
              <text:list-header>
                <text:p text:style-name="P36">Qu'est-ce que le Rangoon?</text:p>
              </text:list-header>
            </text:list>
          </table:table-cell>
          <table:table-cell table:style-name="Tableau2.A1" office:value-type="string">
            <text:p text:style-name="P2"/>
          </table:table-cell>
        </table:table-row>
        <table:table-row>
          <table:table-cell table:style-name="Tableau2.A1" office:value-type="string">
            <text:list xml:id="list1559483996" text:style-name="L17">
              <text:list-header>
                <text:p text:style-name="P37">A quoi joue P. F. depuis son départ?</text:p>
              </text:list-header>
            </text:list>
          </table:table-cell>
          <table:table-cell table:style-name="Tableau2.A1" office:value-type="string">
            <text:p text:style-name="P2"/>
          </table:table-cell>
        </table:table-row>
        <table:table-row>
          <table:table-cell table:style-name="Tableau2.A1" office:value-type="string">
            <text:list xml:id="list1585729642" text:style-name="L18">
              <text:list-header>
                <text:p text:style-name="P38">Quelle est la personne que P. F. veut trouver à Hong-Kong?</text:p>
              </text:list-header>
            </text:list>
          </table:table-cell>
          <table:table-cell table:style-name="Tableau2.A1" office:value-type="string">
            <text:p text:style-name="P2"/>
          </table:table-cell>
        </table:table-row>
        <table:table-row>
          <table:table-cell table:style-name="Tableau2.A1" office:value-type="string">
            <text:list xml:id="list1020789308" text:style-name="L19">
              <text:list-header>
                <text:p text:style-name="P39">Où vont Fix et Passepartout, lors de l'escale de Hong-Kong?</text:p>
              </text:list-header>
            </text:list>
          </table:table-cell>
          <table:table-cell table:style-name="Tableau2.A1" office:value-type="string">
            <text:p text:style-name="P2"/>
          </table:table-cell>
        </table:table-row>
        <table:table-row>
          <table:table-cell table:style-name="Tableau2.A1" office:value-type="string">
            <text:list xml:id="list1541447405" text:style-name="L20">
              <text:list-header>
                <text:p text:style-name="P40">Quel secret Fix révèle-t-il dans ce lieu, à Passepartout?</text:p>
              </text:list-header>
            </text:list>
          </table:table-cell>
          <table:table-cell table:style-name="Tableau2.A1" office:value-type="string">
            <text:p text:style-name="P2"/>
          </table:table-cell>
        </table:table-row>
        <text:soft-page-break/>
        <table:table-row>
          <table:table-cell table:style-name="Tableau2.A1" office:value-type="string">
            <text:list xml:id="list667449904" text:style-name="L21">
              <text:list-header>
                <text:p text:style-name="P41">Qu'arrive-t-il à Passepartout à la fin du chapitre 19?</text:p>
              </text:list-header>
            </text:list>
          </table:table-cell>
          <table:table-cell table:style-name="Tableau2.A1" office:value-type="string">
            <text:p text:style-name="P2"/>
          </table:table-cell>
        </table:table-row>
        <table:table-row>
          <table:table-cell table:style-name="Tableau2.A1" office:value-type="string">
            <text:list xml:id="list1900378836" text:style-name="L22">
              <text:list-header>
                <text:p text:style-name="P42">Pourquoi Fix veut-il à tous prix retarder le voyage de P. F.?</text:p>
              </text:list-header>
            </text:list>
          </table:table-cell>
          <table:table-cell table:style-name="Tableau2.A1" office:value-type="string">
            <text:p text:style-name="P2"/>
          </table:table-cell>
        </table:table-row>
      </table:table>
      <text:p text:style-name="P2"/>
      <text:p text:style-name="P17"><text:span text:style-name="T11">Questionnaire sur les chapitres 20 à 37 </text:span><text:span text:style-name="T12">du Tour du Monde en quatre-vingts jours</text:span></text:p>
      <text:p text:style-name="P2"/>
      <table:table table:name="Tableau3" table:style-name="Tableau3">
        <table:table-column table:style-name="Tableau3.A"/>
        <table:table-column table:style-name="Tableau3.B"/>
        <table:table-column table:style-name="Tableau3.C"/>
        <table:table-row>
          <table:table-cell table:style-name="Tableau3.A1" office:value-type="string">
            <text:p text:style-name="P8"><text:s text:c="4"/>/ 20</text:p>
          </table:table-cell>
          <table:table-cell table:style-name="Tableau3.A1" office:value-type="string">
            <text:p text:style-name="P8">Observations:</text:p>
            <text:p text:style-name="P8"><text:s text:c="5"/>- connaissances:</text:p>
            <text:p text:style-name="P8"><text:s text:c="5"/>- rédaction des réponses:</text:p>
          </table:table-cell>
          <table:table-cell table:style-name="Tableau3.A1" office:value-type="string">
            <text:p text:style-name="P8">Signature</text:p>
          </table:table-cell>
        </table:table-row>
      </table:table>
      <text:p text:style-name="P2"/>
      <table:table table:name="Tableau4" table:style-name="Tableau4">
        <table:table-column table:style-name="Tableau4.A"/>
        <table:table-column table:style-name="Tableau4.B"/>
        <table:table-row>
          <table:table-cell table:style-name="Tableau4.A1" office:value-type="string">
            <text:list xml:id="list640797451" text:style-name="L23">
              <text:list-header>
                <text:p text:style-name="P74"><text:span text:style-name="T3">Qu'est-ce que </text:span><text:span text:style-name="T5">Le Carnatic?</text:span></text:p>
              </text:list-header>
            </text:list>
          </table:table-cell>
          <table:table-cell table:style-name="Tableau4.A1" office:value-type="string">
            <text:p text:style-name="P2"/>
          </table:table-cell>
        </table:table-row>
        <table:table-row>
          <table:table-cell table:style-name="Tableau4.A1" office:value-type="string">
            <text:list xml:id="list785887998" text:style-name="L24">
              <text:list-header>
                <text:p text:style-name="P43">A quel imprévu doit faire face Phileas Fogg, le matin de son départ de Hong-Kong?</text:p>
              </text:list-header>
            </text:list>
          </table:table-cell>
          <table:table-cell table:style-name="Tableau4.A1" office:value-type="string">
            <text:p text:style-name="P2"/>
          </table:table-cell>
        </table:table-row>
        <table:table-row>
          <table:table-cell table:style-name="Tableau4.A1" office:value-type="string">
            <text:list xml:id="list1872609330" text:style-name="L25">
              <text:list-header>
                <text:p text:style-name="P44">Comment Phileas Fogg se rend-il à Shangaï (Chine)?</text:p>
              </text:list-header>
            </text:list>
          </table:table-cell>
          <table:table-cell table:style-name="Tableau4.A1" office:value-type="string">
            <text:p text:style-name="P2"/>
          </table:table-cell>
        </table:table-row>
        <table:table-row>
          <table:table-cell table:style-name="Tableau4.A1" office:value-type="string">
            <text:list xml:id="list937352107" text:style-name="L26">
              <text:list-header>
                <text:p text:style-name="P45">Pourquoi Passepartout se retrouve-t-il seul à Yokohama (Japon)?</text:p>
              </text:list-header>
            </text:list>
          </table:table-cell>
          <table:table-cell table:style-name="Tableau4.A1" office:value-type="string">
            <text:p text:style-name="P2"/>
          </table:table-cell>
        </table:table-row>
        <table:table-row>
          <table:table-cell table:style-name="Tableau4.A1" office:value-type="string">
            <text:list xml:id="list75942083" text:style-name="L27">
              <text:list-header>
                <text:p text:style-name="P46">Que fait Passepartout pour gagner de l'argent?</text:p>
              </text:list-header>
            </text:list>
          </table:table-cell>
          <table:table-cell table:style-name="Tableau4.A1" office:value-type="string">
            <text:p text:style-name="P2"/>
          </table:table-cell>
        </table:table-row>
        <table:table-row>
          <table:table-cell table:style-name="Tableau4.A1" office:value-type="string">
            <text:list xml:id="list52305171" text:style-name="L28">
              <text:list-header>
                <text:p text:style-name="P47">Comment (ou dans quelles circonstances) Phileas Fogg et Passepartout se retrouvent-ils?</text:p>
              </text:list-header>
            </text:list>
          </table:table-cell>
          <table:table-cell table:style-name="Tableau4.A1" office:value-type="string">
            <text:p text:style-name="P2"/>
          </table:table-cell>
        </table:table-row>
        <table:table-row>
          <table:table-cell table:style-name="Tableau4.A1" office:value-type="string">
            <text:list xml:id="list1081709584" text:style-name="L29">
              <text:list-header>
                <text:p text:style-name="P48">Dans quelle ville américaine les héros accostent-ils?</text:p>
              </text:list-header>
            </text:list>
          </table:table-cell>
          <table:table-cell table:style-name="Tableau4.A1" office:value-type="string">
            <text:p text:style-name="P2"/>
          </table:table-cell>
        </table:table-row>
        <table:table-row table:style-name="Tableau4.8">
          <table:table-cell table:style-name="Tableau4.A1" office:value-type="string">
            <text:list xml:id="list1236431152" text:style-name="L30">
              <text:list-header>
                <text:p text:style-name="P49">Par quels moyens (2) de locomotion traversent-ils les Etats Unis?</text:p>
              </text:list-header>
            </text:list>
          </table:table-cell>
          <table:table-cell table:style-name="Tableau4.A1" office:value-type="string">
            <text:p text:style-name="P2"/>
          </table:table-cell>
        </table:table-row>
        <table:table-row>
          <table:table-cell table:style-name="Tableau4.A1" office:value-type="string">
            <text:list xml:id="list1766451430" text:style-name="L31">
              <text:list-header>
                <text:p text:style-name="P50">Quels périls (2) ont menacé les voyageurs, pendant la traversée des Etats Unis?</text:p>
              </text:list-header>
            </text:list>
          </table:table-cell>
          <table:table-cell table:style-name="Tableau4.A1" office:value-type="string">
            <text:p text:style-name="P2"/>
          </table:table-cell>
        </table:table-row>
        <table:table-row>
          <table:table-cell table:style-name="Tableau4.A1" office:value-type="string">
            <text:list xml:id="list702323753" text:style-name="L32">
              <text:list-header>
                <text:p text:style-name="P51">Quel acte héroïque accomplit alors Passepartout?</text:p>
              </text:list-header>
            </text:list>
          </table:table-cell>
          <table:table-cell table:style-name="Tableau4.A1" office:value-type="string">
            <text:p text:style-name="P2"/>
          </table:table-cell>
        </table:table-row>
        <table:table-row>
          <table:table-cell table:style-name="Tableau4.A1" office:value-type="string">
            <text:list xml:id="list1640400804" text:style-name="L33">
              <text:list-header>
                <text:p text:style-name="P52">Quel problème se pose à Phileas Fogg, à New-York?</text:p>
              </text:list-header>
            </text:list>
          </table:table-cell>
          <table:table-cell table:style-name="Tableau4.A1" office:value-type="string">
            <text:p text:style-name="P2"/>
          </table:table-cell>
        </table:table-row>
        <table:table-row>
          <table:table-cell table:style-name="Tableau4.A1" office:value-type="string">
            <text:list xml:id="list501042699" text:style-name="L34">
              <text:list-header>
                <text:p text:style-name="P75"><text:span text:style-name="T3">Phileas Fogg embarque sur l'</text:span><text:span text:style-name="T5">Henrietta</text:span><text:span text:style-name="T3">. Pourquoi y remplace-t-il le capitaine?</text:span></text:p>
              </text:list-header>
            </text:list>
          </table:table-cell>
          <table:table-cell table:style-name="Tableau4.A1" office:value-type="string">
            <text:p text:style-name="P2"/>
          </table:table-cell>
        </table:table-row>
        <table:table-row>
          <table:table-cell table:style-name="Tableau4.A1" office:value-type="string">
            <text:list xml:id="list631025007" text:style-name="L35">
              <text:list-header>
                <text:p text:style-name="P53">Pourquoi Phileas Fogg lui achète-t-il son bateau?</text:p>
              </text:list-header>
            </text:list>
          </table:table-cell>
          <table:table-cell table:style-name="Tableau4.A1" office:value-type="string">
            <text:p text:style-name="P2"/>
          </table:table-cell>
        </table:table-row>
        <table:table-row>
          <table:table-cell table:style-name="Tableau4.A1" office:value-type="string">
            <text:list xml:id="list1644205697" text:style-name="L36">
              <text:list-header>
                <text:p text:style-name="P54">Que se passe-t-il au moment où Phileas Fogg débarque sur le quai de la gare de Liverpool?</text:p>
              </text:list-header>
            </text:list>
          </table:table-cell>
          <table:table-cell table:style-name="Tableau4.A1" office:value-type="string">
            <text:p text:style-name="P2"/>
          </table:table-cell>
        </table:table-row>
        <table:table-row>
          <table:table-cell table:style-name="Tableau4.A1" office:value-type="string">
            <text:list xml:id="list204744170" text:style-name="L37">
              <text:list-header>
                <text:p text:style-name="P55">Comment Fix se rend-il compte de son erreur?</text:p>
              </text:list-header>
            </text:list>
          </table:table-cell>
          <table:table-cell table:style-name="Tableau4.A1" office:value-type="string">
            <text:p text:style-name="P2"/>
          </table:table-cell>
        </table:table-row>
        <table:table-row>
          <table:table-cell table:style-name="Tableau4.A1" office:value-type="string">
            <text:list xml:id="list394397367" text:style-name="L38">
              <text:list-header>
                <text:p text:style-name="P56">Phileas Fogg croit d'abord avoir perdu son pari. Comment s'explique son erreur?</text:p>
              </text:list-header>
            </text:list>
          </table:table-cell>
          <table:table-cell table:style-name="Tableau4.A1" office:value-type="string">
            <text:p text:style-name="P2"/>
          </table:table-cell>
        </table:table-row>
        <table:table-row>
          <table:table-cell table:style-name="Tableau4.A1" office:value-type="string">
            <text:list xml:id="list723229629" text:style-name="L39">
              <text:list-header>
                <text:p text:style-name="P57">Quel est le dénouement (2) ?</text:p>
              </text:list-header>
            </text:list>
          </table:table-cell>
          <table:table-cell table:style-name="Tableau4.A1" office:value-type="string">
            <text:p text:style-name="P2"/>
          </table:table-cell>
        </table:table-row>
      </table:table>
      <text:p text:style-name="P19"><text:soft-page-break/>Annexe 2: sujets de rédaction</text:p>
      <text:p text:style-name="P2"/>
      <text:p text:style-name="P2"/>
      <text:p text:style-name="P17"><draw:frame draw:style-name="fr1" draw:name="1" text:anchor-type="as-char" svg:width="14.658cm" style:rel-width="scale" svg:height="20.505cm" style:rel-height="scale" draw:z-index="0"><draw:object-ole xlink:href="./OleObj1" xlink:type="simple" xlink:show="embed" xlink:actuate="onLoad"/><draw:image xlink:href="./ObjectReplacements/OleObj1" xlink:type="simple" xlink:show="embed" xlink:actuate="onLoad"/></draw:frame></text:p>
      <text:p text:style-name="P2"/>
      <text:p text:style-name="P13">Sujet: </text:p>
      <text:p text:style-name="P13"><text:tab/>A la manière dont Jules VERNE a brossé le portrait de Phileas Fogg, tu rédigeras celui de l'un des quatre personnages ci-contre. </text:p>
      <text:p text:style-name="P2"/>
      <text:p text:style-name="P16"><text:soft-page-break/><text:span text:style-name="T4">Consignes</text:span><text:span text:style-name="T3">:</text:span></text:p>
      <text:list xml:id="list591881576" text:style-name="L40">
        <text:list-header>
          <text:p text:style-name="P58">Observe bien l'illustration.</text:p>
          <text:p text:style-name="P58">Tu nommeras le personnage.</text:p>
          <text:p text:style-name="P58">Tu imiteras l'organisation du portrait de Phileas Fogg, analysée à la séance 2:</text:p>
        </text:list-header>
      </text:list>
      <text:p text:style-name="P90">a) tu le décriras d'abord physiquement, au travers du regard d'un subalterne de ton choix.</text:p>
      <text:p text:style-name="P90">b) tu développeras deux traits de caractère, illustrés de quatre exemples concrets.</text:p>
      <text:p text:style-name="P90">c) la description présentera un GN « résumant le personnage ».</text:p>
      <text:p text:style-name="P90">d) la description présentera des phrases négatives juxtaposées.</text:p>
      <text:p text:style-name="P90">e) elle s'achèvera par « C'était l'homme le moins/ le plus + adj + du monde, mais ... »</text:p>
      <text:list xml:id="list554852549" text:style-name="L41">
        <text:list-header>
          <text:p text:style-name="P59">Le portrait sera écrit aux temps du passé, à la troisième personne du singulier.</text:p>
          <text:p text:style-name="P59">20 lignes environ</text:p>
        </text:list-header>
      </text:list>
      <text:p text:style-name="P2"/>
      <text:p text:style-name="P4">Compte rendu de la rédaction proposée en séance 4</text:p>
      <text:p text:style-name="P2"/>
      <text:p text:style-name="P5">I/ Un portrait à la manière de Jules VERNE</text:p>
      <text:p text:style-name="P2"/>
      <text:p text:style-name="P12">A/ Description physique </text:p>
      <text:p text:style-name="P12"/>
      <table:table table:name="Tableau5" table:style-name="Tableau5">
        <table:table-column table:style-name="Tableau5.A"/>
        <table:table-column table:style-name="Tableau5.B"/>
        <table:table-column table:style-name="Tableau5.C" table:number-columns-repeated="2"/>
        <table:table-column table:style-name="Tableau5.E"/>
        <table:table-row>
          <table:table-cell table:style-name="Tableau5.A1" office:value-type="string">
            <text:p text:style-name="P2"/>
          </table:table-cell>
          <table:table-cell table:style-name="Tableau5.A1" office:value-type="string">
            <text:p text:style-name="P6">1</text:p>
          </table:table-cell>
          <table:table-cell table:style-name="Tableau5.A1" office:value-type="string">
            <text:p text:style-name="P6">2</text:p>
          </table:table-cell>
          <table:table-cell table:style-name="Tableau5.A1" office:value-type="string">
            <text:p text:style-name="P6">3</text:p>
          </table:table-cell>
          <table:table-cell table:style-name="Tableau5.A1" office:value-type="string">
            <text:p text:style-name="P6">4</text:p>
          </table:table-cell>
        </table:table-row>
        <table:table-row>
          <table:table-cell table:style-name="Tableau5.A1" office:value-type="string">
            <text:p text:style-name="P8">Stature</text:p>
          </table:table-cell>
          <table:table-cell table:style-name="Tableau5.A1" office:value-type="string">
            <text:p text:style-name="P2"/>
            <text:p text:style-name="P2"/>
          </table:table-cell>
          <table:table-cell table:style-name="Tableau5.A1" office:value-type="string">
            <text:p text:style-name="P2"/>
          </table:table-cell>
          <table:table-cell table:style-name="Tableau5.A1" office:value-type="string">
            <text:p text:style-name="P2"/>
          </table:table-cell>
          <table:table-cell table:style-name="Tableau5.A1" office:value-type="string">
            <text:p text:style-name="P2"/>
          </table:table-cell>
        </table:table-row>
        <table:table-row>
          <table:table-cell table:style-name="Tableau5.A1" office:value-type="string">
            <text:p text:style-name="P8">Corpulence</text:p>
          </table:table-cell>
          <table:table-cell table:style-name="Tableau5.A1" office:value-type="string">
            <text:p text:style-name="P2"/>
            <text:p text:style-name="P2"/>
          </table:table-cell>
          <table:table-cell table:style-name="Tableau5.A1" office:value-type="string">
            <text:p text:style-name="P2"/>
          </table:table-cell>
          <table:table-cell table:style-name="Tableau5.A1" office:value-type="string">
            <text:p text:style-name="P2"/>
          </table:table-cell>
          <table:table-cell table:style-name="Tableau5.A1" office:value-type="string">
            <text:p text:style-name="P2"/>
          </table:table-cell>
        </table:table-row>
        <table:table-row>
          <table:table-cell table:style-name="Tableau5.A1" office:value-type="string">
            <text:p text:style-name="P8">Visage</text:p>
          </table:table-cell>
          <table:table-cell table:style-name="Tableau5.A1" office:value-type="string">
            <text:p text:style-name="P2"/>
            <text:p text:style-name="P2"/>
            <text:p text:style-name="P2"/>
          </table:table-cell>
          <table:table-cell table:style-name="Tableau5.A1" office:value-type="string">
            <text:p text:style-name="P2"/>
          </table:table-cell>
          <table:table-cell table:style-name="Tableau5.A1" office:value-type="string">
            <text:p text:style-name="P2"/>
          </table:table-cell>
          <table:table-cell table:style-name="Tableau5.A1" office:value-type="string">
            <text:p text:style-name="P2"/>
          </table:table-cell>
        </table:table-row>
        <table:table-row>
          <table:table-cell table:style-name="Tableau5.A1" office:value-type="string">
            <text:p text:style-name="P8">Vêtements</text:p>
          </table:table-cell>
          <table:table-cell table:style-name="Tableau5.A1" office:value-type="string">
            <text:p text:style-name="P2"/>
            <text:p text:style-name="P2"/>
            <text:p text:style-name="P2"/>
            <text:p text:style-name="P2"/>
          </table:table-cell>
          <table:table-cell table:style-name="Tableau5.A1" office:value-type="string">
            <text:p text:style-name="P2"/>
          </table:table-cell>
          <table:table-cell table:style-name="Tableau5.A1" office:value-type="string">
            <text:p text:style-name="P2"/>
          </table:table-cell>
          <table:table-cell table:style-name="Tableau5.A1" office:value-type="string">
            <text:p text:style-name="P2"/>
          </table:table-cell>
        </table:table-row>
      </table:table>
      <text:p text:style-name="P2"/>
      <text:p text:style-name="P12">B/ Caractéristiques morales</text:p>
      <text:p text:style-name="P2"/>
      <table:table table:name="Tableau6" table:style-name="Tableau6">
        <table:table-column table:style-name="Tableau6.A"/>
        <table:table-column table:style-name="Tableau6.B"/>
        <table:table-column table:style-name="Tableau6.C"/>
        <table:table-row>
          <table:table-cell table:style-name="Tableau6.A1" office:value-type="string">
            <text:p text:style-name="P2"/>
          </table:table-cell>
          <table:table-cell table:style-name="Tableau6.A1" office:value-type="string">
            <text:p text:style-name="P6">Traits de caractère</text:p>
          </table:table-cell>
          <table:table-cell table:style-name="Tableau6.A1" office:value-type="string">
            <text:p text:style-name="P6">Exemples concrets</text:p>
          </table:table-cell>
        </table:table-row>
        <table:table-row>
          <table:table-cell table:style-name="Tableau6.A1" office:value-type="string">
            <text:p text:style-name="P6">1</text:p>
          </table:table-cell>
          <table:table-cell table:style-name="Tableau6.A1" office:value-type="string">
            <text:p text:style-name="P2"/>
          </table:table-cell>
          <table:table-cell table:style-name="Tableau6.A1" office:value-type="string">
            <text:p text:style-name="P2"/>
            <text:p text:style-name="P2"/>
          </table:table-cell>
        </table:table-row>
        <table:table-row>
          <table:table-cell table:style-name="Tableau6.A1" office:value-type="string">
            <text:p text:style-name="P6">3</text:p>
          </table:table-cell>
          <table:table-cell table:style-name="Tableau6.A1" office:value-type="string">
            <text:p text:style-name="P2"/>
          </table:table-cell>
          <table:table-cell table:style-name="Tableau6.A1" office:value-type="string">
            <text:p text:style-name="P2"/>
            <text:p text:style-name="P2"/>
          </table:table-cell>
        </table:table-row>
        <table:table-row>
          <table:table-cell table:style-name="Tableau6.A1" office:value-type="string">
            <text:p text:style-name="P6">4</text:p>
          </table:table-cell>
          <table:table-cell table:style-name="Tableau6.A1" office:value-type="string">
            <text:p text:style-name="P2"/>
          </table:table-cell>
          <table:table-cell table:style-name="Tableau6.A1" office:value-type="string">
            <text:p text:style-name="P2"/>
            <text:p text:style-name="P2"/>
          </table:table-cell>
        </table:table-row>
      </table:table>
      <text:p text:style-name="P2"/>
      <text:p text:style-name="P12">C/ La dernière phrase</text:p>
      <text:p text:style-name="P2"/>
      <text:p text:style-name="P16"><text:span text:style-name="T3">Rappel: « C'était l'homme </text:span><text:span text:style-name="T4">le moins</text:span><text:span text:style-name="T3"> </text:span><text:span text:style-name="T1">hâté</text:span><text:span text:style-name="T3"> du monde, mais il arrivait </text:span><text:span text:style-name="T4">toujours</text:span><text:span text:style-name="T3"> </text:span><text:span text:style-name="T1">à temps</text:span><text:span text:style-name="T3">. » J. VERNE</text:span></text:p>
      <text:p text:style-name="P2"/>
      <table:table table:name="Tableau7" table:style-name="Tableau7">
        <table:table-column table:style-name="Tableau7.A"/>
        <table:table-column table:style-name="Tableau7.B"/>
        <table:table-row>
          <table:table-cell table:style-name="Tableau7.A1" office:value-type="string">
            <text:p text:style-name="P6">Propositions</text:p>
          </table:table-cell>
          <table:table-cell table:style-name="Tableau7.A1" office:value-type="string">
            <text:p text:style-name="P6">Commentaires/ Amélioration</text:p>
          </table:table-cell>
        </table:table-row>
        <table:table-row>
          <table:table-cell table:style-name="Tableau7.A1" office:value-type="string">
            <text:p text:style-name="P8">… le moins pressé du monde, mais il réussissait tout.</text:p>
          </table:table-cell>
          <table:table-cell table:style-name="Tableau7.A1" office:value-type="string">
            <text:p text:style-name="P2"/>
          </table:table-cell>
        </table:table-row>
        <table:table-row>
          <table:table-cell table:style-name="Tableau7.A1" office:value-type="string">
            <text:p text:style-name="P8">... le plus imprévisible du monde , mais il était toujours organisé.</text:p>
          </table:table-cell>
          <table:table-cell table:style-name="Tableau7.A1" office:value-type="string">
            <text:p text:style-name="P2"/>
          </table:table-cell>
        </table:table-row>
        <table:table-row>
          <table:table-cell table:style-name="Tableau7.A1" office:value-type="string">
            <text:p text:style-name="P8">… le plus flegmatique du monde, mais aussi le plus travailleur.</text:p>
          </table:table-cell>
          <table:table-cell table:style-name="Tableau7.A1" office:value-type="string">
            <text:p text:style-name="P2"/>
          </table:table-cell>
        </table:table-row>
        <text:soft-page-break/>
        <table:table-row>
          <table:table-cell table:style-name="Tableau7.A1" office:value-type="string">
            <text:p text:style-name="P8">… le plus solitaire du monde, mais il avait son moussaillon, son fidèle compagnon de bord.</text:p>
          </table:table-cell>
          <table:table-cell table:style-name="Tableau7.A1" office:value-type="string">
            <text:p text:style-name="P2"/>
            <text:p text:style-name="P2"/>
            <text:p text:style-name="P2"/>
            <text:p text:style-name="P2"/>
          </table:table-cell>
        </table:table-row>
        <table:table-row>
          <table:table-cell table:style-name="Tableau7.A1" office:value-type="string">
            <text:p text:style-name="P8">… le plus intemporel du monde, mais il n'en était pas moins le spécialiste rationnel du temps.</text:p>
          </table:table-cell>
          <table:table-cell table:style-name="Tableau7.A1" office:value-type="string">
            <text:p text:style-name="P2"/>
            <text:p text:style-name="P2"/>
            <text:p text:style-name="P2"/>
            <text:p text:style-name="P2"/>
          </table:table-cell>
        </table:table-row>
      </table:table>
      <text:p text:style-name="P5"/>
      <text:p text:style-name="P5">II/ Créativité, originalité, diversité des portraits</text:p>
      <text:p text:style-name="P8"><text:tab/></text:p>
      <text:p text:style-name="P12">A/ Les noms des personnages</text:p>
      <text:p text:style-name="P12"/>
      <table:table table:name="Tableau8" table:style-name="Tableau8">
        <table:table-column table:style-name="Tableau8.A" table:number-columns-repeated="3"/>
        <table:table-row>
          <table:table-cell table:style-name="Tableau8.A1" office:value-type="string">
            <text:p text:style-name="P2"/>
          </table:table-cell>
          <table:table-cell table:style-name="Tableau8.A1" office:value-type="string">
            <text:p text:style-name="P2"/>
          </table:table-cell>
          <table:table-cell table:style-name="Tableau8.A1" office:value-type="string">
            <text:p text:style-name="P2"/>
          </table:table-cell>
        </table:table-row>
        <table:table-row>
          <table:table-cell table:style-name="Tableau8.A1" office:value-type="string">
            <text:p text:style-name="P8">Tet NEPO / Phineas LOG / Philippe FAGG / PASSAPALA/ Grégoire LADEBROUILLE / Edgar TOUJOURSENRETARD</text:p>
          </table:table-cell>
          <table:table-cell table:style-name="Tableau8.A1" office:value-type="string">
            <text:p text:style-name="P8">Robert HUNTER / James BIRD / TURNER</text:p>
          </table:table-cell>
          <table:table-cell table:style-name="Tableau8.A1" office:value-type="string">
            <text:p text:style-name="P8">Mens SCIRE / Ancilla WHITE / Brian des mers / Nestor du BEAULABO</text:p>
          </table:table-cell>
        </table:table-row>
      </table:table>
      <text:p text:style-name="P8"><text:tab/></text:p>
      <text:p text:style-name="P16"><text:span text:style-name="T3">B</text:span><text:span text:style-name="T4">/ Les liens entre l'observateur et le personnages</text:span></text:p>
      <text:p text:style-name="P12"/>
      <table:table table:name="Tableau9" table:style-name="Tableau9">
        <table:table-column table:style-name="Tableau9.A"/>
        <table:table-column table:style-name="Tableau9.B"/>
        <table:table-row>
          <table:table-cell table:style-name="Tableau9.A1" office:value-type="string">
            <text:p text:style-name="P6">Le personnage numéro <text:s text:c="4"/>…...</text:p>
          </table:table-cell>
          <table:table-cell table:style-name="Tableau9.A1" office:value-type="string">
            <text:p text:style-name="P6">…. est observé par </text:p>
          </table:table-cell>
        </table:table-row>
        <table:table-row>
          <table:table-cell table:style-name="Tableau9.A1" office:value-type="string">
            <text:p text:style-name="P2"/>
          </table:table-cell>
          <table:table-cell table:style-name="Tableau9.A1" office:value-type="string">
            <text:p text:style-name="P2"/>
          </table:table-cell>
        </table:table-row>
        <table:table-row>
          <table:table-cell table:style-name="Tableau9.A1" office:value-type="string">
            <text:p text:style-name="P2"/>
          </table:table-cell>
          <table:table-cell table:style-name="Tableau9.A1" office:value-type="string">
            <text:p text:style-name="P2"/>
          </table:table-cell>
        </table:table-row>
        <table:table-row>
          <table:table-cell table:style-name="Tableau9.A1" office:value-type="string">
            <text:p text:style-name="P2"/>
          </table:table-cell>
          <table:table-cell table:style-name="Tableau9.A1" office:value-type="string">
            <text:p text:style-name="P2"/>
          </table:table-cell>
        </table:table-row>
        <table:table-row>
          <table:table-cell table:style-name="Tableau9.A1" office:value-type="string">
            <text:p text:style-name="P2"/>
          </table:table-cell>
          <table:table-cell table:style-name="Tableau9.A1" office:value-type="string">
            <text:p text:style-name="P2"/>
          </table:table-cell>
        </table:table-row>
        <table:table-row>
          <table:table-cell table:style-name="Tableau9.A1" office:value-type="string">
            <text:p text:style-name="P2"/>
          </table:table-cell>
          <table:table-cell table:style-name="Tableau9.A1" office:value-type="string">
            <text:p text:style-name="P2"/>
          </table:table-cell>
        </table:table-row>
      </table:table>
      <text:p text:style-name="P2"/>
      <text:p text:style-name="P16"><text:span text:style-name="T3"><text:tab/></text:span><text:span text:style-name="T4">C/ Le GN « résumant le personnage »</text:span></text:p>
      <text:list xml:id="list864948503" text:style-name="L42">
        <text:list-header>
          <text:p text:style-name="P60">Nestor du Beaulabo était l'excitation personnifiée. <text:tab/><text:tab/>Illustration n° …................</text:p>
          <text:p text:style-name="P60">Cet homme était l'intelligence absolue. <text:tab/><text:tab/><text:tab/>Illustration n° …................</text:p>
          <text:p text:style-name="P60">Une vraie encyclopédie. <text:tab/><text:tab/><text:tab/><text:tab/>Illustration n° …................</text:p>
          <text:p text:style-name="P60">Michaël Jacobo était l'imprévisible personnifié. <text:tab/><text:tab/>Illustration n° …................</text:p>
          <text:p text:style-name="P60">C'était la folie et l'excentricité incarnées. <text:tab/><text:tab/><text:tab/>Illustration n° …................</text:p>
          <text:p text:style-name="P60">Tet NEPO était la solitude …............................... <text:tab/><text:tab/>Illustration n° ….................</text:p>
        </text:list-header>
      </text:list>
      <text:p text:style-name="P2"/>
      <text:p text:style-name="P5">III/ Remédiation</text:p>
      <text:p text:style-name="P5"/>
      <text:p text:style-name="P91">A/ Incorrections à repérer et à corriger</text:p>
      <text:list xml:id="list1681357720" text:style-name="L43">
        <text:list-header>
          <text:p text:style-name="P61"/>
          <text:p text:style-name="P61">*D'une certaine élégance, ce qui lui donnait un air sérieux.</text:p>
        </text:list-header>
      </text:list>
      <text:p text:style-name="P8">…............................................................................................................................................................</text:p>
      <text:p text:style-name="P8"/>
      <text:list xml:id="list818887382" text:style-name="L44">
        <text:list-header>
          <text:p text:style-name="P62">*Il avait un visage sérieux, d'un air noble et beau, de grande taille, un peu enrobé.</text:p>
        </text:list-header>
      </text:list>
      <text:p text:style-name="P8">…............................................................................................................................................................</text:p>
      <text:p text:style-name="P2"/>
      <text:p text:style-name="P12">B/ Maladresses d'expression à repérer et à corriger</text:p>
      <text:list xml:id="list1587951243" text:style-name="L45">
        <text:list-header>
          <text:p text:style-name="P63">M. Mustela était mince, avec des lunettes rondes, de belles chaussures vernies, une longue blouse blanche, un long nez et des yeux noirs.</text:p>
        </text:list-header>
      </text:list>
      <text:p text:style-name="P8">…............................................................................................................................................................</text:p>
      <text:p text:style-name="P8"><text:soft-page-break/>…............................................................................................................................................................</text:p>
      <text:list xml:id="list709994563" text:style-name="L46">
        <text:list-item>
          <text:p text:style-name="P64"/>
          <text:p text:style-name="P64">Il était très optimiste mais cela ne se voyait pas par son expression du visage.</text:p>
        </text:list-item>
      </text:list>
      <text:p text:style-name="P8">…............................................................................................................................................................</text:p>
      <text:p text:style-name="P8">…............................................................................................................................................................</text:p>
      <text:p text:style-name="P2"/>
      <text:p text:style-name="P12">C/ Répétitions à repérer et à chasser</text:p>
      <text:list xml:id="list1018162377" text:style-name="L47">
        <text:list-item>
          <text:p text:style-name="P65"/>
        </text:list-item>
        <text:list-item>
          <text:p text:style-name="P65">Il avait aussi un serviteur aussi sérieux que lui. Ce serviteur se nommait Jules Cygogne.</text:p>
        </text:list-item>
        <text:list-item>
          <text:p text:style-name="P65">Il avait toujours réponse à tout. Il ne laissait pas un projet sans réponse.</text:p>
        </text:list-item>
        <text:list-item>
          <text:p text:style-name="P65">Il était un chercheur et un homme solitaire. C'était un chercheur spécialisé en coquillages.</text:p>
        </text:list-item>
      </text:list>
      <text:p text:style-name="P2"/>
      <text:p text:style-name="P12">D/ Ponctuation: rajouter les signes manquants</text:p>
      <text:p text:style-name="P8"/>
      <text:p text:style-name="P8">M. Mens Scire était professeur de géologie à l'université d'Oxford homme fort respectable image parfaite des savants fous cet homme était l'intelligence absolue</text:p>
      <text:p text:style-name="P16"><text:span text:style-name="T3">C'était une personne qui ne pouvait rester très longtemps sans bouger très actif physiquement et mentalement Mens Scire était le genre de personnages farfelus que le </text:span><text:span text:style-name="T5">Times</text:span><text:span text:style-name="T3"> décrit parfois</text:span></text:p>
      <text:p text:style-name="P8">Brun de cheveux et de favoris il était calme pensif flegmatique c'était le marin typique au coeur solitaire</text:p>
      <text:p text:style-name="P2"/>
      <text:p text:style-name="P2"/>
      <text:p text:style-name="P6">Les portraits de ces personnages rédigés par Jules VERNE</text:p>
      <text:p text:style-name="P1"/>
      <text:p text:style-name="P2"/>
      <text:list xml:id="list962355188" text:style-name="L48">
        <text:list-item>
          <text:p text:style-name="P76"><text:span text:style-name="T4">Retrouve à quelle illustration correspond chaque portrait</text:span><text:span text:style-name="T3">.</text:span></text:p>
        </text:list-item>
      </text:list>
      <text:p text:style-name="P2"/>
      <text:p text:style-name="P16"><text:span text:style-name="T3">NED LAND (</text:span><text:span text:style-name="T5">Vingt mille lieues sous les mers</text:span><text:span text:style-name="T3">) : n° </text:span></text:p>
      <text:p text:style-name="P10">[Il] avait environ quarante ans. C’était un homme de grande taille - plus de six pieds anglais -, vigoureusement bâti, l’air grave, peu communicatif, violent parfois, et très rageur quand on le contrariait. Sa personne provoquait l’attention, et surtout la puissance de son regard qui accentuait singulièrement sa physionomie.»</text:p>
      <text:p text:style-name="P3"/>
      <text:p text:style-name="P18"><text:span text:style-name="T3">OTTO LIDENBROCK (</text:span><text:span text:style-name="T5">Voyage au centre de la terre</text:span><text:span text:style-name="T3">) : n° </text:span></text:p>
      <text:p text:style-name="P10">«Représentez-vous un homme grand, maigre, d’une santé de fer, et d’un blond juvénile qui lui ôtait dix bonnes années de sa cinquantaine. Ses gros yeux roulaient sans cesse derrière des lunettes considérables ; son nez, long et mince, ressemblait à une lame afﬁlée ; les méchants prétendaient même </text:p>
      <text:p text:style-name="P10">qu’il était aimanté et qu’il attirait la limaille de fer.»</text:p>
      <text:p text:style-name="P3"/>
      <text:p text:style-name="P18"><text:span text:style-name="T3">PASSEPARTOUT (</text:span><text:span text:style-name="T5">Le Tour du monde en quatre-vingt jours</text:span><text:span text:style-name="T3">) : n° </text:span></text:p>
      <text:p text:style-name="P10">«[Il] était un brave garçon, de physionomie aimable, aux lèvres un peu saillantes, toujours prêtes à </text:p>
      <text:p text:style-name="P10">goûter ou à caresser, un être doux et serviable, avec une de ces bonnes têtes rondes que l’on aime </text:p>
      <text:p text:style-name="P10">à voir sur les épaules d’un ami. Il avait les yeux bleus, le teint animé, la ﬁgure assez grasse pour qu’il pût lui-même voir les pommettes de ses joues, la poitrine large, la taille forte, une musculature vigoureuse, et il possédait une force herculéenne que les exercices de sa jeunesse avaient admirablement développée. Ses cheveux bruns étaient un peu rageurs.»</text:p>
      <text:p text:style-name="P3"/>
      <text:p text:style-name="P18"><text:span text:style-name="T3">ARONNAX (</text:span><text:span text:style-name="T5">Vingt mille lieues sous les mers</text:span><text:span text:style-name="T3">) : n° </text:span></text:p>
      <text:p text:style-name="P18"><text:span text:style-name="T13">« Je revenais d’une exploration scientifique entreprise dans les mauvaises terres du Nebraska, aux </text:span><text:soft-page-break/><text:span text:style-name="T13">États-Unis. En ma qualité de professeur-suppléant au Muséum d’histoire naturelle de Paris, le gouvernement français m’avait joint à cette expédition. Après six mois passés dans le Nebraska, chargé de précieuses collections, j’arrivai à New York vers la fin de mars. Mon départ pour la France était fixé aux premiers jours de mai. Je m’occupais donc, en attendant, de classer mes richesses minéralogiques, botaniques et zoologiques, quand arriva l’incident du </text:span><text:span text:style-name="T14">Scotia</text:span><text:span text:style-name="T13">.</text:span><text:span text:style-name="T3"> (...)</text:span></text:p>
      <text:p text:style-name="P18"><text:span text:style-name="T13">J’avais publié en France un ouvrage in-quarto en deux volumes intitulé : </text:span><text:span text:style-name="T14">Les Mystères des grands fonds sous-marins</text:span><text:span text:style-name="T13">. Ce livre, particulièrement goûté du monde savant, faisait de moi un spécialiste dans cette partie assez obscure de l’histoire naturelle. </text:span><text:span text:style-name="T3"> </text:span></text:p>
      <text:p text:style-name="P18"><text:span text:style-name="T3">(...) </text:span><text:span text:style-name="T13">Qu’on m’excuse de dire ainsi que j’avais quarante ans. »</text:span></text:p>
      <text:p text:style-name="P3"/>
      <text:list xml:id="list110644155" text:style-name="L49">
        <text:list-item>
          <text:p text:style-name="P73">Observe cette photo de Jules VERNE: quelles remarques t'inspire-t-elle?</text:p>
        </text:list-item>
      </text:list>
      <text:p text:style-name="P2"/>
      <text:p text:style-name="P2"/>
      <text:p text:style-name="P16"><text:span text:style-name="T10">Sujet</text:span><text:span text:style-name="T9">: Un des quatre personnages <text:s/>découvre un lieu (splendide, inquiétant, angoissant, apaisant, étonnant...) cohérent par rapport à l'illustration.</text:span></text:p>
      <text:p text:style-name="P2"/>
      <text:p text:style-name="P16"><text:span text:style-name="T4">Consignes</text:span><text:span text:style-name="T3">:</text:span></text:p>
      <text:list xml:id="list2001355283" text:style-name="L50">
        <text:list-item>
          <text:p text:style-name="P66">Situe le lieu géographiquement.</text:p>
        </text:list-item>
        <text:list-item>
          <text:p text:style-name="P66">Décris-le précisément (emploie des GN enrichis) à travers les sensations du personnage.</text:p>
        </text:list-item>
        <text:list-item>
          <text:p text:style-name="P66">Crée une atmosphère (utilise des adjectifs qualificatifs appropriés).</text:p>
        </text:list-item>
        <text:list-item>
          <text:p text:style-name="P66">Écris à la troisième personne et aux temps du passé.</text:p>
        </text:list-item>
        <text:list-item>
          <text:p text:style-name="P66">15 lignes environ</text:p>
        </text:list-item>
      </text:list>
      <text:p text:style-name="P2"/>
      <text:p text:style-name="P2"/>
      <text:p text:style-name="P20"><text:s text:c="33"/></text:p>
      <text:p text:style-name="P92">Annexe 3 : points de langue </text:p>
      <text:p text:style-name="P1"/>
      <text:p text:style-name="P14">les tournures et les mots interrogatifs</text:p>
      <text:p text:style-name="P2"/>
      <text:p text:style-name="P16"><text:span text:style-name="T1">I/ Dictée de phrases extraites du </text:span><text:span text:style-name="T6">Tour du monde en 80 jours</text:span><text:span text:style-name="T1"> de Jules VERNE<text:tab/><text:tab/>/ 10</text:span></text:p>
      <text:p text:style-name="P2"/>
      <text:p text:style-name="P5">II/ Exercices<text:tab/><text:tab/><text:tab/><text:tab/><text:tab/><text:tab/><text:tab/><text:tab/><text:tab/><text:tab/><text:tab/>/ 10</text:p>
      <text:p text:style-name="P16"><text:span text:style-name="T3"><text:tab/></text:span><text:span text:style-name="T4">A/ Réécris ces questions écrites en registre très familier, en registre courant puis en registre soutenu. ( </text:span><text:span text:style-name="T3">/ 3)</text:span></text:p>
      <text:list xml:id="list318722542" text:style-name="L51">
        <text:list-item>
          <text:p text:style-name="P67">Passepartout espère quoi, quand il arrive à Londres?</text:p>
        </text:list-item>
        <text:list-item>
          <text:p text:style-name="P67">Le billet pour Londres coûte combien?</text:p>
        </text:list-item>
        <text:list-item>
          <text:p text:style-name="P67">La jeune Indienne s'appelle comment?</text:p>
        </text:list-item>
      </text:list>
      <text:p text:style-name="P2"/>
      <text:p text:style-name="P16"><text:span text:style-name="T4">B/ Souligne les mots interrogatifs, dans les phrases suivantes, puis, donne leur nature( </text:span><text:span text:style-name="T3">/ 3)</text:span></text:p>
      <text:list xml:id="list740497656" text:style-name="L52">
        <text:list-item>
          <text:p text:style-name="P68">Quel jour Phileas Fogg, Passepartout et Mrs Aouda rentrent-ils à Londres?</text:p>
        </text:list-item>
        <text:list-item>
          <text:p text:style-name="P68">Pourquoi Phileas Fogg a-t-il acheté un éléphant?</text:p>
        </text:list-item>
        <text:list-item>
          <text:p text:style-name="P68">Que parie cet homme avec ses collègues du Reform club?</text:p>
        </text:list-item>
        <text:list-item>
          <text:p text:style-name="P68">Qui poursuit Phileas Fogg de ses soupçons?</text:p>
        </text:list-item>
        <text:list-item>
          <text:p text:style-name="P68">Que dit Mrs Aouda à Fogg, à la fin du roman?</text:p>
        </text:list-item>
        <text:list-item>
          <text:p text:style-name="P68">Quels moyens de locomotion nos personnages ont-ils empruntés?</text:p>
        </text:list-item>
      </text:list>
      <text:p text:style-name="P2"/>
      <text:p text:style-name="P12">C/ Tu es Fix. Tu questionnes le policier qui a arrêté James Strand, le vrai cambrioleur de la Banque d'Angleterre.</text:p>
      <text:p text:style-name="P8">Rédige les huit questions (correctement formulées, en registre soutenu ou courant) qu'il lui pose. ( /4)</text:p>
      <text:p text:style-name="P1"/>
      <text:p text:style-name="P20"><text:s text:c="18"/></text:p>
      <text:p text:style-name="P92">Annexe 4 : Contrôle de lecture sur l'attaque des Sioux</text:p>
      <text:p text:style-name="P2"/>
      <text:p text:style-name="P9">L'attaque des Sioux (Chapitre 29)</text:p>
      <text:p text:style-name="P2"/>
      <text:p text:style-name="P2"/>
      <table:table table:name="Tableau10" table:style-name="Tableau10">
        <table:table-column table:style-name="Tableau10.A"/>
        <table:table-column table:style-name="Tableau10.B"/>
        <table:table-column table:style-name="Tableau10.C"/>
        <table:table-row>
          <table:table-cell table:style-name="Tableau10.A1" office:value-type="string">
            <text:p text:style-name="P2"/>
            <text:p text:style-name="P2"/>
            <text:p text:style-name="P16"><text:span text:style-name="T3"><text:s text:c="7"/></text:span><text:span text:style-name="T1">/ 20</text:span></text:p>
          </table:table-cell>
          <table:table-cell table:style-name="Tableau10.A1" office:value-type="string">
            <text:p text:style-name="P8">Observations:</text:p>
            <text:p text:style-name="P8">- compréhension du texte:</text:p>
            <text:p text:style-name="P8">- rédaction des réponses:</text:p>
            <text:p text:style-name="P8">- connaissances:</text:p>
          </table:table-cell>
          <table:table-cell table:style-name="Tableau10.A1" office:value-type="string">
            <text:p text:style-name="P2"/>
          </table:table-cell>
        </table:table-row>
      </table:table>
      <text:p text:style-name="P2"/>
      <text:p text:style-name="P8">Lis le texte et réponds aux questions suivantes.</text:p>
      <text:p text:style-name="P8">Rédige correctement toutes tes réponses!</text:p>
      <text:p text:style-name="P2"/>
      <text:p text:style-name="P12">Introduction (1 point)</text:p>
      <text:p text:style-name="P8">Situe l'épisode par rapport au roman, en expliquant notamment les deux phrases suivantes: « on attendait donc le coup de sifflet convenu » l. 1 et « elles ne venaient point du wagon réservé aux duellistes. » l. 3 et 4</text:p>
      <text:p text:style-name="P2"/>
      <text:p text:style-name="P12">I/ Un récit à suspense (6,5 points)</text:p>
      <text:list xml:id="list1716654068" text:style-name="L53">
        <text:list-item>
          <text:p text:style-name="P69">Recopie ces phrases dans l'ordre, afin de résumer le texte:</text:p>
        </text:list-item>
      </text:list>
      <text:p text:style-name="P8">Passepartout détache la locomotive du train. La lutte s'engage. La locomotive accélère. Les Indiens attaquent le train. Le train s'arrête. Les Indiens montent dans le train. Les soldats du fort arrivent. Les Indiens envahissent les wagons.</text:p>
      <text:list xml:id="list921923590" text:style-name="L54">
        <text:list-item>
          <text:p text:style-name="P70">Relève la phrase qui nous explique l'origine des détonations entendues au début.</text:p>
        </text:list-item>
        <text:list-item>
          <text:p text:style-name="P70">A quel temps est conjugué le verbe de cette phrase?</text:p>
        </text:list-item>
        <text:list-item>
          <text:p text:style-name="P70">Pourquoi le narrateur retarde-t-il ainsi l'explication?</text:p>
        </text:list-item>
        <text:list-item>
          <text:p text:style-name="P77"><text:span text:style-name="T4">Lignes 82 à 84</text:span><text:span text:style-name="T3">: Relève les verbes conjugués. Analyse les temps. Quelle est la valeur de ces temps?</text:span></text:p>
        </text:list-item>
      </text:list>
      <text:p text:style-name="P2"/>
      <text:p text:style-name="P12">II/ Des ennemis redoutables (7 points)</text:p>
      <text:list xml:id="list1488789252" text:style-name="L55">
        <text:list-item>
          <text:p text:style-name="P71">Relève les quatre GN qui désignent les Sioux.</text:p>
        </text:list-item>
        <text:list-item>
          <text:p text:style-name="P71">A quoi sont-ils comparés, l. 15 à 31? Que suggèrent ces comparaisons?</text:p>
        </text:list-item>
        <text:list-item>
          <text:p text:style-name="P71">Relève quatre verbes qui précisent les actions des Indiens.</text:p>
        </text:list-item>
        <text:list-item>
          <text:p text:style-name="P71"><text:s/>Bilan: montre que le narrateur donne une image péjorative des Sioux.</text:p>
        </text:list-item>
      </text:list>
      <text:p text:style-name="P2"/>
      <text:p text:style-name="P12">III/ Un homme particulièrement héroïque: Passepartout (4,5 points)</text:p>
      <text:list xml:id="list1404183347" text:style-name="L56">
        <text:list-item>
          <text:p text:style-name="P72">Quel GN désigne Passepartout?</text:p>
        </text:list-item>
        <text:list-item>
          <text:p text:style-name="P78"><text:span text:style-name="T4">Lignes 59 à 64</text:span><text:span text:style-name="T3">: relève cinq verbes d'action. Comment la rapidité de Passepartout est-elle suggérée?</text:span></text:p>
        </text:list-item>
        <text:list-item>
          <text:p text:style-name="P72">Relève la phrase qui montre qu'il prend beaucoup de risques.</text:p>
        </text:list-item>
        <text:list-item>
          <text:p text:style-name="P72">Qui lui vient en aide? (l. 65 à 75)</text:p>
        </text:list-item>
      </text:list>
      <text:p text:style-name="P2"/>
      <text:p text:style-name="P12">Conclusion (1 point)</text:p>
      <text:p text:style-name="P8">Montre que cet épisode est typique d'un roman d'aventures.</text:p>
      <text:p text:style-name="P2"/>
      <text:p text:style-name="P8">------------</text:p>
      <text:p text:style-name="P16"><text:span text:style-name="T1">Bonus</text:span><text:span text:style-name="T3">: </text:span></text:p>
      <text:p text:style-name="P8">Quel est le point faible des Sioux? Justifie ta réponse.</text:p>
      <text:p text:style-name="P20"><text:s text:c="15"/></text:p>
      <text:p text:style-name="P93">Annexe 5 : critères d'évaluation pour les exposés oraux</text:p>
      <text:p text:style-name="P2"/>
      <text:p text:style-name="P8">Titre de l'exposé: …......................................................................................................</text:p>
      <text:p text:style-name="P2"/>
      <table:table table:name="Tableau11" table:style-name="Tableau11">
        <table:table-column table:style-name="Tableau11.A"/>
        <table:table-column table:style-name="Tableau11.B"/>
        <table:table-column table:style-name="Tableau11.C" table:number-columns-repeated="3"/>
        <table:table-row>
          <table:table-cell table:style-name="Tableau11.A1" table:number-rows-spanned="4" office:value-type="string">
            <text:p text:style-name="P8">Présentation orale</text:p>
          </table:table-cell>
          <table:table-cell table:style-name="Tableau11.A1" office:value-type="string">
            <text:p text:style-name="P2"/>
          </table:table-cell>
          <table:table-cell table:style-name="Tableau11.A1" office:value-type="string">
            <text:p text:style-name="P2"/>
          </table:table-cell>
          <table:table-cell table:style-name="Tableau11.A1" office:value-type="string">
            <text:p text:style-name="P2"/>
          </table:table-cell>
          <table:table-cell table:style-name="Tableau11.A1" office:value-type="string">
            <text:p text:style-name="P2"/>
          </table:table-cell>
        </table:table-row>
        <table:table-row>
          <table:covered-table-cell/>
          <table:table-cell table:style-name="Tableau11.A1" office:value-type="string">
            <text:p text:style-name="P8">Voix audible</text:p>
          </table:table-cell>
          <table:table-cell table:style-name="Tableau11.A1" office:value-type="string">
            <text:p text:style-name="P11">/ 2</text:p>
          </table:table-cell>
          <table:table-cell table:style-name="Tableau11.A1" office:value-type="string">
            <text:p text:style-name="P11">/ 2</text:p>
          </table:table-cell>
          <table:table-cell table:style-name="Tableau11.A1" office:value-type="string">
            <text:p text:style-name="P11">/ 2</text:p>
          </table:table-cell>
        </table:table-row>
        <table:table-row>
          <table:covered-table-cell/>
          <table:table-cell table:style-name="Tableau11.A1" office:value-type="string">
            <text:p text:style-name="P8">Texte pas lu</text:p>
          </table:table-cell>
          <table:table-cell table:style-name="Tableau11.A1" office:value-type="string">
            <text:p text:style-name="P11">/ 3</text:p>
          </table:table-cell>
          <table:table-cell table:style-name="Tableau11.A1" office:value-type="string">
            <text:p text:style-name="P11">/ 3</text:p>
          </table:table-cell>
          <table:table-cell table:style-name="Tableau11.A1" office:value-type="string">
            <text:p text:style-name="P11">/ 3</text:p>
          </table:table-cell>
        </table:table-row>
        <table:table-row>
          <table:covered-table-cell/>
          <table:table-cell table:style-name="Tableau11.A1" office:value-type="string">
            <text:p text:style-name="P8">Maîtrise du sujet</text:p>
          </table:table-cell>
          <table:table-cell table:style-name="Tableau11.A1" office:value-type="string">
            <text:p text:style-name="P11">/ 5</text:p>
          </table:table-cell>
          <table:table-cell table:style-name="Tableau11.A1" office:value-type="string">
            <text:p text:style-name="P11">/ 5</text:p>
          </table:table-cell>
          <table:table-cell table:style-name="Tableau11.A1" office:value-type="string">
            <text:p text:style-name="P11">/ 5</text:p>
          </table:table-cell>
        </table:table-row>
        <table:table-row>
          <table:table-cell table:style-name="Tableau11.A1" office:value-type="string">
            <text:p text:style-name="P8">Organisation dans le groupe</text:p>
          </table:table-cell>
          <table:table-cell table:style-name="Tableau11.A1" table:number-columns-spanned="4" office:value-type="string">
            <text:p text:style-name="P11">/ 2</text:p>
          </table:table-cell>
          <table:covered-table-cell/>
          <table:covered-table-cell/>
          <table:covered-table-cell/>
        </table:table-row>
        <table:table-row>
          <table:table-cell table:style-name="Tableau11.A1" table:number-rows-spanned="3" office:value-type="string">
            <text:p text:style-name="P8">Présentation écrite</text:p>
          </table:table-cell>
          <table:table-cell table:style-name="Tableau11.A1" table:number-columns-spanned="4" office:value-type="string">
            <text:p text:style-name="P8">Contenu complet <text:s text:c="87"/>/ 4</text:p>
          </table:table-cell>
          <table:covered-table-cell/>
          <table:covered-table-cell/>
          <table:covered-table-cell/>
        </table:table-row>
        <table:table-row>
          <table:covered-table-cell/>
          <table:table-cell table:style-name="Tableau11.A1" table:number-columns-spanned="4" office:value-type="string">
            <text:p text:style-name="P8">Informations organisées et correctement rédigées <text:s text:c="35"/>/ 4</text:p>
          </table:table-cell>
          <table:covered-table-cell/>
          <table:covered-table-cell/>
          <table:covered-table-cell/>
        </table:table-row>
        <table:table-row>
          <table:covered-table-cell/>
          <table:table-cell table:style-name="Tableau11.A1" table:number-columns-spanned="4" office:value-type="string">
            <text:p text:style-name="P8">Bonus: Originalité de la présentation</text:p>
          </table:table-cell>
          <table:covered-table-cell/>
          <table:covered-table-cell/>
          <table:covered-table-cell/>
        </table:table-row>
        <table:table-row>
          <table:table-cell table:style-name="Tableau11.A1" office:value-type="string">
            <text:p text:style-name="P8">Résultats</text:p>
          </table:table-cell>
          <table:table-cell table:style-name="Tableau11.A1" office:value-type="string">
            <text:p text:style-name="P2"/>
          </table:table-cell>
          <table:table-cell table:style-name="Tableau11.A1" office:value-type="string">
            <text:p text:style-name="P2"/>
          </table:table-cell>
          <table:table-cell table:style-name="Tableau11.A1" office:value-type="string">
            <text:p text:style-name="P2"/>
          </table:table-cell>
          <table:table-cell table:style-name="Tableau11.A1" office:value-type="string">
            <text:p text:style-name="P2"/>
          </table:table-cell>
        </table:table-row>
      </table:table>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Calibri1" svg:font-family="Calibri"/>
    <style:font-face style:name="Symbol" svg:font-family="Symbol"/>
    <style:font-face style:name="Times New Roman" svg:font-family="'Times New Roman'"/>
    <style:font-face style:name="Liberation Serif" svg:font-family="'Liberation Serif'"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fr" fo:country="FR"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fr" fo:country="FR"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Liberation Serif" fo:language="fr" fo:country="FR" fo:font-weight="normal" style:font-weight-asian="normal" style:font-weight-complex="normal"/>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9-03T17:55:14</dc:date>
    <dc:creator>krl </dc:creator>
    <meta:editing-duration>P0D</meta:editing-duration>
    <meta:editing-cycles>3</meta:editing-cycles>
    <meta:generator>LibreOffice/3.5$Linux_x86 LibreOffice_project/350m1$Build-2</meta:generator>
    <meta:document-statistic meta:table-count="11" meta:image-count="0" meta:object-count="1" meta:page-count="14" meta:paragraph-count="328" meta:word-count="2844" meta:character-count="18360" meta:non-whitespace-character-count="15592"/>
  </office:meta>
</office:document-meta>
</file>