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name-asian="Calibri" style:font-weight-asian="bold" style:font-name-complex="Calibri"/>
    </style:style>
    <style:style style:name="P2" style:family="paragraph" style:parent-style-name="Standard">
      <style:paragraph-properties fo:text-align="center" style:justify-single-word="false"/>
      <style:text-properties fo:font-weight="bold" style:font-name-asian="Calibri" style:font-weight-asian="bold" style:font-name-complex="Calibri"/>
    </style:style>
    <style:style style:name="P3" style:family="paragraph" style:parent-style-name="Standard">
      <style:text-properties style:text-underline-style="solid" style:text-underline-width="auto" style:text-underline-color="font-color" fo:font-weight="bold" style:font-name-asian="Calibri" style:font-weight-asian="bold" style:font-name-complex="Calibri"/>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name-asian="Calibri" style:font-weight-asian="bold" style:font-name-complex="Calibri"/>
    </style:style>
    <style:style style:name="P5" style:family="paragraph" style:parent-style-name="Standard">
      <style:paragraph-properties fo:text-align="justify" style:justify-single-word="false"/>
    </style:style>
    <style:style style:name="P6" style:family="paragraph" style:parent-style-name="Standard">
      <style:text-properties style:font-name-asian="Calibri" style:font-name-complex="Calibri"/>
    </style:style>
    <style:style style:name="P7" style:family="paragraph" style:parent-style-name="Standard">
      <style:paragraph-properties fo:text-align="justify" style:justify-single-word="false"/>
      <style:text-properties style:font-name-asian="Calibri" style:font-name-complex="Calibri"/>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indent="1.249cm" style:auto-text-indent="false"/>
      <style:text-properties style:font-name-asian="Calibri" style:font-name-complex="Calibri"/>
    </style:style>
    <style:style style:name="P10" style:family="paragraph" style:parent-style-name="Standard">
      <style:paragraph-properties fo:margin-left="0cm" fo:margin-right="0cm" fo:text-align="justify" style:justify-single-word="false" fo:text-indent="1.249cm" style:auto-text-indent="false"/>
      <style:text-properties style:font-name-asian="Calibri" style:font-name-complex="Calibri"/>
    </style:style>
    <style:style style:name="P11" style:family="paragraph" style:parent-style-name="Standard">
      <style:paragraph-properties fo:margin-left="0cm" fo:margin-right="0cm" fo:margin-top="0cm" fo:margin-bottom="0cm" fo:text-align="justify" style:justify-single-word="false" fo:text-indent="1.249cm" style:auto-text-indent="false"/>
      <style:text-properties style:font-name-asian="Calibri" style:font-name-complex="Calibri"/>
    </style:style>
    <style:style style:name="P12" style:family="paragraph" style:parent-style-name="Standard">
      <style:paragraph-properties fo:margin-top="0cm" fo:margin-bottom="0cm"/>
      <style:text-properties style:font-name-asian="Calibri" style:font-name-complex="Calibri"/>
    </style:style>
    <style:style style:name="P13" style:family="paragraph" style:parent-style-name="Standard" style:master-page-name="Standard">
      <style:paragraph-properties fo:text-align="center" style:justify-single-word="false" style:page-number="auto" fo:padding="0.049cm" fo:border="0.31pt solid #800000" style:shadow="none"/>
      <style:text-properties style:text-underline-style="solid" style:text-underline-width="auto" style:text-underline-color="font-color" fo:font-weight="bold" style:font-name-asian="Calibri" style:font-weight-asian="bold" style:font-name-complex="Calibri"/>
    </style:style>
    <style:style style:name="P14" style:family="paragraph" style:parent-style-name="Standard">
      <style:paragraph-properties fo:text-align="center" style:justify-single-word="false" fo:padding="0.049cm" fo:border="0.31pt solid #800000" style:shadow="none"/>
      <style:text-properties fo:color="#800000" style:text-underline-style="none" fo:font-weight="bold" style:font-name-asian="Calibri" style:font-weight-asian="bold" style:font-name-complex="Calibri"/>
    </style:style>
    <style:style style:name="P15" style:family="paragraph" style:parent-style-name="Standard">
      <style:paragraph-properties fo:text-align="center" style:justify-single-word="false" fo:padding="0.049cm" fo:border="0.31pt solid #800000" style:shadow="none"/>
      <style:text-properties fo:color="#0084d1" fo:font-weight="bold" style:font-name-asian="Calibri" style:font-weight-asian="bold" style:font-name-complex="Calibri" style:font-weight-complex="bold"/>
    </style:style>
    <style:style style:name="P16" style:family="paragraph" style:parent-style-name="Standard">
      <style:paragraph-properties fo:text-align="center" style:justify-single-word="false" fo:padding="0.049cm" fo:border="0.31pt solid #800000" style:shadow="none"/>
      <style:text-properties style:font-name-asian="Calibri" style:font-name-complex="Calibri"/>
    </style:style>
    <style:style style:name="P17" style:family="paragraph" style:parent-style-name="Standard">
      <style:paragraph-properties fo:text-align="center" style:justify-single-word="false" fo:break-before="page"/>
      <style:text-properties style:text-underline-style="solid" style:text-underline-width="auto" style:text-underline-color="font-color" fo:font-weight="bold" style:font-name-asian="Calibri" style:font-weight-asian="bold" style:font-name-complex="Calibri"/>
    </style:style>
    <style:style style:name="P18" style:family="paragraph" style:parent-style-name="Standard">
      <style:paragraph-properties fo:text-align="center" style:justify-single-word="false" fo:break-before="page"/>
      <style:text-properties fo:font-weight="bold" style:font-name-asian="Calibri" style:font-weight-asian="bold" style:font-name-complex="Calibri"/>
    </style:style>
    <style:style style:name="P19"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asian="Calibri" style:font-name-complex="Calibri"/>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Projet expérimental Langues et Cultures de la Méditerranée</text:p>
      <text:p text:style-name="P14">Lycée Victor Hugo de Marseille. Année scolaire 2012-2013</text:p>
      <text:p text:style-name="P15">Projet mis en œuvre au lycée Victor Hugo à Marseille par trois professeurs, Sylvain Leroy, agrégé de lettres classiques, Karim de Broucker, certifié de lettres classiques et Nouar Barakat, professeur certifié d’Arabe.</text:p>
      <text:p text:style-name="P16"/>
      <text:p text:style-name="P3"/>
      <text:p text:style-name="P3">Définition du projet</text:p>
      <text:p text:style-name="P7"><text:tab/>Ce projet expérimental a pour objectif d’associer l’enseignement de la culture classique (langues et cultures grecques et latines) et l’enseignement de la culture arabe dans le cadre d’un projet commun. Il doit apporter aux élèves une plus-value culturelle et une meilleure compréhension du monde méditerranéen. Il permettra également de dynamiser les sections de LCA (langues et cultures de l'Antiquité) et d'Arabe. </text:p>
      <text:p text:style-name="P3"/>
      <text:p text:style-name="P3">Organisation</text:p>
      <text:p text:style-name="P10">Le projet concerne les élèves volontaires de seconde. Aucune connaissance de l'Arabe ou des langues anciennes n'est requise mais les élèves latinistes, hellénistes ou arabisants sont naturellement les bienvenus. Les élèves faisant partie du projet ont des séances hebdomadaires d’une heure ou deux heures le vendredi matin. Les intervenants sont alternativement ou conjointement Nouar Barakat, Karim de Broucker, Sylvain Leroy. <text:s/>L’année se déclinera en deux projets. L’un portant sur la ville d’Alexandrie, l’autre sur « l’Odyssée d’Aristote ». En février, sera organisé un voyage de deux jours à Paris pendant lequel les élèves visiteront l’IMA, la BNF et le musée du Louvre. Ce voyage permettra aux élèves d’approfondir leurs connaissances et de préparer activement les réalisations de fin d’année (cf. <text:span text:style-name="T1">infra</text:span>). Les séances commenceront le vendredi 12 octobre. Nous souhaiterions travailler avec un groupe de 10-15 élèves de seconde ce qui semble un objectif raisonnable compte tenu de l'attractivité du créneau. <text:s/></text:p>
      <text:p text:style-name="P10"/>
      <text:p text:style-name="P4"/>
      <text:p text:style-name="P17">Premier semestre : 15 heures. (jusque fin janvier) : </text:p>
      <text:p text:style-name="P4">Alexandrie : une agora méditerranéenne </text:p>
      <text:p text:style-name="P1">Objectifs</text:p>
      <text:p text:style-name="P6">Comprendre les mutations urbaines de la ville. </text:p>
      <text:p text:style-name="P6">Comprendre l’importance culturelle du lieu. </text:p>
      <text:p text:style-name="P6">Comprendre la dimension multi-culturelle de la ville par sa situation.</text:p>
      <text:p text:style-name="P6">Comprendre l’importance de la ville d’Alexandrie dans le cinéma arabe. <text:s/></text:p>
      <text:p text:style-name="P1">Déroulements et activités</text:p>
      <text:p text:style-name="P7"><text:span text:style-name="T2"><text:tab/></text:span>Les <text:s/>séances se déroulent en trois phases : une phase d’introduction-présentation ; une phase de recherches au CDI ; une phase de réalisation des panneaux. </text:p>
      <text:p text:style-name="P7"><text:tab/>Les séances introductives porteront sur les domaines suivants : Le cadre spatio-temporel (entre autres par le visionnage du film <text:span text:style-name="T1">Agora</text:span> d’Alejandro Amenabar et un extrait du film <text:span text:style-name="T1">Alexandre </text:span>d’Oliver Stone) ; l’alphabet grec avec apprentissage de certains mots clefs (agora ; biblion ; thalassa…) ; l’alphabet arabe ; l’organisation urbaine de la ville antique (à travers des reconstitutions) et ses mutations dans le monde arabe ; le récit de la fondation d’Alexandrie chez Plutarque (Plutarque, <text:span text:style-name="T1">Vie d’Alexandre</text:span>) ; la diffusion de films <text:s/>permettra aux élèves d'appréhender la ville actuelle d'Alexandrie et ses rapports complexes à l'Occident (<text:span text:style-name="T1">Iskanderija, kaman oue kaman </text:span>de Youssef Chahine ; <text:span text:style-name="T1">Alexandrie... New-York </text:span>de Youssef Chahine également). </text:p>
      <text:p text:style-name="P7"><text:tab/>Les séances de recherche porteront sur l’un des 10 mots clefs. Les élèves seront guidés par le professeur documentaliste et les professeurs intervenant dans le cadre du projet. Ces derniers pourront, en particulier, fournir aux élèves des sources textuelles (Strabon, Pausanias, récit de voyageurs arabes comme Ibn Jubair et Ibn Battouta que les élèves qui ont choisi l’arabe en LV2 sont en train d’étudier en arabe). </text:p>
      <text:p text:style-name="P5"><text:span text:style-name="T3"><text:tab/>La découverte de la notion de "ville arabe" sera complétée par une visite de l'Institut du Monde Arabe à Paris (Visite guidée sur l'organisation des villes arabes : </text:span><text:a xlink:type="simple" xlink:href="http://www.imarabe.org/activites-jeunes/lislam-art-histoire-et-civilisation"><text:span text:style-name="Internet_20_link"><text:span text:style-name="T3">http://www.imarabe.org/activites-jeunes/lislam-art-histoire-et-civilisation</text:span></text:span></text:a><text:span text:style-name="T3">)</text:span></text:p>
      <text:p text:style-name="P10">Les élèves organiseront une exposition dont le titre sera « Alexandrie en 10 mots ». Ils constitueront dix panneaux portant sur des éléments et des concepts clefs liés à la ville d’Alexandrie. Sur chaque panneau, les titres seront calligraphiés en Grec, latin et arabe. Les panneaux porteront <text:span text:style-name="T1">a priori </text:span>sur les concepts suivants : bibliothèque ; Alexandre – Iskander ;  Phare ; port ; musée ; Aristarque ; Agora ; Mathématiques ; culte ; Alexandrie aujourd'hui </text:p>
      <text:p text:style-name="P10"/>
      <text:p text:style-name="P2"><text:tab/></text:p>
      <text:p text:style-name="P18"><text:span text:style-name="T4">Deuxième semestre (15 heures) : L'Odyssée d'Aristote.</text:span></text:p>
      <text:p text:style-name="P1">Objectifs</text:p>
      <text:p text:style-name="P7">Connaître les principaux outils de pensée d'Aristote toujours en usage (<text:span text:style-name="T1">catharsis, anagnôresis, mimesis, catastrophè, peripateia...</text:span>)</text:p>
      <text:p text:style-name="P7">Comprendre le foisonnement intellectuel de la Grèce du 4ème siècle (à travers notamment l'étymologie du mot "lycée")</text:p>
      <text:p text:style-name="P7">Comprendre l'héritage aristotélicien dans le monde méditerranéen et occidental et la rencontre féconde des cultures classique et arabe au Moyen-Age central. </text:p>
      <text:p text:style-name="P7">Comprendre les modes de transmission du texte d'Aristote (manuscrits, traductions, commentaires...). La projection du film « le Destin » de Youssef <text:s/>Chahine <text:s/>aidera les élèves à <text:s/>imaginer le contexte historique du passage de la philosophie grecque aux philosophes arabes tel Averroès, et des philosophes arabes à l’Occident.</text:p>
      <text:p text:style-name="P1">Déroulement et activités</text:p>
      <text:p text:style-name="P9">Comme <text:s/>précédemment les <text:s/>séances se déroulent en trois phases : une phase d’introduction-présentation ; une phase de recherches ; une phase de réalisation.</text:p>
      <text:p text:style-name="P11">Les séances introductives porteront sur la vie, la figure et les œuvres d'Aristote, ainsi que sur le contexte géographique et culturel dans lequel il vécut, particulièrement l'Athènes des IVème et Vème siècles. Elles porteront également sur le personnage Averroès qui sera introduit par la production du film <text:span text:style-name="T1">Le destin </text:span>de Chahine. </text:p>
      <text:p text:style-name="P12"/>
      <text:p text:style-name="P11">La phase de recherche se déroulera en continuité directe avec les séances d'introduction et conduira les élèves à travailler au CDI, et à exploiter les ressources locales : musée de la Vieille Charité, Bibliothèque régionale. Par anticipation, les élèves auront tiré profit du déplacement à Paris pour se rendre à la BNF et observer des manuscrits grecs, latins et arabes de notre auteur. Les différents mots-clefs mentionnés plus haut seront repérés grâce à une initiation sommaire à la paléographie ancienne et médiévale. Enfin, conformément au titre de cette séquence, on suivra le trajet de la pensée d'Aristote au fil des siècles au travers des aventures de la traduction et de la transmission des manuscrits, au travers aussi des controverses et des fécondités auxquelles sa pensée a donné lieu.</text:p>
      <text:p text:style-name="P12"/>
      <text:p text:style-name="P10">La phase de réalisation sera consacrée à l'élaboration du diaporama sur l'Odyssée d'Aristote. Celui-ci donnera forme pédagogique aux connaissances acquises au cours de la seconde étape de notre séquence.</text:p>
      <text:p text:style-name="P1">Réalisation finale</text:p>
      <text:p text:style-name="P8"><text:span text:style-name="T3">En mai, l’ensemble des séances aboutira à une exposition réunissant les panneaux de l'exposition sur Alexandrie et le diaporama, lequel sera projeté à l'assistance invitée. Le tout sera suivi d'un buffet méditerrané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3</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uar</meta:initial-creator>
    <meta:creation-date>2012-10-01T22:41:00</meta:creation-date>
    <dc:creator>utilisateur</dc:creator>
    <dc:date>2012-10-01T22:41:00</dc:date>
    <meta:editing-cycles>3</meta:editing-cycles>
    <meta:editing-duration>PT1M</meta:editing-duration>
    <meta:generator>LibreOffice/3.5$Linux_x86 LibreOffice_project/350m1$Build-2</meta:generator>
    <meta:document-statistic meta:table-count="0" meta:image-count="0" meta:object-count="0" meta:page-count="3" meta:paragraph-count="35" meta:word-count="998" meta:character-count="6728" meta:non-whitespace-character-count="5734"/>
    <meta:user-defined meta:name="Info 1"/>
    <meta:user-defined meta:name="Info 2"/>
    <meta:user-defined meta:name="Info 3"/>
    <meta:user-defined meta:name="Info 4"/>
  </office:meta>
</office:document-meta>
</file>