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padding="0.035cm" fo:border="0.11pt solid #800000"/>
      <style:text-properties fo:color="#800000" fo:font-weight="bold" style:font-weight-asian="bold"/>
    </style:style>
    <style:style style:name="P4" style:family="paragraph" style:parent-style-name="Standard">
      <style:paragraph-properties fo:text-align="center" style:justify-single-word="false" fo:padding="0.035cm" fo:border="0.11pt solid #800000"/>
      <style:text-properties fo:color="#004586" fo:font-weight="bold" style:font-name-asian="Times New Roman" style:language-asian="zh" style:country-asian="CN" style:font-weight-asian="bold" style:font-name-complex="Calibri"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left="0.635cm" fo:margin-right="0cm" fo:text-indent="0cm" style:auto-text-indent="false"/>
    </style:style>
    <style:style style:name="P8" style:family="paragraph" style:parent-style-name="Standard">
      <style:paragraph-properties fo:margin-left="0.635cm" fo:margin-right="0cm" fo:margin-top="0cm" fo:margin-bottom="0cm" fo:text-indent="0cm" style:auto-text-indent="false"/>
    </style:style>
    <style:style style:name="P9" style:family="paragraph" style:parent-style-name="Standard">
      <style:paragraph-properties fo:margin-left="0.635cm" fo:margin-right="0cm" fo:margin-top="0cm" fo:margin-bottom="0.353cm" fo:text-indent="0cm" style:auto-text-indent="false"/>
    </style:style>
    <style:style style:name="P10" style:family="paragraph" style:parent-style-name="Standard" style:master-page-name="Standard">
      <style:paragraph-properties fo:text-align="center" style:justify-single-word="false" style:page-number="auto" fo:padding="0.035cm" fo:border="0.11pt solid #800000"/>
      <style:text-properties fo:color="#800000" fo:font-weight="bold" style:font-weight-asian="bold"/>
    </style:style>
    <style:style style:name="P11" style:family="paragraph" style:parent-style-name="Paragraphe_20_de_20_liste" style:list-style-name="WW8Num1"/>
    <style:style style:name="P12" style:family="paragraph" style:parent-style-name="Paragraphe_20_de_20_liste" style:list-style-name="WW8Num2"/>
    <style:style style:name="P13" style:family="paragraph" style:parent-style-name="Paragraphe_20_de_20_liste" style:list-style-name="WW8Num2">
      <style:paragraph-properties fo:text-align="justify" style:justify-single-word="false"/>
    </style:style>
    <style:style style:name="P14" style:family="paragraph" style:parent-style-name="Paragraphe_20_de_20_liste" style:list-style-name="WW8Num4">
      <style:text-properties fo:font-weight="bold" style:font-weight-asian="bold"/>
    </style:style>
    <style:style style:name="P15" style:family="paragraph" style:parent-style-name="Paragraphe_20_de_20_liste" style:list-style-name="WW8Num3"/>
    <style:style style:name="P16" style:family="paragraph" style:parent-style-name="Paragraphe_20_de_20_liste" style:list-style-name="WW8Num4">
      <style:paragraph-properties fo:margin-top="0cm" fo:margin-bottom="0cm"/>
      <style:text-properties fo:font-weight="bold" style:font-weight-asian="bold"/>
    </style:style>
    <style:style style:name="T1" style:family="text">
      <style:text-properties fo:font-size="11pt" fo:language="fr" fo:country="FR" style:font-size-asian="11pt"/>
    </style:style>
    <style:style style:name="T2" style:family="text">
      <style:text-properties fo:color="#004586" style:font-name-asian="Times New Roman" style:language-asian="zh" style:country-asian="CN" style:font-name-complex="Calibri"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Un projet associant l'histoire des arts, les TICE et le latin autour de l'exposition « Rodin, la lumière de l'antique » <text:s/>(Musée départemental de l'Arles antique) </text:p>
      <text:p text:style-name="P4">Projet conçu par Mme <text:span text:style-name="T1">Catherine Kmieckowiak pour ses élèves latinistes de 4ème du collège Gassendi de Digne les Bains.</text:span></text:p>
      <text:p text:style-name="P4"/>
      <text:p text:style-name="P1"/>
      <text:p text:style-name="P6"><text:span text:style-name="T4">SITUATION </text:span>: les élèves latinistes de l’établissement sont inscrits depuis juillet dernier pour un projet de classe en lien avec l’exposition temporaire du Musée départemental de l’Arles antique. Il est de tradition au collège que tous les élèves de l’option (85 pour 2012-2013 : 40 en 5°, 25 en 4°, 20 en 3°) participent à une sortie en relation avec le projet d’année. </text:p>
      <text:p text:style-name="P6"/>
      <text:p text:style-name="P5"><text:span text:style-name="T5">Déroulement de la journée</text:span> : </text:p>
      <text:p text:style-name="P5"><text:span text:style-name="T6">Matin :</text:span> visite de certains monuments antiques</text:p>
      <text:p text:style-name="P5"><text:span text:style-name="T6">Après-midi</text:span> : </text:p>
      <text:list xml:id="list2097033660" text:style-name="WW8Num1">
        <text:list-item>
          <text:p text:style-name="P11">Visite guidée de l’exposition temporaire, atelier pédagogique avec les médiatrices du musée.</text:p>
        </text:list-item>
        <text:list-item>
          <text:p text:style-name="P11">Visite de l’atelier de restauration de mosaïques du musée.</text:p>
        </text:list-item>
      </text:list>
      <text:p text:style-name="P2">Le document proposé concerne les élèves de 4° et l’étude a été orientée en fonction des points de leur programme de latin. L’ensemble du travail a été effectué en amont de la visite de l’exposition (recherches et rendu oral).</text:p>
      <text:p text:style-name="P5">Les TICE sont utilisées :</text:p>
      <text:p text:style-name="P5"/>
      <text:list xml:id="list331293262" text:style-name="WW8Num2">
        <text:list-item>
          <text:p text:style-name="P13">Par les élèves en salle informatique (recherche guidée avec sitographie, validation d’items du BII) puis chez eux pour la fin du travail (notamment la mise en forme définitive)</text:p>
        </text:list-item>
        <text:list-item>
          <text:p text:style-name="P13">En classe par l’enseignant pour les supports des exposés faits par les élèves à l’oral. &gt; chaque élève dispose des visuels sur photocopie.</text:p>
        </text:list-item>
      </text:list>
      <text:p text:style-name="P5"><text:span text:style-name="T4">OBJECTIFS </text:span>:</text:p>
      <text:p text:style-name="P5"/>
      <text:list xml:id="list822901609" text:continue-numbering="true" text:style-name="WW8Num2">
        <text:list-item>
          <text:p text:style-name="P13">Répondre aux exigences du programme de langues anciennes par niveau de classe (le travail proposé aux élèves de 3° est adapté au thème étudié au moment de la visite)</text:p>
        </text:list-item>
        <text:list-item>
          <text:p text:style-name="P13">Faire comprendre l’importance capitale des œuvres antiques tout au long de l’histoire de l’art</text:p>
        </text:list-item>
        <text:list-item>
          <text:p text:style-name="P13">Faire travailler les élèves dans les objectifs de l’histoire des arts (Thématiques : Arts, mythes, religions / Arts, ruptures, continuités / Arts, techniques, expressions)</text:p>
        </text:list-item>
        <text:list-item>
          <text:p text:style-name="P13">Améliorer la maîtrise des TICE par un usage courant.</text:p>
        </text:list-item>
        <text:list-item>
          <text:p text:style-name="P13">Faire comprendre de manière autonome aux élèves l’imprégnation des modèles antiques dans l’œuvre de Rodin.</text:p>
        </text:list-item>
        <text:list-item>
          <text:p text:style-name="P13">Permettre aux élèves d’entrer dans l’exposition en état de « reconnaissance » et de « connivence » avec certaines œuvres.</text:p>
        </text:list-item>
      </text:list>
      <text:p text:style-name="Standard"><text:soft-page-break/></text:p>
      <text:p text:style-name="Standard"><text:span text:style-name="T4">EXPLOITATION DU DOCUMENT DE TRAVAIL</text:span> :</text:p>
      <text:list xml:id="list643357220" text:style-name="WW8Num4">
        <text:list-item>
          <text:p text:style-name="P14">Phase de travail personnel : </text:p>
        </text:list-item>
      </text:list>
      <text:p text:style-name="P8">Les élèves choisissent leur thème parmi les trois propositions. Ils travaillent ensuite en salle informatique sous forme de prise de renseignements / notes en réponse aux questions. (Une heure)</text:p>
      <text:p text:style-name="P8"/>
      <text:list xml:id="list1667131515" text:style-name="WW8Num3">
        <text:list-item>
          <text:p text:style-name="P15">Classement des sites / organisation de l’espace de travail</text:p>
        </text:list-item>
        <text:list-item>
          <text:p text:style-name="P15">Savoir légender</text:p>
        </text:list-item>
        <text:list-item>
          <text:p text:style-name="P15">Ne noter que ce qui permettra de répondre aux questions posées.</text:p>
        </text:list-item>
      </text:list>
      <text:p text:style-name="P7"><text:span text:style-name="T6">Rôle de l’enseignant</text:span> : le travail ayant été fortement balisé dès le départ dans un souci d’efficacité en classe, les élèves travaillent de manière très autonome. L’enseignant vérifie l’avancée du travail et la pertinence des réponses proposées, aiguille les élèves qui sont plus en difficulté (lenteur, difficultés de repérage des informations, erreurs de méthode)</text:p>
      <text:p text:style-name="P7">Après cette phase de travail en classe, les élèves terminent chez eux et disposent des vacances de printemps pour finaliser leur rendu. (support libre)</text:p>
      <text:p text:style-name="P7"><text:span text:style-name="T6">Bilan sur la maîtrise du traitement de texte</text:span> : 3 élèves ont rendu un travail sur clé USB, 14 un document papier intégrant texte [tapé sous word ou office] et images, 7 un document manuscrit dont 3 sans illustrations, 1 élève n’a rien produit [cas très particulier de refus]&gt; total 25 élèves)</text:p>
      <text:list xml:id="list927279715" text:continue-list="list643357220" text:style-name="WW8Num4">
        <text:list-item>
          <text:p text:style-name="P14">Rendu en classe :</text:p>
        </text:list-item>
      </text:list>
      <text:list xml:id="list1822319206" text:continue-list="list822901609" text:style-name="WW8Num2">
        <text:list-item>
          <text:p text:style-name="P12">Visuels donnés sous forme de photocopies aux élèves par l’enseignant en début d’heure.</text:p>
        </text:list-item>
        <text:list-item>
          <text:p text:style-name="P12">Les documents sont projetés l’un après l’autre au tableau via le vidéoprojecteur de la classe.</text:p>
        </text:list-item>
        <text:list-item>
          <text:p text:style-name="P12">Pratique de l’oral systématique : les élèves ont choisi un des trois sujets proposés. L’ordre de passage correspond à celui des sujets donnés. Pour permettre l’intervention à l’oral du plus grand nombre, chaque élève propose une partie de son sujet. Les élèves ayant composé sur le même thème complètent au besoin avec leurs propres découvertes, les autres prennent des notes à partir des copies des visuels qui leur ont été distribuées en début d’heure. En dehors des renseignements « techniques » chacun est désormais capable à ce stade de l’année de présenter son sujet sans lire son document papier (progressivité dans la pratique de l’oral).</text:p>
        </text:list-item>
        <text:list-item>
          <text:p text:style-name="P12">Deux heures ont été consacrées à cet exercice à la rentrée des vacances d’avril, immédiatement suivies de la sortie (programmée le 2 mai 2013)</text:p>
        </text:list-item>
      </text:list>
      <text:p text:style-name="P5"/>
      <text:list xml:id="list806027474" text:continue-list="list927279715" text:style-name="WW8Num4">
        <text:list-item>
          <text:p text:style-name="P14">Bilan sur place : </text:p>
        </text:list-item>
      </text:list>
      <text:list xml:id="list833800274" text:continue-list="list1822319206" text:style-name="WW8Num2">
        <text:list-item>
          <text:p text:style-name="P12">Élèves attentifs qui ont pu reconnaître effectivement des œuvres sur lesquelles ils avaient travaillé auparavant, plus disponibles pour suivre la visite guidée de l’exposition. Questions pertinentes.</text:p>
        </text:list-item>
        <text:list-item>
          <text:p text:style-name="P12"><text:soft-page-break/>En atelier, pratique du modelage avec deux sortes d’argile différentes &gt; silhouettes en mouvement. </text:p>
        </text:list-item>
      </text:list>
      <text:list xml:id="list1925324479" text:continue-list="list806027474" text:style-name="WW8Num4">
        <text:list-item>
          <text:p text:style-name="P16">Retour en classe :</text:p>
        </text:list-item>
      </text:list>
      <text:p text:style-name="P9">Les élèves ont rendu un bilan de la sortie sous forme de dossier, et préparent un article pour le site du collè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Droid Sans1" svg:font-family="'Droid Sans'"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WW8Num2z0" style:family="text">
      <style:text-properties style:font-name="Symbol" style:font-name-asian="Calibri" style:font-name-complex="Times New Roman"/>
    </style:style>
    <style:style style:name="WW8Num3z0" style:family="text">
      <style:text-properties style:font-name="Wingdings" style:font-name-asian="Calibri" style:font-name-complex="Times New Roman"/>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8z1" style:family="text">
      <style:text-properties style:font-name="Courier New" style:font-name-asian="Courier New" style:font-name-complex="Courier New"/>
    </style:style>
    <style:style style:name="WW8Num8z0" style:family="text">
      <style:text-properties style:font-name="Symbol" style:font-name-asian="Times New Roman"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meta:initial-creator>
    <meta:creation-date>2013-05-22T09:44:00</meta:creation-date>
    <dc:creator>Isabelle</dc:creator>
    <dc:date>2013-05-22T09:44:00</dc:date>
    <meta:editing-cycles>2</meta:editing-cycles>
    <meta:editing-duration>PT1M</meta:editing-duration>
    <meta:generator>LibreOffice/3.5$Linux_x86 LibreOffice_project/350m1$Build-2</meta:generator>
    <meta:document-statistic meta:table-count="0" meta:image-count="0" meta:object-count="0" meta:page-count="3" meta:paragraph-count="38" meta:word-count="797" meta:character-count="4836" meta:non-whitespace-character-count="4092"/>
    <meta:user-defined meta:name="Info 1"/>
    <meta:user-defined meta:name="Info 2"/>
    <meta:user-defined meta:name="Info 3"/>
    <meta:user-defined meta:name="Info 4"/>
  </office:meta>
</office:document-meta>
</file>