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812cm" fo:margin-left="-0.399cm" table:align="left" style:writing-mode="lr-tb"/>
    </style:style>
    <style:style style:name="Tableau1.A" style:family="table-column">
      <style:table-column-properties style:column-width="4.128cm"/>
    </style:style>
    <style:style style:name="Tableau1.B" style:family="table-column">
      <style:table-column-properties style:column-width="1.903cm"/>
    </style:style>
    <style:style style:name="Tableau1.C" style:family="table-column">
      <style:table-column-properties style:column-width="2.859cm"/>
    </style:style>
    <style:style style:name="Tableau1.D" style:family="table-column">
      <style:table-column-properties style:column-width="9.92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8.8cm" table:align="center" style:writing-mode="lr-tb"/>
    </style:style>
    <style:style style:name="Tableau2.A" style:family="table-column">
      <style:table-column-properties style:column-width="2.113cm"/>
    </style:style>
    <style:style style:name="Tableau2.B" style:family="table-column">
      <style:table-column-properties style:column-width="1.482cm"/>
    </style:style>
    <style:style style:name="Tableau2.C" style:family="table-column">
      <style:table-column-properties style:column-width="4.341cm"/>
    </style:style>
    <style:style style:name="Tableau2.D" style:family="table-column">
      <style:table-column-properties style:column-width="10.864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3" style:family="table-row">
      <style:table-row-properties style:row-height="1.173cm" fo:keep-together="auto"/>
    </style:style>
    <style:style style:name="Tableau2.4" style:family="table-row">
      <style:table-row-properties style:row-height="1.579cm" fo:keep-together="auto"/>
    </style:style>
    <style:style style:name="Tableau2.6" style:family="table-row">
      <style:table-row-properties style:row-height="1.473cm" fo:keep-together="auto"/>
    </style:style>
    <style:style style:name="Tableau2.7" style:family="table-row">
      <style:table-row-properties style:row-height="1.667cm" fo:keep-together="auto"/>
    </style:style>
    <style:style style:name="Tableau2.8" style:family="table-row">
      <style:table-row-properties style:row-height="1.64cm" fo:keep-together="auto"/>
    </style:style>
    <style:style style:name="Tableau2.9" style:family="table-row">
      <style:table-row-properties style:row-height="1.561cm" fo:keep-together="auto"/>
    </style:style>
    <style:style style:name="Tableau2.11" style:family="table-row">
      <style:table-row-properties style:min-row-height="1.834cm" fo:keep-together="auto"/>
    </style:style>
    <style:style style:name="Tableau2.12" style:family="table-row">
      <style:table-row-properties style:row-height="0.871cm" fo:keep-together="auto"/>
    </style:style>
    <style:style style:name="Tableau2.13" style:family="table-row">
      <style:table-row-properties style:row-height="1.307cm" fo:keep-together="auto"/>
    </style:style>
    <style:style style:name="Tableau2.15" style:family="table-row">
      <style:table-row-properties style:row-height="1.457cm" fo:keep-together="auto"/>
    </style:style>
    <style:style style:name="Tableau2.16" style:family="table-row">
      <style:table-row-properties style:row-height="3.942cm" fo:keep-together="auto"/>
    </style:style>
    <style:style style:name="Tableau2.17" style:family="table-row">
      <style:table-row-properties style:row-height="2.752cm" fo:keep-together="auto"/>
    </style:style>
    <style:style style:name="Tableau2.18" style:family="table-row">
      <style:table-row-properties style:row-height="1.217cm" fo:keep-together="auto"/>
    </style:style>
    <style:style style:name="Tableau2.19" style:family="table-row">
      <style:table-row-properties style:row-height="1.773cm" fo:keep-together="auto"/>
    </style:style>
    <style:style style:name="Tableau3" style:family="table">
      <style:table-properties style:width="16.999cm" fo:margin-left="0.005cm" table:align="left" style:writing-mode="lr-tb"/>
    </style:style>
    <style:style style:name="Tableau3.A" style:family="table-column">
      <style:table-column-properties style:column-width="2.168cm"/>
    </style:style>
    <style:style style:name="Tableau3.B" style:family="table-column">
      <style:table-column-properties style:column-width="6.327cm"/>
    </style:style>
    <style:style style:name="Tableau3.C" style:family="table-column">
      <style:table-column-properties style:column-width="8.504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C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7.006cm" table:align="left" style:writing-mode="lr-tb"/>
    </style:style>
    <style:style style:name="Tableau4.A" style:family="table-column">
      <style:table-column-properties style:column-width="0.743cm"/>
    </style:style>
    <style:style style:name="Tableau4.B" style:family="table-column">
      <style:table-column-properties style:column-width="7.802cm"/>
    </style:style>
    <style:style style:name="Tableau4.C" style:family="table-column">
      <style:table-column-properties style:column-width="8.461cm"/>
    </style:style>
    <style:style style:name="Tableau4.1" style:family="table-row">
      <style:table-row-properties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C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Garamond"/>
    </style:style>
    <style:style style:name="P2" style:family="paragraph" style:parent-style-name="Standard">
      <style:paragraph-properties fo:text-align="justify" style:justify-single-word="false">
        <style:tab-stops>
          <style:tab-stop style:position="1.27cm"/>
        </style:tab-stops>
      </style:paragraph-properties>
      <style:text-properties style:font-name="Garamond" style:text-underline-style="solid" style:text-underline-width="auto" style:text-underline-color="font-color" fo:font-weight="bold" style:font-weight-asian="bold" style:font-name-complex="Garamond" style:font-weight-complex="bold"/>
    </style:style>
    <style:style style:name="P3" style:family="paragraph" style:parent-style-name="Standard">
      <style:text-properties style:font-name="Garamond" style:text-underline-style="solid" style:text-underline-width="auto" style:text-underline-color="font-color" fo:font-weight="bold" style:font-weight-asian="bold" style:font-name-complex="Garamond" style:font-size-complex="14pt" style:font-style-complex="italic" style:font-weight-complex="bold"/>
    </style:style>
    <style:style style:name="P4" style:family="paragraph" style:parent-style-name="Standard">
      <style:paragraph-properties fo:text-align="justify" style:justify-single-word="false"/>
      <style:text-properties style:font-name="Garamond" style:text-underline-style="solid" style:text-underline-width="auto" style:text-underline-color="font-color" fo:font-weight="bold" style:font-weight-asian="bold" style:font-name-complex="Garamond"/>
    </style:style>
    <style:style style:name="P5" style:family="paragraph" style:parent-style-name="Standard">
      <style:text-properties style:font-name="Garamond" style:text-underline-style="solid" style:text-underline-width="auto" style:text-underline-color="font-color" fo:font-weight="bold" style:font-name-asian="Times New Roman" style:language-asian="ar" style:country-asian="SA" style:font-weight-asian="bold" style:font-name-complex="Garamond"/>
    </style:style>
    <style:style style:name="P6" style:family="paragraph" style:parent-style-name="Standard">
      <style:paragraph-properties>
        <style:tab-stops>
          <style:tab-stop style:position="1.27cm"/>
        </style:tab-stops>
      </style:paragraph-properties>
      <style:text-properties style:font-name="Garamond" style:text-underline-style="solid" style:text-underline-width="auto" style:text-underline-color="font-color" fo:font-weight="bold" style:font-name-asian="Times New Roman" style:language-asian="ar" style:country-asian="SA" style:font-weight-asian="bold" style:font-name-complex="Garamond" style:font-style-complex="italic" style:font-weight-complex="bold"/>
    </style:style>
    <style:style style:name="P7" style:family="paragraph" style:parent-style-name="Standard">
      <style:paragraph-properties fo:text-align="justify" style:justify-single-word="false"/>
      <style:text-properties style:font-name="Garamond" style:text-underline-style="solid" style:text-underline-width="auto" style:text-underline-color="font-color" fo:font-weight="bold" style:font-name-asian="Times New Roman" style:language-asian="ar" style:country-asian="SA" style:font-weight-asian="bold" style:font-name-complex="Garamond" style:font-weight-complex="bold"/>
    </style:style>
    <style:style style:name="P8" style:family="paragraph" style:parent-style-name="Standard" style:list-style-name="WW8Num25">
      <style:paragraph-properties fo:text-align="justify" style:justify-single-word="false"/>
      <style:text-properties style:font-name="Garamond" style:text-underline-style="solid" style:text-underline-width="auto" style:text-underline-color="font-color" fo:font-weight="bold" style:font-name-asian="Times New Roman" style:language-asian="ar" style:country-asian="SA" style:font-weight-asian="bold" style:font-name-complex="Garamond" style:font-weight-complex="bold"/>
    </style:style>
    <style:style style:name="P9" style:family="paragraph" style:parent-style-name="Standard">
      <style:paragraph-properties fo:text-align="justify" style:justify-single-word="false"/>
      <style:text-properties style:font-name="Garamond" style:text-underline-style="solid" style:text-underline-width="auto" style:text-underline-color="font-color" style:font-name-complex="Garamond"/>
    </style:style>
    <style:style style:name="P10" style:family="paragraph" style:parent-style-name="Standard" style:list-style-name="WW8Num7">
      <style:paragraph-properties fo:text-align="justify" style:justify-single-word="false">
        <style:tab-stops>
          <style:tab-stop style:position="1.27cm"/>
        </style:tab-stops>
      </style:paragraph-properties>
      <style:text-properties style:font-name="Garamond" style:text-underline-style="solid" style:text-underline-width="auto" style:text-underline-color="font-color" style:font-name-complex="Garamond"/>
    </style:style>
    <style:style style:name="P11" style:family="paragraph" style:parent-style-name="Standard">
      <style:paragraph-properties fo:text-align="justify" style:justify-single-word="false"/>
      <style:text-properties style:font-name="Garamond" style:text-underline-style="solid" style:text-underline-width="auto" style:text-underline-color="font-color" style:font-name-asian="Times New Roman" style:language-asian="ar" style:country-asian="SA" style:font-name-complex="Garamond" style:font-weight-complex="bold"/>
    </style:style>
    <style:style style:name="P12" style:family="paragraph" style:parent-style-name="Standard">
      <style:text-properties style:font-name="Garamond" fo:font-weight="bold" style:font-weight-asian="bold" style:font-name-complex="Garamond" style:font-weight-complex="bold"/>
    </style:style>
    <style:style style:name="P13" style:family="paragraph" style:parent-style-name="Standard">
      <style:paragraph-properties fo:text-align="center" style:justify-single-word="false"/>
      <style:text-properties style:font-name="Garamond" fo:font-weight="bold" style:font-weight-asian="bold" style:font-name-complex="Garamond" style:font-weight-complex="bold"/>
    </style:style>
    <style:style style:name="P14" style:family="paragraph" style:parent-style-name="Standard">
      <style:paragraph-properties fo:text-align="justify" style:justify-single-word="false"/>
      <style:text-properties style:font-name="Garamond" fo:font-weight="bold" style:font-weight-asian="bold" style:font-name-complex="Garamond" style:font-weight-complex="bold"/>
    </style:style>
    <style:style style:name="P15" style:family="paragraph" style:parent-style-name="Standard">
      <style:paragraph-properties fo:text-align="justify" style:justify-single-word="false"/>
      <style:text-properties style:font-name="Garamond" fo:font-weight="bold" style:font-weight-asian="bold" style:font-name-complex="Garamond"/>
    </style:style>
    <style:style style:name="P16" style:family="paragraph" style:parent-style-name="Standard">
      <style:text-properties style:font-name="Garamond" fo:font-weight="bold" style:font-weight-asian="bold" style:font-name-complex="Garamond" style:font-size-complex="11pt"/>
    </style:style>
    <style:style style:name="P17" style:family="paragraph" style:parent-style-name="Standard">
      <style:text-properties style:font-name="Garamond" fo:font-weight="bold" style:font-name-asian="Times New Roman" style:language-asian="ar" style:country-asian="SA" style:font-weight-asian="bold" style:font-name-complex="Garamond"/>
    </style:style>
    <style:style style:name="P18" style:family="paragraph" style:parent-style-name="Standard">
      <style:text-properties style:font-name="Garamond" fo:font-weight="bold" style:font-name-asian="Times New Roman" style:language-asian="ar" style:country-asian="SA" style:font-weight-asian="bold" style:font-name-complex="Garamond" style:font-weight-complex="bold"/>
    </style:style>
    <style:style style:name="P19" style:family="paragraph" style:parent-style-name="Standard">
      <style:paragraph-properties fo:text-align="justify" style:justify-single-word="false"/>
      <style:text-properties style:font-name="Garamond" fo:font-weight="bold" style:font-name-asian="Times New Roman" style:language-asian="ar" style:country-asian="SA" style:font-weight-asian="bold" style:font-name-complex="Garamond" style:font-weight-complex="bold"/>
    </style:style>
    <style:style style:name="P20" style:family="paragraph" style:parent-style-name="Standard" style:list-style-name="WW8Num23">
      <style:paragraph-properties fo:text-align="justify" style:justify-single-word="false" fo:orphans="2" fo:widows="2">
        <style:tab-stops>
          <style:tab-stop style:position="1.27cm"/>
        </style:tab-stops>
      </style:paragraph-properties>
      <style:text-properties style:font-name="Garamond" fo:font-weight="bold" style:font-name-asian="Times New Roman" style:language-asian="ar" style:country-asian="SA" style:font-weight-asian="bold" style:font-name-complex="Garamond" style:font-weight-complex="bold"/>
    </style:style>
    <style:style style:name="P21" style:family="paragraph" style:parent-style-name="Standard" style:list-style-name="WW8Num17">
      <style:paragraph-properties fo:text-align="justify" style:justify-single-word="false"/>
      <style:text-properties style:font-name="Garamond" fo:font-weight="bold" style:font-name-asian="Times New Roman" style:language-asian="ar" style:country-asian="SA" style:font-weight-asian="bold" style:font-name-complex="Garamond" style:font-weight-complex="bold"/>
    </style:style>
    <style:style style:name="P22" style:family="paragraph" style:parent-style-name="Standard" style:list-style-name="WW8Num18">
      <style:paragraph-properties fo:text-align="justify" style:justify-single-word="false">
        <style:tab-stops>
          <style:tab-stop style:position="2.521cm"/>
        </style:tab-stops>
      </style:paragraph-properties>
      <style:text-properties style:font-name="Garamond" fo:font-weight="bold" style:font-name-asian="Times New Roman" style:language-asian="ar" style:country-asian="SA" style:font-weight-asian="bold" style:font-name-complex="Garamond" style:font-size-complex="14pt"/>
    </style:style>
    <style:style style:name="P23" style:family="paragraph" style:parent-style-name="Standard" style:list-style-name="WW8Num18">
      <style:paragraph-properties fo:text-align="justify" style:justify-single-word="false">
        <style:tab-stops>
          <style:tab-stop style:position="1.27cm"/>
        </style:tab-stops>
      </style:paragraph-properties>
      <style:text-properties style:font-name="Garamond" fo:font-weight="bold" style:font-name-asian="Times New Roman" style:language-asian="ar" style:country-asian="SA" style:font-weight-asian="bold" style:font-name-complex="Garamond" style:font-size-complex="14pt"/>
    </style:style>
    <style:style style:name="P24" style:family="paragraph" style:parent-style-name="Standard">
      <style:paragraph-properties fo:text-align="justify" style:justify-single-word="false"/>
      <style:text-properties style:font-name="Garamond" fo:font-weight="bold" style:font-name-asian="Times New Roman" style:language-asian="ar" style:country-asian="SA" style:font-weight-asian="bold" style:font-name-complex="Garamond"/>
    </style:style>
    <style:style style:name="P25" style:family="paragraph" style:parent-style-name="Standard" style:list-style-name="WW8Num12">
      <style:paragraph-properties fo:text-align="justify" style:justify-single-word="false">
        <style:tab-stops>
          <style:tab-stop style:position="1.27cm"/>
        </style:tab-stops>
      </style:paragraph-properties>
      <style:text-properties style:font-name="Garamond" fo:font-weight="bold" style:font-name-asian="Times New Roman" style:language-asian="ar" style:country-asian="SA" style:font-weight-asian="bold" style:font-name-complex="Garamond"/>
    </style:style>
    <style:style style:name="P26" style:family="paragraph" style:parent-style-name="Standard" style:list-style-name="WW8Num17">
      <style:paragraph-properties fo:text-align="justify" style:justify-single-word="false"/>
      <style:text-properties style:font-name="Garamond" fo:font-weight="bold" style:font-name-asian="Times New Roman" style:language-asian="ar" style:country-asian="SA" style:font-weight-asian="bold" style:font-name-complex="Garamond"/>
    </style:style>
    <style:style style:name="P27" style:family="paragraph" style:parent-style-name="Standard">
      <style:text-properties style:font-name="Garamond" fo:font-weight="bold" style:font-name-asian="Times New Roman" style:language-asian="ar" style:country-asian="SA" style:font-weight-asian="bold" style:font-name-complex="Garamond" style:font-size-complex="11pt"/>
    </style:style>
    <style:style style:name="P28" style:family="paragraph" style:parent-style-name="Standard" style:list-style-name="WW8Num18">
      <style:text-properties style:font-name="Garamond" fo:font-weight="bold" style:font-name-asian="Times New Roman" style:language-asian="ar" style:country-asian="SA" style:font-weight-asian="bold" style:font-name-complex="Arial" style:font-size-complex="14pt"/>
    </style:style>
    <style:style style:name="P29" style:family="paragraph" style:parent-style-name="Standard">
      <style:text-properties style:font-name="Garamond" style:font-name-asian="Times New Roman" style:language-asian="ar" style:country-asian="SA" style:font-name-complex="Garamond"/>
    </style:style>
    <style:style style:name="P30" style:family="paragraph" style:parent-style-name="Standard">
      <style:paragraph-properties fo:text-align="justify" style:justify-single-word="false"/>
      <style:text-properties style:font-name="Garamond" style:font-name-asian="Times New Roman" style:language-asian="ar" style:country-asian="SA" style:font-name-complex="Garamond"/>
    </style:style>
    <style:style style:name="P31" style:family="paragraph" style:parent-style-name="Standard">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2" style:family="paragraph" style:parent-style-name="Standard" style:list-style-name="WW8Num1">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3" style:family="paragraph" style:parent-style-name="Standard" style:list-style-name="WW8Num12">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4" style:family="paragraph" style:parent-style-name="Standard" style:list-style-name="WW8Num23">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5" style:family="paragraph" style:parent-style-name="Standard" style:list-style-name="WW8Num2">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6" style:family="paragraph" style:parent-style-name="Standard" style:list-style-name="WW8Num3">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Garamond"/>
    </style:style>
    <style:style style:name="P37" style:family="paragraph" style:parent-style-name="Standard">
      <style:paragraph-properties fo:text-align="justify" style:justify-single-word="false">
        <style:tab-stops>
          <style:tab-stop style:position="2.521cm"/>
        </style:tab-stops>
      </style:paragraph-properties>
      <style:text-properties style:font-name="Garamond" style:font-name-asian="Times New Roman" style:language-asian="ar" style:country-asian="SA" style:font-name-complex="Garamond"/>
    </style:style>
    <style:style style:name="P38" style:family="paragraph" style:parent-style-name="Standard" style:list-style-name="WW8Num23">
      <style:paragraph-properties fo:text-align="justify" style:justify-single-word="false"/>
      <style:text-properties style:font-name="Garamond" style:font-name-asian="Times New Roman" style:language-asian="ar" style:country-asian="SA" style:font-name-complex="Garamond"/>
    </style:style>
    <style:style style:name="P39" style:family="paragraph" style:parent-style-name="Standard" style:list-style-name="WW8Num24">
      <style:paragraph-properties fo:text-align="justify" style:justify-single-word="false"/>
      <style:text-properties style:font-name="Garamond" style:font-name-asian="Times New Roman" style:language-asian="ar" style:country-asian="SA" style:font-name-complex="Garamond"/>
    </style:style>
    <style:style style:name="P40" style:family="paragraph" style:parent-style-name="Standard">
      <style:paragraph-properties>
        <style:tab-stops>
          <style:tab-stop style:position="1.27cm"/>
        </style:tab-stops>
      </style:paragraph-properties>
      <style:text-properties style:font-name="Garamond" style:font-name-asian="Times New Roman" style:language-asian="ar" style:country-asian="SA" style:font-name-complex="Garamond" style:font-style-complex="italic" style:font-weight-complex="bold"/>
    </style:style>
    <style:style style:name="P41" style:family="paragraph" style:parent-style-name="Standard">
      <style:paragraph-properties fo:text-align="justify" style:justify-single-word="false"/>
      <style:text-properties style:font-name="Garamond" style:font-name-asian="Times New Roman" style:language-asian="ar" style:country-asian="SA" style:font-name-complex="Garamond" style:font-weight-complex="bold"/>
    </style:style>
    <style:style style:name="P42" style:family="paragraph" style:parent-style-name="Standard">
      <style:paragraph-properties fo:text-align="center" style:justify-single-word="false"/>
      <style:text-properties style:font-name="Garamond" style:font-name-asian="Times New Roman" style:language-asian="ar" style:country-asian="SA" style:font-name-complex="Garamond"/>
    </style:style>
    <style:style style:name="P43" style:family="paragraph" style:parent-style-name="Standard">
      <style:paragraph-properties style:snap-to-layout-grid="false"/>
      <style:text-properties style:font-name="Garamond" style:font-name-asian="Times New Roman" style:language-asian="ar" style:country-asian="SA" style:font-name-complex="Garamond"/>
    </style:style>
    <style:style style:name="P44" style:family="paragraph" style:parent-style-name="Standard">
      <style:text-properties style:font-name="Garamond" style:font-name-asian="Times New Roman" style:language-asian="ar" style:country-asian="SA" style:font-name-complex="Garamond" style:font-size-complex="10.5pt"/>
    </style:style>
    <style:style style:name="P45" style:family="paragraph" style:parent-style-name="Standard">
      <style:paragraph-properties style:snap-to-layout-grid="false"/>
      <style:text-properties style:font-name="Garamond" style:font-name-asian="Times New Roman" style:language-asian="ar" style:country-asian="SA" style:font-name-complex="Garamond" style:font-size-complex="10.5pt"/>
    </style:style>
    <style:style style:name="P46" style:family="paragraph" style:parent-style-name="Standard">
      <style:text-properties style:font-name="Garamond" style:font-name-asian="Times New Roman" style:language-asian="ar" style:country-asian="SA" style:font-name-complex="Arial" style:font-size-complex="14pt"/>
    </style:style>
    <style:style style:name="P47" style:family="paragraph" style:parent-style-name="Standard">
      <style:paragraph-properties fo:text-align="justify" style:justify-single-word="false">
        <style:tab-stops>
          <style:tab-stop style:position="2.54cm"/>
        </style:tab-stops>
      </style:paragraph-properties>
      <style:text-properties style:font-name="Garamond" style:font-name-asian="Times New Roman" style:language-asian="ar" style:country-asian="SA" style:font-name-complex="Arial" style:font-size-complex="14pt"/>
    </style:style>
    <style:style style:name="P48" style:family="paragraph" style:parent-style-name="Standard">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font-name-complex="Arial"/>
    </style:style>
    <style:style style:name="P49" style:family="paragraph" style:parent-style-name="Standard" style:list-style-name="WW8Num3">
      <style:paragraph-properties fo:text-align="justify" style:justify-single-word="false">
        <style:tab-stops>
          <style:tab-stop style:position="1.27cm"/>
        </style:tab-stops>
      </style:paragraph-properties>
      <style:text-properties style:font-name="Garamond" style:font-name-asian="Times New Roman" style:language-asian="ar" style:country-asian="SA"/>
    </style:style>
    <style:style style:name="P50" style:family="paragraph" style:parent-style-name="Standard">
      <style:text-properties style:font-name="Garamond" style:font-name-complex="Garamond"/>
    </style:style>
    <style:style style:name="P51" style:family="paragraph" style:parent-style-name="Standard">
      <style:text-properties style:font-name="Garamond" style:font-name-complex="Garamond" style:font-weight-complex="bold"/>
    </style:style>
    <style:style style:name="P52" style:family="paragraph" style:parent-style-name="Standard">
      <style:paragraph-properties fo:text-align="justify" style:justify-single-word="false"/>
      <style:text-properties style:font-name="Garamond" style:font-name-complex="Garamond"/>
    </style:style>
    <style:style style:name="P53" style:family="paragraph" style:parent-style-name="Standard">
      <style:paragraph-properties fo:text-align="justify" style:justify-single-word="false">
        <style:tab-stops>
          <style:tab-stop style:position="1.27cm"/>
        </style:tab-stops>
      </style:paragraph-properties>
      <style:text-properties style:font-name="Garamond" style:font-name-complex="Garamond"/>
    </style:style>
    <style:style style:name="P54" style:family="paragraph" style:parent-style-name="Standard" style:list-style-name="WW8Num5">
      <style:paragraph-properties fo:text-align="justify" style:justify-single-word="false">
        <style:tab-stops>
          <style:tab-stop style:position="1.27cm"/>
        </style:tab-stops>
      </style:paragraph-properties>
      <style:text-properties style:font-name="Garamond" style:font-name-complex="Garamond"/>
    </style:style>
    <style:style style:name="P55" style:family="paragraph" style:parent-style-name="Standard" style:list-style-name="WW8Num7">
      <style:paragraph-properties fo:text-align="justify" style:justify-single-word="false">
        <style:tab-stops>
          <style:tab-stop style:position="1.27cm"/>
        </style:tab-stops>
      </style:paragraph-properties>
      <style:text-properties style:font-name="Garamond" style:font-name-complex="Garamond"/>
    </style:style>
    <style:style style:name="P56" style:family="paragraph" style:parent-style-name="Standard" style:list-style-name="WW8Num15">
      <style:paragraph-properties fo:text-align="justify" style:justify-single-word="false">
        <style:tab-stops>
          <style:tab-stop style:position="1.27cm"/>
        </style:tab-stops>
      </style:paragraph-properties>
      <style:text-properties style:font-name="Garamond" style:font-name-complex="Garamond"/>
    </style:style>
    <style:style style:name="P57" style:family="paragraph" style:parent-style-name="Standard" style:list-style-name="WW8Num16">
      <style:paragraph-properties fo:text-align="justify" style:justify-single-word="false"/>
      <style:text-properties style:font-name="Garamond" style:font-name-complex="Garamond"/>
    </style:style>
    <style:style style:name="P58" style:family="paragraph" style:parent-style-name="Standard" style:list-style-name="WW8Num19">
      <style:paragraph-properties fo:text-align="justify" style:justify-single-word="false" fo:orphans="2" fo:widows="2" fo:hyphenation-ladder-count="no-limit"/>
      <style:text-properties style:font-name="Garamond" style:font-name-complex="Garamond" fo:hyphenate="true" fo:hyphenation-remain-char-count="2" fo:hyphenation-push-char-count="2"/>
    </style:style>
    <style:style style:name="P59" style:family="paragraph" style:parent-style-name="Standard" style:list-style-name="WW8Num5">
      <style:paragraph-properties>
        <style:tab-stops>
          <style:tab-stop style:position="1.27cm"/>
        </style:tab-stops>
      </style:paragraph-properties>
      <style:text-properties style:font-name="Garamond" style:font-name-complex="Garamond"/>
    </style:style>
    <style:style style:name="P60" style:family="paragraph" style:parent-style-name="Standard">
      <style:paragraph-properties style:snap-to-layout-grid="false"/>
      <style:text-properties style:font-name="Garamond" style:font-name-complex="Garamond"/>
    </style:style>
    <style:style style:name="P61" style:family="paragraph" style:parent-style-name="Standard">
      <style:text-properties style:font-name="Garamond" fo:font-style="italic" fo:font-weight="bold" style:font-name-asian="Times New Roman" style:language-asian="ar" style:country-asian="SA" style:font-style-asian="italic" style:font-weight-asian="bold" style:font-name-complex="Garamond"/>
    </style:style>
    <style:style style:name="P62" style:family="paragraph" style:parent-style-name="Standard">
      <style:text-properties style:font-name="Garamond" style:font-name-asian="Garamond" style:font-name-complex="Garamond"/>
    </style:style>
    <style:style style:name="P63" style:family="paragraph" style:parent-style-name="Standard">
      <style:paragraph-properties style:snap-to-layout-grid="false"/>
      <style:text-properties style:font-name="Garamond" fo:font-size="9pt" fo:font-weight="bold" style:font-name-asian="Times New Roman" style:font-size-asian="9pt" style:language-asian="ar" style:country-asian="SA" style:font-weight-asian="bold" style:font-name-complex="Garamond" style:font-size-complex="9pt"/>
    </style:style>
    <style:style style:name="P64" style:family="paragraph" style:parent-style-name="Standard">
      <style:paragraph-properties style:snap-to-layout-grid="false"/>
      <style:text-properties style:font-name="Garamond" fo:font-size="9pt" fo:font-weight="bold" style:font-name-asian="Times New Roman" style:font-size-asian="9pt" style:language-asian="ar" style:country-asian="SA" style:font-weight-asian="bold" style:font-name-complex="Garamond" style:font-size-complex="9pt" style:font-weight-complex="bold"/>
    </style:style>
    <style:style style:name="P65" style:family="paragraph" style:parent-style-name="Standard">
      <style:paragraph-properties style:snap-to-layout-grid="false"/>
      <style:text-properties style:font-name="Garamond" fo:font-size="10.5pt" fo:font-weight="bold" style:font-name-asian="Times New Roman" style:font-size-asian="10.5pt" style:language-asian="ar" style:country-asian="SA" style:font-weight-asian="bold" style:font-name-complex="Garamond" style:font-size-complex="10.5pt"/>
    </style:style>
    <style:style style:name="P66" style:family="paragraph" style:parent-style-name="Standard">
      <style:paragraph-properties style:snap-to-layout-grid="false"/>
      <style:text-properties style:font-name="Garamond" fo:font-size="10.5pt" style:font-name-asian="Times New Roman" style:font-size-asian="10.5pt" style:language-asian="ar" style:country-asian="SA" style:font-name-complex="Garamond" style:font-size-complex="10.5pt"/>
    </style:style>
    <style:style style:name="P67" style:family="paragraph" style:parent-style-name="Standard">
      <style:paragraph-properties style:snap-to-layout-grid="false"/>
      <style:text-properties style:font-name="Garamond" fo:font-size="10.5pt" style:font-size-asian="10.5pt" style:font-name-complex="Garamond" style:font-size-complex="10.5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1.27cm"/>
        </style:tab-stops>
      </style:paragraph-properties>
    </style:style>
    <style:style style:name="P70" style:family="paragraph" style:parent-style-name="Standard" style:list-style-name="WW8Num12">
      <style:paragraph-properties fo:text-align="justify" style:justify-single-word="false">
        <style:tab-stops>
          <style:tab-stop style:position="1.27cm"/>
        </style:tab-stops>
      </style:paragraph-properties>
    </style:style>
    <style:style style:name="P71" style:family="paragraph" style:parent-style-name="Standard" style:list-style-name="L4">
      <style:paragraph-properties fo:text-align="justify" style:justify-single-word="false"/>
    </style:style>
    <style:style style:name="P72" style:family="paragraph" style:parent-style-name="Standard">
      <style:paragraph-properties fo:text-align="center" style:justify-single-word="false"/>
      <style:text-properties fo:color="#000000" style:font-name="Garamond" style:font-name-complex="Garamond" style:font-size-complex="11pt"/>
    </style:style>
    <style:style style:name="P73" style:family="paragraph" style:parent-style-name="Standard">
      <style:paragraph-properties fo:text-align="center" style:justify-single-word="false"/>
      <style:text-properties fo:color="#000000" style:font-name="Garamond" fo:font-style="italic" style:font-style-asian="italic" style:font-name-complex="Garamond" style:font-size-complex="11pt" style:font-style-complex="italic"/>
    </style:style>
    <style:style style:name="P74" style:family="paragraph" style:parent-style-name="Standard">
      <style:paragraph-properties fo:text-align="center" style:justify-single-word="false"/>
      <style:text-properties style:font-name="Cambria" fo:font-size="11pt" fo:font-weight="bold" style:font-size-asian="11pt" style:font-weight-asian="bold" style:font-name-complex="Cambria"/>
    </style:style>
    <style:style style:name="P7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weight="bold" style:font-weight-asian="bold" style:font-name-complex="Garamond" style:font-size-complex="14pt" style:font-weight-complex="bold"/>
    </style:style>
    <style:style style:name="P76" style:family="paragraph" style:parent-style-name="Standard">
      <style:paragraph-properties fo:text-align="center" style:justify-single-word="false" fo:padding-left="0.141cm" fo:padding-right="0.141cm" fo:padding-top="0.035cm" fo:padding-bottom="0.035cm" fo:border="0.51pt solid #000000"/>
      <style:text-properties fo:color="#004586" style:font-name="Garamond" fo:font-weight="bold" style:font-weight-asian="bold" style:font-name-complex="Garamond" style:font-size-complex="14pt" style:font-weight-complex="bold"/>
    </style:style>
    <style:style style:name="P77" style:family="paragraph" style:parent-style-name="Standard">
      <style:paragraph-properties fo:text-align="center" style:justify-single-word="false" fo:padding-left="0.141cm" fo:padding-right="0.141cm" fo:padding-top="0.035cm" fo:padding-bottom="0.035cm" fo:border="0.51pt solid #000000"/>
      <style:text-properties fo:color="#800000" style:font-name="Garamond" fo:font-size="14pt" fo:font-weight="bold" style:font-size-asian="14pt" style:font-weight-asian="bold" style:font-name-complex="Garamond" style:font-size-complex="14pt" style:font-weight-complex="bold"/>
    </style:style>
    <style:style style:name="P78" style:family="paragraph" style:parent-style-name="Standard">
      <style:paragraph-properties fo:margin-left="0.635cm" fo:margin-right="0cm" fo:text-align="justify" style:justify-single-word="false" fo:text-indent="0cm" style:auto-text-indent="false">
        <style:tab-stops>
          <style:tab-stop style:position="2.521cm"/>
        </style:tab-stops>
      </style:paragraph-properties>
      <style:text-properties style:font-name="Garamond" style:font-name-asian="Times New Roman" style:language-asian="ar" style:country-asian="SA" style:font-name-complex="Garamond" style:font-size-complex="14pt"/>
    </style:style>
    <style:style style:name="P79" style:family="paragraph" style:parent-style-name="Standard">
      <style:paragraph-properties fo:margin-left="0.635cm" fo:margin-right="0cm" fo:text-align="justify" style:justify-single-word="false" fo:text-indent="0cm" style:auto-text-indent="false"/>
      <style:text-properties style:font-name="Garamond" style:font-name-asian="Times New Roman" style:language-asian="ar" style:country-asian="SA" style:font-name-complex="Garamond"/>
    </style:style>
    <style:style style:name="P80"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Garamond" style:font-name-asian="Times New Roman" style:language-asian="ar" style:country-asian="SA" style:font-name-complex="Garamond"/>
    </style:style>
    <style:style style:name="P81" style:family="paragraph" style:parent-style-name="Standard">
      <style:paragraph-properties fo:margin-left="0.635cm" fo:margin-right="0cm" fo:text-align="justify" style:justify-single-word="false" fo:text-indent="0cm" style:auto-text-indent="false"/>
      <style:text-properties style:font-name="Garamond" style:font-name-complex="Garamond"/>
    </style:style>
    <style:style style:name="P82" style:family="paragraph" style:parent-style-name="Standard">
      <style:paragraph-properties fo:margin-left="0.635cm" fo:margin-right="0cm" fo:text-align="justify" style:justify-single-word="false" fo:text-indent="0cm" style:auto-text-indent="false"/>
      <style:text-properties style:font-name="Garamond" fo:font-weight="bold" style:font-name-asian="Times New Roman" style:language-asian="ar" style:country-asian="SA" style:font-weight-asian="bold" style:font-name-complex="Garamond" style:font-weight-complex="bold"/>
    </style:style>
    <style:style style:name="P83" style:family="paragraph" style:parent-style-name="Standard">
      <style:paragraph-properties fo:margin-left="0cm" fo:margin-right="-0.106cm" fo:text-indent="0cm" style:auto-text-indent="false"/>
      <style:text-properties style:font-name="Garamond" style:font-name-complex="Garamond"/>
    </style:style>
    <style:style style:name="P84" style:family="paragraph" style:parent-style-name="Standard">
      <style:paragraph-properties fo:margin-left="0cm" fo:margin-right="-0.106cm" fo:text-align="justify" style:justify-single-word="false" fo:text-indent="0cm" style:auto-text-indent="false"/>
      <style:text-properties style:font-name="Garamond" style:font-name-asian="Times New Roman" style:language-asian="ar" style:country-asian="SA" style:font-name-complex="Garamond"/>
    </style:style>
    <style:style style:name="P85" style:family="paragraph" style:parent-style-name="Standard">
      <style:paragraph-properties fo:margin-left="0cm" fo:margin-right="-0.106cm" fo:text-indent="0cm" style:auto-text-indent="false"/>
      <style:text-properties fo:color="#000000" style:font-name="Garamond" style:font-name-complex="Garamond"/>
    </style:style>
    <style:style style:name="P86" style:family="paragraph" style:parent-style-name="Standard">
      <style:paragraph-properties fo:margin-left="0cm" fo:margin-right="-0.106cm" fo:text-indent="0cm" style:auto-text-indent="false" fo:padding-left="0.141cm" fo:padding-right="0.141cm" fo:padding-top="0.035cm" fo:padding-bottom="0.035cm" fo:border="0.51pt solid #000000"/>
      <style:text-properties style:font-name="Garamond" fo:font-weight="bold" style:font-name-asian="Times New Roman" style:language-asian="ar" style:country-asian="SA" style:font-weight-asian="bold" style:font-name-complex="Garamond"/>
    </style:style>
    <style:style style:name="P87" style:family="paragraph" style:parent-style-name="Standard">
      <style:paragraph-properties fo:break-before="page"/>
      <style:text-properties style:font-name="Garamond" fo:font-style="italic" fo:font-weight="bold" style:font-name-asian="Times New Roman" style:language-asian="ar" style:country-asian="SA" style:font-style-asian="italic" style:font-weight-asian="bold" style:font-name-complex="Garamond"/>
    </style:style>
    <style:style style:name="P88" style:family="paragraph" style:parent-style-name="Standard">
      <style:paragraph-properties fo:text-align="justify" style:justify-single-word="false" fo:break-before="page">
        <style:tab-stops>
          <style:tab-stop style:position="2.521cm"/>
        </style:tab-stops>
      </style:paragraph-properties>
      <style:text-properties fo:text-transform="uppercase" style:font-name="Garamond" fo:font-size="14pt" fo:font-weight="bold" style:font-name-asian="Times New Roman" style:font-size-asian="14pt" style:language-asian="ar" style:country-asian="SA" style:font-weight-asian="bold" style:font-name-complex="Garamond" style:font-size-complex="14pt"/>
    </style:style>
    <style:style style:name="P89" style:family="paragraph" style:parent-style-name="Standard">
      <style:paragraph-properties fo:break-before="page"/>
      <style:text-properties fo:text-transform="uppercase" style:font-name="Garamond" fo:font-size="14pt" fo:font-weight="bold" style:font-name-asian="Times New Roman" style:font-size-asian="14pt" style:language-asian="ar" style:country-asian="SA" style:font-weight-asian="bold" style:font-name-complex="Arial" style:font-size-complex="14pt"/>
    </style:style>
    <style:style style:name="P90" style:family="paragraph" style:parent-style-name="Standard">
      <style:paragraph-properties fo:break-before="page" fo:padding-left="0.141cm" fo:padding-right="0.141cm" fo:padding-top="0.035cm" fo:padding-bottom="0.035cm" fo:border="0.51pt solid #000000"/>
      <style:text-properties style:font-name="Garamond" fo:font-weight="bold" style:font-name-asian="Times New Roman" style:language-asian="ar" style:country-asian="SA" style:font-weight-asian="bold" style:font-name-complex="Garamond"/>
    </style:style>
    <style:style style:name="P91" style:family="paragraph" style:parent-style-name="Standard">
      <style:paragraph-properties fo:break-before="page" fo:padding="0.035cm" fo:border="0.51pt solid #000000"/>
      <style:text-properties style:font-name="Garamond" fo:font-weight="bold" style:font-name-asian="Times New Roman" style:language-asian="ar" style:country-asian="SA" style:font-weight-asian="bold" style:font-name-complex="Garamond"/>
    </style:style>
    <style:style style:name="P92" style:family="paragraph" style:parent-style-name="Standard">
      <style:paragraph-properties fo:text-align="center" style:justify-single-word="false" fo:break-before="page" fo:padding="0.035cm" fo:border="0.51pt solid #000000"/>
      <style:text-properties style:font-name="Garamond" fo:font-weight="bold" style:font-name-asian="Times New Roman" style:language-asian="ar" style:country-asian="SA" style:font-weight-asian="bold" style:font-name-complex="Garamond"/>
    </style:style>
    <style:style style:name="P93" style:family="paragraph" style:parent-style-name="Standard">
      <style:paragraph-properties fo:break-before="page" fo:padding="0.035cm" fo:border="0.51pt solid #000000">
        <style:tab-stops>
          <style:tab-stop style:position="1.27cm"/>
        </style:tab-stops>
      </style:paragraph-properties>
      <style:text-properties style:font-name="Garamond" fo:font-weight="bold" style:font-name-asian="Times New Roman" style:language-asian="ar" style:country-asian="SA" style:font-weight-asian="bold" style:font-name-complex="Garamond" style:font-style-complex="italic" style:font-weight-complex="bold"/>
    </style:style>
    <style:style style:name="P94" style:family="paragraph" style:parent-style-name="Standard">
      <style:paragraph-properties fo:break-before="page" fo:padding="0.035cm" fo:border="0.51pt solid #000000"/>
      <style:text-properties style:font-name="Garamond" fo:font-weight="bold" style:font-weight-asian="bold" style:font-name-complex="Garamond" style:font-weight-complex="bold"/>
    </style:style>
    <style:style style:name="P95" style:family="paragraph" style:parent-style-name="Standard">
      <style:paragraph-properties fo:break-before="page" fo:padding="0.035cm" fo:border="0.11pt solid #000000"/>
      <style:text-properties style:font-name="Garamond" fo:font-weight="bold" style:font-name-asian="Times New Roman" style:language-asian="ar" style:country-asian="SA" style:font-weight-asian="bold" style:font-name-complex="Garamond"/>
    </style:style>
    <style:style style:name="P96" style:family="paragraph" style:parent-style-name="Standard">
      <style:paragraph-properties fo:break-before="page" fo:padding="0.035cm" fo:border="0.11pt solid #000000"/>
      <style:text-properties style:font-name="Garamond" style:font-name-asian="Times New Roman" style:language-asian="ar" style:country-asian="SA" style:font-name-complex="Garamond"/>
    </style:style>
    <style:style style:name="P97" style:family="paragraph" style:parent-style-name="Standard">
      <style:paragraph-properties fo:break-before="page" fo:padding="0.035cm" fo:border="0.6pt solid #000000" style:shadow="none"/>
      <style:text-properties style:font-name="Garamond" fo:font-weight="bold" style:font-name-asian="Times New Roman" style:language-asian="ar" style:country-asian="SA" style:font-weight-asian="bold" style:font-name-complex="Garamond"/>
    </style:style>
    <style:style style:name="P98" style:family="paragraph" style:parent-style-name="Standard">
      <style:paragraph-properties fo:padding="0.035cm" fo:border="0.51pt solid #000000"/>
      <style:text-properties style:font-name="Garamond" fo:font-weight="bold" style:font-weight-asian="bold" style:font-name-complex="Garamond" style:font-weight-complex="bold"/>
    </style:style>
    <style:style style:name="P99" style:family="paragraph" style:parent-style-name="Standard">
      <style:paragraph-properties fo:margin-left="1.27cm" fo:margin-right="0cm" fo:text-align="justify" style:justify-single-word="false" fo:text-indent="0cm" style:auto-text-indent="false"/>
    </style:style>
    <style:style style:name="P100" style:family="paragraph" style:parent-style-name="Standard">
      <style:paragraph-properties fo:margin-left="1.27cm" fo:margin-right="0cm" fo:text-align="justify" style:justify-single-word="false" fo:text-indent="0cm" style:auto-text-indent="false"/>
      <style:text-properties style:font-name="Garamond" style:font-name-complex="Garamond"/>
    </style:style>
    <style:style style:name="P10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Garamond" style:font-name-complex="Garamond"/>
    </style:style>
    <style:style style:name="P102" style:family="paragraph" style:parent-style-name="Standard">
      <style:paragraph-properties fo:margin-left="1.27cm" fo:margin-right="0cm" fo:text-align="justify" style:justify-single-word="false" fo:text-indent="0cm" style:auto-text-indent="false"/>
      <style:text-properties style:font-name="Garamond" style:text-underline-style="solid" style:text-underline-width="auto" style:text-underline-color="font-color" style:font-name-asian="Times New Roman" style:language-asian="ar" style:country-asian="SA" style:font-name-complex="Garamond"/>
    </style:style>
    <style:style style:name="P103" style:family="paragraph" style:parent-style-name="Standard">
      <style:paragraph-properties fo:margin-left="1.27cm" fo:margin-right="0cm" fo:text-align="justify" style:justify-single-word="false" fo:text-indent="0cm" style:auto-text-indent="false"/>
      <style:text-properties style:font-name="Garamond" fo:font-weight="bold" style:font-weight-asian="bold" style:font-name-complex="Garamond" style:font-weight-complex="bold"/>
    </style:style>
    <style:style style:name="P104" style:family="paragraph" style:parent-style-name="Standard">
      <style:paragraph-properties fo:margin-left="1.27cm" fo:margin-right="0cm" fo:text-align="justify" style:justify-single-word="false" fo:text-indent="0cm" style:auto-text-indent="false"/>
      <style:text-properties style:font-name="Garamond" fo:font-weight="bold" style:font-name-asian="Times New Roman" style:language-asian="ar" style:country-asian="SA" style:font-weight-asian="bold" style:font-name-complex="Garamond"/>
    </style:style>
    <style:style style:name="P105" style:family="paragraph" style:parent-style-name="Standard">
      <style:paragraph-properties fo:margin-left="1.27cm" fo:margin-right="0cm" fo:text-indent="0cm" style:auto-text-indent="false"/>
      <style:text-properties style:font-name="Garamond" fo:font-weight="bold" style:font-name-asian="Times New Roman" style:language-asian="ar" style:country-asian="SA" style:font-weight-asian="bold" style:font-name-complex="Garamond" style:font-weight-complex="bold"/>
    </style:style>
    <style:style style:name="P106"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font-name="Garamond" fo:font-weight="bold" style:font-name-asian="Times New Roman" style:language-asian="ar" style:country-asian="SA" style:font-weight-asian="bold" style:font-name-complex="Garamond" style:font-weight-complex="bold"/>
    </style:style>
    <style:style style:name="P107" style:family="paragraph" style:parent-style-name="Standard">
      <style:paragraph-properties fo:margin-left="1.27cm" fo:margin-right="0cm" fo:text-indent="0cm" style:auto-text-indent="false"/>
      <style:text-properties style:font-name="Garamond" style:font-name-asian="Times New Roman" style:language-asian="ar" style:country-asian="SA" style:font-name-complex="Garamond"/>
    </style:style>
    <style:style style:name="P108" style:family="paragraph" style:parent-style-name="Standard">
      <style:paragraph-properties fo:margin-left="1.27cm" fo:margin-right="0cm" fo:text-align="justify" style:justify-single-word="false" fo:text-indent="0cm" style:auto-text-indent="false"/>
      <style:text-properties style:font-name="Garamond" style:font-name-asian="Times New Roman" style:language-asian="ar" style:country-asian="SA" style:font-name-complex="Garamond"/>
    </style:style>
    <style:style style:name="P109" style:family="paragraph" style:parent-style-name="Standard">
      <style:paragraph-properties fo:margin-left="1.27cm" fo:margin-right="0cm" fo:text-align="justify" style:justify-single-word="false" fo:text-indent="0cm" style:auto-text-indent="false"/>
      <style:text-properties style:font-name="Garamond" fo:font-weight="normal" style:font-name-asian="Times New Roman" style:language-asian="ar" style:country-asian="SA" style:font-weight-asian="normal" style:font-name-complex="Garamond"/>
    </style:style>
    <style:style style:name="P110" style:family="paragraph" style:parent-style-name="Standard">
      <style:paragraph-properties fo:margin-left="1.27cm" fo:margin-right="0cm" fo:text-align="justify" style:justify-single-word="false" fo:text-indent="0cm" style:auto-text-indent="false"/>
      <style:text-properties fo:color="#000000" style:font-name="Garamond" style:text-underline-style="solid" style:text-underline-width="auto" style:text-underline-color="font-color" style:font-name-complex="Garamond"/>
    </style:style>
    <style:style style:name="P111" style:family="paragraph" style:parent-style-name="Standard">
      <style:paragraph-properties fo:margin-left="1.27cm" fo:margin-right="0cm" fo:text-align="justify" style:justify-single-word="false" fo:text-indent="0cm" style:auto-text-indent="false"/>
      <style:text-properties fo:color="#000000" style:font-name="Garamond" style:font-name-complex="Garamond"/>
    </style:style>
    <style:style style:name="P112" style:family="paragraph" style:parent-style-name="Standard">
      <style:paragraph-properties fo:margin-left="1.27cm" fo:margin-right="0cm" fo:text-align="justify" style:justify-single-word="false" fo:text-indent="0cm" style:auto-text-indent="false"/>
      <style:text-properties fo:color="#000000" style:font-name="Garamond" style:language-asian="ar" style:country-asian="SA" style:font-name-complex="Garamond" style:font-style-complex="italic"/>
    </style:style>
    <style:style style:name="P113" style:family="paragraph" style:parent-style-name="Standard">
      <style:paragraph-properties fo:margin-left="1.251cm" fo:margin-right="0cm" fo:text-align="justify" style:justify-single-word="false" fo:text-indent="0cm" style:auto-text-indent="false"/>
      <style:text-properties style:font-name="Garamond" style:font-name-complex="Garamond"/>
    </style:style>
    <style:style style:name="P114" style:family="paragraph" style:parent-style-name="Standard">
      <style:paragraph-properties fo:margin-left="1.251cm" fo:margin-right="0cm" fo:text-align="justify" style:justify-single-word="false" fo:text-indent="0cm" style:auto-text-indent="false">
        <style:tab-stops>
          <style:tab-stop style:position="2.521cm"/>
        </style:tab-stops>
      </style:paragraph-properties>
      <style:text-properties style:font-name="Garamond" fo:font-weight="bold" style:font-name-asian="Times New Roman" style:language-asian="ar" style:country-asian="SA" style:font-weight-asian="bold" style:font-name-complex="Garamond" style:font-weight-complex="bold"/>
    </style:style>
    <style:style style:name="P115" style:family="paragraph" style:parent-style-name="Standard">
      <style:paragraph-properties fo:margin-left="0cm" fo:margin-right="-0.011cm" fo:text-align="justify" style:justify-single-word="false" fo:hyphenation-ladder-count="no-limit" fo:text-indent="0cm" style:auto-text-indent="false" style:text-autospace="none">
        <style:tab-stops>
          <style:tab-stop style:position="15.991cm"/>
        </style:tab-stops>
      </style:paragraph-properties>
      <style:text-properties style:font-name="Garamond" fo:font-weight="bold" style:font-weight-asian="bold" style:font-name-complex="Garamond" style:font-size-complex="11pt" fo:hyphenate="true" fo:hyphenation-remain-char-count="2" fo:hyphenation-push-char-count="2"/>
    </style:style>
    <style:style style:name="P116" style:family="paragraph" style:parent-style-name="Standard">
      <style:paragraph-properties fo:margin-left="0cm" fo:margin-right="-0.011cm" fo:text-align="justify" style:justify-single-word="false" fo:hyphenation-ladder-count="no-limit" fo:text-indent="0cm" style:auto-text-indent="false" style:text-autospace="none"/>
      <style:text-properties style:font-name="Garamond" style:font-name-asian="Calibri" style:language-asian="en" style:country-asian="US" style:font-size-complex="18pt" fo:hyphenate="true" fo:hyphenation-remain-char-count="2" fo:hyphenation-push-char-count="2"/>
    </style:style>
    <style:style style:name="P117" style:family="paragraph" style:parent-style-name="Standard">
      <style:paragraph-properties fo:margin-left="0cm" fo:margin-right="-0.011cm" fo:text-align="justify" style:justify-single-word="false" fo:hyphenation-ladder-count="no-limit" fo:text-indent="0cm" style:auto-text-indent="false" style:text-autospace="none">
        <style:tab-stops>
          <style:tab-stop style:position="15.991cm"/>
        </style:tab-stops>
      </style:paragraph-properties>
      <style:text-properties style:font-name="Garamond" style:font-name-asian="Calibri" style:language-asian="en" style:country-asian="US" style:font-name-complex="Arial Unicode MS" style:font-size-complex="18pt" fo:hyphenate="true" fo:hyphenation-remain-char-count="2" fo:hyphenation-push-char-count="2"/>
    </style:style>
    <style:style style:name="P118" style:family="paragraph" style:parent-style-name="Standard">
      <style:paragraph-properties fo:margin-left="0cm" fo:margin-right="-0.011cm" fo:text-align="justify" style:justify-single-word="false" fo:hyphenation-ladder-count="no-limit" fo:text-indent="0cm" style:auto-text-indent="false" style:text-autospace="none">
        <style:tab-stops>
          <style:tab-stop style:position="15.991cm"/>
        </style:tab-stops>
      </style:paragraph-properties>
      <style:text-properties style:font-name="Garamond" fo:font-style="italic" fo:font-weight="bold" style:font-style-asian="italic" style:font-weight-asian="bold" style:font-name-complex="Garamond" style:font-size-complex="11pt" fo:hyphenate="true" fo:hyphenation-remain-char-count="2" fo:hyphenation-push-char-count="2"/>
    </style:style>
    <style:style style:name="P119" style:family="paragraph" style:parent-style-name="Standard">
      <style:paragraph-properties fo:margin-left="0cm" fo:margin-right="-0.011cm" fo:text-align="justify" style:justify-single-word="false" fo:hyphenation-ladder-count="no-limit" fo:text-indent="0cm" style:auto-text-indent="false" style:text-autospace="none"/>
      <style:text-properties fo:color="#00002e" style:font-name="Garamond" fo:font-style="italic" style:font-name-asian="Calibri" style:language-asian="en" style:country-asian="US" style:font-style-asian="italic" style:font-name-complex="Arial Unicode MS" style:font-size-complex="18pt" fo:hyphenate="true" fo:hyphenation-remain-char-count="2" fo:hyphenation-push-char-count="2"/>
    </style:style>
    <style:style style:name="P120" style:family="paragraph" style:parent-style-name="Standard">
      <style:paragraph-properties fo:margin-left="0cm" fo:margin-right="-0.011cm" fo:text-align="justify" style:justify-single-word="false" fo:hyphenation-ladder-count="no-limit" fo:text-indent="0cm" style:auto-text-indent="false" style:text-autospace="none">
        <style:tab-stops>
          <style:tab-stop style:position="15.991cm"/>
        </style:tab-stops>
      </style:paragraph-properties>
      <style:text-properties fo:color="#00002e" style:font-name="Garamond" style:font-name-asian="Calibri" style:language-asian="en" style:country-asian="US" style:font-name-complex="Arial Unicode MS" style:font-size-complex="18pt" fo:hyphenate="true" fo:hyphenation-remain-char-count="2" fo:hyphenation-push-char-count="2"/>
    </style:style>
    <style:style style:name="P121" style:family="paragraph" style:parent-style-name="Standard">
      <style:paragraph-properties fo:margin-left="0cm" fo:margin-right="0cm" fo:text-align="justify" style:justify-single-word="false" fo:text-indent="0.953cm" style:auto-text-indent="false"/>
      <style:text-properties style:font-name="Garamond" style:font-name-asian="Times New Roman" style:language-asian="ar" style:country-asian="SA" style:font-name-complex="Garamond" style:font-size-complex="11pt" style:font-style-complex="italic"/>
    </style:style>
    <style:style style:name="P122" style:family="paragraph" style:parent-style-name="Standard">
      <style:paragraph-properties fo:margin-left="0cm" fo:margin-right="0cm" fo:text-align="justify" style:justify-single-word="false" fo:text-indent="0.953cm" style:auto-text-indent="false"/>
      <style:text-properties style:font-name="Garamond" style:font-name-asian="Times New Roman" style:language-asian="ar" style:country-asian="SA" style:font-name-complex="Garamond" style:font-size-complex="11pt"/>
    </style:style>
    <style:style style:name="P123" style:family="paragraph" style:parent-style-name="Standard">
      <style:paragraph-properties fo:padding="0.035cm" fo:border="0.11pt solid #000000"/>
      <style:text-properties style:font-name="Garamond" fo:font-weight="bold" style:font-weight-asian="bold" style:font-name-complex="Garamond" style:font-weight-complex="bold"/>
    </style:style>
    <style:style style:name="P124" style:family="paragraph" style:parent-style-name="Standard">
      <style:paragraph-properties fo:padding="0.035cm" fo:border="0.11pt solid #000000"/>
      <style:text-properties style:font-name="Garamond" style:font-name-asian="Times New Roman" style:language-asian="ar" style:country-asian="SA" style:font-name-complex="Garamond"/>
    </style:style>
    <style:style style:name="P125" style:family="paragraph" style:parent-style-name="Standard">
      <style:paragraph-properties fo:margin-left="0cm" fo:margin-right="-1.164cm" fo:text-indent="0cm" style:auto-text-indent="false"/>
      <style:text-properties style:font-name="Garamond" style:font-name-asian="Garamond" style:font-name-complex="Garamond"/>
    </style:style>
    <style:style style:name="P126" style:family="paragraph" style:parent-style-name="Standard">
      <style:paragraph-properties fo:margin-left="1.251cm" fo:margin-right="-0.106cm" fo:text-indent="0cm" style:auto-text-indent="false"/>
      <style:text-properties fo:color="#000000" style:text-underline-style="solid" style:text-underline-width="auto" style:text-underline-color="font-color" fo:font-weight="bold" style:font-weight-asian="bold" style:font-weight-complex="bold"/>
    </style:style>
    <style:style style:name="P127" style:family="paragraph" style:parent-style-name="Standard">
      <style:paragraph-properties fo:margin-left="0.635cm" fo:margin-right="-0.106cm" fo:text-indent="0cm" style:auto-text-indent="false"/>
      <style:text-properties fo:color="#000000" style:font-name="Garamond" style:font-name-complex="Garamond" style:font-weight-complex="bold"/>
    </style:style>
    <style:style style:name="P128" style:family="paragraph" style:parent-style-name="Standard">
      <style:paragraph-properties fo:margin-left="1.905cm" fo:margin-right="-0.106cm" fo:text-align="justify" style:justify-single-word="false" fo:text-indent="-1.27cm" style:auto-text-indent="false" fo:break-before="page"/>
      <style:text-properties fo:text-transform="uppercase" style:font-name="Garamond" fo:font-weight="bold" style:font-name-asian="Times New Roman" style:language-asian="ar" style:country-asian="SA" style:font-weight-asian="bold" style:font-name-complex="Garamond" style:font-size-complex="14pt"/>
    </style:style>
    <style:style style:name="P129" style:family="paragraph" style:parent-style-name="Standard">
      <style:paragraph-properties fo:margin-left="1.905cm" fo:margin-right="0cm" fo:text-align="justify" style:justify-single-word="false" fo:text-indent="0cm" style:auto-text-indent="false"/>
      <style:text-properties style:font-name="Garamond" fo:font-weight="bold" style:font-name-asian="Times New Roman" style:language-asian="ar" style:country-asian="SA" style:font-weight-asian="bold" style:font-name-complex="Garamond" style:font-weight-complex="bold"/>
    </style:style>
    <style:style style:name="P130" style:family="paragraph" style:parent-style-name="Standard">
      <style:paragraph-properties fo:margin-left="1.249cm" fo:margin-right="0cm" fo:text-align="justify" style:justify-single-word="false" fo:text-indent="0.751cm" style:auto-text-indent="false"/>
      <style:text-properties style:font-name="Garamond" fo:font-weight="bold" style:font-name-asian="Times New Roman" style:language-asian="ar" style:country-asian="SA" style:font-weight-asian="bold" style:font-name-complex="Garamond"/>
    </style:style>
    <style:style style:name="P131" style:family="paragraph" style:parent-style-name="Standard">
      <style:paragraph-properties fo:margin-left="2.498cm" fo:margin-right="0cm" fo:text-align="justify" style:justify-single-word="false" fo:text-indent="0cm" style:auto-text-indent="false"/>
      <style:text-properties style:font-name="Garamond" fo:font-weight="bold" style:font-name-asian="Times New Roman" style:language-asian="ar" style:country-asian="SA" style:font-weight-asian="bold" style:font-name-complex="Garamond"/>
    </style:style>
    <style:style style:name="P132" style:family="paragraph" style:parent-style-name="Standard">
      <style:paragraph-properties fo:margin-left="0cm" fo:margin-right="0cm" fo:text-align="justify" style:justify-single-word="false" fo:text-indent="1.251cm" style:auto-text-indent="false"/>
      <style:text-properties style:font-name="Garamond" style:font-name-asian="Times New Roman" style:language-asian="ar" style:country-asian="SA" style:font-name-complex="Garamond"/>
    </style:style>
    <style:style style:name="P133" style:family="paragraph" style:parent-style-name="Standard">
      <style:paragraph-properties fo:margin-left="1cm" fo:margin-right="0cm" fo:text-align="justify" style:justify-single-word="false" fo:text-indent="0cm" style:auto-text-indent="false"/>
      <style:text-properties style:font-name="Garamond" style:font-name-asian="Times New Roman" style:language-asian="ar" style:country-asian="SA" style:font-name-complex="Garamond" style:font-weight-complex="bold"/>
    </style:style>
    <style:style style:name="P134" style:family="paragraph" style:parent-style-name="Standard">
      <style:paragraph-properties fo:margin-left="1.386cm" fo:margin-right="0cm" fo:text-align="justify" style:justify-single-word="false" fo:orphans="2" fo:widows="2" fo:hyphenation-ladder-count="no-limit" fo:text-indent="0cm" style:auto-text-indent="false"/>
      <style:text-properties style:font-name="Garamond" fo:font-style="italic" style:font-style-asian="italic" style:font-name-complex="Garamond" fo:hyphenate="true" fo:hyphenation-remain-char-count="2" fo:hyphenation-push-char-count="2"/>
    </style:style>
    <style:style style:name="P135"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style:font-name="Garamond" fo:font-weight="bold" style:font-weight-asian="bold" style:font-name-complex="Garamond" style:font-size-complex="14pt" style:font-weight-complex="bold"/>
    </style:style>
    <style:style style:name="P136" style:family="paragraph" style:parent-style-name="Standard">
      <style:paragraph-properties fo:margin-left="1.249cm" fo:margin-right="0cm" fo:text-indent="0cm" style:auto-text-indent="false"/>
      <style:text-properties style:font-name="Garamond" style:font-name-complex="Garamond"/>
    </style:style>
    <style:style style:name="P137" style:family="paragraph" style:parent-style-name="Standard">
      <style:paragraph-properties fo:margin-left="1.249cm" fo:margin-right="0cm" fo:text-indent="0cm" style:auto-text-indent="false"/>
      <style:text-properties style:font-name="Garamond" style:font-name-complex="Garamond" style:font-weight-complex="bold"/>
    </style:style>
    <style:style style:name="P138" style:family="paragraph" style:parent-style-name="Standard">
      <style:paragraph-properties fo:margin-left="1.249cm" fo:margin-right="0cm" fo:text-indent="0cm" style:auto-text-indent="false"/>
      <style:text-properties style:font-name="Garamond" style:font-name-asian="Times New Roman" style:language-asian="ar" style:country-asian="SA" style:font-name-complex="Garamond"/>
    </style:style>
    <style:style style:name="P139" style:family="paragraph" style:parent-style-name="Standard">
      <style:paragraph-properties fo:margin-left="1.249cm" fo:margin-right="0cm" fo:text-indent="0cm" style:auto-text-indent="false"/>
      <style:text-properties style:font-name="Garamond" style:font-name-asian="Times New Roman" style:language-asian="ar" style:country-asian="SA" style:font-name-complex="Garamond" style:font-style-complex="italic"/>
    </style:style>
    <style:style style:name="P140" style:family="paragraph" style:parent-style-name="Standard">
      <style:paragraph-properties fo:margin-left="1.249cm" fo:margin-right="0cm" fo:text-indent="0cm" style:auto-text-indent="false">
        <style:tab-stops>
          <style:tab-stop style:position="1.27cm"/>
        </style:tab-stops>
      </style:paragraph-properties>
      <style:text-properties style:font-name="Garamond" style:font-name-asian="Times New Roman" style:language-asian="ar" style:country-asian="SA" style:font-name-complex="Garamond" style:font-style-complex="italic" style:font-weight-complex="bold"/>
    </style:style>
    <style:style style:name="P141" style:family="paragraph" style:parent-style-name="Standard">
      <style:paragraph-properties fo:margin-left="1.249cm" fo:margin-right="0cm" fo:text-indent="0cm" style:auto-text-indent="false"/>
      <style:text-properties style:font-name="Garamond" style:font-name-asian="Times New Roman" style:language-asian="ar" style:country-asian="SA" style:font-name-complex="Garamond" style:font-weight-complex="bold"/>
    </style:style>
    <style:style style:name="P142" style:family="paragraph" style:parent-style-name="Standard">
      <style:paragraph-properties fo:margin-left="1.249cm" fo:margin-right="0cm" fo:text-align="justify" style:justify-single-word="false" fo:text-indent="0cm" style:auto-text-indent="false"/>
      <style:text-properties style:font-name="Garamond" fo:font-weight="bold" style:font-weight-asian="bold" style:font-name-complex="Garamond" style:font-weight-complex="bold"/>
    </style:style>
    <style:style style:name="P143" style:family="paragraph" style:parent-style-name="Standard" style:list-style-name="WW8Num10">
      <style:paragraph-properties fo:margin-left="2.498cm" fo:margin-right="0cm" fo:text-align="justify" style:justify-single-word="false" fo:text-indent="-0.635cm" style:auto-text-indent="false">
        <style:tab-stops>
          <style:tab-stop style:position="1.27cm"/>
        </style:tab-stops>
      </style:paragraph-properties>
      <style:text-properties style:font-name="Garamond" style:font-name-complex="Garamond"/>
    </style:style>
    <style:style style:name="P144" style:family="paragraph" style:parent-style-name="Standard" style:list-style-name="L6">
      <style:paragraph-properties fo:margin-left="2.498cm" fo:margin-right="0cm" fo:text-align="justify" style:justify-single-word="false" fo:text-indent="-0.635cm" style:auto-text-indent="false"/>
      <style:text-properties style:language-asian="ar" style:country-asian="SA" style:font-weight-complex="bold"/>
    </style:style>
    <style:style style:name="P145" style:family="paragraph" style:parent-style-name="Standard">
      <style:paragraph-properties fo:margin-left="1.249cm" fo:margin-right="-0.106cm" fo:text-indent="0cm" style:auto-text-indent="false"/>
      <style:text-properties fo:color="#000000"/>
    </style:style>
    <style:style style:name="P146" style:family="paragraph" style:parent-style-name="Standard" style:list-style-name="WW8Num13">
      <style:paragraph-properties fo:margin-left="2.498cm" fo:margin-right="-0.106cm" fo:text-indent="-0.635cm" style:auto-text-indent="false"/>
      <style:text-properties fo:color="#000000" style:font-name="Garamond" fo:font-weight="bold" style:font-weight-asian="bold" style:font-name-complex="Garamond" style:font-weight-complex="bold"/>
    </style:style>
    <style:style style:name="P147" style:family="paragraph" style:parent-style-name="Standard" style:list-style-name="WW8Num13">
      <style:paragraph-properties fo:margin-left="2.498cm" fo:margin-right="-0.106cm" fo:text-indent="-0.635cm" style:auto-text-indent="false"/>
    </style:style>
    <style:style style:name="P148" style:family="paragraph" style:parent-style-name="Table_20_Heading">
      <style:paragraph-properties style:snap-to-layout-grid="false"/>
      <style:text-properties style:font-name="Garamond" fo:font-style="normal" style:font-style-asian="normal" style:font-name-complex="Garamond" style:font-style-complex="normal"/>
    </style:style>
    <style:style style:name="P149" style:family="paragraph" style:parent-style-name="Table_20_Heading">
      <style:paragraph-properties style:snap-to-layout-grid="false"/>
      <style:text-properties style:font-name="Garamond" style:font-name-complex="Garamond"/>
    </style:style>
    <style:style style:name="P150" style:family="paragraph" style:parent-style-name="Table_20_Heading">
      <style:paragraph-properties style:snap-to-layout-grid="false"/>
      <style:text-properties style:font-name="Garamond" fo:font-size="10pt" fo:font-style="normal" style:font-size-asian="10pt" style:font-style-asian="normal" style:font-name-complex="Garamond" style:font-size-complex="10pt"/>
    </style:style>
    <style:style style:name="P151" style:family="paragraph" style:parent-style-name="Table_20_Contents">
      <style:paragraph-properties style:snap-to-layout-grid="false"/>
      <style:text-properties style:font-name="Garamond" style:font-name-complex="Garamond"/>
    </style:style>
    <style:style style:name="P152" style:family="paragraph" style:parent-style-name="Table_20_Contents">
      <style:paragraph-properties fo:text-align="justify" style:justify-single-word="false" style:snap-to-layout-grid="false"/>
      <style:text-properties style:font-name="Garamond" style:font-name-complex="Garamond"/>
    </style:style>
    <style:style style:name="P153" style:family="paragraph" style:parent-style-name="Table_20_Contents">
      <style:paragraph-properties style:snap-to-layout-grid="false"/>
      <style:text-properties style:font-name="Garamond" fo:font-size="10pt" fo:font-weight="bold" style:font-size-asian="10pt" style:font-weight-asian="bold" style:font-name-complex="Garamond" style:font-size-complex="10pt"/>
    </style:style>
    <style:style style:name="P154" style:family="paragraph" style:parent-style-name="sstitre">
      <style:paragraph-properties fo:margin-top="0cm" fo:margin-bottom="0cm" fo:text-align="start" style:justify-single-word="false"/>
      <style:text-properties style:font-name="Garamond" fo:font-size="12pt" style:font-size-asian="12pt" style:font-name-complex="Garamond"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style>
    <style:style style:name="T4" style:family="text">
      <style:text-properties fo:font-style="italic" fo:font-weight="bold" style:font-style-asian="italic" style:font-weight-asian="bold"/>
    </style:style>
    <style:style style:name="T5" style:family="text">
      <style:text-properties fo:font-style="italic" fo:font-weight="bold" style:font-style-asian="italic" style:font-weight-asian="bold" style:font-size-complex="11pt"/>
    </style:style>
    <style:style style:name="T6" style:family="text">
      <style:text-properties fo:font-style="italic" style:font-name-asian="Times New Roman" style:language-asian="ar" style:country-asian="SA" style:font-style-asian="italic"/>
    </style:style>
    <style:style style:name="T7" style:family="text">
      <style:text-properties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name-asian="Times New Roman" style:language-asian="ar" style:country-asian="SA" style:font-weight-asian="bold" style:font-name-complex="Garamond" style:font-weight-complex="bold"/>
    </style:style>
    <style:style style:name="T11" style:family="text">
      <style:text-properties style:font-name-asian="Times New Roman"/>
    </style:style>
    <style:style style:name="T12" style:family="text">
      <style:text-properties style:font-name-asian="Times New Roman" style:language-asian="ar" style:country-asian="SA"/>
    </style:style>
    <style:style style:name="T13" style:family="text">
      <style:text-properties style:font-name-asian="Times New Roman" style:font-weight-complex="bold"/>
    </style:style>
    <style:style style:name="T14" style:family="text">
      <style:text-properties style:font-name-complex="Garamond"/>
    </style:style>
    <style:style style:name="T15" style:family="text">
      <style:text-properties style:font-weight-complex="bold"/>
    </style:style>
    <style:style style:name="T16" style:family="text">
      <style:text-properties style:font-name-asian="Calibri" style:language-asian="en" style:country-asian="US" style:font-name-complex="Arial"/>
    </style:style>
    <style:style style:name="T17" style:family="text">
      <style:text-properties style:font-name-complex="Arial"/>
    </style:style>
    <style:style style:name="T18" style:family="text">
      <style:text-properties style:font-name="Garamond" fo:font-weight="bold" style:font-weight-asian="bold" style:font-name-complex="Garamond" style:font-weight-complex="bold"/>
    </style:style>
    <style:style style:name="T19" style:family="text">
      <style:text-properties style:font-name="Garamond" fo:font-weight="bold" style:font-name-asian="Times New Roman" style:language-asian="ar" style:country-asian="SA" style:font-weight-asian="bold" style:font-name-complex="Garamond"/>
    </style:style>
    <style:style style:name="T20" style:family="text">
      <style:text-properties style:font-name="Garamond" fo:font-style="italic" fo:font-weight="bold" style:font-name-asian="Times New Roman" style:language-asian="ar" style:country-asian="SA" style:font-style-asian="italic" style:font-weight-asian="bold" style:font-name-complex="Garamond"/>
    </style:style>
    <style:style style:name="T21" style:family="text">
      <style:text-properties style:font-name="Garamond" fo:font-style="italic" style:font-name-asian="Times New Roman" style:language-asian="ar" style:country-asian="SA" style:font-style-asian="italic" style:font-name-complex="Garamond"/>
    </style:style>
    <style:style style:name="T22" style:family="text">
      <style:text-properties style:font-name="Garamond" fo:font-size="10pt" style:font-size-asian="10pt" style:font-name-complex="Garamond"/>
    </style:style>
    <style:style style:name="T23" style:family="text">
      <style:text-properties style:font-name="Garamond" fo:font-size="10pt" style:font-name-asian="Garamond" style:font-size-asian="10pt" style:font-name-complex="Garamond"/>
    </style:style>
    <style:style style:name="T24" style:family="text">
      <style:text-properties style:font-name="Garamond" style:font-name-asian="Times New Roman" style:font-name-complex="Garamond"/>
    </style:style>
    <style:style style:name="T25" style:family="text">
      <style:text-properties style:font-name="Garamond" style:font-name-asian="Times New Roman" style:language-asian="ar" style:country-asian="SA" style:font-name-complex="Garamond"/>
    </style:style>
    <style:style style:name="T26" style:family="text">
      <style:text-properties style:font-name="Garamond" fo:font-weight="normal" style:font-name-asian="Times New Roman" style:language-asian="ar" style:country-asian="SA" style:font-weight-asian="normal" style:font-name-complex="Garamond"/>
    </style:style>
    <style:style style:name="T27" style:family="text">
      <style:text-properties style:font-name="Garamond" style:font-name-complex="Garamond"/>
    </style:style>
    <style:style style:name="T28" style:family="text">
      <style:text-properties style:font-name="Garamond" style:font-name-complex="Garamond" style:font-weight-complex="bold"/>
    </style:style>
    <style:style style:name="T29" style:family="text">
      <style:text-properties style:font-name="Garamond" style:font-name-asian="Garamond" style:font-name-complex="Garamond"/>
    </style:style>
    <style:style style:name="T30" style:family="text">
      <style:text-properties style:font-name="Garamond" style:text-underline-style="solid" style:text-underline-width="auto" style:text-underline-color="font-color" fo:font-weight="bold" style:font-weight-asian="bold" style:font-name-complex="Garamond" style:font-weight-complex="bold"/>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style:font-name-asian="Times New Roman" style:language-asian="ar" style:country-asian="SA"/>
    </style:style>
    <style:style style:name="T34" style:family="text">
      <style:text-properties style:font-size-complex="11pt"/>
    </style:style>
    <style:style style:name="T35" style:family="text">
      <style:text-properties style:font-name-complex="Arial Unicode MS"/>
    </style:style>
    <style:style style:name="T36" style:family="text">
      <style:text-properties fo:color="#00002e" style:font-name-complex="Arial Unicode MS"/>
    </style:style>
    <style:style style:name="T37" style:family="text">
      <style:text-properties style:font-name-asian="Garamond"/>
    </style:style>
    <style:style style:name="T38" style:family="text">
      <style:text-properties fo:color="#000000"/>
    </style:style>
    <style:style style:name="T39" style:family="text">
      <style:text-properties fo:color="#000000" style:font-style-complex="italic"/>
    </style:style>
    <style:style style:name="T40" style:family="text">
      <style:text-properties fo:color="#000000" style:font-name="Garamond" fo:font-weight="bold" style:font-weight-asian="bold" style:font-name-complex="Garamond" style:font-weight-complex="bold"/>
    </style:style>
    <style:style style:name="T41" style:family="text">
      <style:text-properties style:text-position="super 58%"/>
    </style:style>
    <style:style style:name="T42" style:family="text">
      <style:text-properties fo:color="#00ff00"/>
    </style:style>
    <style:style style:name="T43" style:family="text">
      <style:text-properties fo:color="#ff0000"/>
    </style:style>
    <style:style style:name="T44" style:family="text">
      <style:text-properties style:font-name="Book Antiqua" style:font-name-asian="Book Antiqua" style:font-name-complex="Book Antiqua"/>
    </style:style>
    <style:style style:name="T45" style:family="text">
      <style:text-properties style:text-underline-style="none"/>
    </style:style>
    <style:style style:name="T46" style:family="text">
      <style:text-properties style:font-name="Arial" fo:font-weight="bold" style:font-name-asian="Times New Roman" style:language-asian="ar" style:country-asian="SA" style:font-weight-asian="bold" style:font-name-complex="Garamon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2"/></text:p>
      <text:p text:style-name="P77"><text:span text:style-name="T2">Le Malade imaginaire</text:span><text:span text:style-name="T7"> de Molière</text:span></text:p>
      <text:p text:style-name="P75"><text:span text:style-name="T7"/></text:p>
      <text:p text:style-name="P76"><text:span text:style-name="T7">Séquence élaborée par Mme Cécile Flory pour ses élèves de seconde du lycée Victor Hugo à Marseille</text:span></text:p>
      <text:p text:style-name="P75"><text:span text:style-name="T7"/></text:p>
      <text:p text:style-name="P3"/>
      <text:p text:style-name="P1"><text:span text:style-name="T10">Objet d’étude : </text:span></text:p>
      <text:p text:style-name="P1"><text:span text:style-name="T16">La tragédie et la comédie au XVIIème siècle : le classicisme. </text:span></text:p>
      <text:p text:style-name="P1"><text:span text:style-name="T16">Genres et formes de l'argumentation : XVIIème et XVIIIème siècle</text:span></text:p>
      <text:p text:style-name="P18"/>
      <text:p text:style-name="P29"><text:span text:style-name="T9">Objectifs :</text:span> </text:p>
      <text:p text:style-name="P29"/>
      <text:list xml:id="list484567123" text:style-name="WW8Num1">
        <text:list-item>
          <text:p text:style-name="P32">Découvrir le genre de la comédie-ballet, son contexte culturel et politique et les problématiques qui lui sont propres.</text:p>
        </text:list-item>
        <text:list-item>
          <text:p text:style-name="P32">Analyser les différents procédés comiques, et la portée dénonciatrice de la satire.</text:p>
        </text:list-item>
        <text:list-item>
          <text:p text:style-name="P32">Analyser le texte théâtral, par les exercices écrits et par la pratique du jeu.</text:p>
        </text:list-item>
      </text:list>
      <text:p text:style-name="P37"/>
      <text:p text:style-name="P37"/>
      <text:list xml:id="list132847913" text:style-name="WW8Num18">
        <text:list-item>
          <text:p text:style-name="P22">Le genre de la comédie-ballet.</text:p>
        </text:list-item>
      </text:list>
      <text:p text:style-name="P78"/>
      <text:p text:style-name="P137">Séance 1 : introduction</text:p>
      <text:p text:style-name="P138">Séance 2 : la comédie-ballet et le mélange des arts  </text:p>
      <text:p text:style-name="P138">Séance 3 : une composition complexe</text:p>
      <text:p text:style-name="P17"/>
      <text:list xml:id="list2109564929" text:continue-numbering="true" text:style-name="WW8Num18">
        <text:list-item>
          <text:p text:style-name="P28">Un spectacle comique</text:p>
        </text:list-item>
      </text:list>
      <text:p text:style-name="P46"/>
      <text:p text:style-name="P136"><text:span text:style-name="T15">Séance 4 : lecture analytique: la scène d'exposition</text:span> </text:p>
      <text:p text:style-name="P137">Séance 5 : les différents types de comique</text:p>
      <text:p text:style-name="P139">Séance 6 : écriture d’invention</text:p>
      <text:p text:style-name="P138">Séance 7 : <text:span text:style-name="T7">lecture analytique : III, 3</text:span></text:p>
      <text:p text:style-name="P46"/>
      <text:list xml:id="list341631626" text:continue-numbering="true" text:style-name="WW8Num18">
        <text:list-item>
          <text:p text:style-name="P23">Un spectacle complet</text:p>
        </text:list-item>
      </text:list>
      <text:p text:style-name="P83"/>
      <text:p text:style-name="P139"><text:span text:style-name="T15">Séance 8</text:span> :<text:span text:style-name="T15"> commentaire II, 5</text:span></text:p>
      <text:p text:style-name="P141">Séance 9 : jeu théâtral</text:p>
      <text:p text:style-name="P138">Séance 10 : lecture analytique du dénouement III, 14 - 3ème intermède</text:p>
      <text:p text:style-name="P140">Séance 12 : évaluation finale</text:p>
      <text:p text:style-name="P40"/>
      <text:p text:style-name="P40"/>
      <text:p text:style-name="P40"/>
      <text:p text:style-name="P6">Prolongements possibles <text:span text:style-name="T45">:</text:span></text:p>
      <text:p text:style-name="P31"/>
      <text:list xml:id="list528387285" text:style-name="WW8Num12">
        <text:list-item>
          <text:p text:style-name="P25">Projection d'extraits du film<text:span text:style-name="T7"> : </text:span><text:span text:style-name="T2">Le roi danse</text:span><text:span text:style-name="T1"> </text:span>de Gérard Corbiau, 2000.</text:p>
          <text:p text:style-name="P25"/>
        </text:list-item>
        <text:list-item>
          <text:p text:style-name="P70"><text:span text:style-name="T19">Une mise en scène de Jean-Marie Villégier et des commentaires sur Molière et le </text:span><text:span text:style-name="T20">Malade imaginaire</text:span><text:span text:style-name="T19"> sur le site de l’INA :</text:span> <text:a xlink:type="simple" xlink:href="http://www.ina.fr/video/CPC91000303"><text:span text:style-name="Internet_20_link"><text:span text:style-name="T19">http://www.ina.fr/video/CPC91000303</text:span></text:span></text:a></text:p>
          <text:p text:style-name="P33"><text:span text:style-name="T9"/></text:p>
        </text:list-item>
        <text:list-item>
          <text:p text:style-name="P33"><text:span text:style-name="T9">Lecture cursive:</text:span> <text:span text:style-name="T2">Knock ou le triomphe de la médecine</text:span>, de Jules Romains pour la critique de la médecine</text:p>
        </text:list-item>
      </text:list>
      <text:p text:style-name="P50"/>
      <text:p text:style-name="P88">I - Le genre de la comédie-ballet.</text:p>
      <text:p text:style-name="P42"/>
      <text:p text:style-name="P98">Séance 1 : Introduction</text:p>
      <text:p text:style-name="P13"/>
      <text:p text:style-name="P52"><text:span text:style-name="T31">Objectifs</text:span>: prendre contact avec l'œuvre et susciter des questions chez les élèves. Remettre en contexte. </text:p>
      <text:p text:style-name="P52"/>
      <text:p text:style-name="P52">La séance débute avec l’observation de la pièce (du livre), et notamment des premières pages.</text:p>
      <text:p text:style-name="P52"/>
      <text:p text:style-name="P2">1 - Observer le paratexte :</text:p>
      <text:p text:style-name="P2"/>
      <text:list xml:id="list2000633153" text:style-name="WW8Num5">
        <text:list-item>
          <text:p text:style-name="P59"><text:span text:style-name="T31">L'auteur.</text:span> Sonder les connaissances des élèves: connaissent-ils d'autres pièces de Molière? Lesquelles? Faire un bref résumé de sa vie. Évoquer la disparition du dramaturge lors de la 4ème représentation du <text:span text:style-name="T2">Malade</text:span> <text:span text:style-name="T2">imaginaire</text:span><text:span text:style-name="T7"> (non sur scène)</text:span><text:span text:style-name="T2">.</text:span></text:p>
        </text:list-item>
      </text:list>
      <text:p text:style-name="P100"/>
      <text:list xml:id="list1771646317" text:continue-numbering="true" text:style-name="WW8Num5">
        <text:list-item>
          <text:p text:style-name="P54"><text:span text:style-name="T31">Titre de la pièce.</text:span> Définir un horizon d'attente : qu'est-ce qu'un malade imaginaire? C'est un hypocondriaque, forme de maladie psychologique reconnue par la médecine. A noter : Molière était lui-même réputé pour être un malade perpétuel (mais pas imaginaire), que la médecine ne parvenait pas à soulager.</text:p>
        </text:list-item>
      </text:list>
      <text:p text:style-name="P100"/>
      <text:list xml:id="list1056677695" text:continue-numbering="true" text:style-name="WW8Num5">
        <text:list-item>
          <text:p text:style-name="P54"><text:span text:style-name="T31">Le genre. </text:span>La « comédie-ballet » : demander aux élèves s'ils connaissent ce genre, et, dans le cas d'une réponse négative, s'ils peuvent imaginer ce que c'est. <text:line-break/></text:p>
        </text:list-item>
      </text:list>
      <text:p text:style-name="P113"><text:span text:style-name="T8">Définition</text:span>: une comédie mêlée de musiques et de danses. Leur demander s'ils peuvent faire le rapprochement avec des formes modernes, comme la comédie musicale, au théâtre ou au cinéma.</text:p>
      <text:p text:style-name="P100"/>
      <text:p text:style-name="P142">Les amener à trouver la problématique de l'étude : dans quelle mesure cette pièce est-elle un spectacle complet?</text:p>
      <text:p text:style-name="P14"/>
      <text:p text:style-name="P69"><text:span text:style-name="T30">2 - Recherches / exposés :</text:span> <text:span text:style-name="T27">(suivant la disposition des séances) </text:span></text:p>
      <text:p text:style-name="P53"/>
      <text:p text:style-name="P53">Certains élèves sont chargés de faire des exposés sur un sujet, ou alors la classe peut aller au CDI pour faire des recherches en AP ou en demi-groupes et se répartir les sujets, puis rendra compte en classe entière de leur résultats.</text:p>
      <text:p text:style-name="P69"/>
      <text:list xml:id="list1666946712" text:style-name="WW8Num7">
        <text:list-item>
          <text:p text:style-name="P55"><text:span text:style-name="T31">La médecine à l'époque de Molière</text:span>: elle n'avait pas évolué depuis l'Antiquité, et ne connaissait pas le corps humain comme on le connaît aujourd'hui. Leur pratique est plus celle du discours que celle de l'expérimentation, ce que Molière ridiculise dans ses pièces. À son époque, deux écoles s'opposaient sur le thème de la circulation du sang découverte par Harvey. Les seuls traitements proposés par les médecins sont la purge (le lavement) et la saignée, les deux étant pratiquées à haute dose: on peut faire à une personne 20 saignées pour une petite fièvre et Louis XIV était purgé cent fois par an!</text:p>
        </text:list-item>
      </text:list>
      <text:p text:style-name="P53"/>
      <text:list xml:id="list204185886" text:continue-numbering="true" text:style-name="WW8Num7">
        <text:list-item>
          <text:p text:style-name="P10">Lulli et Charpentier : les musiciens des comédies-ballets</text:p>
        </text:list-item>
      </text:list>
      <text:p text:style-name="P9"/>
      <text:p text:style-name="P9"/>
      <text:p text:style-name="P90">Séance 2 : la comédie-ballet et le mélange des genres </text:p>
      <text:p text:style-name="P30"><text:span text:style-name="T31"/></text:p>
      <text:p text:style-name="P30"><text:span text:style-name="T31">Objectif</text:span> : définir le genre <text:s/>et les caractéristiques de la comédie-ballet et la remettre en contexte (la cour, le rôle du roi).</text:p>
      <text:p text:style-name="P30"/>
      <text:p text:style-name="P52"><text:span text:style-name="T33">Support</text:span><text:span text:style-name="T12"> : Groupement de textes (lectures cursives) : </text:span><text:span text:style-name="T34">Texte A : Aristophane, </text:span><text:span text:style-name="T3">La Paix</text:span><text:span text:style-name="T5">, </text:span><text:span text:style-name="T12">Texte B : préface des </text:span><text:span text:style-name="T6">Fâcheux</text:span><text:span text:style-name="T12"> ; <text:s/>texte C : Prologue,</text:span><text:span text:style-name="T6"> L’Amour médecin</text:span><text:span text:style-name="T12">, Texte D : Prologue, </text:span><text:span text:style-name="T6">Le Malade imaginaire</text:span><text:span text:style-name="T12">. </text:span></text:p>
      <text:p text:style-name="P30"><text:span text:style-name="T31"/></text:p>
      <text:p text:style-name="P30"><text:span text:style-name="T31">Durée</text:span> : 1h30</text:p>
      <text:p text:style-name="P50"/>
      <text:p text:style-name="P115">Texte A : Aristophane, <text:span text:style-name="T1">La Paix, </text:span>419 av. J.C.</text:p>
      <text:p text:style-name="P116"><text:span text:style-name="T36">(</text:span><text:span text:style-name="T35">source : </text:span><text:a xlink:type="simple" xlink:href="http://remacle.org/bloodwolf/comediens/Aristophane/paix.htm"><text:span text:style-name="Internet_20_link"><text:span text:style-name="T35">http://remacle.org/bloodwolf/comediens/Aristophane/paix.htm</text:span></text:span></text:a><text:span text:style-name="T35">)</text:span></text:p>
      <text:p text:style-name="P119">Dans cette comédie tout le monde veut la paix. Le vigneron Trygée, monté sur un escarbot, arrive à la porte de l'Olympe et découvre la Paix dans une caverne profonde où elle a été enfermée par la Guerre. Avec l'aide de tous les hommes de bonne volonté, il la délivre. La joie et les fêtes renaissent de toutes parts. Trygée épouse l'Abondance, compagne de la Paix, et le Choeur chante en vers charmants les loisirs de la vie rustique.</text:p>
      <text:p text:style-name="P118"/>
      <text:p text:style-name="P120">TRYGÉE. Vous tairez-vous ? Que votre joie de la tournure des affaires ne réveille pas la Guerre qui est là dedans : plus de cris !</text:p>
      <text:p text:style-name="P120">LE CHOEUR. Nous nous réjouissons d'entendre cet édit : ce n'est plus comme de venir avec des vivres pour trois jours.</text:p>
      <text:p text:style-name="P120">TRYGÉE. Prenez garde que ce Cerbère de là-dessous ne s'emporte et ne crie, comme lorsqu'il était ici, et ne nous empêche de ramener la Déesse.</text:p>
      <text:p text:style-name="P120">LE CHOEUR. Non, désormais on ne nous la ravira plus, une fois qu'elle sera venue entre nos bras. Ah ! ah ! ah !</text:p>
      <text:p text:style-name="P120">TRYGÉE. Vous voulez donc me tuer, vilaines gens, en ne cessant pas vos cris ? Le monstre va s'élancer et fouler tout aux pieds.</text:p>
      <text:p text:style-name="P120">LE CHOEUR. Qu'il bouleverse, qu'il écrase, qu'il trouble tout ; notre joie aujourd'hui ne saurait cesser.</text:p>
      <text:p text:style-name="P120">TRYGÉE. O malheur ! Qu'avez-vous donc, bonnes gens ? N'allez pas, au nom des dieux, gâter par vos danses une si belle affaire !</text:p>
      <text:p text:style-name="P120">LE CHOEUR. Ce n'est pas que je veuille danser, mais de plaisir, et sans que je les meuve, mes deux jambes sautillent.</text:p>
      <text:p text:style-name="P120">TRYGÉE. N'allons pas plus loin ; cessez, cessez de sautiller.</text:p>
      <text:p text:style-name="P120">LE CHOEUR. Voilà, je cesse.</text:p>
      <text:p text:style-name="P120">TRYGÉE. Tu le dis, mais tu ne cesses pas.</text:p>
      <text:p text:style-name="P120">LE CHOEUR. Laisse-moi donc encore esquisser un pas, et point davantage.</text:p>
      <text:p text:style-name="P120">TRYGÉE. Celui-là seulement, et ne dansez plus, mais pas du tout.</text:p>
      <text:p text:style-name="P120">LE CHOEUR. Nous ne danserons plus, si nous te sommes utiles à quelque chose.</text:p>
      <text:p text:style-name="P120">TRYGÉE. Mais vous le voyez, vous n'avez pas encore cessé.</text:p>
      <text:p text:style-name="P120">LE CHOEUR. De par Zeus ! nous lançons encore la jambe droite, et c'est fini.</text:p>
      <text:p text:style-name="P120">TRYGÉE. Je vous le permets pour que vous ne me chagriniez plus.</text:p>
      <text:p text:style-name="P120">LE CHOEUR. Oui, mais la gauche veut nécessairement être de la partie. Je suis joyeux, je pète, je ris, plus même que si j'avais dépouillé la vieillesse ; j'échappe au bouclier.</text:p>
      <text:p text:style-name="P120">TRYGÉE. Ne vous réjouissez pas encore ; car vous ne savez ce qu'il en est précisément. Mais quand nous la tiendrons, alors réjouissez-vous, criez, riez ! Il vous sera permis, en effet, de naviguer, de demeurer, de faire l'amour, de dormir, de prendre part aux panégyries et aux théories, de banqueter, de jouer au cottabe, de mener une vie de Sybarite et de crier : !ou ! lou !</text:p>
      <text:p text:style-name="P117"><text:soft-page-break/></text:p>
      <text:p text:style-name="P16">Texte B : Préface des<text:span text:style-name="T1"> Fâcheux</text:span> de Molière, 1661 :</text:p>
      <text:p text:style-name="P27"/>
      <text:p text:style-name="P121">Jamais entreprise au théâtre ne fut si précipitée que celle-ci, et c'est une chose, je crois, toute nouvelle qu'une comédie ait été conçue, faite, apprise et représentée en quinze jours. Je ne dis pas cela pour me piquer de l'impromptu et ne prétendre de la gloire, mais seulement pour prévenir certaines gens qui pourraient trouver à redire que je n'aie pas mis ici toutes les espèces de fâcheux qui se trouvent [...] </text:p>
      <text:p text:style-name="P121">Il n’y a personne qui ne sache pour quelle réjouissance la pièce fut composée, et cette fête<text:span text:style-name="Footnote_20_Symbol"><text:note text:id="ftn1" text:note-class="footnote"><text:note-citation>1</text:note-citation><text:note-body><text:p text:style-name="Footnote"><text:span text:style-name="T23"><text:s/></text:span><text:span text:style-name="T22">Molière fait ici référence à une fête donnée par Fouquet dans son château de Vaux-le-Vicomte, d’un luxe énorme, et qui fut à l’origine de son arrestation car Louis XIV s’était senti humilié par le faste déployé.</text:span></text:p></text:note-body></text:note></text:span> a fait un tel éclat qu’il n’est pas nécessaire d’en parler ; mais il ne sera pas hors de propos de dire deux paroles des ornements qu’on a mêlés avec la comédie.</text:p>
      <text:p text:style-name="P122">Le dessein était de donner un ballet aussi ; et comme il n'y avait qu'un petit nombre choisi de danseurs excellents, on fut contraint de séparer les entrées de ce ballet, et l'avis fut de le jeter dans les entractes de la comédie afin que ces intervalles donnassent le temps aux mêmes baladins de revenir sous d'autres habits. De sorte que pour ne point rompre aussi le fil de la pièce par ces manières d'intermèdes, on s'avisa de les coudre au sujet du mieux que l'on put et de ne faire qu'une seule chose du ballet et de la comédie ; mais comme le temps était fort précipité et que tout cela ne fut pas réglé entièrement par une même tête, on trouvera peut-être quelques endroits du ballet qui n'entrent pas dans la comédie aussi naturellement que d'autres. Quoiqu'il en soit, c'est un mélange qui est nouveau pour nos théâtres, et dont on pourrait chercher quelques autorités dans l’antiquité […].</text:p>
      <text:p text:style-name="P17"/>
      <text:p text:style-name="P154">Texte C : <text:span text:style-name="T1">L’Amour médecin</text:span>, Molière, 1665</text:p>
      <text:p text:style-name="P154"/>
      <text:p text:style-name="P72"><text:span text:style-name="T2">LA COMÉDIE, LA MUSIQUE ET LE BALLET</text:span><text:line-break/><text:line-break/>LA COMÉDIE<text:line-break/><text:span text:style-name="T2">Quittons, quittons notre vaine querelle,<text:line-break/>Ne nous disputons point nos talents tour à tour.<text:line-break/>Et d'une gloire plus belle,<text:line-break/>Piquons-nous en ce jour.<text:line-break/>Unissons-nous tous trois d'une ardeur sans seconde,<text:line-break/>Pour donner du plaisir au plus grand roi du monde.</text:span><text:line-break/><text:line-break/>TOUS TROIS<text:line-break/><text:span text:style-name="T2">Unissons-nous...</text:span></text:p>
      <text:p text:style-name="P72"><text:line-break/>LA COMÉDIE<text:line-break/><text:span text:style-name="T2">De ses travaux, plus grands qu'on ne peut croire,<text:line-break/>Il se vient quelquefois délasser parmi nous.<text:line-break/>Est-il de plus grande gloire<text:line-break/>Est-il bonheur plus doux?<text:line-break/>Unissons-nous tous trois...</text:span></text:p>
      <text:p text:style-name="P72"><text:line-break/>TOUS TROIS</text:p>
      <text:p text:style-name="P73">Unissons-nous...</text:p>
      <text:p text:style-name="P17"/>
      <text:p text:style-name="P50"><text:soft-page-break/><text:span text:style-name="T8">Texte D : Molière, Prologue du </text:span><text:span text:style-name="T4">Malade imaginaire, </text:span><text:span text:style-name="T8">1673</text:span><text:span text:style-name="T38"><text:line-break/>Après les glorieuses fatigues et les exploits victorieux de notre auguste monarque, il est bien juste que tous ceux qui se mêlent d'écrire travaillent ou à ses louanges, ou à son divertissement. C'est ce qu'ici l'on a voulu faire, et ce prologue est un essai des louanges de ce grand prince, qui donne entrée à la comédie du Malade imaginaire, dont le projet a été fait pour le délasser de ses nobles travaux.<text:line-break/></text:span></text:p>
      <text:p text:style-name="P5">Questions préparant à la lecture cursive:</text:p>
      <text:p text:style-name="P5"/>
      <text:list xml:id="list1968164755" text:style-name="L4">
        <text:list-item>
          <text:p text:style-name="P71"><text:span text:style-name="T46">A quoi voit-on que le théâtre faisait une large place à la danse dans la comédie antique ?</text:span></text:p>
        </text:list-item>
        <text:list-item>
          <text:p text:style-name="P71"><text:span text:style-name="T46">En vous aidant des documents proposés, expliquez la naissance de la comédie ballet.</text:span></text:p>
        </text:list-item>
        <text:list-item>
          <text:p text:style-name="P71"><text:span text:style-name="Strong_20_Emphasis"><text:span text:style-name="T46">Pourquoi ce genre de comédie ballet est-il destiné au roi ?</text:span></text:span></text:p>
        </text:list-item>
        <text:list-item>
          <text:p text:style-name="P71"><text:span text:style-name="T46">En vous fondant sur les documents, pourquoi peut-on dire qu’il s’agit d’un spectacle complet? </text:span></text:p>
        </text:list-item>
      </text:list>
      <text:p text:style-name="P24"/>
      <text:p text:style-name="P110">Éléments de réponse : </text:p>
      <text:p text:style-name="P110"/>
      <text:p text:style-name="P111"><text:span text:style-name="T8">1.</text:span> La pièce d’Aristophane nous montre l’importance de la danse dans les comédies grecques, comme le signale la présence de ce champ lexical. On voit ici qu’il s’agit de danse bouffonne, le chœur faisant semblant de ne pas se maîtriser, ce qui amène Trygée à le gronder. </text:p>
      <text:p text:style-name="P111"><text:span text:style-name="T31">Histoire littéraire :</text:span> La comédie fut intégrée dès 486 av. J.-C. aux Grandes Dionysies, autrement dit un demi-siècle après la première représentation d’une tragédie. Les spécialistes distinguent trois périodes  dans la comédie: de 486 av. J.-C. à la fin du V<text:span text:style-name="T41">e</text:span> siècle, la comédie ancienne ; du début du IV<text:span text:style-name="T41">e</text:span> siècle jusque vers 320 av. J.-C., la comédie moyenne et de la fin du IV<text:span text:style-name="T41">e</text:span> siècle à l’époque romaine, la comédie nouvelle.</text:p>
      <text:p text:style-name="P111">La comédie ancienne, dont le principal représentant est Aristophane, avait un caractère spectaculaire. Elle faisait une large place à l’attaque personnelle et aux propos obscènes et se caractérisait également par l’importance des parties lyriques interprétées par le chœur, ses sujets comiques de pure fantaisie et les thèmes mythologiques. Le chœur, constitué de vingt-quatre choreutes, incarnait parfois des créatures allégoriques (oiseaux, animaux, villes ou nuages) (figure 18). Tous les choreutes portaient des costumes fantaisistes et pleins d’invention. Le chant et la danse occupaient une place privilégiée comme dans la tragédie, avec laquelle la comédie présente du reste un certain nombre d’analogies de structure. Le chœur de la comédie ancienne, comme celui de la tragédie, se présentait souvent vraisemblablement en formation rectangulaire. Mais il y a tout lieu de penser qu’intervenaient dans chaque pièce toute une variété de danses animées et pleines de trouvailles.</text:p>
      <text:p text:style-name="P104"/>
      <text:p text:style-name="P99"><text:span text:style-name="T19">2. </text:span><text:span text:style-name="T25">Molière s’inspire peut-être du théâtre antique, même s’il n’y fait pas référence directement. Il explique qu’il a créé sa pièce pour la fête de Vaux : « il n’y a personne qui ne sache pour quelle réjouissance la pièce fut composée ». On peut noter que </text:span><text:span text:style-name="T21">Les Fâcheux</text:span><text:span text:style-name="Strong_20_Emphasis"><text:span text:style-name="T25"> </text:span></text:span><text:span text:style-name="Strong_20_Emphasis"><text:span text:style-name="T26">plut beaucoup au roi, qui demanda alors à Molière de créer d’autres</text:span></text:span><text:span text:style-name="Strong_20_Emphasis"><text:span text:style-name="T25"> </text:span></text:span><text:span text:style-name="Strong_20_Emphasis"><text:span text:style-name="T26">divertissements pour sa cour.</text:span></text:span></text:p>
      <text:p text:style-name="P99"><text:span text:style-name="Strong_20_Emphasis"><text:span text:style-name="T26">Molière semble avoir saisi l’occasion d’écrire une pièce qui plaise au roi, sans que cela naisse d’une réflexion artistique plus développée :</text:span></text:span><text:span text:style-name="Strong_20_Emphasis"><text:span text:style-name="T25"> « Jamais entreprise au théâtre ne fut si précipitée ». </text:span></text:span></text:p>
      <text:p text:style-name="P109"><text:span text:style-name="Strong_20_Emphasis">Enfin, l’auteur explique précisément comment il en est arrivé à envisager ce type de pièce : « le dessein était de donner un ballet </text:span><text:soft-page-break/><text:span text:style-name="Strong_20_Emphasis">aussi », mais faute de bons danseurs en nombre suffisant « on fut contraint de séparer les entrées de ce ballet et l’avis fut de les jeter dans les entractes ». Cette pièce vient donc du mélange d’une comédie et d’un ballet.</text:span></text:p>
      <text:p text:style-name="P109"><text:span text:style-name="Strong_20_Emphasis">Il est intéressant de noter que la naissance de ce genre si prisé à <text:s/>l'époque provient d'une forme de « concours de circonstances »...</text:span></text:p>
      <text:p text:style-name="P108"/>
      <text:p text:style-name="P99"><text:span text:style-name="Strong_20_Emphasis"><text:span text:style-name="T25">3. </text:span></text:span><text:span text:style-name="Strong_20_Emphasis"><text:span text:style-name="T26">Louis XIV aimait énormément danser, et il lui arrivait fréquemment de participer aux ballets de cour. Le fait de satisfaire les intérêts du roi est d’ailleurs clairement exprimé dans le prologue de l</text:span></text:span><text:span text:style-name="Strong_20_Emphasis"><text:span text:style-name="T21">’Amour médecin</text:span></text:span><text:span text:style-name="Strong_20_Emphasis"><text:span text:style-name="T25"> et du </text:span></text:span><text:span text:style-name="Strong_20_Emphasis"><text:span text:style-name="T21">Malade imaginaire </text:span></text:span><text:span text:style-name="Strong_20_Emphasis"><text:span text:style-name="T25">: « Après les glorieuses fatigues et les exploits victorieux de notre auguste monarque, il est bien juste que tous ceux qui se mêlent d’écrire travaillent ou à ses louanges ou à son divertissement ».On reconnaît en Molière un véritable courtisan, mais il a su allier ses flatteries à son génie créateur. En fin de compte, c’est grâce à Louis XIV et aux fêtes de Versailles qu’il donna entre 1664 et 1668 que toutes ces comédies furent écrites. </text:span></text:span></text:p>
      <text:p text:style-name="P107"/>
      <text:p text:style-name="P108"><text:span text:style-name="T8">4. </text:span>La comédie-ballet est un spectacle complet qui mélange trois formes d’art : la musique, le théâtre et la danse. Ainsi, le spectateur est confronté à des langages différents qui se complètent les uns les autres. On peut noter qu’au tout début de la comédie-ballet, comme dans <text:span text:style-name="T1">Les Fâcheux,</text:span> la musique n’intervenait que pour accompagner les danses, puis, au fur et à mesure, elle a pris plus d’importance pour devenir un élément principal de la pièce. Cette dimension de spectacle total se trouve dans le prologue de l’<text:span text:style-name="T1">Amour médecin</text:span> : on y voit les allégories de la comédie, du ballet et de la musique travailler de concert pour le divertissement du roi :</text:p>
      <text:p text:style-name="P108"> « <text:span text:style-name="T39">Unissons-nous tous <text:s/>trois d'une ardeur sans seconde, </text:span></text:p>
      <text:p text:style-name="P112"><text:span text:style-name="T37"><text:s text:c="3"/></text:span><text:span text:style-name="T11">Pour donner du plaisir au plus grand roi du monde ».</text:span></text:p>
      <text:p text:style-name="P91">Séance 3 : Une composition complexe</text:p>
      <text:p text:style-name="P24"/>
      <text:p text:style-name="P30"><text:span text:style-name="T31">Objectif </text:span>: étudier le rapport entre la pièce et les ornements. Analyser la structure de l'œuvre. <text:span text:style-name="T31">Notions</text:span> : les unités de temps et de lieu, temps de la fiction et de la représentation, nœud de l’action.</text:p>
      <text:p text:style-name="P30"><text:span text:style-name="T31">Support:</text:span> un tableau d’ensemble de la comédie indiquant l'acte et la scène ou l'intermède, les personnages présents et l'action (ci-dessous).</text:p>
      <text:p text:style-name="P30"><text:span text:style-name="T31">Déroulement</text:span>: les élèves auront rempli le tableau lors de leur lecture de l'œuvre. La correction pourra s'effectuer en cours, puis la classe pourra réfléchir aux questions posées.</text:p>
      <text:p text:style-name="P30"><text:span text:style-name="T31">Durée</text:span>: 2h</text:p>
      <text:p text:style-name="P50"/>
      <text:p text:style-name="P7">Question pour l'analyse de la composition (à <text:s/>partir du tableau):</text:p>
      <text:p text:style-name="P7"/>
      <text:p text:style-name="P106">1. Sur combien de temps se déroule l'histoire? Evaluez le temps passé entre l'acte I et l'acte II. Et combien de temps dure la représentation? Où se déroule la pièce? Molière respecte-t-il la règle des unités de temps et de lieu?</text:p>
      <text:p text:style-name="P114">2. Quels sont les différents nœuds de l'action? Montrez quels sont les obstacles, les aides et le résultat pour chacun d'eux.</text:p>
      <text:p text:style-name="P106">3. Quels sont les personnages qui apparaissent le plus? Expliquez ce phénomène.</text:p>
      <text:p text:style-name="P106">4. Observez l’enchaînement des intermèdes et des actes, que constatez-vous ? Reportez-vous au travail effectué lors de la séance précédente et expliquez ce que Molière a voulu faire.</text:p>
      <text:p text:style-name="P106"/>
      <text:p text:style-name="P11">Éléments de réponse : </text:p>
      <text:p text:style-name="P19"/>
      <text:list xml:id="list178248909" text:style-name="WW8Num23">
        <text:list-item>
          <text:p text:style-name="P38">L'action représentée dure deux jours: en effet, dans la dernière scène du premier acte, Toinette dit qu'il est « tard », et l'acte II débute le lendemain. À la fin du troisième acte, Béralde <text:s/>propose à Argan de se « divertir ce soir », ce qui nous laisse penser que l'action s'étale sur une trentaine d'heures. Il dépasse donc légèrement la règle de l'unité de temps qui veut que l'histoire racontée ne dépasse que de peu les 24 heures. En revanche, la représentation ne dure que deux heures. Il y a donc deux temps, celui de la représentation, et le temps de la fiction. L'ensemble de la pièce se déroule dans la chambre d'Argan, dans laquelle tous les personnages se rendent au fur et à mesure de la pièce. On peut donc dire que Molière respecte à peu près <text:s/>les règles de la comédie classique: <text:span text:style-name="T31">l'unité de temps et l'unité de lieu.</text:span></text:p>
        </text:list-item>
      </text:list>
      <text:p text:style-name="P108"/>
      <text:list xml:id="list644456347" text:continue-numbering="true" text:style-name="WW8Num23">
        <text:list-item>
          <text:p text:style-name="P34">Il y a trois nœuds de l'action: </text:p>
        </text:list-item>
      </text:list>
      <text:list xml:id="list1478167238" text:style-name="WW8Num2">
        <text:list-item>
          <text:p text:style-name="P35">Le premier concerne <text:span text:style-name="T31">Angélique</text:span>, qui veut épouser Cléante, mais Béline s'y oppose, ainsi que son père qui veut la marier à Thomas Diafoirus. Elle est aidée par Toinette et Béralde. Le mariage aura lieu à la fin de la pièce. </text:p>
        </text:list-item>
        <text:list-item>
          <text:p text:style-name="P35">Le deuxième nœud se concentre autour du personnage de <text:span text:style-name="T31">Béline</text:span>, qui veut s'accaparer l'héritage d'Argan. Ce dernier est très amoureux de sa femme et ne croit pas à sa rouerie. Le notaire M. Bonnefoy vient aider le couple à contourner la loi pour déshériter les enfants. Angélique ainsi que Béralde sont conscients de l'hypocrisie de Béline, et c'est Toinette qui finira par la confondre en amenant Argan à contrefaire le mort. Elle disparaît après que son projet a été dévoilé.</text:p>
        </text:list-item>
        <text:list-item>
          <text:p text:style-name="P35">Le troisième nœud de l'action concerne les <text:span text:style-name="T31">médecins</text:span>, qui profitent de la naïveté d'Argan. Béline simule de la pitié pour le malade, en bonne garde-<text:soft-page-break/>malade, et les Diafoirus, Fleurant et Purgon organisent une véritable conspiration pour faire pression sur Argan. En revanche, Béralde cherche à libérer son frère de leur empire, et Toinette se moque en permanence de ses maladies imaginaires. Le résultat est ambigu: d'un côté les médecins d'Argan disparaissent, mais d'un autre, Argan veut lui-même devenir médecin! Cependant, la cérémonie est tellement burlesque que ils sortent ridiculisés de la pièce.</text:p>
        </text:list-item>
      </text:list>
      <text:p text:style-name="P108">Présenter le <text:span text:style-name="T31">schéma actantiel </text:span>et faire celui d’Argan.</text:p>
      <text:p text:style-name="P102"/>
      <text:list xml:id="list1719765897" text:continue-list="list644456347" text:style-name="WW8Num23">
        <text:list-item>
          <text:p text:style-name="P34">Les deux personnages qui apparaissent le plus sont Argan et Toinette. On se trouve ainsi dans une comédie qui est structurée autour du personnage principal (à l'inverse du <text:span text:style-name="T2">Tartuffe</text:span>, où l'on attend le troisième acte pour le découvrir), au héros omniprésent, comme le laissait présager le titre. De plus, la présence presque constante de Toinette, avec sa légèreté et son humour, permet à la pièce d'être dynamique et amusante. La relation maître-valet est en effet une grande source de comique chez Molière.</text:p>
        </text:list-item>
      </text:list>
      <text:p text:style-name="P108"/>
      <text:list xml:id="list1388571752" text:continue-numbering="true" text:style-name="WW8Num23">
        <text:list-item>
          <text:p text:style-name="P34">La relation entre les ornements et l'action des actes évolue au fur et à mesure de la pièce: </text:p>
        </text:list-item>
      </text:list>
      <text:list xml:id="list1560532113" text:style-name="WW8Num3">
        <text:list-item>
          <text:p text:style-name="P36">Le prologue est complètement marginal, il ne présente aucun lien avec l'action</text:p>
        </text:list-item>
        <text:list-item>
          <text:p text:style-name="P36">On peut trouver un lien, quoique lointain entre le premier acte et le premier intermède: en effet, Toinette annonce qu'elle va <text:s/>faire appel à Polichinelle (personnage typique de la <text:span text:style-name="T2">commedia dell arte</text:span>, son amant, pour transmettre un message à Cléante. Cependant, l'intermède, s'il contient bien le personnage de Polichinelle, est le lieu d'une farce dans laquelle Polichinelle n'évoque pas du tout son rôle de messager.</text:p>
        </text:list-item>
        <text:list-item>
          <text:p text:style-name="P36">Le deuxième intermède a une place nécessaire dans la comédie puisqu'il est proposé par Béralde pour distraire Argan de ses malheurs. En effet, il s'agit de danseurs et danseuses égyptiens qui viennent danser et chanter sur le thème du <text:span text:style-name="T2">carpe diem</text:span> (l'exotisme du Moyen orient était très apprécié à l'époque).</text:p>
        </text:list-item>
        <text:list-item>
          <text:p text:style-name="P49"><text:span text:style-name="T14">Enfin, le troisième intermède est absolument indispensable car il fait enfin coïncider l'ornement musical et la comédie, les deux étant à ce moment sur le même plan. En effet, Argan est intronisé médecin par le biais de cette cérémonie dansée, et</text:span><text:span text:style-name="T17"> Molière montre l’épanouissement de son illusion en folie et achève de le peindre. L’ornement ne pouvait être mieux justifié ni mieux uni à la comédie.</text:span></text:p>
        </text:list-item>
      </text:list>
      <text:p text:style-name="P48"/>
      <text:p text:style-name="P92">Séance 3 : Une composition complexe</text:p>
      <text:p text:style-name="P50"/>
      <text:p text:style-name="P62"><text: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5">Acte</text:p>
          </table:table-cell>
          <table:table-cell table:style-name="Tableau1.A1" office:value-type="string">
            <text:p text:style-name="P65">Scène</text:p>
          </table:table-cell>
          <table:table-cell table:style-name="Tableau1.A1" office:value-type="string">
            <text:p text:style-name="P65">Personnage</text:p>
          </table:table-cell>
          <table:table-cell table:style-name="Tableau1.D1" office:value-type="string">
            <text:p text:style-name="P65">Action</text:p>
            <text:p text:style-name="P65"/>
          </table:table-cell>
        </table:table-row>
        <table:table-row table:style-name="Tableau1.1">
          <table:table-cell table:style-name="Tableau1.A2" office:value-type="string">
            <text:p text:style-name="P43">prologue</text:p>
          </table:table-cell>
          <table:table-cell table:style-name="Tableau1.A2" office:value-type="string">
            <text:p text:style-name="P43"/>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Ier acte</text:p>
          </table:table-cell>
          <table:table-cell table:style-name="Tableau1.A2" office:value-type="string">
            <text:p text:style-name="P43">1</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2</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3</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4</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5</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6</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7</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8</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1<text:span text:style-name="T41">er</text:span> intermède</text:p>
          </table:table-cell>
          <table:table-cell table:style-name="Tableau1.A2" office:value-type="string">
            <text:p text:style-name="P43"/>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Acte II</text:p>
          </table:table-cell>
          <table:table-cell table:style-name="Tableau1.A2" office:value-type="string">
            <text:p text:style-name="P43">1</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2</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3</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4</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5</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6</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7</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8</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9</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2me intermède</text:p>
          </table:table-cell>
          <table:table-cell table:style-name="Tableau1.A2" office:value-type="string">
            <text:p text:style-name="P43"/>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Acte III</text:p>
          </table:table-cell>
          <table:table-cell table:style-name="Tableau1.A2" office:value-type="string">
            <text:p text:style-name="P43">1</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2</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3</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4</text:p>
          </table:table-cell>
          <table:table-cell table:style-name="Tableau1.A2" office:value-type="string">
            <text:p text:style-name="P43"/>
          </table:table-cell>
          <table:table-cell table:style-name="Tableau1.D2" office:value-type="string">
            <text:p text:style-name="P43"/>
            <text:p text:style-name="P50"/>
          </table:table-cell>
        </table:table-row>
        <text:soft-page-break/>
        <table:table-row table:style-name="Tableau1.1">
          <table:table-cell table:style-name="Tableau1.A2" office:value-type="string">
            <text:p text:style-name="P43"/>
          </table:table-cell>
          <table:table-cell table:style-name="Tableau1.A2" office:value-type="string">
            <text:p text:style-name="P43">5</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6</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7</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8</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9</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10</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11</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12</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13</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
          </table:table-cell>
          <table:table-cell table:style-name="Tableau1.A2" office:value-type="string">
            <text:p text:style-name="P43">14</text:p>
          </table:table-cell>
          <table:table-cell table:style-name="Tableau1.A2" office:value-type="string">
            <text:p text:style-name="P43"/>
          </table:table-cell>
          <table:table-cell table:style-name="Tableau1.D2" office:value-type="string">
            <text:p text:style-name="P43"/>
            <text:p text:style-name="P50"/>
          </table:table-cell>
        </table:table-row>
        <table:table-row table:style-name="Tableau1.1">
          <table:table-cell table:style-name="Tableau1.A2" office:value-type="string">
            <text:p text:style-name="P43">«3<text:span text:style-name="T41">ème</text:span> intermède</text:p>
          </table:table-cell>
          <table:table-cell table:style-name="Tableau1.A2" office:value-type="string">
            <text:p text:style-name="P43"/>
          </table:table-cell>
          <table:table-cell table:style-name="Tableau1.A2" office:value-type="string">
            <text:p text:style-name="P43"/>
          </table:table-cell>
          <table:table-cell table:style-name="Tableau1.D2" office:value-type="string">
            <text:p text:style-name="P43"/>
            <text:p text:style-name="P50"/>
          </table:table-cell>
        </table:table-row>
      </table:table>
      <text:p text:style-name="Standard"/>
      <text:p text:style-name="P19">Analyse de la composition à <text:s/>partir du tableau:</text:p>
      <text:p text:style-name="P19"/>
      <text:list xml:id="list2055814310" text:continue-list="list1388571752" text:style-name="WW8Num23">
        <text:list-item text:start-value="1">
          <text:p text:style-name="P20">Combien de temps dure l'action représentée sur scène? Où se déroule-t-elle? Quelles règles Molière respecte-t-il?</text:p>
        </text:list-item>
        <text:list-item>
          <text:p text:style-name="P20">Distinguez la structure de l'œuvre : Situation initiale, élément perturbateur, péripéties, éléments de résolution, situation finale.</text:p>
        </text:list-item>
        <text:list-item>
          <text:p text:style-name="P20">Quels sont les différents nœuds <text:s/>de l'action ? Montrez quels sont les obstacles, les aides et le résultat pour chacun d'eux.</text:p>
        </text:list-item>
        <text:list-item>
          <text:p text:style-name="P20">Quels sont les personnages qui apparaissent le plus? Expliquez ce phénomène.</text:p>
        </text:list-item>
        <text:list-item>
          <text:p text:style-name="P20">Observez l’enchaînement des intermèdes et des actes, que constatez-vous ? Reportez-vous au travail effectué lors de la séance précédente et expliquez ce que Molière a voulu faire.</text:p>
        </text:list-item>
      </text:list>
      <text:p text:style-name="P105"/>
      <text:p text:style-name="P105"/>
      <text:p text:style-name="P105"/>
      <text:p text:style-name="P105"/>
      <text:p text:style-name="P105"/>
      <text:p text:style-name="P105"/>
      <text:p text:style-name="P105"/>
      <text:p text:style-name="P105"/>
      <text:p text:style-name="P105"/>
      <text:p text:style-name="P105"/>
      <text:p text:style-name="P18"/>
      <text:p text:style-name="P87">Correction du tableau</text:p>
      <text:p text:style-name="P6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4">Acte</text:p>
          </table:table-cell>
          <table:table-cell table:style-name="Tableau2.A1" office:value-type="string">
            <text:p text:style-name="P63">Scène</text:p>
          </table:table-cell>
          <table:table-cell table:style-name="Tableau2.A1" office:value-type="string">
            <text:p text:style-name="P63">Personnages</text:p>
          </table:table-cell>
          <table:table-cell table:style-name="Tableau2.D1" office:value-type="string">
            <text:p text:style-name="P63">Action</text:p>
            <text:p text:style-name="P63"/>
          </table:table-cell>
        </table:table-row>
        <table:table-row table:style-name="Tableau2.1">
          <table:table-cell table:style-name="Tableau2.A2" office:value-type="string">
            <text:p text:style-name="P66">prologue</text:p>
          </table:table-cell>
          <table:table-cell table:style-name="Tableau2.A2" table:number-columns-spanned="2" office:value-type="string">
            <text:p text:style-name="P45">Bergers et bergères</text:p>
          </table:table-cell>
          <table:covered-table-cell/>
          <table:table-cell table:style-name="Tableau2.D2" office:value-type="string">
            <text:p text:style-name="P45">Réunion de bergers pour fêter le retour de Louis après la guerre. Ils le célèbrent.</text:p>
          </table:table-cell>
        </table:table-row>
        <table:table-row table:style-name="Tableau2.3">
          <table:table-cell table:style-name="Tableau2.A2" table:number-rows-spanned="8" office:value-type="string">
            <text:p text:style-name="P66">Ier acte</text:p>
          </table:table-cell>
          <table:table-cell table:style-name="Tableau2.A2" office:value-type="string">
            <text:p text:style-name="P45">1</text:p>
          </table:table-cell>
          <table:table-cell table:style-name="Tableau2.A2" office:value-type="string">
            <text:p text:style-name="P45"><text:span text:style-name="T42">Argan</text:span> seul</text:p>
          </table:table-cell>
          <table:table-cell table:style-name="Tableau2.D2" office:value-type="string">
            <text:p text:style-name="P45">Il fait les comptes pour son apothicaire, M. Purgon, et sonne sa servante.</text:p>
          </table:table-cell>
        </table:table-row>
        <table:table-row table:style-name="Tableau2.4">
          <table:covered-table-cell/>
          <table:table-cell table:style-name="Tableau2.A2" office:value-type="string">
            <text:p text:style-name="P45">2</text:p>
          </table:table-cell>
          <table:table-cell table:style-name="Tableau2.A2" office:value-type="string">
            <text:p text:style-name="P45"><text:span text:style-name="T43">Toinette</text:span>, <text:span text:style-name="T42">Argan</text:span></text:p>
          </table:table-cell>
          <table:table-cell table:style-name="Tableau2.D2" office:value-type="string">
            <text:p text:style-name="P45">Toinette se moque de l’impatience de son maître et critique les remèdes que les médecins lui font prendre.</text:p>
          </table:table-cell>
        </table:table-row>
        <table:table-row table:style-name="Tableau2.3">
          <table:covered-table-cell/>
          <table:table-cell table:style-name="Tableau2.A2" office:value-type="string">
            <text:p text:style-name="P45">3</text:p>
          </table:table-cell>
          <table:table-cell table:style-name="Tableau2.A2" office:value-type="string">
            <text:p text:style-name="P45">Angélique, <text:span text:style-name="T43">Toinette</text:span>, <text:span text:style-name="T42">Argan</text:span></text:p>
          </table:table-cell>
          <table:table-cell table:style-name="Tableau2.D2" office:value-type="string">
            <text:p text:style-name="P45">Arrivée de sa fille. Argan doit aller aux toilettes.</text:p>
            <text:p text:style-name="P44"/>
          </table:table-cell>
        </table:table-row>
        <table:table-row table:style-name="Tableau2.6">
          <table:covered-table-cell/>
          <table:table-cell table:style-name="Tableau2.A2" office:value-type="string">
            <text:p text:style-name="P45">4</text:p>
          </table:table-cell>
          <table:table-cell table:style-name="Tableau2.A2" office:value-type="string">
            <text:p text:style-name="P45">Angélique, <text:span text:style-name="T43">Toinette</text:span></text:p>
          </table:table-cell>
          <table:table-cell table:style-name="Tableau2.D2" office:value-type="string">
            <text:p text:style-name="P45">Angélique parle de Cléante, son amant à Toinette. Elle espère qu’il va la demander en mariage.</text:p>
          </table:table-cell>
        </table:table-row>
        <table:table-row table:style-name="Tableau2.7">
          <table:covered-table-cell/>
          <table:table-cell table:style-name="Tableau2.A2" office:value-type="string">
            <text:p text:style-name="P45">5</text:p>
          </table:table-cell>
          <table:table-cell table:style-name="Tableau2.A2" office:value-type="string">
            <text:p text:style-name="P45"><text:span text:style-name="T42">Argan</text:span>, Angélique, <text:span text:style-name="T43">Toinette</text:span></text:p>
          </table:table-cell>
          <table:table-cell table:style-name="Tableau2.D2" office:value-type="string">
            <text:p text:style-name="P45">Argan veut marier Angélique. Celle-ci croit qu’il s’agit de Cléante, mais il s’agit d’un médecin. Toinette refuse.</text:p>
          </table:table-cell>
        </table:table-row>
        <table:table-row table:style-name="Tableau2.8">
          <table:covered-table-cell/>
          <table:table-cell table:style-name="Tableau2.A2" office:value-type="string">
            <text:p text:style-name="P45">6</text:p>
          </table:table-cell>
          <table:table-cell table:style-name="Tableau2.A2" office:value-type="string">
            <text:p text:style-name="P45">Béline, Angélique, <text:span text:style-name="T43">Toinette</text:span>, <text:span text:style-name="T42">Argan</text:span></text:p>
          </table:table-cell>
          <table:table-cell table:style-name="Tableau2.D2" office:value-type="string">
            <text:p text:style-name="P45">Arrive Béline qui <text:s/>console son mari, elle veut mettre Angélique au couvent. Elle lui <text:s/>installe des oreillers.</text:p>
          </table:table-cell>
        </table:table-row>
        <table:table-row table:style-name="Tableau2.9">
          <table:covered-table-cell/>
          <table:table-cell table:style-name="Tableau2.A2" office:value-type="string">
            <text:p text:style-name="P45">7</text:p>
          </table:table-cell>
          <table:table-cell table:style-name="Tableau2.A2" office:value-type="string">
            <text:p text:style-name="P45">Le notaire, Béline, <text:span text:style-name="T42">Argan</text:span></text:p>
          </table:table-cell>
          <table:table-cell table:style-name="Tableau2.D2" office:value-type="string">
            <text:p text:style-name="P45">Le Notaire, amené par Béline, explique à Argan comment léguer son argent à sa femme, et non à ses enfants.</text:p>
          </table:table-cell>
        </table:table-row>
        <table:table-row table:style-name="Tableau2.1">
          <table:covered-table-cell/>
          <table:table-cell table:style-name="Tableau2.A2" office:value-type="string">
            <text:p text:style-name="P45">8</text:p>
          </table:table-cell>
          <table:table-cell table:style-name="Tableau2.A2" office:value-type="string">
            <text:p text:style-name="P45">Angélique, <text:span text:style-name="T43">Toinette</text:span></text:p>
          </table:table-cell>
          <table:table-cell table:style-name="Tableau2.D2" office:value-type="string">
            <text:p text:style-name="P45">Angélique refuse d’être mariée à T. Diafoirus, Toinette va l’aider grâce à Polichinelle.</text:p>
          </table:table-cell>
        </table:table-row>
        <table:table-row table:style-name="Tableau2.11">
          <table:table-cell table:style-name="Tableau2.A2" office:value-type="string">
            <text:p text:style-name="P66">1<text:span text:style-name="T41">er</text:span> intermède (une ville)</text:p>
          </table:table-cell>
          <table:table-cell table:style-name="Tableau2.A2" table:number-columns-spanned="2" office:value-type="string">
            <text:p text:style-name="P45">Polichinelle, les violons, le Guet</text:p>
          </table:table-cell>
          <table:covered-table-cell/>
          <table:table-cell table:style-name="Tableau2.D2" office:value-type="string">
            <text:p text:style-name="P45">Polichinelle amoureux cherche à chanter une sérénade en italien, une vieille se moque d lui, puis les violons l’interrompent. Le guet arrive ensuite, ils se battent, puis il est pris, ils lui donnent de coups de bâton jusqu’à ce qu’il leur tende sa bourse.</text:p>
          </table:table-cell>
        </table:table-row>
        <table:table-row table:style-name="Tableau2.12">
          <table:table-cell table:style-name="Tableau2.A2" table:number-rows-spanned="9" office:value-type="string">
            <text:p text:style-name="P66">Acte II</text:p>
          </table:table-cell>
          <table:table-cell table:style-name="Tableau2.A2" office:value-type="string">
            <text:p text:style-name="P45">1</text:p>
          </table:table-cell>
          <table:table-cell table:style-name="Tableau2.A2" office:value-type="string">
            <text:p text:style-name="P45"><text:span text:style-name="T43">Toinette</text:span>, Cléante</text:p>
          </table:table-cell>
          <table:table-cell table:style-name="Tableau2.D2" office:value-type="string">
            <text:p text:style-name="P45">Cléante veut voir Angélique, il se fait passer pour un maître de musique.</text:p>
          </table:table-cell>
        </table:table-row>
        <table:table-row table:style-name="Tableau2.13">
          <table:covered-table-cell/>
          <table:table-cell table:style-name="Tableau2.A2" office:value-type="string">
            <text:p text:style-name="P45">2</text:p>
          </table:table-cell>
          <table:table-cell table:style-name="Tableau2.A2" office:value-type="string">
            <text:p text:style-name="P45"><text:span text:style-name="T42">Argan</text:span>, <text:span text:style-name="T43">Toinette</text:span>, Cléante</text:p>
          </table:table-cell>
          <table:table-cell table:style-name="Tableau2.D2" office:value-type="string">
            <text:p text:style-name="P45">Toinette annonce Cléante, Argan se plaint qu’elle parle trop fort. Elle se moque de lui. Cléante se présente. </text:p>
          </table:table-cell>
        </table:table-row>
        <table:table-row table:style-name="Tableau2.12">
          <table:covered-table-cell/>
          <table:table-cell table:style-name="Tableau2.A2" office:value-type="string">
            <text:p text:style-name="P45">3</text:p>
          </table:table-cell>
          <table:table-cell table:style-name="Tableau2.A2" office:value-type="string">
            <text:p text:style-name="P45"><text:span text:style-name="T42">Argan</text:span>, Angélique, Cléante</text:p>
          </table:table-cell>
          <table:table-cell table:style-name="Tableau2.D2" office:value-type="string">
            <text:p text:style-name="P45">Angélique est surprise, elle raconte un rêve pour masquer son embarras.</text:p>
          </table:table-cell>
        </table:table-row>
        <table:table-row table:style-name="Tableau2.15">
          <table:covered-table-cell/>
          <table:table-cell table:style-name="Tableau2.A2" office:value-type="string">
            <text:p text:style-name="P45">4</text:p>
          </table:table-cell>
          <table:table-cell table:style-name="Tableau2.A2" office:value-type="string">
            <text:p text:style-name="P45"><text:span text:style-name="T43">Toinette</text:span>, Cléante, Angélique, <text:span text:style-name="T42">Argan</text:span></text:p>
          </table:table-cell>
          <table:table-cell table:style-name="Tableau2.D2" office:value-type="string">
            <text:p text:style-name="P45">Toinette annonce ironiquement les Diafoirus père et fils, Cléante veut partir, mais Argan le retient.</text:p>
          </table:table-cell>
        </table:table-row>
        <table:table-row table:style-name="Tableau2.16">
          <table:covered-table-cell/>
          <table:table-cell table:style-name="Tableau2.A2" office:value-type="string">
            <text:p text:style-name="P45">5</text:p>
          </table:table-cell>
          <table:table-cell table:style-name="Tableau2.A2" office:value-type="string">
            <text:p text:style-name="P45">M. Diafoirus, Thomas D, <text:span text:style-name="T42">Argan</text:span>, Angélique, Cléante, <text:span text:style-name="T43">Toinette</text:span></text:p>
          </table:table-cell>
          <table:table-cell table:style-name="Tableau2.D2" office:value-type="string">
            <text:p text:style-name="P45">Argan et M. Diafoirus se saluent en même temps, puis Thomas Diafoirus <text:s/>présente ses compliments à Argan, puis à Angélique, qu’il prend pour Béline. Le père expose les qualités de son fils. Puis, Argan demande à Cléante et Angélique de chanter : ils improvisent une chanson qui parle de leur situation. Argan est mécontent.</text:p>
          </table:table-cell>
        </table:table-row>
        <table:table-row table:style-name="Tableau2.17">
          <table:covered-table-cell/>
          <table:table-cell table:style-name="Tableau2.A2" office:value-type="string">
            <text:p text:style-name="P45">6</text:p>
          </table:table-cell>
          <table:table-cell table:style-name="Tableau2.A2" office:value-type="string">
            <text:p text:style-name="P45">Béline,M. Diafoirus, Thomas D, <text:span text:style-name="T42">Argan</text:span>, Angélique, Cléante, <text:span text:style-name="T43">Toinette</text:span></text:p>
          </table:table-cell>
          <table:table-cell table:style-name="Tableau2.D2" office:value-type="string">
            <text:p text:style-name="P45">Thomas présente ses compliments à Béline, Angélique lui explique ensuite qu’elle ne veut pas se marier. Béline la critique, elles se disputent. Avant de partir, les Diafoirus auscultent Argan.</text:p>
          </table:table-cell>
        </table:table-row>
        <table:table-row table:style-name="Tableau2.18">
          <table:covered-table-cell/>
          <table:table-cell table:style-name="Tableau2.A2" office:value-type="string">
            <text:p text:style-name="P45">7</text:p>
          </table:table-cell>
          <table:table-cell table:style-name="Tableau2.A2" office:value-type="string">
            <text:p text:style-name="P45">Béline, <text:span text:style-name="T42">Argan</text:span></text:p>
          </table:table-cell>
          <table:table-cell table:style-name="Tableau2.D2" office:value-type="string">
            <text:p text:style-name="P45">Béline dit à Argan qu’elle a vu un homme chez Angélique.</text:p>
          </table:table-cell>
        </table:table-row>
        <table:table-row table:style-name="Tableau2.19">
          <table:covered-table-cell/>
          <table:table-cell table:style-name="Tableau2.A2" office:value-type="string">
            <text:p text:style-name="P45">8</text:p>
          </table:table-cell>
          <table:table-cell table:style-name="Tableau2.A2" office:value-type="string">
            <text:p text:style-name="P45">Louison, Argan</text:p>
          </table:table-cell>
          <table:table-cell table:style-name="Tableau2.D2" office:value-type="string">
            <text:p text:style-name="P45">Argan cherche à soutirer à Louison <text:s/>les informations sur l’homme. Elle lui avoue la visite de Cléante.</text:p>
          </table:table-cell>
        </table:table-row>
        <table:table-row table:style-name="Tableau2.1">
          <table:covered-table-cell/>
          <table:table-cell table:style-name="Tableau2.A2" office:value-type="string">
            <text:p text:style-name="P45">9</text:p>
          </table:table-cell>
          <table:table-cell table:style-name="Tableau2.A2" office:value-type="string">
            <text:p text:style-name="P45">Béralde, <text:span text:style-name="T42">Argan</text:span></text:p>
          </table:table-cell>
          <table:table-cell table:style-name="Tableau2.D2" office:value-type="string">
            <text:p text:style-name="P45">Béralde voulait proposer à son frère un mari pour Angélique, puis il lui propose un divertissement maure.</text:p>
          </table:table-cell>
        </table:table-row>
        <table:table-row table:style-name="Tableau2.1">
          <table:table-cell table:style-name="Tableau2.A2" office:value-type="string">
            <text:p text:style-name="P66">2e intermède</text:p>
          </table:table-cell>
          <table:table-cell table:style-name="Tableau2.A2" table:number-columns-spanned="2" office:value-type="string">
            <text:p text:style-name="P45">Egyptiens et Egyptiennes</text:p>
          </table:table-cell>
          <table:covered-table-cell/>
          <table:table-cell table:style-name="Tableau2.D2" office:value-type="string">
            <text:p text:style-name="P45">Les chanteurs évoquent les plaisirs de la jeunesse et de l’amour.</text:p>
          </table:table-cell>
        </table:table-row>
        <table:table-row table:style-name="Tableau2.1">
          <table:table-cell table:style-name="Tableau2.A2" office:value-type="string">
            <text:p text:style-name="P66">Acte III</text:p>
          </table:table-cell>
          <table:table-cell table:style-name="Tableau2.A2" office:value-type="string">
            <text:p text:style-name="P45">1</text:p>
          </table:table-cell>
          <table:table-cell table:style-name="Tableau2.A2" office:value-type="string">
            <text:p text:style-name="P45">Béralde, <text:span text:style-name="T42">Argan</text:span>, Toinette</text:p>
          </table:table-cell>
          <table:table-cell table:style-name="Tableau2.D2" office:value-type="string">
            <text:p text:style-name="P45">Argan sort (aux toilettes).</text:p>
          </table:table-cell>
        </table:table-row>
        <table:table-row table:style-name="Tableau2.1">
          <table:table-cell table:style-name="Tableau2.A2" office:value-type="string">
            <text:p text:style-name="P66"/>
          </table:table-cell>
          <table:table-cell table:style-name="Tableau2.A2" office:value-type="string">
            <text:p text:style-name="P45">2</text:p>
          </table:table-cell>
          <table:table-cell table:style-name="Tableau2.A2" office:value-type="string">
            <text:p text:style-name="P45">Béralde, <text:span text:style-name="T43">Toinette</text:span></text:p>
          </table:table-cell>
          <table:table-cell table:style-name="Tableau2.D2" office:value-type="string">
            <text:p text:style-name="P45">Toinette propose un stratagème pour défendre Angélique</text:p>
          </table:table-cell>
        </table:table-row>
        <table:table-row table:style-name="Tableau2.1">
          <table:table-cell table:style-name="Tableau2.A2" office:value-type="string">
            <text:p text:style-name="P66"/>
          </table:table-cell>
          <table:table-cell table:style-name="Tableau2.A2" office:value-type="string">
            <text:p text:style-name="P45">3</text:p>
          </table:table-cell>
          <table:table-cell table:style-name="Tableau2.A2" office:value-type="string">
            <text:p text:style-name="P45"><text:span text:style-name="T42">Argan</text:span>, Béralde</text:p>
          </table:table-cell>
          <table:table-cell table:style-name="Tableau2.D2" office:value-type="string">
            <text:p text:style-name="P45">Discussion entre Béralde, qui critique les médecins, et Argan, qui les défend. Ils évoquent Molière. </text:p>
          </table:table-cell>
        </table:table-row>
        <table:table-row table:style-name="Tableau2.1">
          <table:table-cell table:style-name="Tableau2.A2" office:value-type="string">
            <text:p text:style-name="P66"/>
          </table:table-cell>
          <table:table-cell table:style-name="Tableau2.A2" office:value-type="string">
            <text:p text:style-name="P45">4</text:p>
          </table:table-cell>
          <table:table-cell table:style-name="Tableau2.A2" office:value-type="string">
            <text:p text:style-name="P45">M. Fleurant, <text:span text:style-name="T42">Argan</text:span>, Béralde</text:p>
          </table:table-cell>
          <table:table-cell table:style-name="Tableau2.D2" office:value-type="string">
            <text:p text:style-name="P45">M ; Fleurant vient donner un lavement de M. Purgon à Argan, Béralde l’en empêche, il part furieux.</text:p>
          </table:table-cell>
        </table:table-row>
        <table:table-row table:style-name="Tableau2.1">
          <table:table-cell table:style-name="Tableau2.A2" office:value-type="string">
            <text:p text:style-name="P66"/>
          </table:table-cell>
          <table:table-cell table:style-name="Tableau2.A2" office:value-type="string">
            <text:p text:style-name="P45">5</text:p>
          </table:table-cell>
          <table:table-cell table:style-name="Tableau2.A2" office:value-type="string">
            <text:p text:style-name="P45">M. Purgon, <text:span text:style-name="T42">Argan</text:span>, Béralde, <text:span text:style-name="T43">Toinette</text:span></text:p>
          </table:table-cell>
          <table:table-cell table:style-name="Tableau2.D2" office:value-type="string">
            <text:p text:style-name="P45">M. Purgon arrive mécontent, il refuse le mariage entre son neveu et Angélique, et menace Argan de terribles maladies.</text:p>
          </table:table-cell>
        </table:table-row>
        <table:table-row table:style-name="Tableau2.1">
          <table:table-cell table:style-name="Tableau2.A2" office:value-type="string">
            <text:p text:style-name="P66"/>
          </table:table-cell>
          <table:table-cell table:style-name="Tableau2.A2" office:value-type="string">
            <text:p text:style-name="P45">6</text:p>
          </table:table-cell>
          <table:table-cell table:style-name="Tableau2.A2" office:value-type="string">
            <text:p text:style-name="P45">Argan, Béralde</text:p>
          </table:table-cell>
          <table:table-cell table:style-name="Tableau2.D2" office:value-type="string">
            <text:p text:style-name="P45">Argan est terrifié.</text:p>
          </table:table-cell>
        </table:table-row>
        <table:table-row table:style-name="Tableau2.1">
          <table:table-cell table:style-name="Tableau2.A2" office:value-type="string">
            <text:p text:style-name="P66"/>
          </table:table-cell>
          <table:table-cell table:style-name="Tableau2.A2" office:value-type="string">
            <text:p text:style-name="P45">7</text:p>
          </table:table-cell>
          <table:table-cell table:style-name="Tableau2.A2" office:value-type="string">
            <text:p text:style-name="P45"><text:span text:style-name="T43">Toinette</text:span>, <text:span text:style-name="T42">Argan</text:span>, Br</text:p>
          </table:table-cell>
          <table:table-cell table:style-name="Tableau2.D2" office:value-type="string">
            <text:p text:style-name="P45">Toinette annonce l’arrivée d’un médecin.</text:p>
          </table:table-cell>
        </table:table-row>
        <table:table-row table:style-name="Tableau2.1">
          <table:table-cell table:style-name="Tableau2.A2" office:value-type="string">
            <text:p text:style-name="P66"/>
          </table:table-cell>
          <table:table-cell table:style-name="Tableau2.A2" office:value-type="string">
            <text:p text:style-name="P45">8</text:p>
          </table:table-cell>
          <table:table-cell table:style-name="Tableau2.A2" office:value-type="string">
            <text:p text:style-name="P45"><text:span text:style-name="T43">Toinette</text:span>, <text:span text:style-name="T42">Argan</text:span>, Br</text:p>
          </table:table-cell>
          <table:table-cell table:style-name="Tableau2.D2" office:value-type="string">
            <text:p text:style-name="P45">Toinette déguisée se fait passer pour un médecin.</text:p>
          </table:table-cell>
        </table:table-row>
        <table:table-row table:style-name="Tableau2.1">
          <table:table-cell table:style-name="Tableau2.A2" office:value-type="string">
            <text:p text:style-name="P66"/>
          </table:table-cell>
          <table:table-cell table:style-name="Tableau2.A2" office:value-type="string">
            <text:p text:style-name="P45">9</text:p>
          </table:table-cell>
          <table:table-cell table:style-name="Tableau2.A2" office:value-type="string">
            <text:p text:style-name="P45"><text:span text:style-name="T43">Toinette</text:span>, <text:span text:style-name="T42">Argan</text:span>, Br</text:p>
          </table:table-cell>
          <table:table-cell table:style-name="Tableau2.D2" office:value-type="string">
            <text:p text:style-name="P45">Elle réapparaît en servante.</text:p>
          </table:table-cell>
        </table:table-row>
        <table:table-row table:style-name="Tableau2.1">
          <table:table-cell table:style-name="Tableau2.A2" office:value-type="string">
            <text:p text:style-name="P66"/>
          </table:table-cell>
          <table:table-cell table:style-name="Tableau2.A2" office:value-type="string">
            <text:p text:style-name="P45">10</text:p>
          </table:table-cell>
          <table:table-cell table:style-name="Tableau2.A2" office:value-type="string">
            <text:p text:style-name="P45"><text:span text:style-name="T43">Toinette</text:span>, <text:span text:style-name="T42">Argan</text:span>, Béralde</text:p>
          </table:table-cell>
          <table:table-cell table:style-name="Tableau2.D2" office:value-type="string">
            <text:p text:style-name="P45">Elle improvise une consultation, et explique à Argan que tous ses problèmes viennent de son poumon. Elle lui propose un nouveau régime puis lui conseille de se crever un oeilet de se couper un bras.</text:p>
          </table:table-cell>
        </table:table-row>
        <table:table-row table:style-name="Tableau2.1">
          <table:table-cell table:style-name="Tableau2.A2" office:value-type="string">
            <text:p text:style-name="P66"/>
          </table:table-cell>
          <table:table-cell table:style-name="Tableau2.A2" office:value-type="string">
            <text:p text:style-name="P45">11</text:p>
          </table:table-cell>
          <table:table-cell table:style-name="Tableau2.A2" office:value-type="string">
            <text:p text:style-name="P45"><text:span text:style-name="T43">Toinette</text:span>, <text:span text:style-name="T42">Argan</text:span>, Béralde</text:p>
          </table:table-cell>
          <table:table-cell table:style-name="Tableau2.D2" office:value-type="string">
            <text:p text:style-name="P45">Argan veut mettre Angélique au couvent, sur les conseils de béline. Toinette propose une ruse pour vérifier son amour.</text:p>
          </table:table-cell>
        </table:table-row>
        <table:table-row table:style-name="Tableau2.1">
          <table:table-cell table:style-name="Tableau2.A2" office:value-type="string">
            <text:p text:style-name="P66"/>
          </table:table-cell>
          <table:table-cell table:style-name="Tableau2.A2" office:value-type="string">
            <text:p text:style-name="P45">12</text:p>
          </table:table-cell>
          <table:table-cell table:style-name="Tableau2.A2" office:value-type="string">
            <text:p text:style-name="P45">Béline, <text:span text:style-name="T43">Toinette</text:span>, <text:span text:style-name="T42">Argan</text:span>, Béralde</text:p>
          </table:table-cell>
          <table:table-cell table:style-name="Tableau2.D2" office:value-type="string">
            <text:p text:style-name="P45">Toinette fait croire à béline que son mari est mort, celle-ci s’en félicite. Puis Argan se « réveille », comprenant qu’elle lui ment.</text:p>
          </table:table-cell>
        </table:table-row>
        <table:table-row table:style-name="Tableau2.1">
          <table:table-cell table:style-name="Tableau2.A2" office:value-type="string">
            <text:p text:style-name="P66"/>
          </table:table-cell>
          <table:table-cell table:style-name="Tableau2.A2" office:value-type="string">
            <text:p text:style-name="P45">13</text:p>
          </table:table-cell>
          <table:table-cell table:style-name="Tableau2.A2" office:value-type="string">
            <text:p text:style-name="P45">Angélique, <text:span text:style-name="T42">Argan</text:span>, <text:span text:style-name="T43">Toinette</text:span>, Br</text:p>
          </table:table-cell>
          <table:table-cell table:style-name="Tableau2.D2" office:value-type="string">
            <text:p text:style-name="P45">Toinette fait la même chose avec Angélique qui fond en larmes.</text:p>
          </table:table-cell>
        </table:table-row>
        <table:table-row table:style-name="Tableau2.1">
          <table:table-cell table:style-name="Tableau2.A2" office:value-type="string">
            <text:p text:style-name="P66"/>
          </table:table-cell>
          <table:table-cell table:style-name="Tableau2.A2" office:value-type="string">
            <text:p text:style-name="P45">14</text:p>
          </table:table-cell>
          <table:table-cell table:style-name="Tableau2.A2" office:value-type="string">
            <text:p text:style-name="P45">Cléante, Angélique, <text:span text:style-name="T42">Argan</text:span>, <text:span text:style-name="T43">Toinette</text:span>, Béline</text:p>
          </table:table-cell>
          <table:table-cell table:style-name="Tableau2.D2" office:value-type="string">
            <text:p text:style-name="P45">Cléante vient pour la demander en mariage, mais par amour paternel, Angélique refuse. Argan décide alors de satisfaire les vœux de sa <text:soft-page-break/>fille, si Cléante se fait médecin. Béralde lui propose plutôt de devenir lui-même médecin.</text:p>
          </table:table-cell>
        </table:table-row>
        <table:table-row table:style-name="Tableau2.1">
          <table:table-cell table:style-name="Tableau2.A2" office:value-type="string">
            <text:p text:style-name="P66">3<text:span text:style-name="T41">ème</text:span> intermède</text:p>
          </table:table-cell>
          <table:table-cell table:style-name="Tableau2.A2" table:number-columns-spanned="2" office:value-type="string">
            <text:p text:style-name="P45"><text:span text:style-name="T42">Argan, </text:span><text:span text:style-name="T38">Cléante, Angélique, </text:span><text:span text:style-name="T43">Toinette</text:span><text:span text:style-name="T38">, Béline, tapissiers, médecins, apothicaires</text:span></text:p>
          </table:table-cell>
          <table:covered-table-cell/>
          <table:table-cell table:style-name="Tableau2.D2" office:value-type="string">
            <text:p text:style-name="P45">Cérémonie burlesque pendant laquelle Argan devient médecin. Des apothicaires, des médecins chantent en latin.</text:p>
          </table:table-cell>
        </table:table-row>
      </table:table>
      <text:p text:style-name="P89">II - Un spectacle comique</text:p>
      <text:p text:style-name="P47"/>
      <text:p text:style-name="P123">Séance 4 : lecture analytique de la scène d'exposition</text:p>
      <text:p text:style-name="P50"><text:span text:style-name="T31">Objectif</text:span>: comprendre l'enjeu de la pièce à travers cette scène. </text:p>
      <text:p text:style-name="P50"><text:span text:style-name="T31">Notions</text:span>: la scène d'exposition, la double énonciation, le monologue, le comique de caractère.</text:p>
      <text:p text:style-name="P50"><text:span text:style-name="T31">Support</text:span>: I, 1 <text:span text:style-name="T31">Durée</text:span>: 1h</text:p>
      <text:p text:style-name="P50"/>
      <text:p text:style-name="P103">Pistes d’étude :</text:p>
      <text:p text:style-name="P101">Molière ne donne presque aucune information concernant l'intrigue dans cette scène: on ne sait rien de la fille d'Argan, de sa femme, de son projet de marier Angélique. En revanche, le dramaturge fait en sorte qu'Argan se dévoile au spectateur, et lui montre par ce monologue la dimension de sa folie et de son égocentrisme. Cette scène est donc un moment privilégié pour lancer le comique de caractère sur lequel repose toute la pièce.</text:p>
      <text:p text:style-name="P103"/>
      <text:p text:style-name="P100">La folie du personnage est mise en évidence par son monologue et le procédé de la double énonciation. On entend deux voix dans ce monologue. Les guillemets <text:s/>représentent les éléments de la facture de l'apothicaire: Argan la cite, puis la commente.</text:p>
      <text:p text:style-name="P100">On trouve dans ce texte les pronoms de la première personne: personnels: « je », « me », ainsi que ceux de la 2ème personne du pluriel: « vous », « votre », ce qui montre qu'il y a un locuteur et un destinataire présent dans le texte. De même, on peut constater que certains verbes sont à l'impératif: « mettez », « contentez-vous ». Enfin, Argan s'adresse à son interlocuteur fictif en l'apostrophant: « monsieur Fleurant » revient cinq fois. Argan organise donc un dialogue avec Monsieur Fleurant, son apothicaire, alors qu'il est en train d'examiner sa facture.</text:p>
      <text:p text:style-name="P100">La scène dessine le portrait du malade imaginaire : le champ lexical qui domine la scène est celui de la médecine: « clystère », « lavement », <text:s/>« entrailles » « julep »,...On peut en déduire, à première vue, que le personnage est malade, principalement au niveau intestinal. Cependant, à la lecture on se rend compte que cette maladie est sûrement « imaginaire », ce que laissait entendre le titre de la pièce: les remèdes que prend Argan sont tellement nombreux, et redondants les uns avec les autres, que le spectateur peut mettre en doute tout de suite la vérité des maux du personnage. Cela est confirmé lorsqu'à la fin de la scène, Argan fait le compte de ses traitements et annonce: « je ne m'étonne pas si je ne me porte pas si bien ce mois-ci que l'autre » parce qu'il a pris moins de médicaments. L'absurdité de cette remarque montre sa folie.</text:p>
      <text:p text:style-name="P100"/>
      <text:p text:style-name="P100">Les autres éléments complétant le portrait d’Argan au cours de cette scène sont: </text:p>
      <text:list xml:id="list904118123" text:style-name="WW8Num10">
        <text:list-item>
          <text:p text:style-name="P143">son <text:span text:style-name="T31">avarice</text:span>: il ne cesse de baisser les prix de la facture: « vingt sols en langage d'apothicaire, c'est-à-dire dix sols ». Cela revient à tous les points de la facture, on peut donc en déduire qu'il a du mal à se défaire de son argent.</text:p>
        </text:list-item>
        <text:list-item>
          <text:p text:style-name="P143">Son <text:span text:style-name="T31">aigreur</text:span>: la façon dont il interpelle sa servante montre son impatience: « drelin, drelin: point d'affaire », il ne laisse pas le temps à Toinette d'arriver. Il l'interpelle d'une façon peu respectueuse: « Chienne, coquine », ce qui montre son mauvais caractère. </text:p>
        </text:list-item>
        <text:list-item>
          <text:p text:style-name="P143">Enfin, il apparaît aussi comme un personnage égocentrique, quand il se plaint de n'être pas assez entouré: « on me laisse toujours seul ».</text:p>
        </text:list-item>
      </text:list>
      <text:p text:style-name="P98"><text:soft-page-break/>Séance 5 : les différents types de comique</text:p>
      <text:p text:style-name="P50"><text:span text:style-name="T31"/></text:p>
      <text:p text:style-name="P50"><text:span text:style-name="T31">Objectif </text:span>: découvrir et apprendre les différentes formes de comique, analyser le fonctionnement du comique dans la pièce. Faire le lien avec la farce.</text:p>
      <text:p text:style-name="P50"><text:span text:style-name="T31">Supports </text:span>: questionnaire et tableau (ci-dessous), la pièce : acte III, scènes 4-5</text:p>
      <text:p text:style-name="P50"><text:span text:style-name="T31">Durée </text:span>: 2h</text:p>
      <text:p text:style-name="P50"/>
      <text:p text:style-name="P50">Pistes d’analyse :</text:p>
      <text:list xml:id="list2152671379" text:style-name="WW8Num16">
        <text:list-item>
          <text:p text:style-name="P57">Le nom « Purgon » évoque la purge, ce qui est redoublé par le fait <text:span text:style-name="T38">que Purgon tienne une « seringue » à lavement qui <text:s/>évoque les fonctions excrémentielles de l'organisme, <text:s/>il s'agit d'un comique grossier et farcesque.</text:span></text:p>
        </text:list-item>
        <text:list-item>
          <text:p text:style-name="P57">Comique de mots et de caractère</text:p>
        </text:list-item>
      </text:list>
      <text:p text:style-name="P100">L'offense à M. Purgon est bénigne, mais le pharmacien considère le fait différemment: il présente Argan comme un rebelle, qui a attenté à la dignité de la médecine et de ses représentants: « étrange rébellion », « mépris », « action exorbitante », « crime de Lèse-faculté » sont les termes grandiloquents qui montrent que Argan a commis une grave offense. Il personnifie d'ailleurs son remède: « mépriser mon clystère » ce qui montre bien que l'importance qu'il donne à sa discipline. M. Purgon a une confiance en lui inébranlable ainsi qu'en son savoir faire.</text:p>
      <text:p text:style-name="P113">Toinette n'est évidemment pas d'accord avec Purgon et ses interventions sont ironiques. Le spectateur est en connivence avec elle (double énonciation), contre Purgon et Argan. De sorte que ses remarques « cela est épouvantable », « Il ne le mérite pas », « il est indigne de vos soins », en se faisant le miroir ironique de l'indignation de Purgon, les déprécient d'autant plus, et ridiculisent ce dernier. </text:p>
      <text:p text:style-name="P113"/>
      <text:list xml:id="list681992003" text:style-name="WW8Num15">
        <text:list-item>
          <text:p text:style-name="P56">Purgon menace Argan des pires maladies: «bradypepsie », « dyspepsie », « apepsie »... Or, cela est comique parce que l'apothicaire se laisse emporter par une forme de délire verbal en évoquant toutes ces maladies finissant par[i], de sorte que ses paroles créent une énumération et une assonance qui fait perdre toute réalité à ses prédictions. Molière use ici de façon très habile du comique de mots afin de montrer l'orgueil et la prétention de l'apothicaire, qui se prend pour un prophète. </text:p>
        </text:list-item>
      </text:list>
      <text:p text:style-name="P81"/>
      <text:list xml:id="list1108263972" text:continue-numbering="true" text:style-name="WW8Num15">
        <text:list-item>
          <text:p text:style-name="P56">Argan essaie de se justifier au début de la scène 5, mais Purgon lui coupe la parole comme le montrent les points de suspension. Ensuite, il est en quelque sort anéanti par la colère de l'apothicaire, et ne cesse de répéter « Monsieur Purgon », ce qui crée un comique de répétition efficace et montre la soumission du personnage. Il s'agit en fait d'un duo parfaitement orchestré, les interventions d'Argan ponctuant d'une note implorante les gradations cruelles de Purgon. Le spectateur ne peut que rire de cette peur puérile devant les menaces grotesques d'un simple apothicaire, ce qui vient compléter le comique de caractère attaché aux deux personnages.</text:p>
        </text:list-item>
      </text:list>
      <text:p text:style-name="P100"/>
      <text:p text:style-name="P100">C<text:span text:style-name="T38">ette scène relève de la farce car elle représente des personnages stéréotypés (Purgon, Argan), et qui réagissent de façon peu réaliste et caricaturale. De plus, les évocations scatologiques appartiennent au comique de la farce. </text:span></text:p>
      <text:p text:style-name="P111">La critique de la médecine faite implicitement par Molière, ainsi que la présence de personnages mesurés comme Béralde, donnent une vérité humaine à la pièce et montrent l'engagement de son auteur.</text:p>
      <text:p text:style-name="P94">Séance 5 : les différents types de comiques</text:p>
      <text:p text:style-name="P51"/>
      <text:p text:style-name="P51">Acte III, scènes 4 et 5 :</text:p>
      <text:p text:style-name="P50"/>
      <text:p text:style-name="P12">Remplissez ensuite le tableau suivant à l'aide de vos réponses:</text:p>
      <text:p text:style-name="P12"/>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50">Formes de comique</text:p>
            </table:table-cell>
            <table:table-cell table:style-name="Tableau3.A1" office:value-type="string">
              <text:p text:style-name="P150">moyens</text:p>
            </table:table-cell>
            <table:table-cell table:style-name="Tableau3.C1" office:value-type="string">
              <text:p text:style-name="P150">exemples</text:p>
            </table:table-cell>
          </table:table-row>
        </table:table-header-rows>
        <table:table-row table:style-name="Tableau3.1">
          <table:table-cell table:style-name="Tableau3.A2" office:value-type="string">
            <text:p text:style-name="P153">Comique de <text:span text:style-name="T15">mots</text:span></text:p>
          </table:table-cell>
          <table:table-cell table:style-name="Tableau3.A2" office:value-type="string">
            <text:p text:style-name="P151">Répétitions, jeu sur les mots, leurs sonorités, leurs ambiguïtés, les niveaux de langue, les interruptions, mots inventés, déformés, accents, patois...</text:p>
          </table:table-cell>
          <table:table-cell table:style-name="Tableau3.C2" office:value-type="string">
            <text:p text:style-name="P151"/>
          </table:table-cell>
        </table:table-row>
        <table:table-row table:style-name="Tableau3.1">
          <table:table-cell table:style-name="Tableau3.A2" office:value-type="string">
            <text:p text:style-name="P153">Comique de <text:span text:style-name="T15">gestes</text:span></text:p>
          </table:table-cell>
          <table:table-cell table:style-name="Tableau3.A2" office:value-type="string">
            <text:p text:style-name="P60">les pantomimes, les coups de bâton, gifles, poursuites, jeux de scène, déplacements, déguisements</text:p>
          </table:table-cell>
          <table:table-cell table:style-name="Tableau3.C2" office:value-type="string">
            <text:p text:style-name="P151"/>
          </table:table-cell>
        </table:table-row>
        <table:table-row table:style-name="Tableau3.1">
          <table:table-cell table:style-name="Tableau3.A2" office:value-type="string">
            <text:p text:style-name="P153">Comique de <text:span text:style-name="T15">situation</text:span></text:p>
          </table:table-cell>
          <table:table-cell table:style-name="Tableau3.A2" office:value-type="string">
            <text:p text:style-name="P60">Quiproquos (prendre quelqu'un pour quelqu'un d'autre), coups de théâtre dus à l’arrivée inopinée d’un personnage, trompeur trompé, rencontre imprévues décalage entre ce que sait le personnage et ce que savent les spectateurs.</text:p>
          </table:table-cell>
          <table:table-cell table:style-name="Tableau3.C2" office:value-type="string">
            <text:p text:style-name="P151"/>
          </table:table-cell>
        </table:table-row>
        <table:table-row table:style-name="Tableau3.1">
          <table:table-cell table:style-name="Tableau3.A2" office:value-type="string">
            <text:p text:style-name="P153">Comique de <text:span text:style-name="T15">caractère</text:span></text:p>
          </table:table-cell>
          <table:table-cell table:style-name="Tableau3.A2" office:value-type="string">
            <text:p text:style-name="P151">Comique suscité par l'attitude et le tempérament du personnage.</text:p>
          </table:table-cell>
          <table:table-cell table:style-name="Tableau3.C2" office:value-type="string">
            <text:p text:style-name="P151"/>
          </table:table-cell>
        </table:table-row>
      </table:table>
      <text:p text:style-name="P125"><text:s/></text:p>
      <text:p text:style-name="P126"><text:span text:style-name="T11">●</text:span><text:span text:style-name="T29"> </text:span><text:span text:style-name="T27">Les genres :</text:span></text:p>
      <text:p text:style-name="P126"><text:span text:style-name="T27"/></text:p>
      <text:p text:style-name="P145"><text:span text:style-name="T13">► </text:span><text:span text:style-name="T18">La farce :</text:span><text:span text:style-name="T27"> c’est une courte comédie du Moyen-Âge, qui met en scène des personnages stéréotypés: le trompeur trompé, le mari cocu, et dont les sujets sont tirés de la vie quotidienne : querelles de ménage, tromperies. Ce genre repose sur les comiques de situation, de langage et de geste. On y trouve aussi du comique grossier, voire scatologique</text:span></text:p>
      <text:list xml:id="list2029729047" text:style-name="WW8Num13">
        <text:list-header>
          <text:p text:style-name="P146">En quoi ces scènes relèvent-elles de la farce?</text:p>
        </text:list-header>
      </text:list>
      <text:p text:style-name="P127"/>
      <text:p text:style-name="P145"><text:span text:style-name="T13">► </text:span><text:span text:style-name="T18">La grande comédie :</text:span><text:span text:style-name="T28"> </text:span><text:span text:style-name="T27">elle respecte des règles: (cinq actes, en vers) et cherche à atteindre une vérité humaine tout en ne négligeant pas (pour Molière) le comique. Il prend parti pour un personnage et porte des jugements, ce qui n'est pas le cas de la farce.</text:span></text:p>
      <text:list xml:id="list648941701" text:continue-numbering="true" text:style-name="WW8Num13">
        <text:list-header>
          <text:p text:style-name="P147"><text:span text:style-name="T37"><text:s/></text:span><text:span text:style-name="T40">En quoi le malade imaginaire relève-t-il aussi de la grande comédie ?</text:span></text:p>
        </text:list-header>
      </text:list>
      <text:p text:style-name="P97">Séance 6 : Écriture d’invention </text:p>
      <text:p text:style-name="P84"><text:span text:style-name="T31"/></text:p>
      <text:p text:style-name="P84"><text:span text:style-name="T31">Durée </text:span>: 1h</text:p>
      <text:p text:style-name="P84"/>
      <text:p text:style-name="P84">Faites la satire d’un personnage contemporain qui, comme Argan, est ridicule par ses obsessions. Votre texte aura la forme d’un dialogue théâtral et aura recours à différents procédés comiques.</text:p>
      <text:p text:style-name="P84"/>
      <text:p text:style-name="P86">Séance 7 : Lecture analytique, III, 3</text:p>
      <text:p text:style-name="P30"><text:span text:style-name="T31"/></text:p>
      <text:p text:style-name="P30"><text:span text:style-name="T31">Objectif</text:span> : montrer <text:s/>qu’une dimension critique se dissimule sous les dehors comiques de la pièce. <text:span text:style-name="T31">Notions </text:span>: la réfutation, l'argument d'autorité, la connotation, la concession.</text:p>
      <text:p text:style-name="P30"><text:span text:style-name="T31">Durée </text:span>: 1h </text:p>
      <text:p text:style-name="P30"/>
      <text:p text:style-name="P19"><text:span text:style-name="T31">Questions</text:span> sur le passage allant de « les médecins ne savent donc rien » jusqu'à « peut croire tout ce qui lui plaît ».</text:p>
      <text:p text:style-name="P82"/>
      <text:p text:style-name="P19">Pistes d’analyse :</text:p>
      <text:p text:style-name="P19"/>
      <text:list xml:id="list589315624" text:style-name="WW8Num24">
        <text:list-item>
          <text:p text:style-name="P39">Argan défend la médecine et Béralde réfute son opinion.</text:p>
        </text:list-item>
      </text:list>
      <text:p text:style-name="P30"/>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49"/>
            </table:table-cell>
            <table:table-cell table:style-name="Tableau4.A1" office:value-type="string">
              <text:p text:style-name="P148">Arguments d'Argan</text:p>
            </table:table-cell>
            <table:table-cell table:style-name="Tableau4.C1" office:value-type="string">
              <text:p text:style-name="P148">Arguments de Béralde</text:p>
            </table:table-cell>
          </table:table-row>
        </table:table-header-rows>
        <table:table-row table:style-name="Tableau4.1">
          <table:table-cell table:style-name="Tableau4.A2" office:value-type="string">
            <text:p text:style-name="P152">1</text:p>
          </table:table-cell>
          <table:table-cell table:style-name="Tableau4.A2" office:value-type="string">
            <text:p text:style-name="P152">La médecine existe depuis longtemps</text:p>
          </table:table-cell>
          <table:table-cell table:style-name="Tableau4.C2" office:value-type="string">
            <text:p text:style-name="P152">Le corps est trop compliqué</text:p>
          </table:table-cell>
        </table:table-row>
        <table:table-row table:style-name="Tableau4.1">
          <table:table-cell table:style-name="Tableau4.A2" office:value-type="string">
            <text:p text:style-name="P152">2</text:p>
          </table:table-cell>
          <table:table-cell table:style-name="Tableau4.A2" office:value-type="string">
            <text:p text:style-name="P152">Les médecins en savent plus que les autres</text:p>
          </table:table-cell>
          <table:table-cell table:style-name="Tableau4.C2" office:value-type="string">
            <text:p text:style-name="P152">Ils ne savent pas guérir les hommes</text:p>
          </table:table-cell>
        </table:table-row>
        <table:table-row table:style-name="Tableau4.1">
          <table:table-cell table:style-name="Tableau4.A2" office:value-type="string">
            <text:p text:style-name="P152">3</text:p>
          </table:table-cell>
          <table:table-cell table:style-name="Tableau4.A2" office:value-type="string">
            <text:p text:style-name="P152">Même les sages ont recours aux médecins</text:p>
          </table:table-cell>
          <table:table-cell table:style-name="Tableau4.C2" office:value-type="string">
            <text:p text:style-name="P152">Les hommes sont faibles</text:p>
          </table:table-cell>
        </table:table-row>
        <table:table-row table:style-name="Tableau4.1">
          <table:table-cell table:style-name="Tableau4.A2" office:value-type="string">
            <text:p text:style-name="P152">4</text:p>
          </table:table-cell>
          <table:table-cell table:style-name="Tableau4.A2" office:value-type="string">
            <text:p text:style-name="P152">Les médecins se soignent eux-mêmes</text:p>
          </table:table-cell>
          <table:table-cell table:style-name="Tableau4.C2" office:value-type="string">
            <text:p text:style-name="P152">Ils croient à leurs mensonges</text:p>
          </table:table-cell>
        </table:table-row>
        <table:table-row table:style-name="Tableau4.1">
          <table:table-cell table:style-name="Tableau4.A2" office:value-type="string">
            <text:p text:style-name="P152">5</text:p>
          </table:table-cell>
          <table:table-cell table:style-name="Tableau4.A2" office:value-type="string">
            <text:p text:style-name="P152">Que faire quand on est malade?</text:p>
          </table:table-cell>
          <table:table-cell table:style-name="Tableau4.C2" office:value-type="string">
            <text:p text:style-name="P152">Laisser faire la nature</text:p>
          </table:table-cell>
        </table:table-row>
        <table:table-row table:style-name="Tableau4.1">
          <table:table-cell table:style-name="Tableau4.A2" office:value-type="string">
            <text:p text:style-name="P152">6</text:p>
          </table:table-cell>
          <table:table-cell table:style-name="Tableau4.A2" office:value-type="string">
            <text:p text:style-name="P152">On peut aider la nature</text:p>
          </table:table-cell>
          <table:table-cell table:style-name="Tableau4.C2" office:value-type="string">
            <text:p text:style-name="P152">L'aide de la médecine n'est qu'un vain langage</text:p>
          </table:table-cell>
        </table:table-row>
        <table:table-row table:style-name="Tableau4.1">
          <table:table-cell table:style-name="Tableau4.A2" office:value-type="string">
            <text:p text:style-name="P152">7</text:p>
          </table:table-cell>
          <table:table-cell table:style-name="Tableau4.A2" office:value-type="string">
            <text:p text:style-name="P152">Béralde se croit supérieur aux médecins</text:p>
          </table:table-cell>
          <table:table-cell table:style-name="Tableau4.C2" office:value-type="string">
            <text:p text:style-name="P152">Leurs discours sont beaux mais leur action est nulle.</text:p>
          </table:table-cell>
        </table:table-row>
      </table:table>
      <text:p text:style-name="P68"/>
      <text:p text:style-name="P79">Béralde représente l'opinion de Molière. Il porte un regard critique sur la médecine, comme le montrent ses répliques: pour lui l'art de la médecine est une rhétorique: « pompeux galimatias », « spécieux babil », « roman de la médecine », « beaux songes », <text:s/>mots qui connotent la supercherie et la prétention. </text:p>
      <text:p text:style-name="P79">Les trois premiers arguments d'Argan ne sont pas recevables car ce sont des arguments d'autorité, <text:s/>qui, en aucun cas, ne suffisent pour valider les compétences des médecins.</text:p>
      <text:p text:style-name="P30"/>
      <text:p text:style-name="P128">III - Un spectacle complet</text:p>
      <text:p text:style-name="P85"/>
      <text:p text:style-name="P124"><text:span text:style-name="T9">Séance 8</text:span> :<text:span text:style-name="T9"> Commentaire de l’acte II, scène 5</text:span></text:p>
      <text:p text:style-name="P30"><text:span text:style-name="T31"/></text:p>
      <text:p text:style-name="P30"><text:span text:style-name="T31">Objectif: </text:span>étudier une scène mêlant farce et opéra. Travailler la méthode du commentaire.</text:p>
      <text:p text:style-name="P30"><text:span text:style-name="T31"/></text:p>
      <text:p text:style-name="P30"><text:span text:style-name="T31">Notions</text:span>: la satire, le parallélisme, le cliché.</text:p>
      <text:p text:style-name="P19"/>
      <text:p text:style-name="P19">Corrigé écrit:</text:p>
      <text:p text:style-name="P19"/>
      <text:p text:style-name="P19">Introduction : </text:p>
      <text:p text:style-name="P41">Molière a écrit de nombreuses comédies qui s’attaquent aux ridicules des hommes. Dans <text:span text:style-name="T1">Le Malade Imaginaire</text:span>, écrit en 1676, il présente un personnage hypocondriaque, Argan, qui ne cesse de faire peser sur son entourage ses maladies imaginaire. </text:p>
      <text:p text:style-name="P41">Ainsi, dans la scène 5 de l’acte II, il reçoit le père et le fils Diafoirus, des médecins, car il veut que sa fille épouse Thomas, afin de pouvoir bénéficier gratuitement de sa « science ». Cependant, Angélique est amoureuse de Cléante, qui se fait passer ici pour son maître de musique afin de tromper la vigilance d’Argan. </text:p>
      <text:p text:style-name="P19"/>
      <text:p text:style-name="P19">Problématique : en quoi cette scène est-elle comique ? </text:p>
      <text:p text:style-name="P19"/>
      <text:list xml:id="list1779049779" text:style-name="WW8Num25">
        <text:list-item>
          <text:p text:style-name="P8">Une scène comique</text:p>
        </text:list-item>
      </text:list>
      <text:list xml:id="list1681473898" text:style-name="WW8Num17">
        <text:list-item>
          <text:p text:style-name="P21">Une scène très riche et complexe. </text:p>
        </text:list-item>
      </text:list>
      <text:p text:style-name="P30">Cette scène est structurée en six étapes : l'arrivée des Diafoirus, le compliment à Argan, le compliment à Angélique, le portrait de Thomas par son père, l'opéra de Cléante et Angélique, la réaction d'Argan. <text:s/>Molière crée ainsi un comique de situation qui vient principalement de la présence des deux prétendants d’Angélique ainsi que de son père.</text:p>
      <text:p text:style-name="P19"/>
      <text:list xml:id="list645267353" text:continue-numbering="true" text:style-name="WW8Num17">
        <text:list-item>
          <text:p text:style-name="P21">Une scène de farce : </text:p>
        </text:list-item>
      </text:list>
      <text:p text:style-name="P30">Molière retrouve ici le comique typique de la farce avec les jeux de scène d’Argan et de Diafoirus quand ils se saluent et que leurs répliques se coupent : ils parlent en même temps de sorte qu'on ne les comprend pas. Le personnage de Thomas est lui aussi directement inspiré de ceux de la farce, Molière le ridiculise énormément, par exemple quand il confond Angélique et Béline.</text:p>
      <text:p text:style-name="P30"/>
      <text:list xml:id="list1377113256" text:continue-numbering="true" text:style-name="WW8Num17">
        <text:list-item>
          <text:p text:style-name="P26">Le théâtre dans le théâtre : </text:p>
        </text:list-item>
      </text:list>
      <text:p text:style-name="P30">Molière joue sur la double énonciation pour permettre à Angélique et Cléante de se comprendre. Ainsi, ils ont trois destinataires aux statuts différents : ils s’adressent l’un à l’autre et se comprennent, ils s’adressent aux spectateurs qui saisissent aussi leur message, en revanche, tous les autres personnages ne comprennent pas l’implicite de leur message. Seul Argan montre qu’il a compris en quoi leur message pouvait le concerner : « impertinent opéra ». Molière nous propose donc une scène complexe aux multiples ressorts comiques. </text:p>
      <text:p text:style-name="P19"/>
      <text:list xml:id="list255534764" text:continue-list="list1779049779" text:style-name="WW8Num25">
        <text:list-item>
          <text:p text:style-name="P8">Angélique entre un médecin ridicule et un amoureux passionné</text:p>
        </text:list-item>
      </text:list>
      <text:p text:style-name="P129"/>
      <text:p text:style-name="P129">A. La critique de la rhétorique des médecins</text:p>
      <text:p text:style-name="P30">La formation des médecins comportait principalement l’étude de la rhétorique et l’on voit Thomas Diafoisrus mettre en œuvre tout son savoir dans ses compliments. Ainsi, celui qu’il fait à Argan est construit sur des parallélismes comparant ce <text:soft-page-break/>dernier à son père, et celui à Angélique sur la métaphore filée associant Angélique à un soleil. Ces figures de rhétorique sont des clichés. D’ailleurs, Toinette, par une phrase ironique pointe le ridicule de cette formation et qui amène à maîtriser le langage, mais à être inadapté dans la société : « Vivent les collèges d’où l’on sort si habile homme ! ». L' « habileté » de Thomas, sa maîtrise de procédés rhétoriques, est hors de propos dans ce contexte, et le fait ressembler à un singe savant.</text:p>
      <text:p text:style-name="P30"/>
      <text:p text:style-name="P130">B. Les médecins : des personnages médiocres</text:p>
      <text:p text:style-name="P30">Diafoirus présente son fils sous un jour qu'il veut positif, mais en fait, il expose surtout ses défauts : « peu d'imagination », « taciturne », à neuf ans, il ne peut lire, il a eu des difficultés au collège, « il ne démord jamais de son opinion », « il s'attache aveuglément aux opinions de nos anciens » et ne veut pas écouter les découvertes nouvelles. Il vante ainsi son acharnement au travail tout en insistant sur l'étroitesse de son esprit. Par le biais de ce discours, Molière fait une <text:span text:style-name="T31">s</text:span>atire des médecins de son époque : il ridiculise leur formation intellectuelle, leur obscurantisme et leur mépris des patients.</text:p>
      <text:p text:style-name="P30"/>
      <text:p text:style-name="P131">C. La célébration de l’amour</text:p>
      <text:p text:style-name="P30">Face à ce personnage ridicule qu’est Thomas, Cléante apparaît bien sûr comme un amoureux idéal, plein de spontanéité et de séduction. Ce dernier fait une présentation assez longue de l'opéra qu’il va improviser devant Argan, afin que le spectateur comprenne qu'implicitement celui-ci concerne son amour avec Angélique. On y retrouve des informations sur leur rencontre : Cléante venu en aide à Angélique, leur amour réciproque, sa demande en mariage, son désespoir quand il a appris le projet de mariage. On peut d’ailleurs constater la présence des champs lexicaux de l’amour et de la souffrance. Il fait aussi une peinture moqueuse de leur situation actuelle : sa description du soupirant, etc. Ainsi, le spectateur ne peut que soutenir Angélique pour refuser d’épouser Thomas et parvenir à épouser celui qui a su la séduire en la protégeant. </text:p>
      <text:p text:style-name="P30"/>
      <text:p text:style-name="P19"/>
      <text:p text:style-name="P79"/>
      <text:p text:style-name="P30"/>
      <text:p text:style-name="P96"><text:span text:style-name="T9">Séance 9 : jeu théâtral </text:span></text:p>
      <text:p text:style-name="P30"><text:span text:style-name="T31"/></text:p>
      <text:p text:style-name="P30"><text:span text:style-name="T31">Durée</text:span>: 1h</text:p>
      <text:p text:style-name="P24">Demander aux élèves d’apprendre et de jouer devant leurs camarades l’un des deux compliments de Thomas Diafoirus en en mettant en évidence le caractère comiqu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2"/>
      <text:p text:style-name="P95">Séance 10 : Lecture analytique : le dénouement III, 14- 3ème intermède.</text:p>
      <text:p text:style-name="P30"><text:span text:style-name="T31"/></text:p>
      <text:p text:style-name="P30"><text:span text:style-name="T31">Objectif :</text:span> montrer que ce dénouement résout à la fois la problématique posée par la pièce concernant les médecins, mais aussi le problème esthétique du statut du ballet par rapport au théâtre.</text:p>
      <text:p text:style-name="P30">Durée: 1h</text:p>
      <text:p text:style-name="P7"/>
      <text:p text:style-name="P19"><text:span text:style-name="T31">Le dénouement :</text:span><text:span text:style-name="T45"> </text:span>Faites un tableau qui montre l’évolution des personnages : nom, situation initiale, situation finale. Que constatez-vous ?</text:p>
      <text:p text:style-name="P19"/>
      <text:p text:style-name="P19">Pistes d’analyse:</text:p>
      <text:p text:style-name="P133">Les élèves pourront constater que les personnages ont évolué et qu’il s’agit d’un dénouement heureux, comme il convient dans une comédie : Angélique parvient à épouser l’homme qu’elle aime, Béline a vu sa ruse échouer et disparaît, Toinette est parvenue à défendre Angélique. Même Argan a évolué : il s’est défait de ses illusions sur sa femme, <text:s/>mais reste incorrigible ; il voulait forcer Cléante a devenir médecin ! En le devenant, il rend sa folie inoffensive pour ses proches.</text:p>
      <text:p text:style-name="P133"/>
      <text:p text:style-name="P133">Molière fait une satire de la médecine car ses personnages affirment que la médecine ne s’étudie pas : « il y en a beaucoup qui ne sont pas plus habiles que vous », que le savoir ne réside que dans le langage et l’apparence : « avec une robe et un bonnet, tout galimatias devient savant », et Toinette pousse cette idée jusqu’à l’absurde : « il n’y a point de maladie si osée que de se jouer à la personne d’un médecin ».</text:p>
      <text:p text:style-name="P41"/>
      <text:p text:style-name="P133">Une « cérémonie burlesque » qui consiste à ridiculiser une profession qui revendique sa gravité : tout d’abord, Molière les fait chanter et danser, de plus il s’agit d’une cérémonie d’intronisation, donc officielle, ce qui ajoute un degré supplémentaire à la caricature de la profession.</text:p>
      <text:p text:style-name="P133">Molière moque :</text:p>
      <text:list xml:id="list435174477" text:style-name="L6">
        <text:list-item>
          <text:p text:style-name="P144"><text:span text:style-name="T24">le langage : latin incorrect, qui donne une apparence de savoir</text:span></text:p>
        </text:list-item>
        <text:list-item>
          <text:p text:style-name="P144"><text:span text:style-name="T24">l’appât du gain </text:span></text:p>
        </text:list-item>
        <text:list-item>
          <text:p text:style-name="P144"><text:span text:style-name="T24">l’orgueil v.32-35</text:span></text:p>
        </text:list-item>
        <text:list-item>
          <text:p text:style-name="P144"><text:span text:style-name="T24">le savoir : une simple reformulation v.69- 75</text:span></text:p>
        </text:list-item>
        <text:list-item>
          <text:p text:style-name="P144"><text:span text:style-name="T24">les remèdes : toujours les mêmes, quelle que soit la maladie.</text:span></text:p>
        </text:list-item>
      </text:list>
      <text:p text:style-name="P30"/>
      <text:p text:style-name="P30"/>
      <text:p text:style-name="P80"/>
      <text:p text:style-name="P93">Séance 12 : Évaluation</text:p>
      <text:p text:style-name="P74"/>
      <text:p text:style-name="P4">Acte III, scène X : Toinette, en médecin ; Argan, Béralde</text:p>
      <text:p text:style-name="P15"/>
      <text:p text:style-name="P4">A/ Questions d’analyse :</text:p>
      <text:p text:style-name="P4"/>
      <text:list xml:id="list697751191" text:style-name="WW8Num19">
        <text:list-item>
          <text:p text:style-name="P58">Situez cette scène par rapport à la pièce, à ce qui précède et à ce qui suit. (1 point)</text:p>
        </text:list-item>
        <text:list-item>
          <text:p text:style-name="P58">Quels sont les types de comique présents dans cette scène? Justifiez votre réponse. A quel genre de comédie se rattache ce passage? <text:s/>Justifiez. (3 points)</text:p>
        </text:list-item>
        <text:list-item>
          <text:p text:style-name="P58">Analysez les particularités de l’énonciation dans ce passage. (2 points)</text:p>
        </text:list-item>
        <text:list-item>
          <text:p text:style-name="P58">Analysez le rôle de Toinette dans cette scène, notamment en ce qui concerne son rapport à son maître et à la médecine? (3 points)</text:p>
        </text:list-item>
        <text:list-item>
          <text:p text:style-name="P58">En quoi peut-on dire que cette scène est une satire, et de quoi ? Justifiez précisément votre réponse et analysez deux exemples précis. (3 points)</text:p>
        </text:list-item>
      </text:list>
      <text:p text:style-name="P134"/>
      <text:p text:style-name="P52"><text:span text:style-name="T32">B/ Écriture d’invention :</text:span><text:span text:style-name="T8"> </text:span></text:p>
      <text:p text:style-name="P52">Imaginez qu’Argan se rende compte que c’est Toinette qui lui parle. Ecrivez le dialogue entre ces deux personnages. Il devra comporter deux parties: une partie comique et une partie argumentative où Toinette expliquera les raisons pour lesquelles elle a fait cela. Vous respecterez les contraintes de l’écriture théâtrale. (8 points)</text:p>
      <text:p text:style-name="P30"/>
      <text:p text:style-name="P30"/>
      <text:p text:style-name="P5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cm" fo:margin-bottom="0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ize="10pt" fo:font-style="italic" fo:font-weight="bold" style:font-name-asian="Times New Roman" style:font-size-asian="10pt" style:font-style-asian="italic" style:font-weight-asian="bold" style:font-name-complex="Cambria" style:font-size-complex="10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fo:line-height="100%"/>
      <style:text-properties style:font-name="Times New Roman" fo:font-size="7.5pt" fo:font-weight="bold" style:font-name-asian="Times New Roman" style:font-size-asian="7.5pt" style:font-weight-asian="bold" style:font-name-complex="Times New Roman" style:font-size-complex="7.5pt" style:font-weight-complex="bold"/>
    </style:style>
    <style:style style:name="Heading_20_9" style:display-name="Heading 9" style:family="paragraph" style:parent-style-name="Standard" style:next-style-name="Text_20_body" style:default-outline-level="9" style:class="text">
      <style:paragraph-properties fo:margin-top="0.494cm" fo:margin-bottom="0.494cm" fo:line-height="100%"/>
      <style:text-properties style:font-name="Comic Sans MS" fo:font-size="12pt" style:font-name-asian="Times New Roman" style:font-size-asian="12pt" style:font-name-complex="Comic Sans MS" style:font-size-complex="12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sstitre" style:family="paragraph" style:parent-style-name="Standard">
      <style:paragraph-properties fo:margin-top="0.494cm" fo:margin-bottom="0.494cm" fo:text-align="center" style:justify-single-word="false"/>
      <style:text-properties fo:color="#000000" style:font-name="Verdana" fo:font-size="10.5pt" fo:font-weight="bold" style:font-size-asian="10.5pt" style:font-weight-asian="bold" style:font-name-complex="Verdana" style:font-size-complex="10.5pt" style:font-weight-complex="bold"/>
    </style:style>
    <style:style style:name="Footnote" style:family="paragraph" style:parent-style-name="Standard" style:class="extra"/>
    <style:style style:name="WW8Num2z0" style:family="text">
      <style:text-properties style:font-name="Symbol" fo:font-size="9pt" style:font-size-asian="9pt" style:font-name-complex="Wingdings" style:font-size-complex="9pt"/>
    </style:style>
    <style:style style:name="WW8Num3z0" style:family="text">
      <style:text-properties style:font-name="Symbol" fo:font-size="9pt" style:font-size-asian="9pt" style:font-name-complex="Wingdings" style:font-size-complex="9pt"/>
    </style:style>
    <style:style style:name="WW8Num5z0" style:family="text">
      <style:text-properties style:font-name="Symbol" fo:font-size="9pt" style:font-size-asian="9pt" style:font-name-complex="Wingdings" style:font-size-complex="9pt"/>
    </style:style>
    <style:style style:name="WW8Num7z0" style:family="text">
      <style:text-properties style:font-name="Symbol" fo:font-size="9pt" style:font-size-asian="9pt" style:font-name-complex="Wingdings" style:font-size-complex="9pt"/>
    </style:style>
    <style:style style:name="WW8Num10z0" style:family="text">
      <style:text-properties style:font-name="Symbol" fo:font-size="9pt" style:font-size-asian="9pt" style:font-name-complex="Wingdings" style:font-size-complex="9pt"/>
    </style:style>
    <style:style style:name="WW8Num12z0" style:family="text">
      <style:text-properties style:font-name="Symbol" fo:font-size="9pt" style:font-size-asian="9pt" style:font-name-complex="Wingdings" style:font-size-complex="9pt"/>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fo:font-size="12pt" fo:font-weight="bold" style:font-size-asian="12pt" style:font-weight-asian="bold"/>
    </style:style>
    <style:style style:name="WW8Num19z0" style:family="text">
      <style:text-properties fo:font-style="normal" style:font-style-asian="norma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font-size="12pt" fo:font-weight="bold" style:font-size-asian="12pt" style:font-weight-asian="bold"/>
    </style:style>
    <style:style style:name="Police_20_par_20_défaut" style:display-name="Police par défaut" style:family="text"/>
    <style:style style:name="Titre_20_6_20_Car" style:display-name="Titre 6 Car" style:family="text" style:parent-style-name="Police_20_par_20_défaut">
      <style:text-properties style:font-name="Times New Roman" fo:font-size="7.5pt" fo:font-weight="bold" style:font-name-asian="Times New Roman" style:font-size-asian="7.5pt" style:font-weight-asian="bold" style:font-name-complex="Times New Roman" style:font-size-complex="7.5pt" style:font-weight-complex="bold"/>
    </style:style>
    <style:style style:name="Titre_20_9_20_Car" style:display-name="Titre 9 Car" style:family="text" style:parent-style-name="Police_20_par_20_défaut">
      <style:text-properties style:font-name="Comic Sans MS" fo:font-size="12pt" style:font-name-asian="Times New Roman" style:font-size-asian="12pt" style:font-name-complex="Times New Roman" style:font-size-complex="12pt"/>
    </style:style>
    <style:style style:name="Strong_20_Emphasis" style:display-name="Strong Emphasis" style:family="text" style:parent-style-name="Police_20_par_20_défaut">
      <style:text-properties fo:font-weight="bold" style:font-weight-asian="bold" style:font-weight-complex="bold"/>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2_20_Car" style:display-name="Titre 2 Car" style:family="text" style:parent-style-name="Police_20_par_20_défau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itre_20_4_20_Car" style:display-name="Titre 4 Car" style:family="text" style:parent-style-name="Police_20_par_20_défau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ff9933" style:text-underline-style="solid" style:text-underline-width="auto" style:text-underline-color="font-color"/>
    </style:style>
    <style:style style:name="Note_20_de_20_bas_20_de_20_page_20_Car" style:display-name="Note de bas de page Car" style:family="text" style:parent-style-name="Police_20_par_20_défaut">
      <style:text-properties style:font-name="Times New Roman" fo:font-size="12pt" style:font-name-asian="Lucida Sans Unicode" style:font-size-asian="12pt" style:font-name-complex="Times New Roman" style:font-size-complex="12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belle</meta:initial-creator>
    <meta:creation-date>2013-06-12T09:10:00</meta:creation-date>
    <dc:creator>Isabelle</dc:creator>
    <dc:date>2013-06-15T11:56:00</dc:date>
    <meta:editing-cycles>8</meta:editing-cycles>
    <meta:editing-duration>PT3H39M</meta:editing-duration>
    <meta:generator>LibreOffice/3.5$Linux_x86 LibreOffice_project/350m1$Build-2</meta:generator>
    <meta:document-statistic meta:table-count="4" meta:image-count="0" meta:object-count="0" meta:page-count="22" meta:paragraph-count="412" meta:word-count="7140" meta:character-count="42105" meta:non-whitespace-character-count="35347"/>
    <meta:user-defined meta:name="Info 1"/>
    <meta:user-defined meta:name="Info 2"/>
    <meta:user-defined meta:name="Info 3"/>
    <meta:user-defined meta:name="Info 4"/>
  </office:meta>
</office:document-meta>
</file>