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635cm" fo:margin-right="0cm" fo:text-indent="0cm" style:auto-text-indent="false"/>
    </style:style>
    <style:style style:name="P2" style:family="paragraph" style:parent-style-name="Standard" style:master-page-name="Standard">
      <style:paragraph-properties fo:text-align="center" style:justify-single-word="false" style:page-number="auto" fo:padding="0.049cm" fo:border="0.06pt solid #800000" style:shadow="none"/>
    </style:style>
    <style:style style:name="P3" style:family="paragraph" style:parent-style-name="Standard">
      <style:paragraph-properties fo:text-align="center" style:justify-single-word="false" fo:padding="0.049cm" fo:border="0.06pt solid #800000" style:shadow="none"/>
    </style:style>
    <style:style style:name="P4" style:family="paragraph" style:parent-style-name="Standard">
      <style:paragraph-properties fo:text-align="center" style:justify-single-word="false" fo:padding="0.049cm" fo:border="0.06pt solid #800000" style:shadow="none"/>
      <style:text-properties fo:color="#800000" fo:font-weight="bold" style:font-weight-asian="bold" style:font-weight-complex="bold"/>
    </style:style>
    <style:style style:name="P5" style:family="paragraph" style:parent-style-name="Standard">
      <style:paragraph-properties fo:text-align="center" style:justify-single-word="false" fo:padding="0.049cm" fo:border="0.06pt solid #800000" style:shadow="none"/>
      <style:text-properties fo:color="#004586" fo:font-weight="bold" style:font-weight-asian="bold" style:font-weight-complex="bold"/>
    </style:style>
    <style:style style:name="P6" style:family="paragraph" style:parent-style-name="Standard">
      <style:paragraph-properties fo:margin-left="2.498cm" fo:margin-right="0cm" fo:margin-top="0cm" fo:margin-bottom="0cm" fo:text-indent="0cm" style:auto-text-indent="false"/>
    </style:style>
    <style:style style:name="P7" style:family="paragraph" style:parent-style-name="Standard">
      <style:paragraph-properties fo:margin-left="2.498cm" fo:margin-right="0cm" fo:text-indent="0cm" style:auto-text-indent="false"/>
    </style:style>
    <style:style style:name="P8" style:family="paragraph" style:parent-style-name="Standard">
      <style:paragraph-properties fo:margin-left="3.747cm" fo:margin-right="0cm" fo:margin-top="0cm" fo:margin-bottom="0cm" fo:text-indent="0cm" style:auto-text-indent="false"/>
    </style:style>
    <style:style style:name="P9" style:family="paragraph" style:parent-style-name="Standard">
      <style:paragraph-properties fo:margin-left="4.995cm" fo:margin-right="0cm" fo:margin-top="0cm" fo:margin-bottom="0cm" fo:text-indent="0cm" style:auto-text-indent="false"/>
    </style:style>
    <style:style style:name="P10" style:family="paragraph" style:parent-style-name="Standard">
      <style:paragraph-properties fo:margin-left="4.995cm" fo:margin-right="0cm" fo:margin-top="0cm" fo:margin-bottom="0cm" fo:text-indent="0cm" style:auto-text-indent="false"/>
      <style:text-properties fo:language="en" fo:country="US"/>
    </style:style>
    <style:style style:name="P11" style:family="paragraph" style:parent-style-name="Standard">
      <style:paragraph-properties fo:margin-left="4.995cm" fo:margin-right="0cm" fo:text-indent="0cm" style:auto-text-indent="false"/>
    </style:style>
    <style:style style:name="P12" style:family="paragraph" style:parent-style-name="Paragraphe_20_de_20_liste" style:list-style-name="WW8Num8"/>
    <style:style style:name="P13" style:family="paragraph" style:parent-style-name="Paragraphe_20_de_20_liste" style:list-style-name="WW8Num2">
      <style:text-properties fo:font-weight="bold" style:font-weight-asian="bold"/>
    </style:style>
    <style:style style:name="P14" style:family="paragraph" style:parent-style-name="Paragraphe_20_de_20_liste">
      <style:paragraph-properties fo:margin-top="0cm" fo:margin-bottom="0cm"/>
    </style:style>
    <style:style style:name="P15" style:family="paragraph" style:parent-style-name="Paragraphe_20_de_20_liste" style:list-style-name="WW8Num4">
      <style:paragraph-properties fo:margin-left="2.498cm" fo:margin-right="0cm" fo:text-indent="-0.635cm" style:auto-text-indent="false"/>
    </style:style>
    <style:style style:name="P16" style:family="paragraph" style:parent-style-name="Paragraphe_20_de_20_liste" style:list-style-name="WW8Num7">
      <style:paragraph-properties fo:margin-left="2.498cm" fo:margin-right="0cm" fo:text-indent="-0.635cm" style:auto-text-indent="false"/>
    </style:style>
    <style:style style:name="P17" style:family="paragraph" style:parent-style-name="Paragraphe_20_de_20_liste" style:list-style-name="WW8Num1">
      <style:paragraph-properties fo:margin-left="2.498cm" fo:margin-right="0cm" fo:text-indent="-0.635cm" style:auto-text-indent="false"/>
      <style:text-properties style:text-underline-style="solid" style:text-underline-width="auto" style:text-underline-color="font-color"/>
    </style:style>
    <style:style style:name="P18" style:family="paragraph" style:parent-style-name="Paragraphe_20_de_20_liste">
      <style:paragraph-properties fo:margin-left="2.498cm" fo:margin-right="0cm" fo:margin-top="0cm" fo:margin-bottom="0cm" fo:text-indent="-0.635cm" style:auto-text-indent="false"/>
    </style:style>
    <style:style style:name="P19" style:family="paragraph" style:parent-style-name="Paragraphe_20_de_20_liste" style:list-style-name="WW8Num7">
      <style:paragraph-properties fo:margin-left="2.498cm" fo:margin-right="0cm" fo:margin-top="0cm" fo:margin-bottom="0cm" fo:text-indent="-0.635cm" style:auto-text-indent="false"/>
    </style:style>
    <style:style style:name="P20" style:family="paragraph" style:parent-style-name="Paragraphe_20_de_20_liste" style:list-style-name="WW8Num3">
      <style:paragraph-properties fo:margin-left="3.747cm" fo:margin-right="0cm" fo:text-indent="-0.635cm" style:auto-text-indent="false"/>
    </style:style>
    <style:style style:name="P21" style:family="paragraph" style:parent-style-name="Paragraphe_20_de_20_liste" style:list-style-name="WW8Num8">
      <style:paragraph-properties fo:margin-left="3.747cm" fo:margin-right="0cm" fo:text-indent="-0.635cm" style:auto-text-indent="false"/>
    </style:style>
    <style:style style:name="P22" style:family="paragraph" style:parent-style-name="Paragraphe_20_de_20_liste" style:list-style-name="WW8Num8">
      <style:paragraph-properties fo:margin-left="3.747cm" fo:margin-right="0cm" fo:margin-top="0cm" fo:margin-bottom="0cm" fo:text-indent="-0.635cm" style:auto-text-indent="false"/>
    </style:style>
    <style:style style:name="P23" style:family="paragraph" style:parent-style-name="Paragraphe_20_de_20_liste" style:list-style-name="WW8Num6">
      <style:paragraph-properties fo:margin-left="3.747cm" fo:margin-right="0cm" fo:margin-top="0cm" fo:margin-bottom="0cm" fo:text-indent="-0.635cm" style:auto-text-indent="false"/>
    </style:style>
    <style:style style:name="P24" style:family="paragraph" style:parent-style-name="Paragraphe_20_de_20_liste" style:list-style-name="WW8Num6">
      <style:paragraph-properties fo:margin-left="3.747cm" fo:margin-right="0cm" fo:margin-top="0cm" fo:margin-bottom="0cm" fo:text-indent="-0.635cm" style:auto-text-indent="false"/>
      <style:text-properties fo:language="en" fo:country="US"/>
    </style:style>
    <style:style style:name="P25" style:family="paragraph" style:parent-style-name="Paragraphe_20_de_20_liste">
      <style:paragraph-properties fo:margin-left="2.498cm" fo:margin-right="0cm" fo:margin-top="0cm" fo:margin-bottom="0cm" fo:text-indent="0cm" style:auto-text-indent="false"/>
    </style:style>
    <style:style style:name="P26" style:family="paragraph" style:parent-style-name="Paragraphe_20_de_20_liste">
      <style:paragraph-properties fo:margin-left="4.995cm" fo:margin-right="0cm" fo:margin-top="0cm" fo:margin-bottom="0cm" fo:text-indent="-0.635cm" style:auto-text-indent="false"/>
    </style:style>
    <style:style style:name="P27" style:family="paragraph" style:parent-style-name="Paragraphe_20_de_20_liste" style:list-style-name="WW8Num5">
      <style:paragraph-properties fo:margin-left="4.995cm" fo:margin-right="0cm" fo:margin-top="0cm" fo:margin-bottom="0cm" fo:text-indent="-0.635cm" style:auto-text-indent="false"/>
    </style:style>
    <style:style style:name="P28" style:family="paragraph" style:parent-style-name="Paragraphe_20_de_20_liste" style:list-style-name="WW8Num5">
      <style:paragraph-properties fo:margin-left="4.995cm" fo:margin-right="0cm" fo:text-indent="-0.635cm" style:auto-text-indent="false"/>
    </style:style>
    <style:style style:name="P29" style:family="paragraph" style:parent-style-name="Paragraphe_20_de_20_liste">
      <style:paragraph-properties fo:margin-left="4.995cm" fo:margin-right="0cm" fo:text-indent="0cm" style:auto-text-indent="false"/>
    </style:style>
    <style:style style:name="P30" style:family="paragraph" style:parent-style-name="Paragraphe_20_de_20_liste" style:list-style-name="WW8Num3">
      <style:paragraph-properties fo:margin-left="6.244cm" fo:margin-right="0cm" fo:text-indent="-0.635cm" style:auto-text-indent="fals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LES REVES DANSANTS, SUR LES PAS DE PINA BAUSCH : une activité associant les TICE et l'histoire des arts dans le cadre de l'opération Collégiens au cinéma</text:p>
      <text:p text:style-name="P5">Projet proposé par Mme Catherine Kmieckowiak pour ses élèves du collège Gassendi de Digne les Bains.</text:p>
      <text:p text:style-name="P3"/>
      <text:p text:style-name="Standard"><text:span text:style-name="T3">SITUATION </text:span>: préparation à la séance de cinéma ; les élèves font régulièrement des remarques négatives concernant les films diffusés en VO ; de même ils critiquent souvent les films qui les font « sortir » de leurs habitudes cinématographiques. Les TICE sont ici outils de travail durant la séance menée en classe (une heure dont environ 15 à 20 minutes de projections diverses). Les parties « ce qu’apporte la danse » et « bilan » seront traitées a posteriori. Équipement de la classe : vidéoprojecteur, enceintes audio. Les élèves sont tous destinataires des deux feuilles photocopiées.</text:p>
      <text:p text:style-name="Standard"><text:span text:style-name="T3">OBJECTIFS </text:span>: </text:p>
      <text:list xml:id="list187154635" text:style-name="WW8Num8">
        <text:list-item>
          <text:p text:style-name="P12">permettre aux élèves d’approcher le film sans a priori négatifs, </text:p>
        </text:list-item>
        <text:list-item>
          <text:p text:style-name="P12">les initier / familiariser avec la danse, la danse classique, la danse contemporaine</text:p>
        </text:list-item>
        <text:list-item>
          <text:p text:style-name="P12">faire comprendre l’importance de la musique dans le ballet par l’écoute de différents styles</text:p>
        </text:list-item>
        <text:list-item>
          <text:p text:style-name="P12">faire prendre conscience que la danse peut concerner chacun d’entre nous</text:p>
        </text:list-item>
      </text:list>
      <text:p text:style-name="Standard"><text:span text:style-name="T3">DEROULEMENT </text:span>:</text:p>
      <text:list xml:id="list1887904355" text:style-name="WW8Num2">
        <text:list-item>
          <text:p text:style-name="P13">Première partie : présentation du film d’Anne Linsel et Rainer Hoffmann</text:p>
        </text:list-item>
      </text:list>
      <text:list xml:id="list1121777222" text:style-name="WW8Num4">
        <text:list-item>
          <text:p text:style-name="P15">Affiche au tableau : premières réflexions libres des élèves (5 min), prise de notes</text:p>
        </text:list-item>
        <text:list-item>
          <text:p text:style-name="P15">Lecture du paragraphe sur la chorégraphe &gt; éclaircir le sous-titre.</text:p>
        </text:list-item>
        <text:list-item>
          <text:p text:style-name="P15">Rédaction personnelle des deux définitions.</text:p>
        </text:list-item>
        <text:list-item>
          <text:p text:style-name="P15">Projection de la bande annonce du documentaire (1’39’’)</text:p>
        </text:list-item>
      </text:list>
      <text:p text:style-name="P25"><text:a xlink:type="simple" xlink:href="http://www.allocine.fr/video/player_gen_cmedia=19121409&amp;cfilm=181245.html"><text:span text:style-name="Internet_20_link">http://www.allocine.fr/video/player_gen_cmedia=19121409&amp;cfilm=181245.html</text:span></text:a></text:p>
      <text:p text:style-name="P14"><text:span text:style-name="Internet_20_link"/></text:p>
      <text:list xml:id="list1085062755" text:style-name="WW8Num3">
        <text:list-item>
          <text:p text:style-name="P20">réponse à la question 2) avec discussion et reprise des réponses à la question 1).</text:p>
        </text:list-item>
        <text:list-item>
          <text:p text:style-name="P20">A quoi s’attendre concernant cette future séance ?</text:p>
        </text:list-item>
      </text:list>
      <text:list xml:id="list1819888321" text:continue-list="list1887904355" text:style-name="WW8Num2">
        <text:list-item>
          <text:p text:style-name="P13">Deuxième partie : entrer dans la danse</text:p>
        </text:list-item>
      </text:list>
      <text:list xml:id="list987932770" text:style-name="WW8Num7">
        <text:list-item>
          <text:p text:style-name="P16">Au moins une référence commune : « Billy Elliot ».</text:p>
        </text:list-item>
      </text:list>
      <text:list xml:id="list1194262341" text:continue-list="list1085062755" text:style-name="WW8Num3">
        <text:list-item>
          <text:p text:style-name="P20">5 élèves avaient vu le film : ils en font un bref compte-rendu aux autres (la partie 1a était conçue pour permettre d’amorcer la présentation si personne parmi les élèves ne l’avait jamais vu)</text:p>
        </text:list-item>
      </text:list>
      <text:list xml:id="list1983036777" text:continue-list="list987932770" text:style-name="WW8Num7">
        <text:list-item>
          <text:p text:style-name="P19">Projection de la bande annonce du film (2’03’’)</text:p>
        </text:list-item>
      </text:list>
      <text:p text:style-name="P18"/>
      <text:p text:style-name="P6"><text:soft-page-break/><text:a xlink:type="simple" xlink:href="http://www.allocine.fr/video/player_gen_cmedia=11295031&amp;cfilm=11295.html"><text:span text:style-name="Internet_20_link">http://www.allocine.fr/video/player_gen_cmedia=11295031&amp;cfilm=11295.html</text:span></text:a></text:p>
      <text:p text:style-name="P6"><text:span text:style-name="Internet_20_link"/></text:p>
      <text:list xml:id="list1117448346" text:continue-list="list1194262341" text:style-name="WW8Num3">
        <text:list-item>
          <text:p text:style-name="P20">Réponse à la question b.</text:p>
        </text:list-item>
        <text:list-item>
          <text:p text:style-name="P20">Premiers échanges : la danse est-elle un domaine « réservé» ? à qui (selon vous, selon les personnages du film) ? Quel type de danse pratique-t-on dans ce film (les fillettes, Billy) ?</text:p>
        </text:list-item>
      </text:list>
      <text:list xml:id="list681468312" text:continue-list="list1983036777" text:style-name="WW8Num7">
        <text:list-item>
          <text:p text:style-name="P16">« West Side Story » : la comédie musicale a été choisie pour plusieurs raisons :</text:p>
        </text:list-item>
      </text:list>
      <text:list xml:id="list1747249326" text:continue-list="list187154635" text:style-name="WW8Num8">
        <text:list-item>
          <text:p text:style-name="P21">Influence de la danse contemporaine américaine sur Pina Bausch dans les années où elle étudiait aux Etats-Unis.</text:p>
        </text:list-item>
        <text:list-item>
          <text:p text:style-name="P21">Appui sur des références connues des élèves : ils ont étudié en cours d’anglais une séquence sur Shakespeare et <text:span text:style-name="T1">Roméo et Juliette</text:span> avec des prolongements sur les reprises du « mythe », dont le film de Robert Wise.</text:p>
        </text:list-item>
        <text:list-item>
          <text:p text:style-name="P21">Comme les choix de <text:span text:style-name="T1">Kontakthof</text:span>, la scène choisie de <text:span text:style-name="T1">West Side story</text:span> montre par la danse les affrontements / rapports de force entre hommes et femmes et en offre une lisibilité claire (difficulté d’un art de l’expression sans le langage &gt; réinventer un langage signifiant : celui des corps)</text:p>
        </text:list-item>
      </text:list>
      <text:p text:style-name="P8">Les deux photogrammes seront pour les élèves un point de référence après qu’ils auront visionné les deux extraits. </text:p>
      <text:p text:style-name="P8"/>
      <text:list xml:id="list82209870" text:style-name="WW8Num5">
        <text:list-item>
          <text:p text:style-name="P27">Extrait de <text:span text:style-name="T1">Kontakthof </text:span>&gt; DVD du film : que font les groupes de personnages ? quels types de mouvements avez-vous observés ?</text:p>
        </text:list-item>
      </text:list>
      <text:p text:style-name="P26"/>
      <text:list xml:id="list1264784361" text:continue-numbering="true" text:style-name="WW8Num5">
        <text:list-item>
          <text:p text:style-name="P28">Extrait de <text:span text:style-name="T1">West side story</text:span> &gt; extrait durant 7’, à couper en fonction du déroulement de la séance. On peut commencer à 2’20’’ (début du chant) ou à 3’ (début de «America »), possibilité de stopper à 4’50’’, l’affrontement est nettement constaté. Le photogramme reproduit sur la photocopie des élèves est situé à 4’30’’ environ.</text:p>
        </text:list-item>
      </text:list>
      <text:p text:style-name="P29">Mêmes questions à l’oral puis réponse à la question du polycopié. (à l’écrit)</text:p>
      <text:list xml:id="list1943751130" text:continue-list="list1819888321" text:style-name="WW8Num2">
        <text:list-item>
          <text:p text:style-name="P13">La musique, indissociable du ballet</text:p>
        </text:list-item>
      </text:list>
      <text:list xml:id="list553667698" text:style-name="WW8Num1">
        <text:list-item>
          <text:p text:style-name="P17">Musique spécialement créée pour le ballet : <text:span text:style-name="T1">Roméo et Juliette</text:span> S.Prokofiev</text:p>
        </text:list-item>
      </text:list>
      <text:list xml:id="list2008810171" text:continue-list="list1747249326" text:style-name="WW8Num8">
        <text:list-item>
          <text:p text:style-name="P21">Ballet du XX°s. (période chronologique HDA 3°)</text:p>
        </text:list-item>
        <text:list-item>
          <text:p text:style-name="P21">Thème déjà évoqué sur les prolongements de la pièce de Shakespeare (Thématique HDA : Arts, ruptures, continuités)</text:p>
        </text:list-item>
        <text:list-item>
          <text:p text:style-name="P22">Choix de la chorégraphie de Noureiev &gt; un autre grand chorégraphe / l’Opéra de Paris / une chorégraphie lisible, très narrative : la danse des chevaliers)</text:p>
        </text:list-item>
      </text:list>
      <text:p text:style-name="P7"><text:a xlink:type="simple" xlink:href="http://www.youtube.com/watch?v=cFkZQ84YDlk"><text:span text:style-name="Internet_20_link">http://www.youtube.com/watch?v=cFkZQ84YDlk</text:span></text:a> (version Scala de Milan) apparition de Juliette à 2’ rencontre de Roméo et Juliette à 5’20’’ &gt;faire émerger les changements de timbres, de rythme, de thème avec les changements de personnages, les divers moments de la scène.</text:p>
      <text:p text:style-name="P7">Musique / danse classique ? Qu’est-ce que cela veut dire ? Peut-on les reconnaître ? comment ?</text:p>
      <text:list xml:id="list1717774532" text:continue-list="list553667698" text:style-name="WW8Num1">
        <text:list-item>
          <text:p text:style-name="P17"><text:soft-page-break/>Les musiques empruntées pour le choix du ballet &gt; <text:span text:style-name="T1">Kontakthof</text:span>.</text:p>
        </text:list-item>
      </text:list>
      <text:list xml:id="list1990798335" text:style-name="WW8Num6">
        <text:list-item>
          <text:p text:style-name="P23">Charlie Chaplin, « les Temps modernes », leitmotiv du ballet de Pina Bausch.</text:p>
        </text:list-item>
      </text:list>
      <text:p text:style-name="P9">Projection de la scène « Charabia pantomime » durée : 3’</text:p>
      <text:p text:style-name="P9"><text:a xlink:type="simple" xlink:href="http://www.youtube.com/watch?v=YwntGm9tjmo"><text:span text:style-name="Internet_20_link">http://www.youtube.com/watch?v=YwntGm9tjmo</text:span></text:a></text:p>
      <text:p text:style-name="P9">Cinéma muet, chanson et danse : mise au point.</text:p>
      <text:p text:style-name="P9">Les ressources du danseur : expressions, jeu de scène.</text:p>
      <text:p text:style-name="P11">Le « théâtre dansé » de Pina Bausch, une autre source possible ?</text:p>
      <text:list xml:id="list1586663299" text:continue-numbering="true" text:style-name="WW8Num6">
        <text:list-item>
          <text:p text:style-name="P24">« Abends in der kleinen Bar », Juan Llosas, 1939. (2’46’’)</text:p>
        </text:list-item>
      </text:list>
      <text:p text:style-name="P10"><text:a xlink:type="simple" xlink:href="http://www.youtube.com/watch?v=ZJsSVu4IO68"><text:span text:style-name="Internet_20_link">http://www.youtube.com/watch?v=ZJsSVu4IO68</text:span></text:a></text:p>
      <text:p text:style-name="P11">Pourquoi Pina Bausch a-t-elle choisi ce type de musique pour son ballet?</text:p>
      <text:list xml:id="list1256073399" text:continue-list="list1117448346" text:style-name="WW8Num3">
        <text:list-item>
          <text:p text:style-name="P30">Référence à l’Allemagne des années 30 (pour le style de musique en vogue, absence de référence politique ici)</text:p>
        </text:list-item>
        <text:list-item>
          <text:p text:style-name="P30">Le fox-trot, danse à chorégraphier. Rythmes entraînants.</text:p>
        </text:list-item>
      </text:list>
      <text:p text:style-name="P1"><text:span text:style-name="T2">Après la projection : </text:span></text:p>
      <text:list xml:id="list73011308" text:continue-list="list2008810171" text:style-name="WW8Num8">
        <text:list-item>
          <text:p text:style-name="P12">Bilan des impressions des élèves sur le documentaire (y compris négatives, poursuite du travail sur l’argumentation à l’oral)</text:p>
        </text:list-item>
        <text:list-item>
          <text:p text:style-name="P12">Partie « ce qu’apporte la danse » : de quelles phrases extraites du documentaire vous sentez-vous le plus/ le moins proche ? Pourquoi ? <text:span text:style-name="T2">en classe : en tout 15 minutes pour les deux questions.</text:span></text:p>
        </text:list-item>
        <text:list-item>
          <text:p text:style-name="P12">Bilan personnel à l’écrit (rédigé et argumenté) <text:span text:style-name="T2">à la maison</text:span></text:p>
        </text:list-item>
        <text:list-item>
          <text:p text:style-name="P12">Les élèves ont travaillé avec leur professeur d’EPS quelques séances en danse contemporaine après la projection du film (travail en interdisciplinarité conçu en amont et réalisé entre mi-mars et les vacances d’avril).</text:p>
        </text:list-item>
      </text:list>
      <text:p text:style-name="P1">Chaque travail sur les films de l’opération « collège au cinéma » est intégré au classeur de français et ouvre également des possibilités en histoire des arts, tout en s’articulant avec les objectifs de l’enseignement du français (ici en grande partie axé sur l’argumentation et la pratique de l’o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WW8Num3z0" style:family="text">
      <style:text-properties style:font-name="Wingdings"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8z0" style:family="text">
      <style:text-properties style:font-name="Symbol"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1.27cm"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meta:creation-date>2013-05-22T09:43:00</meta:creation-date>
    <dc:creator>Isabelle</dc:creator>
    <dc:date>2013-05-22T09:43:00</dc:date>
    <meta:print-date>2013-05-20T23:09:00</meta:print-date>
    <meta:editing-cycles>2</meta:editing-cycles>
    <meta:editing-duration>PT1M</meta:editing-duration>
    <meta:generator>LibreOffice/3.5$Linux_x86 LibreOffice_project/350m1$Build-2</meta:generator>
    <meta:document-statistic meta:table-count="0" meta:image-count="0" meta:object-count="0" meta:page-count="3" meta:paragraph-count="57" meta:word-count="1011" meta:character-count="6130" meta:non-whitespace-character-count="5209"/>
    <meta:user-defined meta:name="Info 1"/>
    <meta:user-defined meta:name="Info 2"/>
    <meta:user-defined meta:name="Info 3"/>
    <meta:user-defined meta:name="Info 4"/>
  </office:meta>
</office:document-meta>
</file>