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56BB00003148F6265902.svm"/>
  <manifest:file-entry manifest:media-type="" manifest:full-path="Pictures/2000000800006535000043506CFE8B2D.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2.143cm" fo:margin-left="0.079cm" table:align="left"/>
    </style:style>
    <style:style style:name="Tableau1.A" style:family="table-column">
      <style:table-column-properties style:column-width="2.143cm"/>
    </style:style>
    <style:style style:name="Tableau1.A1" style:family="table-cell">
      <style:table-cell-properties fo:padding="0.097cm" fo:border="0.002cm solid #000000"/>
    </style:style>
    <style:style style:name="Tableau2" style:family="table">
      <style:table-properties style:width="2.17cm" fo:margin-left="0.079cm" table:align="left"/>
    </style:style>
    <style:style style:name="Tableau2.A" style:family="table-column">
      <style:table-column-properties style:column-width="2.17cm"/>
    </style:style>
    <style:style style:name="Tableau2.A1" style:family="table-cell">
      <style:table-cell-properties fo:padding="0.097cm" fo:border="0.002cm solid #000000"/>
    </style:style>
    <style:style style:name="Tableau3" style:family="table">
      <style:table-properties style:width="2.249cm" fo:margin-left="0.079cm" table:align="left"/>
    </style:style>
    <style:style style:name="Tableau3.A" style:family="table-column">
      <style:table-column-properties style:column-width="2.249cm"/>
    </style:style>
    <style:style style:name="Tableau3.A1" style:family="table-cell">
      <style:table-cell-properties fo:padding="0.097cm" fo:border="0.002cm solid #000000"/>
    </style:style>
    <style:style style:name="Tableau4" style:family="table">
      <style:table-properties style:width="10.689cm" fo:margin-left="0cm" fo:margin-right="6.311cm" table:align="margins"/>
    </style:style>
    <style:style style:name="Tableau4.A" style:family="table-column">
      <style:table-column-properties style:column-width="3.731cm" style:rel-column-width="22872*"/>
    </style:style>
    <style:style style:name="Tableau4.B" style:family="table-column">
      <style:table-column-properties style:column-width="6.959cm" style:rel-column-width="42663*"/>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0.002cm solid #000000" fo:border-right="0.002cm solid #000000" fo:border-top="none" fo:border-bottom="0.002cm solid #000000"/>
    </style:style>
    <style:style style:name="Tableau4.B6" style:family="table-cell">
      <style:table-cell-properties style:vertical-align="" fo:padding="0.097cm" fo:border-left="0.002cm solid #000000" fo:border-right="0.002cm solid #000000" fo:border-top="none" fo:border-bottom="0.002cm solid #000000"/>
    </style:style>
    <style:style style:name="Tableau5" style:family="table">
      <style:table-properties style:width="2.302cm" fo:margin-left="0.079cm" table:align="left"/>
    </style:style>
    <style:style style:name="Tableau5.A" style:family="table-column">
      <style:table-column-properties style:column-width="2.302cm"/>
    </style:style>
    <style:style style:name="Tableau5.A1" style:family="table-cell">
      <style:table-cell-properties fo:padding="0.097cm" fo:border="0.002cm solid #000000"/>
    </style:style>
    <style:style style:name="Tableau9" style:family="table">
      <style:table-properties style:width="2.196cm" fo:margin-left="0.079cm" table:align="left"/>
    </style:style>
    <style:style style:name="Tableau9.A" style:family="table-column">
      <style:table-column-properties style:column-width="2.196cm"/>
    </style:style>
    <style:style style:name="Tableau9.A1" style:family="table-cell">
      <style:table-cell-properties fo:padding="0.097cm" fo:border="0.002cm solid #000000"/>
    </style:style>
    <style:style style:name="Tableau7" style:family="table">
      <style:table-properties style:width="2.275cm" table:align="left"/>
    </style:style>
    <style:style style:name="Tableau7.A" style:family="table-column">
      <style:table-column-properties style:column-width="2.275cm"/>
    </style:style>
    <style:style style:name="Tableau7.A1" style:family="table-cell">
      <style:table-cell-properties fo:padding="0.097cm" fo:border="0.002cm solid #000000"/>
    </style:style>
    <style:style style:name="P1" style:family="paragraph" style:parent-style-name="Standard">
      <style:paragraph-properties>
        <style:tab-stops>
          <style:tab-stop style:position="-0.635cm"/>
        </style:tab-stops>
      </style:paragraph-properties>
    </style:style>
    <style:style style:name="P2" style:family="paragraph" style:parent-style-name="Standard">
      <style:text-properties fo:font-size="15pt" style:font-size-asian="15pt" style:font-size-complex="15pt"/>
    </style:style>
    <style:style style:name="P3" style:family="paragraph" style:parent-style-name="Standard">
      <style:paragraph-properties fo:text-align="justify" style:justify-single-word="false"/>
      <style:text-properties fo:font-size="15pt" style:font-size-asian="15pt" style:font-size-complex="15pt"/>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6"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7" style:family="paragraph" style:parent-style-name="Standard">
      <style:text-properties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P8" style:family="paragraph" style:parent-style-name="Standard">
      <style:text-properties fo:font-size="15pt" fo:font-weight="normal" style:font-size-asian="15pt" style:font-weight-asian="normal" style:font-size-complex="15pt" style:font-weight-complex="normal"/>
    </style:style>
    <style:style style:name="P9" style:family="paragraph" style:parent-style-name="Standard">
      <style:text-properties fo:color="#008000" fo:font-size="15pt" style:font-size-asian="15pt" style:font-size-complex="15pt"/>
    </style:style>
    <style:style style:name="P10" style:family="paragraph" style:parent-style-name="Standard">
      <style:text-properties fo:color="#008000" fo:font-size="15pt" fo:font-weight="bold" style:font-size-asian="15pt" style:font-weight-asian="bold" style:font-size-complex="15pt" style:font-weight-complex="bold"/>
    </style:style>
    <style:style style:name="P11" style:family="paragraph" style:parent-style-name="Standard">
      <style:text-properties fo:color="#008000" fo:font-size="15pt" fo:font-style="italic" style:font-size-asian="15pt" style:font-style-asian="italic" style:font-size-complex="15pt" style:font-style-complex="italic"/>
    </style:style>
    <style:style style:name="P12" style:family="paragraph" style:parent-style-name="Standard">
      <style:text-properties fo:color="#ff0000" fo:font-size="15pt" style:font-size-asian="15pt" style:font-size-complex="15pt"/>
    </style:style>
    <style:style style:name="P13" style:family="paragraph" style:parent-style-name="Standard">
      <style:paragraph-properties>
        <style:tab-stops>
          <style:tab-stop style:position="-0.635cm"/>
        </style:tab-stops>
      </style:paragraph-properties>
      <style:text-properties fo:color="#ff0000" fo:font-size="15pt" style:font-size-asian="15pt" style:font-size-complex="15pt"/>
    </style:style>
    <style:style style:name="P14" style:family="paragraph" style:parent-style-name="Standard">
      <style:paragraph-properties fo:text-align="justify" style:justify-single-word="false"/>
      <style:text-properties fo:color="#ff0000" fo:font-size="15pt" fo:font-weight="bold" style:font-size-asian="15pt" style:font-weight-asian="bold" style:font-size-complex="15pt" style:font-weight-complex="bold"/>
    </style:style>
    <style:style style:name="P15" style:family="paragraph" style:parent-style-name="Standard">
      <style:text-properties fo:color="#ff0000" fo:font-size="15pt" fo:font-weight="normal" style:font-size-asian="15pt" style:font-weight-asian="normal" style:font-size-complex="15pt" style:font-weight-complex="normal"/>
    </style:style>
    <style:style style:name="P16" style:family="paragraph" style:parent-style-name="Standard">
      <style:text-properties fo:color="#0000ff" fo:font-size="15pt" fo:font-weight="bold" style:font-size-asian="15pt" style:font-weight-asian="bold" style:font-size-complex="15pt" style:font-weight-complex="bold"/>
    </style:style>
    <style:style style:name="P17" style:family="paragraph" style:parent-style-name="Standard">
      <style:paragraph-properties fo:text-align="justify" style:justify-single-word="false"/>
      <style:text-properties fo:color="#0000ff" fo:font-size="15pt" fo:font-weight="bold" style:font-size-asian="15pt" style:font-weight-asian="bold" style:font-size-complex="15pt" style:font-weight-complex="bold"/>
    </style:style>
    <style:style style:name="P18" style:family="paragraph" style:parent-style-name="Standard">
      <style:paragraph-properties fo:text-align="justify" style:justify-single-word="false"/>
      <style:text-properties fo:color="#0000ff" fo:font-size="15pt" style:font-size-asian="15pt" style:font-size-complex="15pt"/>
    </style:style>
    <style:style style:name="P19" style:family="paragraph" style:parent-style-name="Standard">
      <style:text-properties fo:color="#0000ff" fo:font-size="15pt" fo:font-weight="normal" style:font-size-asian="15pt" style:font-weight-asian="normal" style:font-size-complex="15pt" style:font-weight-complex="normal"/>
    </style:style>
    <style:style style:name="P20" style:family="paragraph" style:parent-style-name="Standard">
      <style:paragraph-properties fo:text-align="justify" style:justify-single-word="false"/>
      <style:text-properties fo:color="#0000ff" fo:font-size="15pt" fo:font-weight="normal" style:font-size-asian="15pt" style:font-weight-asian="normal" style:font-size-complex="15pt" style:font-weight-complex="normal"/>
    </style:style>
    <style:style style:name="P21" style:family="paragraph" style:parent-style-name="Standard">
      <style:paragraph-properties>
        <style:tab-stops>
          <style:tab-stop style:position="-0.635cm"/>
        </style:tab-stops>
      </style:paragraph-properties>
      <style:text-properties fo:color="#0000ff" fo:font-size="15pt" fo:font-weight="normal" style:font-size-asian="15pt" style:font-weight-asian="normal" style:font-size-complex="15pt" style:font-weight-complex="normal"/>
    </style:style>
    <style:style style:name="P22" style:family="paragraph" style:parent-style-name="Standard">
      <style:text-properties fo:color="#000000" fo:font-size="15pt" style:font-size-asian="15pt" style:font-size-complex="15pt"/>
    </style:style>
    <style:style style:name="P23" style:family="paragraph" style:parent-style-name="Standard">
      <style:paragraph-properties>
        <style:tab-stops>
          <style:tab-stop style:position="-0.635cm"/>
        </style:tab-stops>
      </style:paragraph-properties>
      <style:text-properties fo:color="#000000" fo:font-size="15pt" style:font-size-asian="15pt" style:font-size-complex="15pt"/>
    </style:style>
    <style:style style:name="P24" style:family="paragraph" style:parent-style-name="Standard">
      <style:paragraph-properties fo:text-align="justify" style:justify-single-word="false"/>
      <style:text-properties fo:color="#000000" fo:font-size="15pt" style:font-size-asian="15pt" style:font-size-complex="15pt"/>
    </style:style>
    <style:style style:name="P25" style:family="paragraph" style:parent-style-name="Standard">
      <style:paragraph-properties fo:text-align="justify" style:justify-single-word="false">
        <style:tab-stops>
          <style:tab-stop style:position="-0.635cm"/>
        </style:tab-stops>
      </style:paragraph-properties>
      <style:text-properties fo:color="#000000" fo:font-size="15pt" style:font-size-asian="15pt" style:font-size-complex="15pt"/>
    </style:style>
    <style:style style:name="P26" style:family="paragraph" style:parent-style-name="Standard">
      <style:paragraph-properties fo:text-align="center" style:justify-single-word="false"/>
      <style:text-properties fo:color="#000000" fo:font-size="15pt" fo:font-weight="bold" style:font-size-asian="15pt" style:font-weight-asian="bold" style:font-size-complex="15pt" style:font-weight-complex="bold"/>
    </style:style>
    <style:style style:name="P27" style:family="paragraph" style:parent-style-name="Standard">
      <style:paragraph-properties fo:text-align="center" style:justify-single-word="false">
        <style:tab-stops>
          <style:tab-stop style:position="-0.635cm"/>
        </style:tab-stops>
      </style:paragraph-properties>
      <style:text-properties fo:color="#000000" fo:font-size="15pt" fo:font-weight="bold" style:font-size-asian="15pt" style:font-weight-asian="bold" style:font-size-complex="15pt" style:font-weight-complex="bold"/>
    </style:style>
    <style:style style:name="P28" style:family="paragraph" style:parent-style-name="Standard">
      <style:paragraph-properties fo:text-align="justify" style:justify-single-word="false"/>
      <style:text-properties fo:color="#000000" fo:font-size="15pt" fo:font-weight="bold" style:font-size-asian="15pt" style:font-weight-asian="bold" style:font-size-complex="15pt" style:font-weight-complex="bold"/>
    </style:style>
    <style:style style:name="P29" style:family="paragraph" style:parent-style-name="Standard">
      <style:paragraph-properties fo:text-align="justify" style:justify-single-word="false">
        <style:tab-stops>
          <style:tab-stop style:position="-0.635cm"/>
        </style:tab-stops>
      </style:paragraph-properties>
      <style:text-properties fo:color="#000000" fo:font-size="15pt" fo:font-weight="bold" style:font-size-asian="15pt" style:font-weight-asian="bold" style:font-size-complex="15pt" style:font-weight-complex="bold"/>
    </style:style>
    <style:style style:name="P30" style:family="paragraph" style:parent-style-name="Standard">
      <style:paragraph-properties>
        <style:tab-stops>
          <style:tab-stop style:position="-0.635cm"/>
        </style:tab-stops>
      </style:paragraph-properties>
      <style:text-properties fo:color="#000000" fo:font-size="15pt" fo:font-weight="bold" style:font-size-asian="15pt" style:font-weight-asian="bold" style:font-size-complex="15pt" style:font-weight-complex="bold"/>
    </style:style>
    <style:style style:name="P31" style:family="paragraph" style:parent-style-name="Standard">
      <style:paragraph-properties>
        <style:tab-stops>
          <style:tab-stop style:position="-0.635cm"/>
        </style:tab-stops>
      </style:paragraph-properties>
      <style:text-properties fo:color="#6b0094" fo:font-size="15pt" style:font-size-asian="15pt" style:font-size-complex="15pt"/>
    </style:style>
    <style:style style:name="P32" style:family="paragraph" style:parent-style-name="Standard">
      <style:paragraph-properties fo:text-align="justify" style:justify-single-word="false"/>
    </style:style>
    <style:style style:name="P33" style:family="paragraph" style:parent-style-name="Text_20_body">
      <style:paragraph-properties>
        <style:tab-stops>
          <style:tab-stop style:position="-0.635cm"/>
        </style:tab-stops>
      </style:paragraph-properties>
    </style:style>
    <style:style style:name="P34" style:family="paragraph" style:parent-style-name="Text_20_body">
      <style:paragraph-properties>
        <style:tab-stops>
          <style:tab-stop style:position="-0.635cm"/>
        </style:tab-stops>
      </style:paragraph-properties>
      <style:text-properties fo:color="#0000ff" fo:font-size="15pt" style:font-size-asian="15pt" style:font-size-complex="15pt"/>
    </style:style>
    <style:style style:name="P35" style:family="paragraph" style:parent-style-name="Text_20_body">
      <style:paragraph-properties>
        <style:tab-stops>
          <style:tab-stop style:position="-0.635cm"/>
        </style:tab-stops>
      </style:paragraph-properties>
      <style:text-properties fo:color="#0000ff" fo:font-size="15pt" fo:font-weight="bold" style:font-size-asian="15pt" style:font-weight-asian="bold" style:font-size-complex="15pt" style:font-weight-complex="bold"/>
    </style:style>
    <style:style style:name="P36" style:family="paragraph" style:parent-style-name="Text_20_body">
      <style:paragraph-properties>
        <style:tab-stops>
          <style:tab-stop style:position="-0.635cm"/>
        </style:tab-stops>
      </style:paragraph-properties>
      <style:text-properties fo:color="#0000ff" fo:font-size="15pt" fo:font-weight="normal" style:font-size-asian="15pt" style:font-weight-asian="normal" style:font-size-complex="15pt" style:font-weight-complex="normal"/>
    </style:style>
    <style:style style:name="P37" style:family="paragraph" style:parent-style-name="Text_20_body">
      <style:paragraph-properties fo:text-align="center" style:justify-single-word="false">
        <style:tab-stops>
          <style:tab-stop style:position="-0.635cm"/>
        </style:tab-stops>
      </style:paragraph-properties>
      <style:text-properties fo:font-size="15pt" fo:font-weight="bold" style:font-size-asian="15pt" style:font-weight-asian="bold" style:font-size-complex="15pt" style:font-weight-complex="bold"/>
    </style:style>
    <style:style style:name="P38" style:family="paragraph" style:parent-style-name="Text_20_body">
      <style:paragraph-properties>
        <style:tab-stops>
          <style:tab-stop style:position="-0.635cm"/>
        </style:tab-stops>
      </style:paragraph-properties>
      <style:text-properties fo:color="#0066cc" fo:font-size="15pt" fo:font-weight="normal" style:font-size-asian="15pt" style:font-weight-asian="normal" style:font-size-complex="15pt" style:font-weight-complex="normal"/>
    </style:style>
    <style:style style:name="P39" style:family="paragraph" style:parent-style-name="Text_20_body">
      <style:paragraph-properties fo:text-align="justify" style:justify-single-word="false">
        <style:tab-stops>
          <style:tab-stop style:position="-0.635cm"/>
        </style:tab-stops>
      </style:paragraph-properties>
    </style:style>
    <style:style style:name="P40" style:family="paragraph" style:parent-style-name="Standard">
      <style:paragraph-properties fo:margin-left="-0.079cm" fo:margin-right="0cm" fo:text-indent="0cm" style:auto-text-indent="false">
        <style:tab-stops>
          <style:tab-stop style:position="-0.635cm"/>
        </style:tab-stops>
      </style:paragraph-properties>
      <style:text-properties fo:color="#000000" fo:font-size="15pt" style:font-size-asian="15pt" style:font-size-complex="15pt"/>
    </style:style>
    <style:style style:name="P41" style:family="paragraph" style:parent-style-name="Standard">
      <style:paragraph-properties fo:margin-left="-0.079cm" fo:margin-right="0cm" fo:text-indent="0cm" style:auto-text-indent="false">
        <style:tab-stops>
          <style:tab-stop style:position="-0.635cm"/>
        </style:tab-stops>
      </style:paragraph-properties>
      <style:text-properties fo:color="#ff0000" fo:font-size="15pt" style:font-size-asian="15pt" style:font-size-complex="15pt"/>
    </style:style>
    <style:style style:name="P42" style:family="paragraph" style:parent-style-name="Standard">
      <style:paragraph-properties fo:margin-left="0.053cm" fo:margin-right="0cm" fo:text-indent="0cm" style:auto-text-indent="false">
        <style:tab-stops>
          <style:tab-stop style:position="-0.635cm"/>
        </style:tab-stops>
      </style:paragraph-properties>
      <style:text-properties fo:color="#000000" fo:font-size="15pt" style:font-size-asian="15pt" style:font-size-complex="15pt"/>
    </style:style>
    <style:style style:name="P43" style:family="paragraph" style:parent-style-name="Table_20_Contents">
      <style:text-properties fo:font-size="15pt" style:font-size-asian="15pt" style:font-size-complex="15pt"/>
    </style:style>
    <style:style style:name="P44" style:family="paragraph" style:parent-style-name="Standard" style:master-page-name="MP0">
      <style:paragraph-properties fo:text-align="center" style:justify-single-word="false" style:page-number="auto" fo:break-before="page"/>
      <style:text-properties fo:font-size="14pt" style:font-size-asian="14pt" style:font-size-complex="14pt"/>
    </style:style>
    <style:style style:name="P45" style:family="paragraph" style:parent-style-name="Standard">
      <style:text-properties fo:font-size="15pt" style:font-size-asian="15pt" style:font-size-complex="15pt"/>
    </style:style>
    <style:style style:name="P46" style:family="paragraph" style:parent-style-name="Standard" style:list-style-name="L1">
      <style:text-properties fo:font-size="15pt" style:font-size-asian="15pt" style:font-size-complex="15pt"/>
    </style:style>
    <style:style style:name="P47" style:family="paragraph" style:parent-style-name="Standard">
      <style:text-properties fo:color="#008000" fo:font-size="15pt" style:font-size-asian="15pt" style:font-size-complex="15pt"/>
    </style:style>
    <style:style style:name="P48" style:family="paragraph" style:parent-style-name="Standard">
      <style:paragraph-properties>
        <style:tab-stops>
          <style:tab-stop style:position="-0.635cm"/>
        </style:tab-stops>
      </style:paragraph-properties>
      <style:text-properties fo:color="#000000" fo:font-size="15pt" style:font-size-asian="15pt" style:font-size-complex="15pt"/>
    </style:style>
    <style:style style:name="P49" style:family="paragraph" style:parent-style-name="Standard" style:list-style-name="L1">
      <style:paragraph-properties fo:margin-left="-0.079cm" fo:margin-right="0cm" fo:text-indent="0cm" style:auto-text-indent="false">
        <style:tab-stops/>
      </style:paragraph-properties>
      <style:text-properties fo:font-size="15pt" style:font-size-asian="15pt" style:font-size-complex="15pt"/>
    </style:style>
    <style:style style:name="P50" style:family="paragraph" style:parent-style-name="Text_20_body" style:list-style-name="L3">
      <style:paragraph-properties>
        <style:tab-stops>
          <style:tab-stop style:position="-0.635cm"/>
        </style:tab-stops>
      </style:paragraph-properties>
    </style:style>
    <style:style style:name="P51" style:family="paragraph" style:parent-style-name="Text_20_body" style:list-style-name="L2">
      <style:paragraph-properties fo:margin-left="-0.291cm" fo:margin-right="0cm" fo:text-indent="0cm" style:auto-text-indent="false">
        <style:tab-stops>
          <style:tab-stop style:position="-0.635cm"/>
        </style:tab-stops>
      </style:paragraph-properties>
    </style:style>
    <style:style style:name="P52" style:family="paragraph" style:parent-style-name="Text_20_body" style:list-style-name="L2">
      <style:paragraph-properties fo:margin-left="0cm" fo:margin-right="0cm" fo:text-indent="0cm" style:auto-text-indent="false">
        <style:tab-stops>
          <style:tab-stop style:position="-0.635cm"/>
        </style:tab-stops>
      </style:paragraph-properties>
    </style:style>
    <style:style style:name="T1" style:family="text">
      <style:text-properties fo:font-weight="bold" style:font-weight-asian="bold" style:font-weight-complex="bold"/>
    </style:style>
    <style:style style:name="T2" style:family="text">
      <style:text-properties fo:color="#ff0000" fo:font-size="15pt" style:font-size-asian="15pt" style:font-size-complex="15pt"/>
    </style:style>
    <style:style style:name="T3" style:family="text">
      <style:text-properties fo:color="#ff0000" fo:font-size="15pt" style:font-size-asian="15pt" style:font-size-complex="15pt" style:font-weight-complex="bold"/>
    </style:style>
    <style:style style:name="T4" style:family="text">
      <style:text-properties fo:color="#000000" fo:font-size="15pt" style:font-size-asian="15pt" style:font-size-complex="15pt"/>
    </style:style>
    <style:style style:name="T5" style:family="text">
      <style:text-properties fo:color="#000000" fo:font-size="15pt" fo:font-weight="bold" style:font-size-asian="15pt" style:font-weight-asian="bold" style:font-size-complex="15pt" style:font-weight-complex="bold"/>
    </style:style>
    <style:style style:name="T6" style:family="text">
      <style:text-properties fo:color="#000000" fo:font-size="15pt" fo:font-style="italic" fo:font-weight="normal" style:font-size-asian="15pt" style:font-style-asian="italic" style:font-weight-asian="normal" style:font-size-complex="15pt" style:font-style-complex="italic" style:font-weight-complex="normal"/>
    </style:style>
    <style:style style:name="T7" style:family="text">
      <style:text-properties fo:color="#000000" fo:font-size="15pt" fo:font-weight="normal" style:font-size-asian="15pt" style:font-weight-asian="normal" style:font-size-complex="15pt" style:font-weight-complex="normal"/>
    </style:style>
    <style:style style:name="T8" style:family="text">
      <style:text-properties fo:color="#800080" fo:font-size="15pt" fo:font-weight="bold" style:font-size-asian="15pt" style:font-weight-asian="bold" style:font-size-complex="15pt" style:font-weight-complex="bold"/>
    </style:style>
    <style:style style:name="T9" style:family="text">
      <style:text-properties fo:color="#800080" fo:font-size="15pt" style:font-size-asian="15pt" style:font-size-complex="15pt"/>
    </style:style>
    <style:style style:name="T10" style:family="text">
      <style:text-properties fo:font-size="15pt" style:font-size-asian="15pt" style:font-size-complex="15pt"/>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5pt" fo:font-weight="normal" style:font-size-asian="15pt" style:font-weight-asian="normal" style:font-size-complex="15pt" style:font-weight-complex="normal"/>
    </style:style>
    <style:style style:name="T13" style:family="text">
      <style:text-properties fo:font-style="italic" style:font-style-asian="italic" style:font-style-complex="italic"/>
    </style:style>
    <style:style style:name="T14" style:family="text">
      <style:text-properties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color="#008000" fo:font-size="15pt" fo:font-weight="bold" style:font-size-asian="15pt" style:font-weight-asian="bold" style:font-size-complex="15pt" style:font-weight-complex="bold"/>
    </style:style>
    <style:style style:name="T17" style:family="text">
      <style:text-properties fo:color="#008000" fo:font-size="15pt" fo:font-style="italic" fo:font-weight="bold" style:font-size-asian="15pt" style:font-style-asian="italic" style:font-weight-asian="bold" style:font-size-complex="15pt" style:font-style-complex="italic" style:font-weight-complex="bold"/>
    </style:style>
    <style:style style:name="T18" style:family="text">
      <style:text-properties fo:color="#008000" fo:font-size="15pt" fo:font-style="normal" fo:font-weight="bold" style:font-size-asian="15pt" style:font-style-asian="normal" style:font-weight-asian="bold" style:font-size-complex="15pt" style:font-style-complex="normal" style:font-weight-complex="bold"/>
    </style:style>
    <style:style style:name="T19" style:family="text">
      <style:text-properties fo:color="#004586" fo:font-size="15pt" style:font-size-asian="15pt" style:font-size-complex="15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Séquence 1 Troisième</text:p>
      <text:p text:style-name="P2"/>
      <text:p text:style-name="P6"><text:s text:c="39"/>La vuelta al cole</text:p>
      <text:p text:style-name="P2"/>
      <text:p text:style-name="P4">Objectifs de communication</text:p>
      <text:p text:style-name="P2">Je vais savoir :</text:p>
      <text:p text:style-name="P2">Me présenter </text:p>
      <text:p text:style-name="P2">Exprimer mes goûts </text:p>
      <text:p text:style-name="P2">Décrire un état</text:p>
      <text:p text:style-name="P2">Comprendre un article sur le travail des enfants</text:p>
      <text:p text:style-name="P2">Comparer des systèmes scolaires</text:p>
      <text:p text:style-name="P2">Dialoguer sur l'école</text:p>
      <text:p text:style-name="P2"/>
      <text:p text:style-name="P4">Objectifs linguistiques</text:p>
      <text:p text:style-name="P2">Indicatif présent (réguliers et qq irréguliers : ir, venir, ser, tener, decir)</text:p>
      <text:p text:style-name="P2">Les verbes à diphtongue (volver, empezar, comenzar...)</text:p>
      <text:p text:style-name="P2">Les verbes à affaiblissement (pedir)</text:p>
      <text:p text:style-name="P2">Les verbes à alternance (sentir)</text:p>
      <text:p text:style-name="P2">Ser et estar</text:p>
      <text:p text:style-name="P2">Expression de la date</text:p>
      <text:p text:style-name="P2">La numération</text:p>
      <text:p text:style-name="P2">Les mots interrogatifs</text:p>
      <text:p text:style-name="P2">Traduction de « demander » (pedir / preguntar)</text:p>
      <text:p text:style-name="P2">L'accord en genre et en nombre</text:p>
      <text:p text:style-name="P2">Les verbes à tournure affective </text:p>
      <text:p text:style-name="P2">L'obligation impersonnelle</text:p>
      <text:p text:style-name="P2">La comparaison</text:p>
      <text:p text:style-name="P2"/>
      <text:p text:style-name="P4">Objectifs lexicaux</text:p>
      <text:p text:style-name="P2">Les études</text:p>
      <text:p text:style-name="P2">Les loisirs </text:p>
      <text:p text:style-name="P2">Les fournitures scolaires</text:p>
      <text:p text:style-name="P2">Les matières scolaires</text:p>
      <text:p text:style-name="P2">Le travail</text:p>
      <text:p text:style-name="P2"/>
      <text:p text:style-name="P4">Objectifs culturels</text:p>
      <text:p text:style-name="P2">Scolarité AL hémisphère sud</text:p>
      <text:p text:style-name="P2">Saisons inversées hémisphère sud</text:p>
      <text:p text:style-name="P2">Le travail des enfants en AL</text:p>
      <text:p text:style-name="P2"/>
      <text:p text:style-name="P9"/>
      <text:p text:style-name="P9"/>
      <text:p text:style-name="P9"><text:soft-page-break/></text:p>
      <text:p text:style-name="P10">Tâches intermédiaires</text:p>
      <text:p text:style-name="P9">Je rédige ma fiche de présentation <text:s/>EE /EOC</text:p>
      <text:p text:style-name="P9"/>
      <text:p text:style-name="P9">Je suis journaliste et je prépare un article sur <text:s/>le travail des enfants. J'interviewe l'un des enfants du document 2. J'imagine le dialogue (3 questions / 3 réponses minimum) EOI</text:p>
      <text:p text:style-name="P9"/>
      <text:p text:style-name="P9"/>
      <text:p text:style-name="P10">Tâche finale <text:s/>EOI</text:p>
      <text:p text:style-name="P9">Je rencontre Alejandro, un des élèves argentins du film <text:span text:style-name="T13">La historia oficial, </text:span><text:span text:style-name="T15">nous nous présentons et échangeons sur nos goûts et sur l'école.</text:span></text:p>
      <text:p text:style-name="P11"/>
      <text:p text:style-name="P9"/>
      <text:p text:style-name="P2"/>
      <text:p text:style-name="P4">Documents</text:p>
      <text:p text:style-name="P2"/>
      <text:p text:style-name="P2">La profesora se presenta <text:s/>CE</text:p>
      <text:p text:style-name="P2">BD Gaturro <text:s/>CE EO</text:p>
      <text:p text:style-name="P2">Séquence filmique extrait de<text:span text:style-name="T13"> La historia oficial</text:span> de Luis Puenzo <text:span text:style-name="T13">La profesora se presenta y pasa lista</text:span> <text:s/>CO <text:s/>EO</text:p>
      <text:p text:style-name="P2">Texte :<text:span text:style-name="T13"> La realidad cotidiana de Alfredo </text:span>+ affiche <text:span text:style-name="T13">Día mundial en contra del trabajo infantil (DIF) </text:span></text:p>
      <text:p text:style-name="P2">Sopa de letras <text:s/>matières scolaires / fournitures scolaires</text:p>
      <text:p text:style-name="P2"/>
      <text:p text:style-name="P2"/>
      <text:p text:style-name="P2"/>
      <table:table table:name="Tableau1" table:style-name="Tableau1">
        <table:table-column table:style-name="Tableau1.A"/>
        <table:table-row>
          <table:table-cell table:style-name="Tableau1.A1" office:value-type="string">
            <text:p text:style-name="P5">Séance1</text:p>
          </table:table-cell>
        </table:table-row>
      </table:table>
      <text:p text:style-name="P2"/>
      <text:p text:style-name="Standard"><text:span text:style-name="T10">1. Doc : </text:span><text:span text:style-name="Police_20_par_20_défaut"><text:span text:style-name="T11">la profesora se presenta CE + EOC</text:span></text:span></text:p>
      <text:p text:style-name="Standard"><text:span text:style-name="Police_20_par_20_défaut"><text:span text:style-name="T11"/></text:span></text:p>
      <text:p text:style-name="Standard"><text:span text:style-name="Police_20_par_20_défaut"><text:span text:style-name="T12">Le professeur distribue une fiche dans laquelle il se présente ( pas de phrase complète, les élèves reformuleront)</text:span></text:span></text:p>
      <text:p text:style-name="Standard"><text:span text:style-name="Police_20_par_20_défaut"><text:span text:style-name="T12"/></text:span></text:p>
      <text:p text:style-name="P12">GR : verbes à tournure affective</text:p>
      <text:p text:style-name="P12">Conj : indicatif présent</text:p>
      <text:p text:style-name="P12">voc : loisirs, goûts, présentation</text:p>
      <text:list xml:id="list31560151" text:style-name="L1">
        <text:list-header>
          <text:p text:style-name="P46"/>
          <text:p text:style-name="P49"><text:s/>2. EOC Me presento </text:p>
          <text:p text:style-name="P49"><text:s/>Les élèves sont invités à se présenter (nombre, apellido, ciudad, edad, aficiones...)</text:p>
        </text:list-header>
      </text:list>
      <text:p text:style-name="P2"><text:soft-page-break/></text:p>
      <text:p text:style-name="P2">3. EE Sur le modèle de la fiche du professeur, je rédige ma propre fiche de présentation </text:p>
      <text:p text:style-name="P2"/>
      <text:p text:style-name="P16">TAF : Je suis capable de me présenter EOC</text:p>
      <text:p text:style-name="P16">Je finis ou reprends ma fiche de présentation (possibilité de la faire sur l'ordinateur et d'insérer une photo, à rendre au professeur)</text:p>
      <text:p text:style-name="P16"><text:s text:c="11"/></text:p>
      <text:p text:style-name="P2"/>
      <table:table table:name="Tableau2" table:style-name="Tableau2">
        <table:table-column table:style-name="Tableau2.A"/>
        <table:table-row>
          <table:table-cell table:style-name="Tableau2.A1" office:value-type="string">
            <text:p text:style-name="P5">Séance 2</text:p>
          </table:table-cell>
        </table:table-row>
      </table:table>
      <text:p text:style-name="P4"/>
      <text:p text:style-name="Standard"><text:span text:style-name="T10">1.Reprise </text:span><text:span text:style-name="Police_20_par_20_défaut"><text:span text:style-name="T11">Me presento</text:span></text:span><text:span text:style-name="T10"> EOC + EOI</text:span></text:p>
      <text:p text:style-name="Standard"><text:span text:style-name="T10">Révision </text:span><text:span text:style-name="Police_20_par_20_défaut"><text:span text:style-name="T2">mots interrogatifs </text:span></text:span><text:span text:style-name="T10">(inviter les élèves à se poser mutuellement des questions sur la présentation, noter mots interrogatifs au tableau)</text:span></text:p>
      <text:p text:style-name="P2"/>
      <text:p text:style-name="P2">2.<text:span text:style-name="T1">BD Gaturro</text:span> <text:s/>CE + EO <text:s/>(annexe doc 1)</text:p>
      <text:p text:style-name="P2">(cacher dernière vignette, faire deviner contenu bulle)</text:p>
      <text:p text:style-name="P2"><draw:frame draw:style-name="fr1" draw:name="images1" text:anchor-type="paragraph" svg:width="17cm" svg:height="9.657cm" draw:z-index="0"><draw:image xlink:href="Pictures/20000008000056BB00003148F6265902.svm" xlink:type="simple" xlink:show="embed" xlink:actuate="onLoad"/></draw:frame></text:p>
      <text:p text:style-name="P2"/>
      <text:p text:style-name="P2"/>
      <text:p text:style-name="P12">GR : obligation impersonnelle</text:p>
      <text:p text:style-name="P12">tener ganas de + inf</text:p>
      <text:p text:style-name="P12">verbes à tournure affective</text:p>
      <text:p text:style-name="P12">Voc : fournitures scolaires / états d'âme</text:p>
      <text:p text:style-name="P12"/>
      <text:p text:style-name="P24">Après étude de ce document, possibilité de montrer les deux autres BD de <text:soft-page-break/>Gaturro sommairement pour le plaisir et pour <text:s/>réactiver les apports linguistiques de la séance (voir annexe doc 1)</text:p>
      <text:p text:style-name="P32"><text:span text:style-name="Police_20_par_20_défaut"><text:span text:style-name="T4">Puis recentrer le cours sur le vécu des élèves en demandant : </text:span></text:span><text:span text:style-name="Police_20_par_20_défaut"><text:span text:style-name="T6">Y tú, ¿cómo te </text:span></text:span><text:span text:style-name="Police_20_par_20_défaut"><text:span text:style-name="T6">sientes cuando comienzan las clases ? ¿Tienes ganas de volver al colegio ?</text:span></text:span></text:p>
      <text:p text:style-name="P14"/>
      <text:p text:style-name="P24">Inviter les élèves à se poser mutuellement des questions sur la reprise scolaire et l'école en général </text:p>
      <text:p text:style-name="P24">Réactiver le lexique nécessaire, le noter au tableau <text:s/>(ex : levantarse a las.., ir al cole andando / en autobús/ en coche, tardar... minutos en llegar, comer en la cantina / el comedor escolar, mi (s) asignatura (s) preferida(s)...)</text:p>
      <text:p text:style-name="P24"/>
      <text:p text:style-name="P32"><text:span text:style-name="Police_20_par_20_défaut"><text:span text:style-name="T8">TE</text:span></text:span><text:span text:style-name="Police_20_par_20_défaut"><text:span text:style-name="T9"> lexique + mots interrogatifs + deux ou trois phrases modélisantes avec structures étudiées (obligation impersonnelle, tener ganas de, tournure affective...)</text:span></text:span></text:p>
      <text:p text:style-name="P24"/>
      <text:p text:style-name="P32"><text:span text:style-name="Police_20_par_20_défaut"><text:span text:style-name="T4">3. Sopas de letras </text:span></text:span><text:span text:style-name="Police_20_par_20_défaut"><text:span text:style-name="T5">les fournitures scolaires / les matières scolaires </text:span></text:span><text:span text:style-name="Police_20_par_20_défaut"><text:span text:style-name="T4">(si temps ou à la maison)</text:span></text:span></text:p>
      <text:p text:style-name="P32"><text:span text:style-name="Police_20_par_20_défaut"><text:span text:style-name="T4"/></text:span></text:p>
      <text:p text:style-name="P17">TAF :</text:p>
      <text:p text:style-name="P20">- Aprendo la lección (cuaderno)</text:p>
      <text:p text:style-name="P20">- Completo las frases : Para la vuelta al cole hay que...</text:p>
      <text:p text:style-name="P20">Cuando comienzan las clases, me siento...... porque.........</text:p>
      <text:p text:style-name="P20">- Preparo una pregunta sobre el tema de la vuelta a clase </text:p>
      <text:p text:style-name="P20"/>
      <table:table table:name="Tableau3" table:style-name="Tableau3">
        <table:table-column table:style-name="Tableau3.A"/>
        <table:table-row>
          <table:table-cell table:style-name="Tableau3.A1" office:value-type="string">
            <text:p text:style-name="P28">Séance 3</text:p>
          </table:table-cell>
        </table:table-row>
      </table:table>
      <text:p text:style-name="P24"/>
      <text:p text:style-name="P24">1.Reprise (corrections TAF)</text:p>
      <text:p text:style-name="P24">Relever questions préparées pour les redistribuer, les élèves lisent la question tirée au sort et y répondent.</text:p>
      <text:p text:style-name="P24">Variante : disposer les élèves par groupes de 4 et leur demander de se poser mutuellement les questions préparées à la maison (mise en pratique l'intercorrection)</text:p>
      <text:p text:style-name="P24"/>
      <text:p text:style-name="P25">2.<text:span text:style-name="T1">Affiche DIF México </text:span><text:span text:style-name="T14">(annexe doc 2)</text:span></text:p>
      <text:p text:style-name="P29"/>
      <text:p text:style-name="P29"><draw:frame draw:style-name="fr2" draw:name="images2" text:anchor-type="paragraph" svg:width="8.012cm" svg:height="6.925cm" draw:z-index="1"><draw:image xlink:href="Pictures/2000000800006535000043506CFE8B2D.svm" xlink:type="simple" xlink:show="embed" xlink:actuate="onLoad"/></draw:frame><text:soft-page-break/></text:p>
      <text:p text:style-name="P30"/>
      <text:p text:style-name="P30"/>
      <text:p text:style-name="P1"><text:span text:style-name="Police_20_par_20_défaut"><text:span text:style-name="T4">Faire retrouver nature document, slogan, promoteur, <text:s/>mots clés, thématique. Faire situer Mexique sur carte. Analyse enfant (maquillage, activité exercée, expression visage...). Mettre en relation mots et image. Faire récapituler EOC</text:span></text:span><text:bookmark-start text:name="internal-source-marker_0.1093775215999911"/><text:span text:style-name="T10"><text:line-break/></text:span><text:bookmark-end text:name="internal-source-marker_0.1093775215999911"/><text:span text:style-name="T19">Voc : les sentiments / états d'âme</text:span></text:p>
      <text:p text:style-name="P23"/>
      <text:p text:style-name="P1"><text:span text:style-name="Police_20_par_20_défaut"><text:span text:style-name="T4">3.CE </text:span></text:span><text:span text:style-name="Police_20_par_20_défaut"><text:span text:style-name="T5">La realidad cotidiana de Alfredo </text:span></text:span><text:span text:style-name="Police_20_par_20_défaut"><text:span text:style-name="T7">(annexe doc 2)</text:span></text:span></text:p>
      <text:p text:style-name="P1"><text:span text:style-name="Police_20_par_20_défaut"><text:span text:style-name="T5"/></text:span></text:p>
      <text:p text:style-name="P1"><text:span text:style-name="Police_20_par_20_défaut"><text:span text:style-name="T3">GR : ganarse la vida + gérondif</text:span></text:span></text:p>
      <text:p text:style-name="P1"><text:span text:style-name="Police_20_par_20_défaut"><text:span text:style-name="T3">les mots interrogatifs</text:span></text:span></text:p>
      <text:p text:style-name="P1"><text:span text:style-name="Police_20_par_20_défaut"><text:span text:style-name="T3">CONJ : les verbes à diphtongue</text:span></text:span></text:p>
      <text:p text:style-name="P1"><text:span text:style-name="Police_20_par_20_défaut"><text:span text:style-name="T3"/></text:span></text:p>
      <text:p text:style-name="P23">Faire lire premier paragraphe (identifier protagoniste, activité, âge, nationalité), nature du document (articulo de prensa 2009), faire repérer la personne à laquelle est conjuguée la majorité des verbes (en primera persona del singular, relato autobiográfico). Faire justifier les réponses par les mots du texte. </text:p>
      <text:p text:style-name="P23"><text:s/>Reprendre présentation en EOC</text:p>
      <text:p text:style-name="P23">Dans un 2ème temps faire repérer conséquences du travail sur les enfants (consecuencias físicas / morales / intelectuales).</text:p>
      <text:p text:style-name="P23">Possibilité de synthétiser au tableau / sur cahier sous forme de grille. On peut faire travailler les élèves en binôme sur cette activité.</text:p>
      <text:p text:style-name="P23">ex :</text:p>
      <table:table table:name="Tableau4" table:style-name="Tableau4">
        <table:table-column table:style-name="Tableau4.A"/>
        <table:table-column table:style-name="Tableau4.B"/>
        <table:table-row>
          <table:table-cell table:style-name="Tableau4.A1" office:value-type="string">
            <text:p text:style-name="P43">Nombre</text:p>
          </table:table-cell>
          <table:table-cell table:style-name="Tableau4.B1" office:value-type="string">
            <text:p text:style-name="P43"/>
          </table:table-cell>
        </table:table-row>
        <table:table-row>
          <table:table-cell table:style-name="Tableau4.A2" office:value-type="string">
            <text:p text:style-name="P43">Apellido</text:p>
          </table:table-cell>
          <table:table-cell table:style-name="Tableau4.B2" office:value-type="string">
            <text:p text:style-name="P43"/>
          </table:table-cell>
        </table:table-row>
        <table:table-row>
          <table:table-cell table:style-name="Tableau4.A2" office:value-type="string">
            <text:p text:style-name="P43">Edad</text:p>
          </table:table-cell>
          <table:table-cell table:style-name="Tableau4.B2" office:value-type="string">
            <text:p text:style-name="P43"/>
          </table:table-cell>
        </table:table-row>
        <table:table-row>
          <table:table-cell table:style-name="Tableau4.A2" office:value-type="string">
            <text:p text:style-name="P43">Nacionalidad</text:p>
          </table:table-cell>
          <table:table-cell table:style-name="Tableau4.B2" office:value-type="string">
            <text:p text:style-name="P43"/>
          </table:table-cell>
        </table:table-row>
        <table:table-row>
          <table:table-cell table:style-name="Tableau4.A2" office:value-type="string">
            <text:p text:style-name="P43">Actividad</text:p>
          </table:table-cell>
          <table:table-cell table:style-name="Tableau4.B2" office:value-type="string">
            <text:p text:style-name="P43"/>
          </table:table-cell>
        </table:table-row>
        <text:soft-page-break/>
        <table:table-row>
          <table:table-cell table:style-name="Tableau4.A2" office:value-type="string">
            <text:p text:style-name="P43">Consecuencias negativas del trabajo infantil</text:p>
          </table:table-cell>
          <table:table-cell table:style-name="Tableau4.B6" office:value-type="string">
            <text:p text:style-name="P43">físicas :</text:p>
            <text:p text:style-name="P43">morales :</text:p>
            <text:p text:style-name="P43">intelectuales :</text:p>
          </table:table-cell>
        </table:table-row>
      </table:table>
      <text:p text:style-name="P23"/>
      <text:p text:style-name="P23"/>
      <text:p text:style-name="P23">Mettre en parallèle les deux documents (affiche + texte)</text:p>
      <text:p text:style-name="P23">Reprise des documents en EOC</text:p>
      <text:p text:style-name="P31"/>
      <text:p text:style-name="P34"/>
      <text:p text:style-name="P36">TAF:</text:p>
      <text:p text:style-name="P36">Eres periodista y denuncias el trabajo infantil. Entrevista al niño payaso del cartel o al niño limpiabotas del artículo. Prepara el diálogo. (3 preguntas y 3 respuestas)</text:p>
      <text:p text:style-name="P38"/>
      <text:p text:style-name="P23"/>
      <table:table table:name="Tableau5" table:style-name="Tableau5">
        <table:table-column table:style-name="Tableau5.A"/>
        <table:table-row>
          <table:table-cell table:style-name="Tableau5.A1" office:value-type="string">
            <text:p text:style-name="P27">Séance 4</text:p>
          </table:table-cell>
        </table:table-row>
      </table:table>
      <text:p text:style-name="P23"/>
      <text:p text:style-name="P23">1.Reprise <text:span text:style-name="T1">El trabajo infantil</text:span></text:p>
      <text:p text:style-name="Standard"><text:span text:style-name="Police_20_par_20_défaut"><text:span text:style-name="T4">2.</text:span></text:span><text:span text:style-name="T10">Extrait filmique </text:span><text:span text:style-name="Police_20_par_20_défaut"><text:span text:style-name="T11">la profesora pasa lista</text:span></text:span><text:span text:style-name="T10"> (La historia oficial) <text:s/>VO non sous-titrée <text:s text:c="5"/></text:span></text:p>
      <text:p text:style-name="Standard"><text:a xlink:type="simple" xlink:href="http://www.youtube.com/watch?v=yG4_b5t-SsY"><text:span text:style-name="T10">http://www.youtube.com/watch?v=yG4_b5t-SsY</text:span></text:a><text:span text:style-name="T10"> </text:span></text:p>
      <text:p text:style-name="P2"/>
      <text:p text:style-name="P12">GR : pedir / preguntar</text:p>
      <text:p text:style-name="P12">lo que + verbe</text:p>
      <text:p text:style-name="P12">CONj : verbe à affaiblissement</text:p>
      <text:p text:style-name="P12">la numération</text:p>
      <text:p text:style-name="P12">la date</text:p>
      <text:p text:style-name="P12">américanismes (liceo, materia, acá)</text:p>
      <text:p text:style-name="P2"/>
      <text:p text:style-name="P4">Mise en oeuvre</text:p>
      <text:p text:style-name="P7">- premier visionnage jusqu'à 4'16</text:p>
      <text:p text:style-name="P2">Faire repérer mots connus, mots transparents très nombreux. A partir de ce relevé élaborer des phrases, formuler des hypothèses. </text:p>
      <text:p text:style-name="P2">Faire élaborer une présentation sommaire (lieu, date, protagonistes), faire repérer indices (drapeau, carte salle de classe, nom du pays dans l’hymne, fiche d’appel)</text:p>
      <text:p text:style-name="P2">Situer Argentine sur la carte, faire élucider le pourquoi de la rentrée scolaire en mars (hémisphère sud)</text:p>
      <text:p text:style-name="P7">- deuxième visionnage ciblée : discours professeure de 3'30 à 4 '40</text:p>
      <text:p text:style-name="P2">Faire repérer personnalité et exigences professeure, attitude élèves</text:p>
      <text:p text:style-name="P7"><text:soft-page-break/>-troisième visionnage ciblée : appel des élèves 4'40 à 5 '25</text:p>
      <text:p text:style-name="P2">Se concentrer sur attitude élèves, réaction professeure, formuler hypothèses sur la classe et la suite de l'année scolaire...</text:p>
      <text:p text:style-name="P3"/>
      <text:p text:style-name="P3">Ménager à chaque étape des pauses récapitulatives</text:p>
      <text:p text:style-name="P3">Après réponses élèves, repasser la bande pour vérification, faire répéter, reformuler à des élèves qui n'avaient pas trouvé, faire justifier par les élèves plus avancés (ex : <text:span text:style-name="T13">la escena pasa en Argentina lo digo porque vemos la bandera argentina azul y blanca y porque dicen « Argentina » cuando cantan el himno nacional. En el aula vemos el mapa…</text:span><text:span text:style-name="T15">)</text:span></text:p>
      <text:p text:style-name="P18"/>
      <text:p text:style-name="P19">TAF :</text:p>
      <text:p text:style-name="P19">Présenta en 4 frases a la profesora de Historia </text:p>
      <text:p text:style-name="P19">Sopa de letras (meses)</text:p>
      <text:p text:style-name="P19">Escribe en letras tu fecha de nacimiento y la fecha de la próxima clase de español (repasar <text:s/>números libro p.)</text:p>
      <text:p text:style-name="P8"/>
      <text:p text:style-name="P15"/>
      <table:table table:name="Tableau9" table:style-name="Tableau9">
        <table:table-column table:style-name="Tableau9.A"/>
        <table:table-row>
          <table:table-cell table:style-name="Tableau9.A1" office:value-type="string">
            <text:p text:style-name="P26">Séance 5</text:p>
          </table:table-cell>
        </table:table-row>
      </table:table>
      <text:p text:style-name="P22"/>
      <text:p text:style-name="P40"><text:s/>1.Reprise séquence filmique + dates</text:p>
      <text:p text:style-name="P13">GR : mientras que</text:p>
      <text:p text:style-name="P41">Les comparatifs</text:p>
      <text:p text:style-name="P41">CONJ : indicatif présent (réguliers, irréguliers, verbes à diphtongue, affaiblissement)</text:p>
      <text:p text:style-name="P40"/>
      <text:p text:style-name="P40"><text:s/>Vérification leçon numération avec jeu du chiffre mystérieux à deviner (emploi de más et menos)</text:p>
      <text:p text:style-name="P40"><text:s/></text:p>
      <text:p text:style-name="P42"><text:s/>2.Travail en binômes</text:p>
      <text:p text:style-name="P23"><text:s/>Je compare l'établissement scolaire de la séquence filmique avec le mien. J'utilise mientras que et les comparatifs + también, como.</text:p>
      <text:p text:style-name="P23"/>
      <text:p text:style-name="P23">3.Exercice de doublage (prononciation, accentuation, mémorisation)</text:p>
      <text:p text:style-name="P23">Les élèves doublent la séquence avec sous-titres en espagnol</text:p>
      <text:p text:style-name="P23"/>
      <text:p text:style-name="P23">Variante possible : distribuer le script et demander de mémoriser une partie du texte (ex : extrait présentation Alicia) puis procéder au cours suivant au même exercice de doublage sans support écrit</text:p>
      <text:p text:style-name="P23"/>
      <text:p text:style-name="P21">TAF :</text:p>
      <text:p text:style-name="P21"><text:soft-page-break/>Revoir séquence</text:p>
      <text:p text:style-name="P35"/>
      <table:table table:name="Tableau7" table:style-name="Tableau7">
        <table:table-column table:style-name="Tableau7.A"/>
        <table:table-row>
          <table:table-cell table:style-name="Tableau7.A1" office:value-type="string">
            <text:p text:style-name="P37">Séance 6</text:p>
          </table:table-cell>
        </table:table-row>
      </table:table>
      <text:p text:style-name="P33"><text:span text:style-name="Police_20_par_20_défaut"><text:span text:style-name="T11"/></text:span></text:p>
      <text:list xml:id="list31562351" text:style-name="L2">
        <text:list-header>
          <text:p text:style-name="P51"><text:span text:style-name="Police_20_par_20_défaut"><text:span text:style-name="T11"><text:s text:c="3"/>Tâche finale (binômes) EOI </text:span></text:span></text:p>
          <text:p text:style-name="P52"><text:span text:style-name="Police_20_par_20_défaut"><text:span text:style-name="T16"><text:s text:c="2"/></text:span></text:span><text:span text:style-name="Police_20_par_20_défaut"><text:span text:style-name="T16">Je rencontre Alejandro, un des élèves argentins du film </text:span></text:span><text:span text:style-name="Police_20_par_20_défaut"><text:span text:style-name="T17">La historia oficial, </text:span></text:span><text:span text:style-name="Police_20_par_20_défaut"><text:span text:style-name="T18">nous nous présentons et échangeons sur nos goûts et l'école.</text:span></text:span></text:p>
        </text:list-header>
      </text:list>
      <text:list xml:id="list31562962" text:style-name="L3">
        <text:list-header>
          <text:p text:style-name="P50"><text:span text:style-name="Police_20_par_20_défaut"><text:span text:style-name="T11"/></text:span></text:p>
        </text:list-header>
      </text:list>
      <text:p text:style-name="P39"><text:span text:style-name="Police_20_par_20_défaut"><text:span text:style-name="T12">Elaborer des consignes simples et précises, des critères de réussite avec l'évaluation des savoirs et savoirs faire construits tout au long de la séquence</text:span></text:span></text:p>
      <text:p text:style-name="P39"><text:span text:style-name="Police_20_par_20_défaut"><text:span text:style-name="T12">Temps de préparation et modalités à communiquer aux élèves en début de cours</text:span></text:span></text:p>
      <text:p text:style-name="P39"><text:span text:style-name="Police_20_par_20_défaut"><text:span text:style-name="T12">Laisser consignes sous leurs yeux (grille papier, vidéoprojecteur)</text:span></text:span></text:p>
      <text:p text:style-name="P39"><text:span text:style-name="Police_20_par_20_défaut"><text:span text:style-name="T12">Prendre le temps de lire toute la consigne, de la commenter, de la faire reformuler par un élève ou deux avant la mise au travail</text:span></text:span></text:p>
      <text:p text:style-name="P39"><text:span text:style-name="Police_20_par_20_défaut"><text:span text:style-name="T12">Pendant le travail, passer voir les différents binômes, apporter aide, écouter</text:span></text:span></text:p>
      <text:p text:style-name="P39"><text:span text:style-name="Police_20_par_20_défaut"><text:span text:style-name="T12">Demander aux binômes de ne pas rédiger le dialogue afin d'éviter une lecture oralisée et parce que l'activité langagière ciblée est l'oral. Possibilité cependant de rédiger un petit plan, d'écrire quelques mots ou amorces sur une feuille pour ceux qui en ont besoin.</text:span></text:span></text:p>
      <text:p text:style-name="P39"><text:span text:style-name="Police_20_par_20_défaut"><text:span text:style-name="T12">Enregistrer les binômes ou / et les faire passer devant classe</text:span></text:span></text:p>
      <text:p text:style-name="P39"><text:span text:style-name="Police_20_par_20_défaut"><text:span text:style-name="T12"/></text:span></text:p>
      <text:p text:style-name="P39"><text:span text:style-name="Police_20_par_20_défaut"><text:span text:style-name="T12"/></text:span></text:p>
      <text:p text:style-name="P33"><text:span text:style-name="Police_20_par_20_défaut"><text:span text:style-name="T12"/></text:span></text:p>
      <text:p text:style-name="P33"><text:span text:style-name="Police_20_par_20_défaut"><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fo:text-shadow="none"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isabelle</meta:initial-creator>
    <meta:creation-date>2012-08-27T08:10:00Z</meta:creation-date>
    <dc:date>2013-08-26T12:34:52.90</dc:date>
    <meta:editing-cycles>52</meta:editing-cycles>
    <meta:editing-duration>PT7H14M14S</meta:editing-duration>
    <dc:creator>dimitri marceau</dc:creator>
    <meta:document-statistic meta:table-count="7" meta:image-count="2" meta:object-count="0" meta:page-count="8" meta:paragraph-count="154" meta:word-count="1414" meta:character-count="8926"/>
    <meta:template xlink:type="simple" xlink:actuate="onRequest" xlink:title="" xlink:href="Normal"/>
  </office:meta>
</office:document-meta>
</file>