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BodoniBT-Book" svg:font-family="BodoniBT-Book" style:font-family-generic="roman"/>
    <style:font-face style:name="BodoniBT-BookItalic" svg:font-family="BodoniBT-BookItalic" style:font-family-generic="roma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au1" style:family="table">
      <style:table-properties style:width="16.267cm" fo:margin-left="-0.199cm" table:align="left" style:writing-mode="lr-tb"/>
    </style:style>
    <style:style style:name="Tableau1.A" style:family="table-column">
      <style:table-column-properties style:column-width="16.267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text-properties style:use-window-font-color="true" style:font-name="Times New Roman" style:font-name-complex="Times New Roman"/>
    </style:style>
    <style:style style:name="P3" style:family="paragraph" style:parent-style-name="Standard">
      <style:paragraph-properties fo:text-align="justify" style:justify-single-word="false"/>
      <style:text-properties style:use-window-font-color="true" style:font-name="Times New Roman" style:font-name-complex="Times New Roman"/>
    </style:style>
    <style:style style:name="P4" style:family="paragraph" style:parent-style-name="Standard">
      <style:paragraph-properties fo:text-align="justify" style:justify-single-word="false"/>
      <style:text-properties style:use-window-font-color="true" style:font-name="Times New Roman" fo:font-size="12pt" style:font-size-asian="12pt" style:font-name-complex="Times New Roman" style:font-size-complex="12pt"/>
    </style:style>
    <style:style style:name="P5" style:family="paragraph" style:parent-style-name="Standard">
      <style:paragraph-properties fo:text-align="justify" style:justify-single-word="false"/>
      <style:text-properties style:use-window-font-color="true" style:font-name="Times New Roman" fo:font-size="12pt" style:text-underline-style="solid" style:text-underline-width="auto" style:text-underline-color="font-color" style:font-size-asian="12pt" style:font-name-complex="Times New Roman" style:font-size-complex="12pt"/>
    </style:style>
    <style:style style:name="P6" style:family="paragraph" style:parent-style-name="Standard">
      <style:paragraph-properties fo:text-align="justify" style:justify-single-word="false"/>
      <style:text-properties style:use-window-font-color="true"/>
    </style:style>
    <style:style style:name="P7" style:family="paragraph" style:parent-style-name="Standard">
      <style:paragraph-properties fo:margin-top="0cm" fo:margin-bottom="0cm" fo:line-height="100%" fo:text-align="justify" style:justify-single-word="false" style:text-autospace="none" style:snap-to-layout-grid="false"/>
      <style:text-properties style:use-window-font-color="true" style:font-name="BodoniBT-Book" fo:font-style="italic" style:font-style-asian="italic" style:font-name-complex="BodoniBT-Book"/>
    </style:style>
    <style:style style:name="P8" style:family="paragraph" style:parent-style-name="Standard">
      <style:paragraph-properties fo:margin-top="0cm" fo:margin-bottom="0cm" fo:line-height="100%" fo:text-align="justify" style:justify-single-word="false" style:text-autospace="none"/>
      <style:text-properties style:use-window-font-color="true"/>
    </style:style>
    <style:style style:name="P9" style:family="paragraph" style:parent-style-name="Standard">
      <style:paragraph-properties fo:text-align="center" style:justify-single-word="false" fo:padding="0.049cm" fo:border="0.06pt solid #000000" style:shadow="none"/>
      <style:text-properties style:use-window-font-color="true" style:font-name="Times New Roman" style:text-underline-style="none" fo:font-weight="bold" style:font-weight-asian="bold" style:font-name-complex="Times New Roman"/>
    </style:style>
    <style:style style:name="P10" style:family="paragraph" style:parent-style-name="Standard">
      <style:paragraph-properties fo:text-align="center" style:justify-single-word="false" fo:padding="0.049cm" fo:border="0.06pt solid #000000" style:shadow="none"/>
      <style:text-properties fo:color="#800000" style:font-name="Times New Roman" fo:font-size="13pt" style:text-underline-style="none" fo:font-weight="bold" style:font-size-asian="13pt" style:font-weight-asian="bold" style:font-name-complex="Times New Roman" style:font-size-complex="13pt"/>
    </style:style>
    <style:style style:name="P11" style:family="paragraph" style:parent-style-name="Standard">
      <style:paragraph-properties fo:text-align="center" style:justify-single-word="false" fo:padding="0.049cm" fo:border="0.06pt solid #000000" style:shadow="none"/>
      <style:text-properties fo:color="#0000ff" style:font-name="Times New Roman" fo:font-size="13pt" style:text-underline-style="none" fo:font-weight="bold" style:font-size-asian="13pt" style:font-weight-asian="bold" style:font-name-complex="Times New Roman" style:font-size-complex="13pt"/>
    </style:style>
    <style:style style:name="P12" style:family="paragraph" style:parent-style-name="Standard">
      <style:paragraph-properties fo:padding="0.049cm" fo:border-left="none" fo:border-right="none" fo:border-top="none" fo:border-bottom="0.06pt solid #000000" style:shadow="none"/>
      <style:text-properties fo:color="#800000" style:font-name="Times New Roman" style:text-underline-style="none" fo:font-weight="bold" style:font-weight-asian="bold" style:font-name-complex="Times New Roman"/>
    </style:style>
    <style:style style:name="P13" style:family="paragraph" style:parent-style-name="Standard">
      <style:paragraph-properties fo:text-align="justify" style:justify-single-word="false" fo:padding="0.049cm" fo:border-left="none" fo:border-right="none" fo:border-top="none" fo:border-bottom="0.06pt solid #000000" style:shadow="none"/>
      <style:text-properties fo:color="#800000" style:font-name="Times New Roman" fo:font-size="12pt" style:text-underline-style="none" fo:font-weight="bold" style:font-size-asian="12pt" style:font-weight-asian="bold" style:font-name-complex="Times New Roman" style:font-size-complex="12pt"/>
    </style:style>
    <style:style style:name="P14" style:family="paragraph" style:parent-style-name="Normal_20__28_Web_29_">
      <style:paragraph-properties fo:text-align="justify" style:justify-single-word="false"/>
      <style:text-properties style:use-window-font-color="true"/>
    </style:style>
    <style:style style:name="P15" style:family="paragraph" style:parent-style-name="Normal_20__28_Web_29_">
      <style:paragraph-properties fo:margin-left="0cm" fo:margin-right="0cm" fo:text-align="justify" style:justify-single-word="false" fo:text-indent="1.249cm" style:auto-text-indent="false"/>
      <style:text-properties style:use-window-font-color="true"/>
    </style:style>
    <style:style style:name="P16" style:family="paragraph" style:parent-style-name="Standard" style:master-page-name="Standard">
      <style:paragraph-properties fo:text-align="center" style:justify-single-word="false" style:page-number="auto" fo:padding="0.049cm" fo:border="0.06pt solid #000000" style:shadow="none"/>
      <style:text-properties style:use-window-font-color="true" style:font-name="Times New Roman" style:text-underline-style="none" fo:font-weight="bold" style:font-weight-asian="bold" style:font-name-complex="Times New Roman"/>
    </style:style>
    <style:style style:name="P17" style:family="paragraph" style:parent-style-name="Heading_20_1">
      <style:paragraph-properties fo:text-align="justify" style:justify-single-word="false"/>
      <style:text-properties fo:font-size="12pt" style:font-size-asian="12pt" style:font-size-complex="12pt"/>
    </style:style>
    <style:style style:name="P18" style:family="paragraph" style:parent-style-name="Heading_20_1">
      <style:paragraph-properties fo:text-align="justify" style:justify-single-word="false"/>
      <style:text-properties style:use-window-font-color="true" fo:font-size="12pt" fo:font-weight="normal" style:font-size-asian="12pt" style:font-weight-asian="normal" style:font-size-complex="12pt" style:font-style-complex="italic"/>
    </style:style>
    <style:style style:name="P19" style:family="paragraph" style:parent-style-name="Heading_20_1">
      <style:paragraph-properties fo:text-align="justify" style:justify-single-word="false"/>
      <style:text-properties style:use-window-font-color="true" fo:font-size="12pt" fo:font-weight="normal" style:font-size-asian="12pt" style:font-weight-asian="normal" style:font-size-complex="12pt"/>
    </style:style>
    <style:style style:name="P20" style:family="paragraph" style:parent-style-name="Heading_20_1">
      <style:paragraph-properties fo:text-align="justify" style:justify-single-word="false"/>
      <style:text-properties style:use-window-font-color="true" fo:font-size="12pt" style:font-size-asian="12pt" style:font-size-complex="12pt"/>
    </style:style>
    <style:style style:name="P21" style:family="paragraph" style:parent-style-name="Heading_20_1">
      <style:paragraph-properties fo:text-align="justify" style:justify-single-word="false"/>
      <style:text-properties style:use-window-font-color="true" fo:font-size="12pt" fo:font-style="italic" fo:font-weight="bold" style:font-size-asian="12pt" style:font-style-asian="italic" style:font-weight-asian="bold" style:font-size-complex="12pt" style:font-weight-complex="bold"/>
    </style:style>
    <style:style style:name="P22" style:family="paragraph" style:parent-style-name="Heading_20_1">
      <style:paragraph-properties fo:text-align="justify" style:justify-single-word="false"/>
      <style:text-properties style:use-window-font-color="true" style:font-name="Calibri" fo:font-size="11pt" fo:font-weight="normal" style:font-name-asian="Calibri" style:font-size-asian="11pt" style:font-weight-asian="normal" style:font-name-complex="Calibri" style:font-size-complex="11pt"/>
    </style:style>
    <style:style style:name="P23" style:family="paragraph" style:parent-style-name="Heading_20_1">
      <style:paragraph-properties fo:text-align="justify" style:justify-single-word="false" fo:padding="0.049cm" fo:border-left="none" fo:border-right="none" fo:border-top="none" fo:border-bottom="0.06pt solid #000000" style:shadow="none"/>
      <style:text-properties fo:color="#800000" fo:font-size="12pt" style:text-underline-style="none" style:font-size-asian="12pt" style:font-size-complex="12pt" style:font-style-complex="italic"/>
    </style:style>
    <style:style style:name="P24" style:family="paragraph" style:parent-style-name="Heading_20_1">
      <style:paragraph-properties fo:text-align="justify" style:justify-single-word="false" fo:padding="0.049cm" fo:border-left="none" fo:border-right="none" fo:border-top="none" fo:border-bottom="0.06pt solid #000000" style:shadow="none"/>
      <style:text-properties fo:color="#800000" fo:font-size="12pt" style:text-underline-style="none" style:font-size-asian="12pt" style:font-size-complex="12pt"/>
    </style:style>
    <style:style style:name="P25" style:family="paragraph" style:parent-style-name="Heading_20_1">
      <style:paragraph-properties fo:text-align="justify" style:justify-single-word="false" fo:break-before="page" fo:padding="0.049cm" fo:border-left="none" fo:border-right="none" fo:border-top="none" fo:border-bottom="0.06pt solid #000000" style:shadow="none"/>
      <style:text-properties fo:color="#800000" fo:font-size="12pt" style:font-size-asian="12pt" style:font-size-complex="12pt"/>
    </style:style>
    <style:style style:name="T1" style:family="text">
      <style:text-properties fo:font-style="italic" style:font-style-asian="italic"/>
    </style:style>
    <style:style style:name="T2" style:family="text">
      <style:text-properties fo:font-style="italic" fo:font-weight="normal" style:font-style-asian="italic" style:font-weight-asian="normal"/>
    </style:style>
    <style:style style:name="T3" style:family="text">
      <style:text-properties fo:font-style="italic" style:text-underline-style="none" style:font-style-asian="italic"/>
    </style:style>
    <style:style style:name="T4" style:family="text">
      <style:text-properties fo:font-weight="bold" style:font-weight-asian="bold"/>
    </style:style>
    <style:style style:name="T5" style:family="text">
      <style:text-properties style:text-underline-style="none"/>
    </style:style>
    <style:style style:name="T6" style:family="text">
      <style:text-properties style:text-position="super 58%"/>
    </style:style>
    <style:style style:name="T7" style:family="text">
      <style:text-properties style:font-name="BodoniBT-Book" fo:font-style="italic" style:font-style-asian="italic" style:font-name-complex="BodoniBT-Book"/>
    </style:style>
    <style:style style:name="T8" style:family="text">
      <style:text-properties style:font-name="BodoniBT-BookItalic" fo:font-style="italic" style:font-style-asian="italic" style:font-name-complex="BodoniBT-BookItalic" style:font-style-complex="italic"/>
    </style:style>
    <style:style style:name="T9" style:family="text">
      <style:text-properties fo:font-weight="normal" style:font-weight-asian="normal"/>
    </style:style>
    <style:style style:name="T10" style:family="text">
      <style:text-properties style:use-window-font-color="true"/>
    </style:style>
    <style:style style:name="T11" style:family="text">
      <style:text-properties style:use-window-font-color="true" style:font-name="Times New Roman" fo:font-style="italic" style:text-underline-style="none" style:font-style-asian="italic" style:font-name-complex="Times New Roman"/>
    </style:style>
    <style:style style:name="T12" style:family="text">
      <style:text-properties style:use-window-font-color="true" style:font-name="Times New Roman" fo:font-style="italic" style:font-style-asian="italic" style:font-name-complex="Times New Roman"/>
    </style:style>
    <style:style style:name="T13" style:family="text">
      <style:text-properties style:use-window-font-color="true" style:font-name="Times New Roman" fo:font-size="12pt" style:font-size-asian="12pt" style:font-name-complex="Times New Roman" style:font-size-complex="12pt"/>
    </style:style>
    <style:style style:name="T14" style:family="text">
      <style:text-properties style:use-window-font-color="true" fo:font-weight="normal" style:font-weight-asian="normal"/>
    </style:style>
    <style:style style:name="T15" style:family="text">
      <style:text-properties style:use-window-font-color="true" fo:font-weight="normal" style:font-weight-asian="normal" style:font-style-complex="italic"/>
    </style:style>
    <style:style style:name="T16" style:family="text">
      <style:text-properties style:use-window-font-color="true" fo:font-style="italic" fo:font-weight="normal" style:font-style-asian="italic" style:font-weight-asian="normal"/>
    </style:style>
    <style:style style:name="T17" style:family="text">
      <style:text-properties style:use-window-font-color="true" fo:font-style="italic" fo:font-weight="normal" style:font-style-asian="italic" style:font-weight-asian="normal" style:font-style-complex="italic"/>
    </style:style>
    <style:style style:name="T18" style:family="text">
      <style:text-properties style:use-window-font-color="true" fo:font-weight="bold" style:font-weight-asian="bold"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10">Déroulement synthétique de la séquence : <text:span text:style-name="T1">La clementia</text:span> de Mozart à Cicéron</text:p>
      <text:p text:style-name="P11">Séquence proposée par M. Sylvain Leroy, professeur agrégé du lycée Victor Hugo de Marseille.</text:p>
      <text:p text:style-name="P9"/>
      <text:p text:style-name="P3"><text:span text:style-name="T4"><text:tab/></text:span><text:span text:style-name="T1">Il s’agit ici des grandes lignes de la séquence. Les apprentissages grammaticaux ou lexicaux n’ont pas été notés à dessein. De même, la séquence ne comporte pas de séance d’évaluation. Dans les séances, les textes latins sont donnés sans traduction aux élèves sauf pour l’extrait du De Clementia pour lequel les élèves bénéficieront d’emblée de la traduction figurant dans les Essais de Montaigne.</text:span></text:p>
      <text:p text:style-name="P12">Séance 1 : Présentation de l’opéra <text:span text:style-name="T1">La clémence de Titus : </text:span>Antiquité et opéra politique. <text:s/></text:p>
      <text:p text:style-name="P2">* Phrases d’accroche : premiers mots de la <text:span text:style-name="T1">Vie de Titus </text:span>par Suétone et du <text:span text:style-name="T1">De Clementia </text:span>de Sénèque. </text:p>
      <text:p text:style-name="Standard"><text:a xlink:type="simple" xlink:href="http://agoraclass.fltr.ucl.ac.be/concordances/sen_clementiaI/precise.cfm?txt=Scribere"><text:span text:style-name="Internet_20_link"><text:span text:style-name="T11">Scribere</text:span></text:span></text:a><text:span text:style-name="T12"> </text:span><text:a xlink:type="simple" xlink:href="http://agoraclass.fltr.ucl.ac.be/concordances/sen_clementiaI/precise.cfm?txt=de"><text:span text:style-name="Internet_20_link"><text:span text:style-name="T11">de</text:span></text:span></text:a><text:span text:style-name="T12"> </text:span><text:bookmark-start text:name="_GoBack"/><text:a xlink:type="simple" xlink:href="http://agoraclass.fltr.ucl.ac.be/concordances/sen_clementiaI/precise.cfm?txt=clementia"><text:span text:style-name="Internet_20_link"><text:span text:style-name="T11">cleme</text:span></text:span></text:a><text:bookmark-end text:name="_GoBack"/><text:a xlink:type="simple" xlink:href="http://agoraclass.fltr.ucl.ac.be/concordances/sen_clementiaI/precise.cfm?txt=clementia"><text:span text:style-name="Internet_20_link"><text:span text:style-name="T11">ntia</text:span></text:span></text:a><text:span text:style-name="T12">, </text:span><text:a xlink:type="simple" xlink:href="http://agoraclass.fltr.ucl.ac.be/concordances/sen_clementiaI/precise.cfm?txt=Nero"><text:span text:style-name="Internet_20_link"><text:span text:style-name="T11">Nero</text:span></text:span></text:a><text:span text:style-name="T12"> </text:span><text:a xlink:type="simple" xlink:href="http://agoraclass.fltr.ucl.ac.be/concordances/sen_clementiaI/precise.cfm?txt=Caesar"><text:span text:style-name="Internet_20_link"><text:span text:style-name="T11">Caesar</text:span></text:span></text:a><text:span text:style-name="T12">, </text:span><text:a xlink:type="simple" xlink:href="http://agoraclass.fltr.ucl.ac.be/concordances/sen_clementiaI/precise.cfm?txt=institui"><text:span text:style-name="Internet_20_link"><text:span text:style-name="T11">institui</text:span></text:span></text:a><text:span text:style-name="T12">, </text:span><text:a xlink:type="simple" xlink:href="http://agoraclass.fltr.ucl.ac.be/concordances/sen_clementiaI/precise.cfm?txt=ut"><text:span text:style-name="Internet_20_link"><text:span text:style-name="T11">ut</text:span></text:span></text:a><text:span text:style-name="T12"> </text:span><text:a xlink:type="simple" xlink:href="http://agoraclass.fltr.ucl.ac.be/concordances/sen_clementiaI/precise.cfm?txt=quodam"><text:span text:style-name="Internet_20_link"><text:span text:style-name="T11">quodam</text:span></text:span></text:a><text:span text:style-name="T12"> </text:span><text:a xlink:type="simple" xlink:href="http://agoraclass.fltr.ucl.ac.be/concordances/sen_clementiaI/precise.cfm?txt=modo"><text:span text:style-name="Internet_20_link"><text:span text:style-name="T11">modo</text:span></text:span></text:a><text:span text:style-name="T12"> </text:span><text:a xlink:type="simple" xlink:href="http://agoraclass.fltr.ucl.ac.be/concordances/sen_clementiaI/precise.cfm?txt=speculi"><text:span text:style-name="Internet_20_link"><text:span text:style-name="T11">speculi</text:span></text:span></text:a><text:span text:style-name="T12"> </text:span><text:a xlink:type="simple" xlink:href="http://agoraclass.fltr.ucl.ac.be/concordances/sen_clementiaI/precise.cfm?txt=uice"><text:span text:style-name="Internet_20_link"><text:span text:style-name="T11">uice</text:span></text:span></text:a><text:span text:style-name="T12"> </text:span><text:a xlink:type="simple" xlink:href="http://agoraclass.fltr.ucl.ac.be/concordances/sen_clementiaI/precise.cfm?txt=fungerer"><text:span text:style-name="Internet_20_link"><text:span text:style-name="T11">fungerer</text:span></text:span></text:a><text:span text:style-name="T12"> </text:span><text:a xlink:type="simple" xlink:href="http://agoraclass.fltr.ucl.ac.be/concordances/sen_clementiaI/precise.cfm?txt=et"><text:span text:style-name="Internet_20_link"><text:span text:style-name="T11">et</text:span></text:span></text:a><text:span text:style-name="T12"> </text:span><text:a xlink:type="simple" xlink:href="http://agoraclass.fltr.ucl.ac.be/concordances/sen_clementiaI/precise.cfm?txt=te"><text:span text:style-name="Internet_20_link"><text:span text:style-name="T11">te</text:span></text:span></text:a><text:span text:style-name="T12"> </text:span><text:a xlink:type="simple" xlink:href="http://agoraclass.fltr.ucl.ac.be/concordances/sen_clementiaI/precise.cfm?txt=tibi"><text:span text:style-name="Internet_20_link"><text:span text:style-name="T11">tibi</text:span></text:span></text:a><text:span text:style-name="T12"> </text:span><text:a xlink:type="simple" xlink:href="http://agoraclass.fltr.ucl.ac.be/concordances/sen_clementiaI/precise.cfm?txt=ostenderem"><text:span text:style-name="Internet_20_link"><text:span text:style-name="T11">ostenderem</text:span></text:span></text:a><text:span text:style-name="T12"> </text:span><text:a xlink:type="simple" xlink:href="http://agoraclass.fltr.ucl.ac.be/concordances/sen_clementiaI/precise.cfm?txt=peruenturum"><text:span text:style-name="Internet_20_link"><text:span text:style-name="T11">peruenturum</text:span></text:span></text:a><text:span text:style-name="T12"> </text:span><text:a xlink:type="simple" xlink:href="http://agoraclass.fltr.ucl.ac.be/concordances/sen_clementiaI/precise.cfm?txt=ad"><text:span text:style-name="Internet_20_link"><text:span text:style-name="T11">ad</text:span></text:span></text:a><text:span text:style-name="T12"> </text:span><text:a xlink:type="simple" xlink:href="http://agoraclass.fltr.ucl.ac.be/concordances/sen_clementiaI/precise.cfm?txt=uoluptatem"><text:span text:style-name="Internet_20_link"><text:span text:style-name="T11">uoluptatem</text:span></text:span></text:a><text:span text:style-name="T12"> </text:span><text:a xlink:type="simple" xlink:href="http://agoraclass.fltr.ucl.ac.be/concordances/sen_clementiaI/precise.cfm?txt=maximam"><text:span text:style-name="Internet_20_link"><text:span text:style-name="T11">maximam</text:span></text:span></text:a><text:span text:style-name="T12"> </text:span><text:a xlink:type="simple" xlink:href="http://agoraclass.fltr.ucl.ac.be/concordances/sen_clementiaI/precise.cfm?txt=omnium"><text:span text:style-name="Internet_20_link"><text:span text:style-name="T11">omnium</text:span></text:span></text:a><text:span text:style-name="T12">.</text:span></text:p>
      <text:p text:style-name="Standard"><text:a xlink:type="simple" xlink:href="http://agoraclass.fltr.ucl.ac.be/concordances/suet_viesXI/precise.cfm?txt=Titus"><text:span text:style-name="Internet_20_link"><text:span text:style-name="T11">Titus</text:span></text:span></text:a><text:span text:style-name="T12"> </text:span><text:a xlink:type="simple" xlink:href="http://agoraclass.fltr.ucl.ac.be/concordances/suet_viesXI/precise.cfm?txt=cognomine"><text:span text:style-name="Internet_20_link"><text:span text:style-name="T11">cognomine</text:span></text:span></text:a><text:span text:style-name="T12"> </text:span><text:a xlink:type="simple" xlink:href="http://agoraclass.fltr.ucl.ac.be/concordances/suet_viesXI/precise.cfm?txt=paterno"><text:span text:style-name="Internet_20_link"><text:span text:style-name="T11">paterno</text:span></text:span></text:a><text:span text:style-name="T12">, </text:span><text:a xlink:type="simple" xlink:href="http://agoraclass.fltr.ucl.ac.be/concordances/suet_viesXI/precise.cfm?txt=amor"><text:span text:style-name="Internet_20_link"><text:span text:style-name="T11">amor</text:span></text:span></text:a><text:span text:style-name="T12"> </text:span><text:a xlink:type="simple" xlink:href="http://agoraclass.fltr.ucl.ac.be/concordances/suet_viesXI/precise.cfm?txt=ac"><text:span text:style-name="Internet_20_link"><text:span text:style-name="T11">ac</text:span></text:span></text:a><text:span text:style-name="T12"> </text:span><text:a xlink:type="simple" xlink:href="http://agoraclass.fltr.ucl.ac.be/concordances/suet_viesXI/precise.cfm?txt=deliciae"><text:span text:style-name="Internet_20_link"><text:span text:style-name="T11">deliciae</text:span></text:span></text:a><text:span text:style-name="T12"> </text:span><text:a xlink:type="simple" xlink:href="http://agoraclass.fltr.ucl.ac.be/concordances/suet_viesXI/precise.cfm?txt=generis"><text:span text:style-name="Internet_20_link"><text:span text:style-name="T11">generis</text:span></text:span></text:a><text:span text:style-name="T12"> </text:span><text:a xlink:type="simple" xlink:href="http://agoraclass.fltr.ucl.ac.be/concordances/suet_viesXI/precise.cfm?txt=humani"><text:span text:style-name="Internet_20_link"><text:span text:style-name="T11">humani</text:span></text:span></text:a><text:span text:style-name="T12">…</text:span></text:p>
      <text:p text:style-name="P2">* Audition ou visionnage des extraits du 2<text:span text:style-name="T6">ème</text:span> acte de l’opéra sans présentation particulière. De quoi s’agit-il ? Quels rapports avec les phrases d’accroche ? </text:p>
      <text:p text:style-name="P2">* Synthèse sur l’intrigue. <text:s/></text:p>
      <text:p text:style-name="P2">* Présentation du contexte de la composition à travers le texte de Jean et Brigitte Massin, <text:span text:style-name="T1">Wolfgang Amadeus Mozart</text:span>, Paris, 1990 (extrait)</text:p>
      <table:table table:name="Tableau1" table:style-name="Tableau1">
        <table:table-column table:style-name="Tableau1.A"/>
        <table:table-row table:style-name="Tableau1.1">
          <table:table-cell table:style-name="Tableau1.A1" office:value-type="string">
            <text:p text:style-name="P7"/>
            <text:p text:style-name="P8"><text:span text:style-name="T7">Au début du mois d’août (avant le 15, sans qu’on puisse préciser beaucoup plus) lui parvient une autre commande, et si urgente qu’il lui faut, pour y satisfaire, abandonner tout autre travail. Car le Théâtre national de Prague [...] demande de manière instante à Mozart, au nom des États de Bohême, de bien vouloir se charger de mettre en musique l’opéra destiné à fêter avec solennité le couronnement de Léopold II comme roi de Bohême, qui doit avoir lieu le 6 septembre suivant, soit pas même un mois plus tard. On peut se demander à bon droit pourquoi Mozart en est prévenu si tard. [...] La raison en est claire. C’est le compositeur Salieri qui avait été prévu en premier lieu pour la composition de l’opéra. Retenu par ses nombreuses charges à Vienne, il ne peut tout faire, il refuse la commande qui échoit alors à Mozart. Quoiqu’il en soit, Mozart, de plus en plus surmené, n’ a devant lui que trois semaines pour écrire un nouvel opéra. La tâche est écrasante. Cette fois, le livret lui est tout à fait imposé, sans moyen de le transformer ; voilà qui ne doit guère lui faire plaisir ; il s’agit d’un vieux livret de Metastase, </text:span><text:span text:style-name="T8">La Clemenza di</text:span><text:span text:style-name="T7"> </text:span><text:span text:style-name="T8">Tito</text:span><text:span text:style-name="T7">, dans une nouvelle version du poète Caterino Mazzolà ; de trois actes, le livret dans sa version nouvelle se réduit à deux. Le forfait est fixe : 200 ducats. C’était bien payé [...].Mozart se met aussitôt au travail, mais avant tout se prépare pour se rendre à Prague. Dans la plus grande hâte, il organise son départ. Süssmayr, son disciple, l’accompagne ; il peut lui rendre mille services, étant données les </text:span><text:soft-page-break/><text:span text:style-name="T7">circonstances dans lesquelles doit être écrit l’opéra. Constance vient aussi avec eux ; pourtant, il n’y a pas un mois encore qu’est né son bébé ; est-ce Mozart qui a désiré sa présence ? est-ce elle qui ne veut pas manquer les fêtes et le voyage ? On case les enfants ailleurs, y compris le tout petit bébé. Ils emmènent aussi le clarinettiste Anton Stadler, auquel est réservée une place dans l’orchestre de Prague. Le départ est fixé le 15 (ou le 18) août. [...] On raconte que, tout au long du trajet, Mozart travaille la plume à la main. La hâte à laquelle il est tenu lui interdit tout délai dans la composition ; l’atmosphère est bien différente de l’enjouement des précédents trajets vers Prague et la route elle-même, loin d’être un délassement, devient une fatigue de plus. [...]</text:span></text:p>
          </table:table-cell>
        </table:table-row>
      </table:table>
      <text:p text:style-name="P6"/>
      <text:p text:style-name="P4">* Montrer l’importance du sujet dans la propagande impériale mais aussi dans les réflexions de Mozart concernant son idéal politique. (Le poème de Métastase a été mis 40 fois en musique au cours du XVIIIème s : c’est un thème courant de la propagande et de la flagornerie politique). En même temps, la réflexion sur le souverain est au cœur de l’œuvre de Mozart, musicien de l’<text:span text:style-name="T1">Aufklärung. </text:span>Les musicologues ont remarqué que le final de l’opéra avait les mêmes résonances que les cantates maçonniques de Mozart : « L’idée de la <text:span text:style-name="T1">Clémence de Titus</text:span>, celle du pouvoir véritablement éclairé par la sagesse qui pardonne l’erreur humaine, avait de quoi enthousiasmer Mozart, d’après ce que nous savons de lui, d’après ce qu’en disent ses opéras antérieurs ». Rémy Stricker, <text:span text:style-name="T1">Mozart et ses opéras</text:span>, Paris, 1987, p. 390). <text:s text:c="2"/></text:p>
      <text:p text:style-name="P13">Séance 2 : l’opéra et l’hypotexte de Suétone : Titus, le « miroir » de Léopold II. <text:s/></text:p>
      <text:p text:style-name="P4">* Lecture du texte de Suétone (document 5). Dans quelle mesure ce texte constitue-t-il l’hypotexte du livret ? (les élèves pourront remarquer les points communs mais aussi l’importante <text:span text:style-name="T1">amplificatio </text:span>opérée par Metastase. Le texte présentant une distance certaine avec l’œuvre de Mozart, les élèves pourront chercher un maximum de 4 mots dans le dictionnaire, mots qu’ils choisiront pour leur apport herméneutique supposé. Il sera cependant facile de repérer au moins les expressions <text:span text:style-name="T1">puras manus </text:span>et <text:span text:style-name="T1">neque occidere</text:span>). </text:p>
      <text:p text:style-name="P4">* traduction et commentaire du texte dans l’optique de l’épreuve orale du BAC. (texte 1) <text:s/></text:p>
      <text:p text:style-name="P13">Séance 3 : l’opéra et l’hypotexte de Sénèque : clémence et monarchie absolue.</text:p>
      <text:p text:style-name="P4">* Lecture et comparaison des documents 2, 3 et 4 (extrait de <text:span text:style-name="T1">Cinna</text:span>, extrait du <text:span text:style-name="T1">De Clementia </text:span>et traduction de Montaigne). Quelles relations ces 3 textes entretiennent-ils entre eux ? Quelles relations ces trois textes entretiennent-ils avec la <text:span text:style-name="T1">Clémence de Titus</text:span> ? (Les élèves devront dans un premier temps distinguer l’œuvre dérivée de la traduction puis montreront en quoi le livret de Metastase est le résultat d’hypotextes pluriels)</text:p>
      <text:p text:style-name="P4">* Traduction d’un ensemble cohérent du texte de Sénèque (texte 2 du BAC). Les élèves ont donc à moderniser (c’est le moins qu’on puisse dire !) la traduction de Montaigne ce qui ne peut se faire qu’avec un examen attentif du texte latin)</text:p>
      <text:h text:style-name="P17" text:outline-level="1"><text:span text:style-name="T14">* Le commentaire du texte s’accompagnera d’une présentation plus globale des intentions de Sénèque lorsqu’il rédige la </text:span><text:span text:style-name="T16">Clementia</text:span><text:span text:style-name="T14">. Le professeur pourra s’appuyer en cela sur </text:span><text:soft-page-break/><text:span text:style-name="T14">l’article de Gérard Salamon : « Sénèque, le stoïcisme et la monarchie absolue dans le </text:span><text:span text:style-name="T17">De clementia</text:span><text:span text:style-name="T15"> » [en ligne : </text:span><text:a xlink:type="simple" xlink:href="http://aitia.revues.org/161"><text:span text:style-name="Internet_20_link"><text:span text:style-name="T18">http://aitia.revues.org/161</text:span></text:span></text:a><text:span text:style-name="T15">]. Le chercheur expose ici que le philosophe stoïcien a cherché à montrer <text:s/>dans son essai que la clémence est une vertu </text:span><text:span text:style-name="T15">stoïcienne impériale. Il s’appuie d’abord sur une tradition qui remonte au monde grec et qui fait de la clémence le critère de démarcation du bon roi et du tyran. Mais Sénèque doit s’opposer à la plupart des stoïciens romains contemporains qui contestaient la figure de l’empereur et qui regrettaient les autorités républicaines (en s’appuyant notamment sur la figure de Caton). Sénèque, par ailleurs, érige ici la clémence au rang de vertu majeure (alors qu’elle ne fait aucunement partie des vertus cardinales évoquées par Platon et reprises par Sénèque dans les </text:span><text:span text:style-name="T17">Lettres à Lucilius</text:span><text:span text:style-name="T15"> : prudence, justice, tempérance, courage). Il doit montrer également que la clémence n’est pas contraire à la rigueur stoïcienne. Il la différencie de la </text:span><text:span text:style-name="T17">misericordia </text:span><text:span text:style-name="T15">(signe de faiblesse) et montre que la </text:span><text:span text:style-name="T17">clementia </text:span><text:span text:style-name="T15">est une émanation de la </text:span><text:span text:style-name="T17">moderatio</text:span><text:span text:style-name="T15"> du souverain. Enfin, la clémence est l’apanage des dieux et le monarque stoïcien doit prendre exemple sur ces derniers. Comme le dit H. Zehnacker, </text:span><text:span text:style-name="T17">Littérature latine</text:span><text:span text:style-name="T15">, Paris, 1998, p. 237 : « Dès lors, sa clémence ne s’identifie ni à la pitié ni à un manquement de la justice : elle est en quelque sorte l’équivalent de la </text:span><text:span text:style-name="T17">prouidentia </text:span><text:span text:style-name="T15">des dieux ». Sénèque semble donc clairement montrer le rapport entre la clémence et la monarchie absolue exercée par un souverain stoïcien. On comprend dès lors l’importance de ce thème pour louer les figures du pouvoir. En même temps, on soulignera aussi que Mozart ne fait pas de Titus un monarque absolu mais un idéal du souverain de l’</text:span><text:span text:style-name="T17">Aufklärung </text:span><text:span text:style-name="T15">: « il est un homme qui reste près de son peuple, qui le représente et qui le régit surtout par l’exemple de sa vertu » (J. V. Hocquard, </text:span><text:span text:style-name="T17">Les opéras de Mozart</text:span><text:span text:style-name="T15">, Paris, 1995, p. 961). Rappelons également que Mozart a confié la création de ce rôle à Antonio Baglioni qui était un ténor léger et non un ténor héroïque : le personnage ne se définit pas par la domination (on mesure l’écart avec Auguste dans </text:span><text:span text:style-name="T17">Cinna</text:span><text:span text:style-name="T15">) mais plutôt par la mansuétude et l’amour (cf. Aria n°20 : « Si je ne gagne pas la confiance de mon royaume par l’amour : je ne veux pas d’une confiance qui serait le fruit de la crainte ») <text:s text:c="5"/></text:span></text:h>
      <text:h text:style-name="P23" text:outline-level="1">Séance 4 : La <text:span text:style-name="T1">clementia </text:span>personnelle et sa perception : le cas de Scipion l’Africain. </text:h>
      <text:h text:style-name="P18" text:outline-level="1">* Lecture du texte de Tite-Live (document 7) : les élèves lisent au préalable une notice sur Scipion l’Africain (celle proposée par l’Encyclopédie Universalis par exemple. Cf. infra). A quel moment de la vie de Scipion l’Africain ce passage correspond-il ? En quoi le personnage de Scipion dans ce passage correspond-il au portrait qu’en a fait l’auteur de l’article ? Quel rapport peut-on voir entre ce texte et les autres textes de la séquence ? </text:h>
      <text:p text:style-name="P14">* Traduction et commentaire du passage (texte 3 du BAC). On pourra suivre ici les analyses de Guillaume Flamerie de Lachapelle, <text:span text:style-name="T1">Clementia recherches sur la notion de clémence à Rome, du début du Ier siècle a.C. à la mort d’Auguste</text:span>, Bordeaux, 2011, p. 30-32. Dans le passage en question, on voit que <text:span text:style-name="T1">sa</text:span> clémence (il s’agit-là d’une clémence personnelle et non de la clémence de l’empire romain) le fait nommer roi par les Ibères, titre que Scipion refuse d’ailleurs. Le personnage de Scipion est ici ambigu : par sa clémence, il se comporte comme un roi (et au reste l’éloignement du théâtre des opérations avec le sénat romain le lui permettait) mais en refuse le titre, sachant bien ce que ce terme représente dans la Rome républicaine. Au Sénat, son ennemi Fabius Maximus n’est pas dupe lorsqu’il dit que Scipion se comporte <text:span text:style-name="T1">externo et regio more</text:span> (mais il fait référence ici à une autre affaire : la clémence de <text:span text:style-name="T1">l’imperator </text:span>à l’égard de ses propres soldats lors d’un soulèvement). De fait, dans les institutions républicaines, la clémence n’est pas condamnée en soi. Bien au contraire, elle constitue, selon un certain nombre d’auteurs, une des caractéristiques du <text:span text:style-name="T1">mos maiorum. </text:span>C’est <text:soft-page-break/>la <text:span text:style-name="T1">clementia populi romani</text:span> qu’il faut opposer à la <text:span text:style-name="T1">clementia regis ou imperatoris</text:span>. De ce point de vue, César assurera avec un certain succès le passage de l’une à l’autre.<text:span text:style-name="T1"> <text:s/></text:span></text:p>
      <text:p text:style-name="Normal_20__28_Web_29_"><text:span text:style-name="T10">Joël SCHMIDT, « </text:span><text:span text:style-name="rg"><text:span text:style-name="T10">SCIPION L'AFRICAIN </text:span></text:span><text:span text:style-name="rm"><text:span text:style-name="T10">(~235?-~183)</text:span></text:span><text:span text:style-name="T10"> », </text:span><text:span text:style-name="Emphasis"><text:span text:style-name="T10">Encyclopædia Universalis</text:span></text:span><text:span text:style-name="T10"> [en ligne : http://www.universalis-edu.com/encyclopedie/scipion-l-africain]</text:span></text:p>
      <text:p text:style-name="P15">Issu d'une des plus grandes familles de Rome, la gens Cornelia, Scipion l'Africain incarne l'esprit de conquête et le goût du luxe qui saisirent Rome à la faveur des guerres puniques. Son père Publius Scipion, consul en l'an ~ 218, périt en Espagne au cours de la lutte contre l'empire carthaginois ; Scipion part, en ~ 211, dans la péninsule Ibérique pour le venger et ouvrir un second front contre Asdrubal, dont le frère, Annibal, ravage l'Italie. Il assiège et prend Carthagène, place forte économique, vitale pour le camp punique. Sa droiture le rend populaire auprès des indigènes, lassés de l'occupation carthaginoise. Il peut, alors, rallier facilement les Ibères à sa cause et soumettre l'ensemble de l'Espagne orientale. De retour à Rome en ~ 205 et nommé consul, il utilise la tactique qui lui a si bien réussi et décide, en dépit des protestations du parti des temporisateurs, d'entreprendre contre les Carthaginois, toujours en Italie, une opération de diversion. Il s'installe à Syracuse en Sicile, enrôle quelque 30 000 hommes et débarque en Afrique. Aidé par Massinissa, roi de Numidie détrôné par Syphax, allié des Carthaginois, Scipion ruse, feint de négocier, endort la méfiance de l'adversaire. Une nuit, il fond avec toute son armée sur le camp punique, et achève ce raid éclair par le massacre des Carthaginois à la bataille des grandes plaines. Les prévisions de Scipion se réalisent : Carthage, encerclée, rappelle Annibal d'Italie. À regret, ce dernier quitte la péninsule qu'il occupe depuis quinze ans, demande la paix à Scipion, qui la refuse, et les deux grands chefs de guerre s'opposent à la bataille de Zama (~ 202). Annibal est vaincu et un dur traité met un terme à la deuxième guerre punique. Scipion rentre à Rome, où il est l'objet d'un triomphe exceptionnel, après avoir été salué du titre de l'Africain, qui lui est resté dans l'histoire.</text:p>
      <text:p text:style-name="P15">C'est alors que commence pour Scipion une deuxième carrière. Questeur, consul, puis prince du sénat, sa gloire porte ombrage aux vieux romains traditionalistes. Sa vanité agace, son goût pour le faste et les honneurs lui attire particulièrement l'inimitié de l'austère Caton le Censeur ; celui-ci dénonce en lui le symbole de la morgue des grandes familles romaines, et de l'amour du luxe et du lucre. On accuse Scipion de malversations, d'escroqueries. Il se défend un moment, puis préfère s'exiler sur ses terres de Campanie, où il meurt en ~ 183, après avoir demandé que sur sa tombe soit gravée cette inscription : « Ingrate patrie, tu n'auras pas mes os. »</text:p>
      <text:p text:style-name="P15">On a écrit que Scipion l'Africain, tacticien de génie, préfigurait déjà César. Mais jamais Scipion ne s'autorisa à franchir un quelconque Rubicon ; il demeura fidèle aux lois de la République romaine et n'eut jamais la tentation de devenir tyran, dictateur ou même despote, comme ses partisans l'eussent sans doute souhaité. Pourtant, la confusion des pouvoirs civils et militaires dans les magistratures romaines constituait un ferment possible de césarisme ; celui-ci semble déjà être en germe dans l'histoire de Scipion l'Africain.</text:p>
      <text:h text:style-name="P25" text:outline-level="1"><text:span text:style-name="T5">Séance 5 : la </text:span><text:span text:style-name="T3">clementia Caesaris</text:span><text:span text:style-name="T5"> : l’établissement de la clémence impériale. </text:span></text:h>
      <text:h text:style-name="P19" text:outline-level="1">* Lecture du texte de Cicéron. Les élèves doivent trouver un titre à cet extrait en le justifiant par des remarques précises. Ils doivent par la suite établir un tableau qui montre l’opposition entre le champ lexical de la justice d’un côté et celui du rapport entre un père et son enfant de l’autre. Ils sont également amenés à mettre en relation le texte avec les documents pour répondre à la question suivante : que représente et que signifie la notion de <text:span text:style-name="T1">clementia caesaris </text:span>? <text:s/></text:h>
      <text:h text:style-name="P19" text:outline-level="1">* Traduction et commentaire du texte (texte 4). Une fois encore, on pourra s’appuyer sur l’ouvrage de Flamerie de Lachapelle, p. 90-98. Cicéron ne parle pas à César comme à un <text:span text:style-name="T1">iudex </text:span>mais comme à un <text:span text:style-name="T1">pater</text:span> qui par conséquent est capable de pardonner la faute de l’un de ses enfants. L’argumentation de Cicéron est ici inédite puisqu’elle ne s’appuie pas sur les <text:span text:style-name="T1">facta </text:span>(la culpabilité de Ligarius n’est pas contestée) mais sur la réputation de clémence de César. Cette clémence, sera précisément au cœur de la propagande césarienne comme en témoignent les pièces de monnaie sur lesquelles figurent le temple de la <text:span text:style-name="T1">Clementia </text:span>évoquée par les historiens grecs (mais dont aucune trace archéologique ne fut découverte). Par ce temple qui porte le nom de César, <text:span text:style-name="T1">l’imperator </text:span>reprend une tradition des rois hellénistiques mais il se réfère aussi à la Rome originelle puisque l’<text:span text:style-name="T1">Vrbs </text:span>se fonda grâce à la décision de Romulus d’accueillir les criminels des environs (<text:span text:style-name="T1">Ab urbe condita, </text:span>1, 8, 4). Avec ce temple de la <text:span text:style-name="T1">Clementia</text:span>, César permet à une nouvelle Rome de s’élever sous le signe de la <text:span text:style-name="T1">concordia</text:span>. <text:s/></text:h>
      <text:h text:style-name="P24" text:outline-level="1">Séance 6 : En guise conclusion : la <text:span text:style-name="T1">clementia </text:span>et la grâce présidentielle. </text:h>
      <text:h text:style-name="P20" text:outline-level="1"><text:span text:style-name="T5"><text:tab/></text:span><text:span text:style-name="T9">* Dans cette dernière séance, il s’agit de proposer aux élèves des articles récents (2007-2012) (on peut également demander aux élèves de faire la recherche d’articles) qui portent sur les questions de la grâce et de l’amnistie, deux notions à la fois proches et différentes et qui toutes deux dérivent de l’antique </text:span><text:span text:style-name="T2">clementia</text:span><text:span text:style-name="T9">. Les différents arguments correspondent de fait aux problématiques antiques : certains considèrent que la grâce du président est « le fait du prince » et comme tel doit être supprimée, d’autres que la grâce est préférable à l’amnistie car elle est individuelle et entre dans une relation humaine qui corrige la froideur de la justice et qui permet amendement profond du condamné, d’autres que l’amnistie permet précisément aux sociétés de respirer et de se reconstruire : autant d’arguments « vécus » et problématisés avec Scipion, César, Auguste et Titus. </text:span></text:h>
      <text:h text:style-name="P21" text:outline-level="1">Quelques liens vers des articles de presse : </text:h>
      <text:p text:style-name="P1"><text:a xlink:type="simple" xlink:href="http://www.sudouest.fr/2012/09/11/l-amnistie-ou-la-grace-817160-710.php"><text:span text:style-name="Internet_20_link"><text:span text:style-name="T13">http://www.sudouest.fr/2012/09/11/l-amnistie-ou-la-grace-817160-710.php</text:span></text:span></text:a></text:p>
      <text:p text:style-name="P1"><text:a xlink:type="simple" xlink:href="http://www.midilibre.fr/2012/04/17/pv-mince-espoir-d-une-amnistie-presidentielle,487766.php"><text:span text:style-name="Internet_20_link"><text:span text:style-name="T13">http://www.midilibre.fr/2012/04/17/pv-mince-espoir-d-une-amnistie-presidentielle,487766.php</text:span></text:span></text:a></text:p>
      <text:p text:style-name="P5">http://www.lefigaro.fr/debats/2007/07/14/01005-20070714ARTFIG90550-l_amnistie_la_grace_et_nos_institutions.php</text:p>
      <text:h text:style-name="P22" text:outline-level="1"><text:s text:c="6"/></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BodoniBT-Book" svg:font-family="BodoniBT-Book" style:font-family-generic="roman"/>
    <style:font-face style:name="BodoniBT-BookItalic" svg:font-family="BodoniBT-BookItalic" style:font-family-generic="roma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fr" fo:country="FR"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Text_20_body" style:default-outline-level="1" style:class="text">
      <style:paragraph-properties fo:margin-top="0.494cm" fo:margin-bottom="0.494cm" fo:line-height="100%"/>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Heading_20_2" style:display-name="Heading 2" style:family="paragraph" style:parent-style-name="Standard" style:next-style-name="Standard" style:default-outline-level="2" style:class="text">
      <style:paragraph-properties fo:margin-top="0.353cm" fo:margin-bottom="0cm" fo:keep-together="always" fo:keep-with-next="always"/>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Normal_20__28_Web_29_" style:display-name="Normal (Web)"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auteur"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Texte_20_de_20_bulles" style:display-name="Texte de bulles"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Titre_20_1_20_Car" style:display-name="Titre 1 Car" style:family="text" style:parent-style-name="Police_20_par_20_défaut">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text" style:family="text" style:parent-style-name="Police_20_par_20_défaut"/>
    <style:style style:name="Emphasis" style:family="text" style:parent-style-name="Police_20_par_20_défaut">
      <style:text-properties fo:font-style="italic" style:font-style-asian="italic" style:font-style-complex="italic"/>
    </style:style>
    <style:style style:name="Titre_20_2_20_Car" style:display-name="Titre 2 Car" style:family="text" style:parent-style-name="Police_20_par_20_défaut">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rg" style:family="text" style:parent-style-name="Police_20_par_20_défaut"/>
    <style:style style:name="rm" style:family="text" style:parent-style-name="Police_20_par_20_défaut"/>
    <style:style style:name="info" style:family="text" style:parent-style-name="Police_20_par_20_défaut"/>
    <style:style style:name="Texte_20_de_20_bulles_20_Car" style:display-name="Texte de bulles Car" style:family="text" style:parent-style-name="Police_20_par_20_défaut">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2.499cm"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ilisateur</meta:initial-creator>
    <meta:creation-date>2013-03-06T18:40:00</meta:creation-date>
    <dc:date>2013-10-22T18:18:55</dc:date>
    <meta:print-date>2013-03-05T08:58:00</meta:print-date>
    <meta:editing-cycles>5</meta:editing-cycles>
    <meta:editing-duration>PT1M</meta:editing-duration>
    <meta:generator>LibreOffice/3.5$Linux_X86_64 LibreOffice_project/350m1$Build-2</meta:generator>
    <meta:document-statistic meta:table-count="1" meta:image-count="0" meta:object-count="0" meta:page-count="5" meta:paragraph-count="36" meta:word-count="2707" meta:character-count="16478" meta:non-whitespace-character-count="13765"/>
    <meta:user-defined meta:name="Info 1"/>
    <meta:user-defined meta:name="Info 2"/>
    <meta:user-defined meta:name="Info 3"/>
    <meta:user-defined meta:name="Info 4"/>
  </office:meta>
</office:document-meta>
</file>