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border="0.0069in solid #00000A" fo:padding="0in" style:shadow="none" fo:text-align="center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style:text-position="super 65.6%"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P5" style:parent-style-name="Paragraphedeliste" style:list-style-name="WWNum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Paragraphedeliste" style:list-style-name="WWNum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Paragraphedeliste" style:list-style-name="WWNum4" style:family="paragraph"/>
    <style:style style:name="P8" style:parent-style-name="Paragraphedeliste" style:list-style-name="WWNum4" style:family="paragraph"/>
    <style:style style:name="P9" style:parent-style-name="Paragraphedeliste" style:list-style-name="WWNum4" style:family="paragraph"/>
    <style:style style:name="P10" style:parent-style-name="Paragraphedeliste" style:list-style-name="WWNum4" style:family="paragraph"/>
    <style:style style:name="P11" style:parent-style-name="Paragraphedeliste" style:list-style-name="WWNum4" style:family="paragraph"/>
    <style:style style:name="P12" style:parent-style-name="Paragraphedeliste" style:list-style-name="WWNum4" style:family="paragraph"/>
    <style:style style:name="P13" style:parent-style-name="Paragraphedeliste" style:list-style-name="WWNum4" style:family="paragraph"/>
    <style:style style:name="P14" style:parent-style-name="Paragraphedeliste" style:list-style-name="WWNum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Paragraphedeliste" style:list-style-name="WWNum4" style:family="paragraph"/>
    <style:style style:name="P16" style:parent-style-name="Paragraphedeliste" style:list-style-name="WWNum4" style:family="paragraph"/>
    <style:style style:name="P17" style:parent-style-name="Paragraphedeliste" style:list-style-name="WWNum4" style:family="paragraph"/>
    <style:style style:name="P18" style:parent-style-name="Paragraphedeliste" style:list-style-name="WWNum4" style:family="paragraph"/>
    <style:style style:name="P19" style:parent-style-name="Paragraphedeliste" style:list-style-name="WWNum4" style:family="paragraph"/>
    <style:style style:name="P20" style:parent-style-name="Paragraphedeliste" style:list-style-name="WWNum4" style:family="paragraph"/>
    <style:style style:name="P21" style:parent-style-name="Paragraphedeliste" style:list-style-name="WWNum4" style:family="paragraph"/>
    <style:style style:name="P22" style:parent-style-name="Paragraphedeliste" style:list-style-name="WWNum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aragraphedeliste" style:list-style-name="WWNum4" style:family="paragraph"/>
    <style:style style:name="P24" style:parent-style-name="Paragraphedeliste" style:list-style-name="WWNum4" style:family="paragraph"/>
    <style:style style:name="P25" style:parent-style-name="Paragraphedeliste" style:list-style-name="WWNum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Paragraphedeliste" style:list-style-name="WWNum4" style:family="paragraph"/>
    <style:style style:name="P27" style:parent-style-name="Paragraphedeliste" style:list-style-name="WWNum4" style:family="paragraph"/>
    <style:style style:name="P28" style:parent-style-name="Paragraphedeliste" style:list-style-name="WWNum4" style:family="paragraph"/>
    <style:style style:name="P29" style:parent-style-name="Paragraphedeliste" style:list-style-name="WWNum2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Paragraphedeliste" style:family="paragraph">
      <style:text-properties fo:font-weight="bold" style:font-weight-asian="bold" style:font-weight-complex="bold"/>
    </style:style>
    <style:style style:name="P31" style:parent-style-name="Paragraphedeliste" style:list-style-name="WWNum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Paragraphedeliste" style:list-style-name="WWNum4" style:family="paragraph">
      <style:text-properties fo:font-weight="bold" style:font-weight-asian="bold" fo:language="en" fo:country="US"/>
    </style:style>
    <style:style style:name="P35" style:parent-style-name="Paragraphedeliste" style:list-style-name="WWNum4" style:family="paragraph">
      <style:text-properties fo:font-weight="bold" style:font-weight-asian="bold" fo:language="en" fo:country="US"/>
    </style:style>
    <style:style style:name="P36" style:parent-style-name="Paragraphedeliste" style:list-style-name="WWNum4" style:family="paragraph">
      <style:text-properties fo:font-weight="bold" style:font-weight-asian="bold" fo:language="en" fo:country="US"/>
    </style:style>
    <style:style style:name="P37" style:parent-style-name="Paragraphedeliste" style:list-style-name="WWNum4" style:family="paragraph">
      <style:text-properties fo:font-weight="bold" style:font-weight-asian="bold" fo:language="en" fo:country="US"/>
    </style:style>
    <style:style style:name="P38" style:parent-style-name="Paragraphedeliste" style:list-style-name="WWNum4" style:family="paragraph">
      <style:text-properties fo:font-weight="bold" style:font-weight-asian="bold" fo:language="en" fo:country="US"/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T40" style:parent-style-name="Policepardéfaut" style:family="text">
      <style:text-properties fo:language="en" fo:country="US"/>
    </style:style>
    <style:style style:name="T41" style:parent-style-name="Policepardéfaut" style:family="text">
      <style:text-properties fo:language="en" fo:country="US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T43" style:parent-style-name="Policepardéfaut" style:family="text">
      <style:text-properties fo:language="en" fo:country="US"/>
    </style:style>
    <style:style style:name="T44" style:parent-style-name="Policepardéfaut" style:family="text">
      <style:text-properties fo:language="en" fo:country="US"/>
    </style:style>
    <style:style style:name="T45" style:parent-style-name="Policepardéfaut" style:family="text">
      <style:text-properties fo:language="en" fo:country="US"/>
    </style:style>
    <style:style style:name="T46" style:parent-style-name="Policepardéfaut" style:family="text">
      <style:text-properties fo:language="en" fo:country="US"/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T48" style:parent-style-name="Policepardéfaut" style:family="text">
      <style:text-properties fo:language="en" fo:country="US"/>
    </style:style>
    <style:style style:name="T49" style:parent-style-name="Policepardéfaut" style:family="text">
      <style:text-properties fo:language="en" fo:country="US"/>
    </style:style>
    <style:style style:name="T50" style:parent-style-name="Policepardéfaut" style:family="text">
      <style:text-properties fo:language="en" fo:country="US"/>
    </style:style>
    <style:style style:name="P51" style:parent-style-name="Standard" style:family="paragraph">
      <style:paragraph-properties fo:margin-left="0.25in">
        <style:tab-stops/>
      </style:paragraph-properties>
      <style:text-properties fo:language="en" fo:country="US"/>
    </style:style>
    <style:style style:name="P52" style:parent-style-name="Paragraphedeliste" style:list-style-name="WWNum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Paragraphedeliste" style:list-style-name="LFO18" style:family="paragraph">
      <style:paragraph-properties fo:text-align="justify" fo:margin-bottom="0in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bottom="0in" fo:margin-left="0.25in">
        <style:tab-stops/>
      </style:paragraph-properties>
    </style:style>
    <style:style style:name="P56" style:parent-style-name="Normal" style:family="paragraph">
      <style:paragraph-properties fo:text-align="justify" fo:margin-bottom="0in" fo:margin-left="0.25in">
        <style:tab-stops/>
      </style:paragraph-properties>
    </style:style>
    <style:style style:name="P57" style:parent-style-name="Paragraphedeliste" style:list-style-name="LFO18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Paragraphedeliste" style:list-style-name="WWNum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Standard" style:list-style-name="LFO17" style:family="paragraph">
      <style:paragraph-properties fo:margin-left="0.25in">
        <style:tab-stops/>
      </style:paragraph-properties>
    </style:style>
    <style:style style:name="P61" style:parent-style-name="Standard" style:list-style-name="LFO17" style:family="paragraph">
      <style:paragraph-properties fo:text-align="justify" fo:margin-left="0.25in">
        <style:tab-stops/>
      </style:paragraph-properties>
    </style:style>
    <style:style style:name="P62" style:parent-style-name="Standard" style:list-style-name="LFO17" style:family="paragraph">
      <style:paragraph-properties fo:text-align="justify" fo:margin-left="0.25in">
        <style:tab-stops/>
      </style:paragraph-properties>
    </style:style>
    <style:style style:name="P63" style:parent-style-name="Standard" style:list-style-name="LFO17" style:family="paragraph">
      <style:paragraph-properties fo:text-align="justify" fo:margin-left="0.25in">
        <style:tab-stops/>
      </style:paragraph-properties>
    </style:style>
    <style:style style:name="P64" style:parent-style-name="Standard" style:list-style-name="LFO17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<text:span text:style-name="T2">Projet 4</text:span><text:span text:style-name="T3">ème</text:span><text:span text:style-name="T4"><text:s/>– Les Mathématiques au service de la Physique Chimie</text:span></text:p>
      <text:p text:style-name="Textbody"/>
      <text:list text:style-name="WWNum3">
        <text:list-item text:start-value="1">
          <text:p text:style-name="P5">Thèmes proposés</text:p>
        </text:list-item>
      </text:list>
      <text:list text:style-name="WWNum2">
        <text:list-item text:start-value="1">
          <text:p text:style-name="P6">Optique/Astronomie</text:p>
        </text:list-item>
      </text:list>
      <text:list text:style-name="WWNum4">
        <text:list-item>
          <text:p text:style-name="P7">La vitesse de la lumière (sa mesure...)</text:p>
        </text:list-item>
        <text:list-item>
          <text:p text:style-name="P8">Les planètes (du système solaire ou hors<text:s/>système solaire)</text:p>
        </text:list-item>
        <text:list-item>
          <text:p text:style-name="P9">Le temps sur Terre (jours, année, saisons…)</text:p>
        </text:list-item>
        <text:list-item>
          <text:p text:style-name="P10">Les comètes (ou autres astres étonnants)</text:p>
        </text:list-item>
        <text:list-item>
          <text:p text:style-name="P11">Les distances astronomiques (les années-lumière…)</text:p>
        </text:list-item>
        <text:list-item>
          <text:p text:style-name="P12">Le rayon de la Terre (sa mesure…)</text:p>
        </text:list-item>
        <text:list-item>
          <text:p text:style-name="P13">Les éclipses (de Lune, de Soleil…)</text:p>
        </text:list-item>
      </text:list>
      <text:list text:style-name="WWNum2" text:continue-numbering="true">
        <text:list-item>
          <text:p text:style-name="P14">Chimie</text:p>
        </text:list-item>
      </text:list>
      <text:list text:style-name="WWNum4">
        <text:list-item>
          <text:p text:style-name="P15">Les atomes (taille, visualisation…)</text:p>
        </text:list-item>
        <text:list-item>
          <text:p text:style-name="P16">L’eau, pollution de l’eau, qualité de l’eau…</text:p>
        </text:list-item>
        <text:list-item>
          <text:p text:style-name="P17">L’atmosphère (composition, évolution…)</text:p>
        </text:list-item>
        <text:list-item>
          <text:p text:style-name="P18">Pollution atmosphérique</text:p>
        </text:list-item>
        <text:list-item>
          <text:p text:style-name="P19">Effet de serre</text:p>
        </text:list-item>
        <text:list-item>
          <text:p text:style-name="P20">Le climat, la météorologie (évolution, mesures,…)</text:p>
        </text:list-item>
        <text:list-item>
          <text:p text:style-name="P21">La radioactivité (sa mesure…), le nucléaire</text:p>
        </text:list-item>
      </text:list>
      <text:list text:style-name="WWNum2" text:continue-numbering="true">
        <text:list-item>
          <text:p text:style-name="P22">Électricité</text:p>
        </text:list-item>
      </text:list>
      <text:list text:style-name="WWNum4">
        <text:list-item>
          <text:p text:style-name="P23">La sécurité<text:s/>électrique (mesures de caractéristiques, la foudre…)</text:p>
        </text:list-item>
        <text:list-item>
          <text:p text:style-name="P24">La résistance du corps humain à l’électricité (mesure…)</text:p>
        </text:list-item>
      </text:list>
      <text:list text:style-name="WWNum2" text:continue-numbering="true">
        <text:list-item>
          <text:p text:style-name="P25">Mécanique</text:p>
        </text:list-item>
      </text:list>
      <text:list text:style-name="WWNum4">
        <text:list-item>
          <text:p text:style-name="P26">Liens et différences<text:s/>entre Poids et Masse d'un corps</text:p>
        </text:list-item>
        <text:list-item>
          <text:p text:style-name="P27">La gravitation universelle</text:p>
        </text:list-item>
        <text:list-item>
          <text:p text:style-name="P28">L'énergie cinétique (vitesse et sécurité), l'énergie mécanique...</text:p>
        </text:list-item>
      </text:list>
      <text:p text:style-name="Paragraphedeliste"/>
      <text:list text:style-name="WWNum2" text:continue-numbering="true">
        <text:list-item>
          <text:p text:style-name="P29"><text:s text:c="2"/>...ou tout autre sujet scientifique qui associerait une notion de Physique-Chimie avec des notions mathématiques.</text:p>
        </text:list-item>
      </text:list>
      <text:p text:style-name="P30"/>
      <text:soft-page-break/>
      <text:list text:style-name="WWNum3" text:continue-numbering="true">
        <text:list-item>
          <text:p text:style-name="P31">Modalités<text:s/>de présentation</text:p>
        </text:list-item>
      </text:list>
      <text:p text:style-name="P32">Le projet se fera par groupe de 2 ou 3 élèves (éventuellement seul).</text:p>
      <text:p text:style-name="P33">Vous pourrez présenter votre<text:s/>projet sous l’un (ou plusieurs) des formats suivants :</text:p>
      <text:list text:style-name="WWNum4">
        <text:list-item>
          <text:p text:style-name="P34"><text:s/>Diaporama Power-Point</text:p>
        </text:list-item>
        <text:list-item>
          <text:p text:style-name="P35">Animation Flash Player</text:p>
        </text:list-item>
        <text:list-item>
          <text:p text:style-name="P36">Mini-site internet</text:p>
        </text:list-item>
        <text:list-item>
          <text:p text:style-name="P37">Dossier papier</text:p>
        </text:list-item>
        <text:list-item>
          <text:p text:style-name="P38">Maquette</text:p>
        </text:list-item>
      </text:list>
      <text:p text:style-name="P39"><text:span text:style-name="T40">Le<text:s/></text:span>projet<text:span text:style-name="T41"><text:s/>sera doublement évalué au moyen:</text:span></text:p>
      <text:p text:style-name="P42"><text:span text:style-name="T43"><text:tab/>1- d</text:span><text:span text:style-name="T44">u “dossier” en lui-même sous l'une des formes<text:s/></text:span>listées<text:span text:style-name="T45"><text:s/></text:span>ci-dessus<text:span text:style-name="T46">.</text:span></text:p>
      <text:p text:style-name="P47"><text:span text:style-name="T48"><text:tab/>2</text:span>- d’une<text:s/>présentation<text:s/>orale de 5<text:span text:style-name="T49"><text:s/>minutes (+ 5 minutes de questions des “</text:span>spectateurs-élèves<text:span text:style-name="T50">”).</text:span></text:p>
      <text:p text:style-name="P51"/>
      <text:list text:style-name="WWNum3" text:continue-numbering="true">
        <text:list-item>
          <text:p text:style-name="P52">Planning</text:p>
        </text:list-item>
      </text:list>
      <text:list text:style-name="LFO18" text:continue-numbering="true">
        <text:list-item>
          <text:p text:style-name="P53"><text:span text:style-name="T54">Le « dossier » écrit ou informatisé devra être rendu avant les vacances de Pâques</text:span>,</text:p>
        </text:list-item>
      </text:list>
      <text:p text:style-name="P55"><text:s/>sachant qu'il y aura une pré-évaluation juste après les<text:s/>vacances de février afin de vérifier l'avancement du travail et ainsi de prodiguer quelques conseils.</text:p>
      <text:p text:style-name="P56"/>
      <text:list text:style-name="LFO18" text:continue-numbering="true">
        <text:list-item>
          <text:p text:style-name="P57"><text:s/><text:span text:style-name="T58">La présentation orale se déroulera pendant 2 séances d'1h durant le mois de mai</text:span>.</text:p>
        </text:list-item>
      </text:list>
      <text:p text:style-name="Paragraphedeliste"/>
      <text:list text:style-name="WWNum3" text:continue-numbering="true">
        <text:list-item>
          <text:p text:style-name="P59">Quelques conseils</text:p>
        </text:list-item>
      </text:list>
      <text:list text:style-name="LFO17" text:continue-numbering="true">
        <text:list-item>
          <text:p text:style-name="P60">Vous pourrez vous inspirer de travaux déjà existants que les professeurs ont reçus les années précédentes... Il suffira de le leur demander !</text:p>
        </text:list-item>
        <text:list-item>
          <text:p text:style-name="P61">Vous pouvez demander des idées, des conseils, des avis à vos professeurs à la fin d'une heure de cours ou à l'intercours !</text:p>
        </text:list-item>
        <text:list-item>
          <text:p text:style-name="P62">Internet sera vraisemblablement une source<text:s/>d'inspiration pour bon nombre d'entre vous ; mais attention à ne pas faire du « copier-coller ». Vos professeurs s'en rendront compte très vite, car Google est leur ami !!! De plus, Wikipedia n'est pas toujours une source parfaitement fiable : vérifier vos informations en les « croisant » avec d'autres sites.</text:p>
        </text:list-item>
        <text:list-item>
          <text:p text:style-name="P63">La présentation orale est souvent difficile pour vous, car vous avez énormément tendance à lire. Lire un texte que vous projetez n'est pas une bonne idée... C'est ennuyeux... Terriblement ennuyeux...<text:s/>Il vaut mieux parler simplement de votre dossier devant des images ou des animations que vous projetterez en même temps.</text:p>
        </text:list-item>
        <text:list-item>
          <text:p text:style-name="P64">Si vous tombez sur des mots compliqués, vous devrez faire l'effort de chercher leur signification, car vos professeurs ne manqueront pas l'occasion de vous poser des questions les concernant !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/>
    <style:style style:name="Titre1Car" style:display-name="Titre 1 Car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-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erine Daguise</meta:initial-creator>
    <dc:creator>Admin</dc:creator>
    <meta:creation-date>2010-09-12T19:43:00Z</meta:creation-date>
    <dc:date>2013-11-24T21:50:00Z</dc:date>
    <meta:template xlink:href="Normal" xlink:type="simple"/>
    <meta:editing-cycles>5</meta:editing-cycles>
    <meta:editing-duration>PT1020S</meta:editing-duration>
    <meta:document-statistic meta:page-count="2" meta:paragraph-count="6" meta:word-count="466" meta:character-count="3028" meta:row-count="21" meta:non-whitespace-character-count="2568"/>
  </office:meta>
</office:document-meta>
</file>