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ucida Grande" svg:font-family="'Lucida Grande'" style:font-pitch="variable"/>
    <style:font-face style:name="Times" svg:font-family="Time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5.755cm" fo:margin-left="0.436cm" table:align="left" style:writing-mode="lr-tb"/>
    </style:style>
    <style:style style:name="Tableau1.A" style:family="table-column">
      <style:table-column-properties style:column-width="4.556cm"/>
    </style:style>
    <style:style style:name="Tableau1.B" style:family="table-column">
      <style:table-column-properties style:column-width="5.913cm"/>
    </style:style>
    <style:style style:name="Tableau1.C" style:family="table-column">
      <style:table-column-properties style:column-width="5.28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56cm" fo:margin-left="-0.199cm" table:align="left" style:writing-mode="lr-tb"/>
    </style:style>
    <style:style style:name="Tableau2.A" style:family="table-column">
      <style:table-column-properties style:column-width="1.942cm"/>
    </style:style>
    <style:style style:name="Tableau2.B" style:family="table-column">
      <style:table-column-properties style:column-width="14.31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2.7" style:family="table-row">
      <style:table-row-properties style:min-row-height="1.88cm" fo:keep-together="auto"/>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justify" style:justify-single-word="false"/>
      <style:text-properties style:font-name="Times New Roman" style:font-name-complex="Times New Roman"/>
    </style:style>
    <style:style style:name="P3" style:family="paragraph" style:parent-style-name="Standard" style:list-style-name="WW8Num35">
      <style:paragraph-properties fo:text-align="justify" style:justify-single-word="false"/>
      <style:text-properties style:font-name="Times New Roman" style:font-name-complex="Times New Roman"/>
    </style:style>
    <style:style style:name="P4" style:family="paragraph" style:parent-style-name="Standard">
      <style:paragraph-properties fo:text-align="justify" style:justify-single-word="false" fo:orphans="0" fo:widows="0" style:text-autospace="none"/>
      <style:text-properties style:font-name="Times New Roman" style:font-name-complex="Times New Roman"/>
    </style:style>
    <style:style style:name="P5" style:family="paragraph" style:parent-style-name="Standard" style:list-style-name="WW8Num33">
      <style:paragraph-properties fo:text-align="justify" style:justify-single-word="false" fo:orphans="0" fo:widows="0" style:text-autospace="none"/>
      <style:text-properties style:font-name="Times New Roman" style:font-name-complex="Times New Roman"/>
    </style:style>
    <style:style style:name="P6" style:family="paragraph" style:parent-style-name="Standard" style:list-style-name="WW8Num10">
      <style:paragraph-properties fo:text-align="justify" style:justify-single-word="false"/>
      <style:text-properties style:font-name="Times New Roman" style:font-name-complex="Times New Roman"/>
    </style:style>
    <style:style style:name="P7" style:family="paragraph" style:parent-style-name="Standard" style:list-style-name="WW8Num25">
      <style:paragraph-properties fo:text-align="justify" style:justify-single-word="false"/>
      <style:text-properties style:font-name="Times New Roman" style:font-name-complex="Times New Roman"/>
    </style:style>
    <style:style style:name="P8" style:family="paragraph" style:parent-style-name="Standard">
      <style:paragraph-properties fo:text-align="justify" style:justify-single-word="false">
        <style:tab-stops>
          <style:tab-stop style:position="10.746cm"/>
          <style:tab-stop style:position="11.137cm"/>
        </style:tab-stops>
      </style:paragraph-properties>
      <style:text-properties style:font-name="Times New Roman" style:font-name-complex="Times New Roman"/>
    </style:style>
    <style:style style:name="P9" style:family="paragraph" style:parent-style-name="Standard" style:list-style-name="WW8Num36">
      <style:paragraph-properties fo:text-align="justify" style:justify-single-word="false"/>
      <style:text-properties style:font-name="Times New Roman" style:font-name-complex="Times New Roman"/>
    </style:style>
    <style:style style:name="P10" style:family="paragraph" style:parent-style-name="Standard" style:list-style-name="WW8Num27">
      <style:paragraph-properties fo:text-align="justify" style:justify-single-word="false"/>
      <style:text-properties style:font-name="Times New Roman" style:font-name-complex="Times New Roman"/>
    </style:style>
    <style:style style:name="P11" style:family="paragraph" style:parent-style-name="Standard" style:list-style-name="WW8Num38">
      <style:paragraph-properties fo:text-align="justify" style:justify-single-word="false"/>
      <style:text-properties style:font-name="Times New Roman" style:font-name-complex="Times New Roman"/>
    </style:style>
    <style:style style:name="P12" style:family="paragraph" style:parent-style-name="Standard" style:list-style-name="WW8Num13">
      <style:paragraph-properties fo:text-align="justify" style:justify-single-word="false"/>
      <style:text-properties style:font-name="Times New Roman" style:font-name-complex="Times New Roman"/>
    </style:style>
    <style:style style:name="P13" style:family="paragraph" style:parent-style-name="Standard" style:list-style-name="WW8Num14">
      <style:paragraph-properties fo:text-align="justify" style:justify-single-word="false"/>
      <style:text-properties style:font-name="Times New Roman" style:font-name-complex="Times New Roman"/>
    </style:style>
    <style:style style:name="P14" style:family="paragraph" style:parent-style-name="Standard" style:list-style-name="WW8Num30">
      <style:paragraph-properties fo:text-align="justify" style:justify-single-word="false"/>
      <style:text-properties style:font-name="Times New Roman" style:font-name-complex="Times New Roman"/>
    </style:style>
    <style:style style:name="P15" style:family="paragraph" style:parent-style-name="Standard" style:list-style-name="WW8Num35">
      <style:text-properties style:font-name="Times New Roman" style:font-name-complex="Times New Roman" style:font-size-complex="9pt"/>
    </style:style>
    <style:style style:name="P16" style:family="paragraph" style:parent-style-name="Standard" style:list-style-name="WW8Num42">
      <style:text-properties style:font-name="Times New Roman" style:font-name-complex="Times New Roman"/>
    </style:style>
    <style:style style:name="P17" style:family="paragraph" style:parent-style-name="Standard">
      <style:paragraph-properties fo:text-align="justify" style:justify-single-word="false"/>
      <style:text-properties style:font-name="Times New Roman" style:font-name-complex="Times New Roman" style:font-size-complex="16pt"/>
    </style:style>
    <style:style style:name="P18" style:family="paragraph" style:parent-style-name="Standard" style:list-style-name="WW8Num37">
      <style:paragraph-properties fo:text-align="justify" style:justify-single-word="false"/>
      <style:text-properties style:font-name="Times New Roman" style:font-name-complex="Times New Roman" style:font-size-complex="16pt"/>
    </style:style>
    <style:style style:name="P19" style:family="paragraph" style:parent-style-name="Standard" style:list-style-name="WW8Num16">
      <style:text-properties style:font-name="Times New Roman" style:font-name-complex="Times New Roman"/>
    </style:style>
    <style:style style:name="P20" style:family="paragraph" style:parent-style-name="Standard">
      <style:paragraph-properties fo:text-align="justify" style:justify-single-word="false" fo:orphans="0" fo:widows="0" style:text-autospace="none"/>
      <style:text-properties style:font-name="Times New Roman" style:font-name-complex="Times New Roman" style:font-size-complex="13pt"/>
    </style:style>
    <style:style style:name="P21" style:family="paragraph" style:parent-style-name="Standard" style:list-style-name="WW8Num6">
      <style:text-properties style:font-name="Times New Roman" style:font-name-complex="Times New Roman"/>
    </style:style>
    <style:style style:name="P22" style:family="paragraph" style:parent-style-name="Standard">
      <style:text-properties style:font-name="Times New Roman" fo:font-weight="bold" style:font-weight-asian="bold" style:font-name-complex="Times New Roman"/>
    </style:style>
    <style:style style:name="P23"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24" style:family="paragraph" style:parent-style-name="Standard">
      <style:paragraph-properties fo:text-align="justify" style:justify-single-word="false" fo:orphans="0" fo:widows="0" style:text-autospace="none"/>
      <style:text-properties style:font-name="Times New Roman" fo:font-weight="bold" style:font-weight-asian="bold" style:font-name-complex="Times New Roman"/>
    </style:style>
    <style:style style:name="P25" style:family="paragraph" style:parent-style-name="Standard" style:list-style-name="WW8Num43">
      <style:paragraph-properties fo:text-align="justify" style:justify-single-word="false" fo:orphans="0" fo:widows="0" style:text-autospace="none"/>
      <style:text-properties style:font-name="Times New Roman" fo:font-weight="bold" style:font-weight-asian="bold" style:font-name-complex="Times New Roman"/>
    </style:style>
    <style:style style:name="P26" style:family="paragraph" style:parent-style-name="Standard" style:list-style-name="WW8Num11">
      <style:paragraph-properties fo:text-align="justify" style:justify-single-word="false"/>
      <style:text-properties style:font-name="Times New Roman" fo:font-weight="bold" style:font-weight-asian="bold" style:font-name-complex="Times New Roman"/>
    </style:style>
    <style:style style:name="P27" style:family="paragraph" style:parent-style-name="Standard" style:list-style-name="WW8Num8">
      <style:paragraph-properties fo:text-align="justify" style:justify-single-word="false"/>
      <style:text-properties style:font-name="Times New Roman" fo:font-weight="bold" style:font-weight-asian="bold" style:font-name-complex="Times New Roman"/>
    </style:style>
    <style:style style:name="P28" style:family="paragraph" style:parent-style-name="Standard">
      <style:paragraph-properties fo:text-align="justify" style:justify-single-word="false" fo:orphans="0" fo:widows="0" style:text-autospace="none"/>
      <style:text-properties style:font-name="Times New Roman" fo:font-weight="bold" style:font-weight-asian="bold" style:font-name-complex="Times New Roman" style:font-size-complex="13pt"/>
    </style:style>
    <style:style style:name="P29"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30" style:family="paragraph" style:parent-style-name="Standard">
      <style:paragraph-properties fo:text-align="justify" style:justify-single-word="false" fo:orphans="0" fo:widows="0" style:text-autospace="none"/>
      <style:text-properties style:font-name="Times New Roman" fo:font-weight="bold" style:language-asian="fr" style:country-asian="FR" style:font-weight-asian="bold" style:font-name-complex="Times New Roman" style:font-size-complex="24pt" style:font-weight-complex="bold"/>
    </style:style>
    <style:style style:name="P31" style:family="paragraph" style:parent-style-name="Standard">
      <style:paragraph-properties fo:text-align="justify" style:justify-single-word="false"/>
      <style:text-properties style:font-name="Times New Roman" fo:font-weight="bold" style:language-asian="fr" style:country-asian="FR" style:font-weight-asian="bold" style:font-name-complex="Times New Roman" style:font-size-complex="10pt"/>
    </style:style>
    <style:style style:name="P32" style:family="paragraph" style:parent-style-name="Standard" style:list-style-name="WW8Num24">
      <style:paragraph-properties fo:text-align="justify" style:justify-single-word="false"/>
      <style:text-properties style:font-name="Times New Roman" fo:font-weight="bold" style:language-asian="fr" style:country-asian="FR" style:font-weight-asian="bold" style:font-name-complex="Times New Roman" style:font-size-complex="10pt"/>
    </style:style>
    <style:style style:name="P33" style:family="paragraph" style:parent-style-name="Standard">
      <style:text-properties style:font-name="Times New Roman" style:text-underline-style="solid" style:text-underline-width="auto" style:text-underline-color="font-color" fo:font-weight="bold" style:font-weight-asian="bold" style:font-name-complex="Times New Roman"/>
    </style:style>
    <style:style style:name="P3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style>
    <style:style style:name="P35" style:family="paragraph" style:parent-style-name="Standard" style:list-style-name="WW8Num43">
      <style:paragraph-properties fo:text-align="justify" style:justify-single-word="false" fo:orphans="0" fo:widows="0" style:text-autospace="none"/>
      <style:text-properties style:font-name="Times New Roman" style:text-underline-style="solid" style:text-underline-width="auto" style:text-underline-color="font-color" fo:font-weight="bold" style:font-weight-asian="bold" style:font-name-complex="Times New Roman"/>
    </style:style>
    <style:style style:name="P36" style:family="paragraph" style:parent-style-name="Standard" style:list-style-name="WW8Num11">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style>
    <style:style style:name="P37" style:family="paragraph" style:parent-style-name="Standard">
      <style:text-properties style:font-name="Times New Roman" style:text-underline-style="solid" style:text-underline-width="auto" style:text-underline-color="font-color" fo:font-weight="bold" style:font-weight-asian="bold" style:font-name-complex="Times New Roman" style:font-size-complex="13pt"/>
    </style:style>
    <style:style style:name="P38" style:family="paragraph" style:parent-style-name="Standard">
      <style:paragraph-properties fo:text-align="justify" style:justify-single-word="false" fo:orphans="0" fo:widows="0" style:text-autospace="none"/>
      <style:text-properties style:font-name="Times New Roman" style:text-underline-style="solid" style:text-underline-width="auto" style:text-underline-color="font-color" fo:font-weight="bold" style:language-asian="fr" style:country-asian="FR" style:font-weight-asian="bold" style:font-name-complex="Times New Roman" style:font-size-complex="24pt" style:font-weight-complex="bold"/>
    </style:style>
    <style:style style:name="P3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language-asian="fr" style:country-asian="FR" style:font-weight-asian="bold" style:font-name-complex="Times New Roman" style:font-size-complex="10pt"/>
    </style:style>
    <style:style style:name="P40" style:family="paragraph" style:parent-style-name="Standard" style:list-style-name="WW8Num24">
      <style:paragraph-properties fo:text-align="justify" style:justify-single-word="false"/>
      <style:text-properties style:font-name="Times New Roman" style:text-underline-style="solid" style:text-underline-width="auto" style:text-underline-color="font-color" fo:font-weight="bold" style:language-asian="fr" style:country-asian="FR" style:font-weight-asian="bold" style:font-name-complex="Times New Roman" style:font-size-complex="10pt"/>
    </style:style>
    <style:style style:name="P41" style:family="paragraph" style:parent-style-name="Standard">
      <style:text-properties style:font-name="Times New Roman" style:text-underline-style="solid" style:text-underline-width="auto" style:text-underline-color="font-color" style:font-name-complex="Times New Roman"/>
    </style:style>
    <style:style style:name="P42"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43" style:family="paragraph" style:parent-style-name="Standard">
      <style:paragraph-properties fo:text-align="justify" style:justify-single-word="false"/>
      <style:text-properties style:font-name="Times New Roman" fo:font-style="italic" style:font-style-asian="italic" style:font-name-complex="Times New Roman"/>
    </style:style>
    <style:style style:name="P44" style:family="paragraph" style:parent-style-name="Standard" style:list-style-name="WW8Num10">
      <style:paragraph-properties fo:text-align="justify" style:justify-single-word="false"/>
      <style:text-properties style:font-name="Times New Roman" style:language-asian="fr" style:country-asian="FR" style:font-name-complex="Times New Roman"/>
    </style:style>
    <style:style style:name="P45" style:family="paragraph" style:parent-style-name="Standard">
      <style:paragraph-properties fo:text-align="justify" style:justify-single-word="false" fo:orphans="0" fo:widows="0" style:text-autospace="none"/>
      <style:text-properties style:font-name="Times New Roman" style:language-asian="fr" style:country-asian="FR" style:font-name-complex="Times New Roman"/>
    </style:style>
    <style:style style:name="P46" style:family="paragraph" style:parent-style-name="Standard">
      <style:paragraph-properties fo:text-align="justify" style:justify-single-word="false" fo:orphans="0" fo:widows="0" style:text-autospace="none" style:snap-to-layout-grid="false"/>
      <style:text-properties style:font-name="Times New Roman" style:language-asian="fr" style:country-asian="FR" style:font-name-complex="Times New Roman"/>
    </style:style>
    <style:style style:name="P47" style:family="paragraph" style:parent-style-name="Standard">
      <style:paragraph-properties fo:text-align="justify" style:justify-single-word="false" fo:orphans="0" fo:widows="0" style:text-autospace="none"/>
      <style:text-properties style:font-name="Times New Roman" style:language-asian="fr" style:country-asian="FR" style:font-name-complex="Times New Roman" style:font-size-complex="13pt" style:font-weight-complex="bold"/>
    </style:style>
    <style:style style:name="P48" style:family="paragraph" style:parent-style-name="Standard">
      <style:paragraph-properties fo:text-align="justify" style:justify-single-word="false" fo:orphans="0" fo:widows="0" style:text-autospace="none"/>
      <style:text-properties style:font-name="Times New Roman" style:language-asian="fr" style:country-asian="FR" style:font-name-complex="Times New Roman" style:font-size-complex="14pt"/>
    </style:style>
    <style:style style:name="P49" style:family="paragraph" style:parent-style-name="Standard">
      <style:paragraph-properties fo:text-align="justify" style:justify-single-word="false"/>
      <style:text-properties style:font-name="Times New Roman" style:language-asian="fr" style:country-asian="FR" style:font-name-complex="Times New Roman" style:font-size-complex="10pt"/>
    </style:style>
    <style:style style:name="P50" style:family="paragraph" style:parent-style-name="Standard" style:list-style-name="WW8Num9">
      <style:paragraph-properties fo:text-align="justify" style:justify-single-word="false"/>
      <style:text-properties style:font-name="Times New Roman" style:language-asian="fr" style:country-asian="FR" style:font-name-complex="Times New Roman" style:font-size-complex="10pt"/>
    </style:style>
    <style:style style:name="P51" style:family="paragraph" style:parent-style-name="Standard" style:list-style-name="WW8Num28">
      <style:paragraph-properties fo:text-align="justify" style:justify-single-word="false"/>
      <style:text-properties style:font-name="Times New Roman" style:language-asian="fr" style:country-asian="FR" style:font-name-complex="Times New Roman" style:font-size-complex="10pt"/>
    </style:style>
    <style:style style:name="P52" style:family="paragraph" style:parent-style-name="Standard" style:list-style-name="WW8Num20">
      <style:paragraph-properties fo:text-align="justify" style:justify-single-word="false"/>
      <style:text-properties style:font-name="Times New Roman" style:language-asian="fr" style:country-asian="FR" style:font-name-complex="Times New Roman" style:font-size-complex="10pt"/>
    </style:style>
    <style:style style:name="P53" style:family="paragraph" style:parent-style-name="Standard" style:list-style-name="WW8Num39">
      <style:paragraph-properties fo:text-align="justify" style:justify-single-word="false"/>
      <style:text-properties style:font-name="Times New Roman" style:language-asian="fr" style:country-asian="FR" style:font-name-complex="Times New Roman" style:font-size-complex="10pt"/>
    </style:style>
    <style:style style:name="P54" style:family="paragraph" style:parent-style-name="Standard" style:list-style-name="WW8Num7">
      <style:paragraph-properties fo:text-align="justify" style:justify-single-word="false"/>
      <style:text-properties style:font-name="Times New Roman" style:language-asian="fr" style:country-asian="FR" style:font-name-complex="Times New Roman" style:font-size-complex="10pt"/>
    </style:style>
    <style:style style:name="P55" style:family="paragraph" style:parent-style-name="Standard" style:list-style-name="WW8Num44">
      <style:paragraph-properties fo:text-align="justify" style:justify-single-word="false"/>
      <style:text-properties style:font-name="Times New Roman" style:language-asian="fr" style:country-asian="FR" style:font-name-complex="Times New Roman" style:font-size-complex="10pt"/>
    </style:style>
    <style:style style:name="P56" style:family="paragraph" style:parent-style-name="Standard" style:list-style-name="WW8Num12">
      <style:paragraph-properties fo:text-align="justify" style:justify-single-word="false"/>
      <style:text-properties style:font-name="Times New Roman" style:language-asian="fr" style:country-asian="FR" style:font-name-complex="Times New Roman" style:font-size-complex="10pt"/>
    </style:style>
    <style:style style:name="P57" style:family="paragraph" style:parent-style-name="Standard">
      <style:paragraph-properties fo:orphans="0" fo:widows="0" style:text-autospace="none"/>
      <style:text-properties style:font-name="Times New Roman" fo:font-size="11pt" style:font-size-asian="11pt" style:language-asian="fr" style:country-asian="FR" style:font-name-complex="Times New Roman" style:font-size-complex="11pt"/>
    </style:style>
    <style:style style:name="P58" style:family="paragraph" style:parent-style-name="Standard">
      <style:text-properties style:font-name="Times New Roman" fo:font-size="10pt" style:font-size-asian="10pt" style:language-asian="fr" style:country-asian="FR" style:font-name-complex="Times New Roman" style:font-size-complex="10pt"/>
    </style:style>
    <style:style style:name="P59" style:family="paragraph" style:parent-style-name="Standard" style:list-style-name="WW8Num35"/>
    <style:style style:name="P60" style:family="paragraph" style:parent-style-name="Standard">
      <style:text-properties fo:color="#1b1c1b" style:font-name="Times New Roman" style:language-asian="fr" style:country-asian="FR" style:font-name-complex="Times New Roman" style:font-size-complex="15pt"/>
    </style:style>
    <style:style style:name="P61" style:family="paragraph" style:parent-style-name="Standard">
      <style:paragraph-properties fo:text-align="justify" style:justify-single-word="false"/>
      <style:text-properties fo:color="#1b1c1b" style:font-name="Times New Roman" style:language-asian="fr" style:country-asian="FR" style:font-name-complex="Times New Roman" style:font-size-complex="15pt"/>
    </style:style>
    <style:style style:name="P62" style:family="paragraph" style:parent-style-name="Standard" style:list-style-name="WW8Num12">
      <style:paragraph-properties fo:text-align="justify" style:justify-single-word="false"/>
      <style:text-properties fo:color="#1b1c1b" style:font-name="Times New Roman" style:language-asian="fr" style:country-asian="FR" style:font-name-complex="Times New Roman" style:font-size-complex="15pt"/>
    </style:style>
    <style:style style:name="P63" style:family="paragraph" style:parent-style-name="Standard">
      <style:paragraph-properties fo:text-align="justify" style:justify-single-word="false" fo:orphans="0" fo:widows="0" style:text-autospace="none"/>
      <style:text-properties fo:color="#1b1c1b" style:font-name="Times New Roman" style:language-asian="fr" style:country-asian="FR" style:font-name-complex="Times New Roman" style:font-size-complex="15pt"/>
    </style:style>
    <style:style style:name="P64" style:family="paragraph" style:parent-style-name="Standard">
      <style:paragraph-properties fo:padding-left="0.141cm" fo:padding-right="0.141cm" fo:padding-top="0.035cm" fo:padding-bottom="0.035cm" fo:border="0.51pt solid #000000"/>
    </style:style>
    <style:style style:name="P65" style:family="paragraph" style:parent-style-name="Standard">
      <style:paragraph-properties fo:padding-left="0.141cm" fo:padding-right="0.141cm" fo:padding-top="0.035cm" fo:padding-bottom="0.035cm" fo:border="0.51pt solid #000000"/>
      <style:text-properties style:font-name="Times New Roman" fo:font-weight="bold" style:font-weight-asian="bold" style:font-name-complex="Times New Roman"/>
    </style:style>
    <style:style style:name="P66" style:family="paragraph" style:parent-style-name="Standard">
      <style:paragraph-properties fo:text-align="center" style:justify-single-word="false" fo:padding-left="0.141cm" fo:padding-right="0.141cm" fo:padding-top="0.035cm" fo:padding-bottom="0.035cm" fo:border="0.51pt solid #000000"/>
      <style:text-properties style:font-name="Times New Roman" fo:font-weight="bold" style:font-weight-asian="bold" style:font-name-complex="Times New Roman"/>
    </style:style>
    <style:style style:name="P67"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weight="bold" style:font-weight-asian="bold" style:font-name-complex="Times New Roman"/>
    </style:style>
    <style:style style:name="P68" style:family="paragraph" style:parent-style-name="Standard">
      <style:paragraph-properties fo:padding-left="0.141cm" fo:padding-right="0.141cm" fo:padding-top="0.035cm" fo:padding-bottom="0.035cm" fo:border="0.51pt solid #000000"/>
      <style:text-properties style:font-name="Times New Roman" style:font-name-complex="Times New Roman"/>
    </style:style>
    <style:style style:name="P69"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style:font-name-complex="Times New Roman"/>
    </style:style>
    <style:style style:name="P70"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style:language-asian="fr" style:country-asian="FR" style:font-name-complex="Times New Roman"/>
    </style:style>
    <style:style style:name="P71" style:family="paragraph" style:parent-style-name="Standard">
      <style:paragraph-properties fo:text-align="justify" style:justify-single-word="false" fo:padding-left="0.141cm" fo:padding-right="0.141cm" fo:padding-top="0.035cm" fo:padding-bottom="0.035cm" fo:border="0.51pt solid #000000"/>
      <style:text-properties fo:color="#1b1c1b" style:font-name="Times New Roman" style:language-asian="fr" style:country-asian="FR" style:font-name-complex="Times New Roman" style:font-size-complex="15pt"/>
    </style:style>
    <style:style style:name="P72" style:family="paragraph" style:parent-style-name="Standard">
      <style:paragraph-properties fo:text-align="center" style:justify-single-word="false" fo:padding-left="0.141cm" fo:padding-right="0.141cm" fo:padding-top="0.035cm" fo:padding-bottom="0.035cm" fo:border="0.51pt solid #000000"/>
      <style:text-properties fo:color="#2300dc" style:font-name="Times New Roman" fo:font-weight="bold" style:font-weight-asian="bold" style:font-name-complex="Times New Roman"/>
    </style:style>
    <style:style style:name="P73" style:family="paragraph" style:parent-style-name="Standard">
      <style:paragraph-properties fo:text-align="center" style:justify-single-word="false" fo:padding-left="0.141cm" fo:padding-right="0.141cm" fo:padding-top="0.035cm" fo:padding-bottom="0.035cm" fo:border="0.51pt solid #000000"/>
      <style:text-properties fo:color="#800000" style:font-name="Times New Roman" fo:font-size="14pt" fo:font-weight="bold" style:font-size-asian="14pt" style:font-weight-asian="bold" style:font-name-complex="Times New Roman" style:font-size-complex="14pt"/>
    </style:style>
    <style:style style:name="P74" style:family="paragraph" style:parent-style-name="Standard">
      <style:paragraph-properties fo:margin-left="0.635cm" fo:margin-right="0cm" fo:text-indent="0cm" style:auto-text-indent="false"/>
      <style:text-properties style:font-name="Times New Roman" fo:font-weight="bold" style:font-weight-asian="bold" style:font-name-complex="Times New Roman"/>
    </style:style>
    <style:style style:name="P75" style:family="paragraph" style:parent-style-name="Standard">
      <style:paragraph-properties fo:margin-left="0.635cm" fo:margin-right="0cm" fo:text-align="justify" style:justify-single-word="false" fo:text-indent="0cm" style:auto-text-indent="false"/>
      <style:text-properties style:font-name="Times New Roman" style:language-asian="fr" style:country-asian="FR" style:font-name-complex="Times New Roman" style:font-size-complex="10pt"/>
    </style:style>
    <style:style style:name="P76"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
    </style:style>
    <style:style style:name="P77" style:family="paragraph" style:parent-style-name="Standard">
      <style:paragraph-properties fo:margin-left="0.635cm" fo:margin-right="0cm" fo:text-align="justify" style:justify-single-word="false" fo:text-indent="0cm" style:auto-text-indent="false"/>
      <style:text-properties style:font-name="Times New Roman" style:text-underline-style="solid" style:text-underline-width="auto" style:text-underline-color="font-color" fo:font-weight="bold" style:font-weight-asian="bold" style:font-name-complex="Times New Roman"/>
    </style:style>
    <style:style style:name="P78"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properties style:font-name="Times New Roman" style:font-name-complex="Times New Roman"/>
    </style:style>
    <style:style style:name="P79" style:family="paragraph" style:parent-style-name="Standard">
      <style:paragraph-properties fo:break-before="page"/>
      <style:text-properties style:font-name="Times New Roman" fo:font-weight="bold" style:font-weight-asian="bold" style:font-name-complex="Times New Roman"/>
    </style:style>
    <style:style style:name="P80" style:family="paragraph" style:parent-style-name="Standard">
      <style:paragraph-properties fo:break-before="page"/>
      <style:text-properties style:font-name="Times New Roman" style:font-name-complex="Times New Roman" style:font-size-complex="13pt"/>
    </style:style>
    <style:style style:name="P81" style:family="paragraph" style:parent-style-name="Standard">
      <style:paragraph-properties fo:text-align="justify" style:justify-single-word="false" fo:break-before="page"/>
      <style:text-properties style:font-name="Times New Roman" style:font-name-complex="Times New Roman"/>
    </style:style>
    <style:style style:name="P82" style:family="paragraph" style:parent-style-name="Standard">
      <style:paragraph-properties fo:line-height="150%" fo:text-align="justify" style:justify-single-word="false" fo:break-before="page"/>
      <style:text-properties style:font-name="Times New Roman" style:language-asian="fr" style:country-asian="FR" style:font-name-complex="Times New Roman" style:font-size-complex="16pt"/>
    </style:style>
    <style:style style:name="P83" style:family="paragraph" style:parent-style-name="Standard">
      <style:paragraph-properties fo:break-before="page" fo:padding-left="0.141cm" fo:padding-right="0.141cm" fo:padding-top="0.035cm" fo:padding-bottom="0.035cm" fo:border="0.51pt solid #000000"/>
      <style:text-properties style:font-name="Times New Roman" style:font-name-complex="Times New Roman"/>
    </style:style>
    <style:style style:name="P84" style:family="paragraph" style:parent-style-name="Standard">
      <style:paragraph-properties fo:margin-left="1.905cm" fo:margin-right="0cm" fo:text-align="justify" style:justify-single-word="false" fo:orphans="0" fo:widows="0" fo:text-indent="0cm" style:auto-text-indent="false" style:text-autospace="none"/>
      <style:text-properties style:font-name="Times New Roman" style:text-underline-style="solid" style:text-underline-width="auto" style:text-underline-color="font-color" fo:font-weight="bold" style:font-weight-asian="bold" style:font-name-complex="Times New Roman"/>
    </style:style>
    <style:style style:name="P85" style:family="paragraph" style:parent-style-name="Standard">
      <style:paragraph-properties fo:margin-left="1.905cm" fo:margin-right="0cm" fo:text-align="justify" style:justify-single-word="false" fo:text-indent="0cm" style:auto-text-indent="false"/>
      <style:text-properties style:font-name="Times New Roman" style:text-underline-style="solid" style:text-underline-width="auto" style:text-underline-color="font-color" fo:font-weight="bold" style:language-asian="fr" style:country-asian="FR" style:font-weight-asian="bold" style:font-name-complex="Times New Roman" style:font-size-complex="10pt"/>
    </style:style>
    <style:style style:name="P86" style:family="paragraph" style:parent-style-name="Standard">
      <style:paragraph-properties fo:margin-left="2.54cm" fo:margin-right="0cm" fo:text-indent="0cm" style:auto-text-indent="false"/>
      <style:text-properties style:font-name="Times New Roman" style:font-name-complex="Times New Roman"/>
    </style:style>
    <style:style style:name="P87" style:family="paragraph" style:parent-style-name="Standard">
      <style:paragraph-properties fo:margin-left="2.54cm" fo:margin-right="0cm" fo:text-align="justify" style:justify-single-word="false" fo:orphans="0" fo:widows="0" fo:text-indent="0cm" style:auto-text-indent="false" style:text-autospace="none"/>
      <style:text-properties style:font-name="Times New Roman" style:font-name-complex="Times New Roman"/>
    </style:style>
    <style:style style:name="P88" style:family="paragraph" style:parent-style-name="Standard">
      <style:paragraph-properties fo:margin-left="2.54cm" fo:margin-right="0cm" fo:text-align="justify" style:justify-single-word="false" fo:text-indent="0cm" style:auto-text-indent="false"/>
      <style:text-properties style:font-name="Times New Roman" fo:font-weight="bold" style:language-asian="fr" style:country-asian="FR" style:font-weight-asian="bold" style:font-name-complex="Times New Roman" style:font-size-complex="10pt"/>
    </style:style>
    <style:style style:name="P89" style:family="paragraph" style:parent-style-name="Standard">
      <style:paragraph-properties fo:margin-left="1.27cm" fo:margin-right="0cm" fo:text-align="justify" style:justify-single-word="false" fo:text-indent="0cm" style:auto-text-indent="false"/>
      <style:text-properties style:font-name="Times New Roman" style:font-name-complex="Times New Roman"/>
    </style:style>
    <style:style style:name="P90" style:family="paragraph" style:parent-style-name="Standard">
      <style:paragraph-properties fo:margin-left="1.27cm" fo:margin-right="0cm" fo:text-align="justify" style:justify-single-word="false" fo:orphans="0" fo:widows="0" fo:text-indent="0cm" style:auto-text-indent="false" style:text-autospace="none"/>
      <style:text-properties style:font-name="Times New Roman" style:font-name-complex="Times New Roman"/>
    </style:style>
    <style:style style:name="P91" style:family="paragraph" style:parent-style-name="Standard">
      <style:paragraph-properties fo:margin-left="1.27cm" fo:margin-right="0cm" fo:text-align="justify" style:justify-single-word="false" fo:text-indent="0cm" style:auto-text-indent="false"/>
      <style:text-properties style:font-name="Times New Roman" style:language-asian="fr" style:country-asian="FR" style:font-name-complex="Times New Roman" style:font-size-complex="10pt"/>
    </style:style>
    <style:style style:name="P92" style:family="paragraph" style:parent-style-name="Standard">
      <style:paragraph-properties fo:margin-left="1.27cm" fo:margin-right="0cm" fo:text-align="justify" style:justify-single-word="false" fo:text-indent="0cm" style:auto-text-indent="false"/>
      <style:text-properties style:font-name="Times New Roman" style:text-underline-style="solid" style:text-underline-width="auto" style:text-underline-color="font-color" fo:font-weight="bold" style:font-weight-asian="bold" style:font-name-complex="Times New Roman"/>
    </style:style>
    <style:style style:name="P93" style:family="paragraph" style:parent-style-name="Standard">
      <style:paragraph-properties fo:margin-left="1.27cm" fo:margin-right="0cm" fo:text-align="justify" style:justify-single-word="false" fo:text-indent="0cm" style:auto-text-indent="false"/>
      <style:text-properties style:font-name="Times New Roman" style:text-underline-style="solid" style:text-underline-width="auto" style:text-underline-color="font-color" style:font-name-complex="Times New Roman"/>
    </style:style>
    <style:style style:name="P94" style:family="paragraph" style:parent-style-name="Standard">
      <style:paragraph-properties fo:margin-left="0cm" fo:margin-right="-0.762cm" fo:text-align="justify" style:justify-single-word="false" fo:orphans="0" fo:widows="0" fo:text-indent="0cm" style:auto-text-indent="false" style:text-autospace="none"/>
      <style:text-properties style:font-name="Times New Roman" fo:font-weight="bold" style:language-asian="fr" style:country-asian="FR" style:font-weight-asian="bold" style:font-name-complex="Times New Roman" style:font-weight-complex="bold"/>
    </style:style>
    <style:style style:name="P95" style:family="paragraph" style:parent-style-name="Standard">
      <style:paragraph-properties fo:margin-left="0cm" fo:margin-right="-0.762cm" fo:text-align="justify" style:justify-single-word="false" fo:orphans="0" fo:widows="0" fo:text-indent="0cm" style:auto-text-indent="false" style:text-autospace="none"/>
      <style:text-properties style:font-name="Times New Roman" style:language-asian="fr" style:country-asian="FR" style:font-name-complex="Times New Roman"/>
    </style:style>
    <style:style style:name="P96" style:family="paragraph" style:parent-style-name="Standard">
      <style:paragraph-properties fo:margin-left="0cm" fo:margin-right="-0.762cm" fo:text-align="justify" style:justify-single-word="false" fo:orphans="0" fo:widows="0" fo:text-indent="0cm" style:auto-text-indent="false" style:text-autospace="none" style:snap-to-layout-grid="false"/>
      <style:text-properties style:font-name="Times New Roman" style:language-asian="fr" style:country-asian="FR" style:font-name-complex="Times New Roman"/>
    </style:style>
    <style:style style:name="P97" style:family="paragraph" style:parent-style-name="Standard">
      <style:paragraph-properties fo:margin-left="0cm" fo:margin-right="-0.762cm" fo:text-align="justify" style:justify-single-word="false" fo:orphans="0" fo:widows="0" fo:text-indent="0cm" style:auto-text-indent="false" style:text-autospace="none"/>
      <style:text-properties style:font-name="Times New Roman" fo:font-style="italic" style:language-asian="fr" style:country-asian="FR" style:font-style-asian="italic" style:font-name-complex="Times New Roman" style:font-style-complex="italic"/>
    </style:style>
    <style:style style:name="P98" style:family="paragraph" style:parent-style-name="Standard">
      <style:paragraph-properties fo:margin-left="0cm" fo:margin-right="-0.762cm" fo:text-align="justify" style:justify-single-word="false" fo:orphans="0" fo:widows="0" fo:text-indent="0cm" style:auto-text-indent="false" style:text-autospace="none"/>
      <style:text-properties style:font-name="Times New Roman" fo:font-style="italic" fo:font-weight="bold" style:language-asian="fr" style:country-asian="FR" style:font-style-asian="italic" style:font-weight-asian="bold" style:font-name-complex="Times New Roman" style:font-style-complex="italic"/>
    </style:style>
    <style:style style:name="P99" style:family="paragraph" style:parent-style-name="Standard" style:list-style-name="WW8Num10">
      <style:paragraph-properties fo:margin-left="0.635cm" fo:margin-right="-0.011cm" fo:text-align="justify" style:justify-single-word="false" fo:orphans="0" fo:widows="0" fo:text-indent="-0.635cm" style:auto-text-indent="false" style:text-autospace="none">
        <style:tab-stops>
          <style:tab-stop style:position="0.635cm"/>
        </style:tab-stops>
      </style:paragraph-properties>
      <style:text-properties style:font-name="Times New Roman" style:language-asian="fr" style:country-asian="FR" style:font-name-complex="Times New Roman"/>
    </style:style>
    <style:style style:name="P100" style:family="paragraph" style:parent-style-name="Standard" style:list-style-name="WW8Num10">
      <style:paragraph-properties fo:margin-left="0.635cm" fo:margin-right="-0.762cm" fo:text-align="justify" style:justify-single-word="false" fo:orphans="0" fo:widows="0" fo:text-indent="-0.635cm" style:auto-text-indent="false" style:text-autospace="none">
        <style:tab-stops>
          <style:tab-stop style:position="0.635cm"/>
        </style:tab-stops>
      </style:paragraph-properties>
      <style:text-properties style:font-name="Times New Roman" fo:font-weight="bold" style:language-asian="fr" style:country-asian="FR" style:font-weight-asian="bold" style:font-name-complex="Times New Roman"/>
    </style:style>
    <style:style style:name="P101" style:family="paragraph" style:parent-style-name="Standard">
      <style:paragraph-properties fo:margin-left="0.635cm" fo:margin-right="-0.762cm" fo:text-align="justify" style:justify-single-word="false" fo:orphans="0" fo:widows="0" fo:text-indent="0cm" style:auto-text-indent="false" style:text-autospace="none">
        <style:tab-stops>
          <style:tab-stop style:position="0.635cm"/>
        </style:tab-stops>
      </style:paragraph-properties>
      <style:text-properties style:font-name="Times New Roman" style:language-asian="fr" style:country-asian="FR" style:font-name-complex="Times New Roman"/>
    </style:style>
    <style:style style:name="P102" style:family="paragraph" style:parent-style-name="Standard">
      <style:paragraph-properties fo:margin-left="0.635cm" fo:margin-right="-0.762cm" fo:text-align="justify" style:justify-single-word="false" fo:orphans="0" fo:widows="0" fo:text-indent="0cm" style:auto-text-indent="false" style:text-autospace="none"/>
      <style:text-properties style:font-name="Times New Roman" style:language-asian="fr" style:country-asian="FR" style:font-name-complex="Times New Roman"/>
    </style:style>
    <style:style style:name="P103" style:family="paragraph" style:parent-style-name="Standard" style:list-style-name="WW8Num29">
      <style:paragraph-properties fo:margin-left="1.905cm" fo:margin-right="-0.762cm" fo:text-align="justify" style:justify-single-word="false" fo:orphans="0" fo:widows="0" fo:text-indent="-1.27cm" style:auto-text-indent="false" style:text-autospace="none"/>
      <style:text-properties style:font-name="Times New Roman" style:text-underline-style="solid" style:text-underline-width="auto" style:text-underline-color="font-color" fo:font-weight="bold" style:language-asian="fr" style:country-asian="FR" style:font-weight-asian="bold" style:font-name-complex="Times New Roman" style:font-size-complex="14pt" style:font-style-complex="italic" style:font-weight-complex="bold"/>
    </style:style>
    <style:style style:name="P104" style:family="paragraph" style:parent-style-name="Standard">
      <style:paragraph-properties fo:margin-left="1.905cm" fo:margin-right="-0.762cm" fo:text-align="justify" style:justify-single-word="false" fo:orphans="0" fo:widows="0" fo:text-indent="0cm" style:auto-text-indent="false" style:text-autospace="none"/>
      <style:text-properties style:font-name="Times New Roman" style:text-underline-style="solid" style:text-underline-width="auto" style:text-underline-color="font-color" fo:font-weight="bold" style:language-asian="fr" style:country-asian="FR" style:font-weight-asian="bold" style:font-name-complex="Times New Roman" style:font-size-complex="14pt" style:font-style-complex="italic" style:font-weight-complex="bold"/>
    </style:style>
    <style:style style:name="P105" style:family="paragraph" style:parent-style-name="Standard" style:list-style-name="WW8Num29">
      <style:paragraph-properties fo:margin-left="2.54cm" fo:margin-right="-0.762cm" fo:text-align="justify" style:justify-single-word="false" fo:orphans="0" fo:widows="0" fo:text-indent="-0.635cm" style:auto-text-indent="false" style:text-autospace="none"/>
      <style:text-properties style:font-name="Times New Roman" fo:font-weight="bold" style:language-asian="fr" style:country-asian="FR" style:font-weight-asian="bold" style:font-name-complex="Times New Roman" style:font-style-complex="italic"/>
    </style:style>
    <style:style style:name="P106" style:family="paragraph" style:parent-style-name="Standard" style:list-style-name="WW8Num29">
      <style:paragraph-properties fo:margin-left="2.54cm" fo:margin-right="-0.762cm" fo:text-align="justify" style:justify-single-word="false" fo:orphans="0" fo:widows="0" fo:text-indent="-0.635cm" style:auto-text-indent="false" style:text-autospace="none"/>
      <style:text-properties style:font-name="Times New Roman" fo:font-weight="bold" style:language-asian="fr" style:country-asian="FR" style:font-weight-asian="bold" style:font-name-complex="Times New Roman"/>
    </style:style>
    <style:style style:name="P107" style:family="paragraph" style:parent-style-name="Standard" style:list-style-name="WW8Num17">
      <style:paragraph-properties fo:margin-left="1.27cm" fo:margin-right="-0.762cm" fo:text-align="justify" style:justify-single-word="false" fo:orphans="0" fo:widows="0" fo:text-indent="-0.635cm" style:auto-text-indent="false" style:text-autospace="none"/>
      <style:text-properties style:font-name="Times New Roman" style:language-asian="fr" style:country-asian="FR" style:font-name-complex="Times New Roman"/>
    </style:style>
    <style:style style:name="P108" style:family="paragraph" style:parent-style-name="Standard" style:list-style-name="WW8Num48">
      <style:paragraph-properties fo:margin-left="1.27cm" fo:margin-right="-0.762cm" fo:text-align="justify" style:justify-single-word="false" fo:orphans="0" fo:widows="0" fo:text-indent="-0.635cm" style:auto-text-indent="false" style:text-autospace="none"/>
      <style:text-properties style:font-name="Times New Roman" style:language-asian="fr" style:country-asian="FR" style:font-name-complex="Times New Roman"/>
    </style:style>
    <style:style style:name="P109" style:family="paragraph" style:parent-style-name="Standard" style:list-style-name="WW8Num48">
      <style:paragraph-properties fo:margin-left="1.27cm" fo:margin-right="-0.762cm" fo:text-align="justify" style:justify-single-word="false" fo:orphans="0" fo:widows="0" fo:text-indent="-0.635cm" style:auto-text-indent="false" style:text-autospace="none">
        <style:tab-stops>
          <style:tab-stop style:position="0.635cm"/>
        </style:tab-stops>
      </style:paragraph-properties>
      <style:text-properties style:font-name="Times New Roman" style:language-asian="fr" style:country-asian="FR" style:font-name-complex="Times New Roman"/>
    </style:style>
    <style:style style:name="P110" style:family="paragraph" style:parent-style-name="Standard" style:list-style-name="WW8Num5">
      <style:paragraph-properties fo:margin-left="1.27cm" fo:margin-right="-0.762cm" fo:text-align="justify" style:justify-single-word="false" fo:orphans="0" fo:widows="0" fo:text-indent="-0.635cm" style:auto-text-indent="false" style:text-autospace="none">
        <style:tab-stops>
          <style:tab-stop style:position="0.635cm"/>
        </style:tab-stops>
      </style:paragraph-properties>
      <style:text-properties style:font-name="Times New Roman" style:language-asian="fr" style:country-asian="FR" style:font-name-complex="Times New Roman"/>
    </style:style>
    <style:style style:name="P111" style:family="paragraph" style:parent-style-name="Standard" style:list-style-name="WW8Num18">
      <style:paragraph-properties fo:margin-left="1.27cm" fo:margin-right="-0.762cm" fo:text-align="justify" style:justify-single-word="false" fo:orphans="0" fo:widows="0" fo:text-indent="-0.635cm" style:auto-text-indent="false" style:text-autospace="none">
        <style:tab-stops>
          <style:tab-stop style:position="0.635cm"/>
        </style:tab-stops>
      </style:paragraph-properties>
      <style:text-properties style:font-name="Times New Roman" style:language-asian="fr" style:country-asian="FR" style:font-name-complex="Times New Roman"/>
    </style:style>
    <style:style style:name="P112" style:family="paragraph" style:parent-style-name="Standard" style:list-style-name="WW8Num18">
      <style:paragraph-properties fo:margin-left="1.27cm" fo:margin-right="-0.762cm" fo:text-align="justify" style:justify-single-word="false" fo:orphans="0" fo:widows="0" fo:text-indent="-0.635cm" style:auto-text-indent="false" style:text-autospace="none"/>
      <style:text-properties style:font-name="Times New Roman" style:language-asian="fr" style:country-asian="FR" style:font-name-complex="Times New Roman"/>
    </style:style>
    <style:style style:name="P113" style:family="paragraph" style:parent-style-name="Standard" style:list-style-name="WW8Num18">
      <style:paragraph-properties fo:margin-left="1.27cm" fo:margin-right="-0.762cm" fo:text-align="justify" style:justify-single-word="false" fo:orphans="0" fo:widows="0" fo:text-indent="-0.635cm" style:auto-text-indent="false" style:text-autospace="none">
        <style:tab-stops>
          <style:tab-stop style:position="1.251cm"/>
        </style:tab-stops>
      </style:paragraph-properties>
      <style:text-properties style:font-name="Times New Roman" style:language-asian="fr" style:country-asian="FR" style:font-name-complex="Times New Roman"/>
    </style:style>
    <style:style style:name="P114" style:family="paragraph" style:parent-style-name="Standard" style:list-style-name="WW8Num22">
      <style:paragraph-properties fo:margin-left="1.27cm" fo:margin-right="-0.762cm" fo:text-align="justify" style:justify-single-word="false" fo:orphans="0" fo:widows="0" fo:text-indent="-0.635cm" style:auto-text-indent="false" style:text-autospace="none"/>
      <style:text-properties style:font-name="Times New Roman" style:language-asian="fr" style:country-asian="FR" style:font-name-complex="Times New Roman"/>
    </style:style>
    <style:style style:name="P115" style:family="paragraph" style:parent-style-name="Standard">
      <style:paragraph-properties fo:margin-left="1.27cm" fo:margin-right="-0.762cm" fo:text-align="justify" style:justify-single-word="false" fo:orphans="0" fo:widows="0" fo:text-indent="0cm" style:auto-text-indent="false" style:text-autospace="none"/>
      <style:text-properties style:font-name="Times New Roman" style:language-asian="fr" style:country-asian="FR" style:font-name-complex="Times New Roman"/>
    </style:style>
    <style:style style:name="P116" style:family="paragraph" style:parent-style-name="Standard">
      <style:paragraph-properties fo:margin-left="0cm" fo:margin-right="0.22cm" fo:text-align="justify" style:justify-single-word="false" fo:orphans="0" fo:widows="0" fo:text-indent="0cm" style:auto-text-indent="false" style:text-autospace="none"/>
      <style:text-properties style:font-name="Times New Roman" style:language-asian="fr" style:country-asian="FR" style:font-name-complex="Times New Roman"/>
    </style:style>
    <style:style style:name="P117" style:family="paragraph" style:parent-style-name="Standard">
      <style:paragraph-properties fo:margin-left="2.54cm" fo:margin-right="-0.762cm" fo:text-align="justify" style:justify-single-word="false" fo:orphans="0" fo:widows="0" fo:text-indent="0cm" style:auto-text-indent="false" style:text-autospace="none"/>
      <style:text-properties style:font-name="Times New Roman" style:language-asian="fr" style:country-asian="FR" style:font-name-complex="Times New Roman"/>
    </style:style>
    <style:style style:name="P118"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style:font-name="Times New Roman" fo:font-weight="bold" style:font-weight-asian="bold" style:font-name-complex="Times New Roman"/>
    </style:style>
    <style:style style:name="P119" style:family="paragraph" style:parent-style-name="Paragraphe_20_de_20_liste">
      <style:paragraph-properties fo:text-align="justify" style:justify-single-word="false"/>
      <style:text-properties style:font-name="Times New Roman" style:font-name-complex="Times New Roman"/>
    </style:style>
    <style:style style:name="P120" style:family="paragraph" style:parent-style-name="Paragraphe_20_de_20_liste" style:list-style-name="WW8Num42">
      <style:paragraph-properties fo:text-align="justify" style:justify-single-word="false" fo:keep-together="always" fo:hyphenation-ladder-count="no-limit"/>
      <style:text-properties style:font-name="Times New Roman" style:font-name-complex="Times New Roman" fo:hyphenate="false" fo:hyphenation-remain-char-count="2" fo:hyphenation-push-char-count="2"/>
    </style:style>
    <style:style style:name="P121" style:family="paragraph" style:parent-style-name="Paragraphe_20_de_20_liste" style:list-style-name="WW8Num23">
      <style:paragraph-properties fo:text-align="justify" style:justify-single-word="false" fo:orphans="0" fo:widows="0" style:text-autospace="none"/>
      <style:text-properties style:font-name="Times New Roman" style:font-name-complex="Times New Roman"/>
    </style:style>
    <style:style style:name="P122" style:family="paragraph" style:parent-style-name="Paragraphe_20_de_20_liste" style:list-style-name="WW8Num21">
      <style:paragraph-properties fo:text-align="justify" style:justify-single-word="false" fo:orphans="0" fo:widows="0" style:text-autospace="none">
        <style:tab-stops>
          <style:tab-stop style:position="0cm"/>
        </style:tab-stops>
      </style:paragraph-properties>
      <style:text-properties style:font-name="Times New Roman" style:font-name-complex="Times New Roman"/>
    </style:style>
    <style:style style:name="P123" style:family="paragraph" style:parent-style-name="Paragraphe_20_de_20_liste" style:list-style-name="WW8Num46">
      <style:paragraph-properties fo:text-align="justify" style:justify-single-word="false" fo:orphans="0" fo:widows="0" style:text-autospace="none"/>
      <style:text-properties style:font-name="Times New Roman" style:font-name-complex="Times New Roman"/>
    </style:style>
    <style:style style:name="P124" style:family="paragraph" style:parent-style-name="Paragraphe_20_de_20_liste" style:list-style-name="WW8Num34">
      <style:paragraph-properties fo:text-align="justify" style:justify-single-word="false" fo:orphans="0" fo:widows="0" style:text-autospace="none"/>
      <style:text-properties style:font-name="Times New Roman" style:font-name-complex="Times New Roman"/>
    </style:style>
    <style:style style:name="P125" style:family="paragraph" style:parent-style-name="Paragraphe_20_de_20_liste" style:list-style-name="WW8Num33">
      <style:paragraph-properties fo:text-align="justify" style:justify-single-word="false" fo:orphans="0" fo:widows="0" style:text-autospace="none"/>
      <style:text-properties style:font-name="Times New Roman" style:font-name-complex="Times New Roman"/>
    </style:style>
    <style:style style:name="P126" style:family="paragraph" style:parent-style-name="Paragraphe_20_de_20_liste" style:list-style-name="WW8Num45">
      <style:paragraph-properties fo:text-align="justify" style:justify-single-word="false"/>
      <style:text-properties style:font-name="Times New Roman" style:font-name-complex="Times New Roman"/>
    </style:style>
    <style:style style:name="P127" style:family="paragraph" style:parent-style-name="Paragraphe_20_de_20_liste" style:list-style-name="WW8Num33">
      <style:paragraph-properties fo:text-align="justify" style:justify-single-word="false" fo:orphans="0" fo:widows="0" style:text-autospace="none"/>
      <style:text-properties style:font-name="Times New Roman" style:font-name-complex="Times New Roman" style:font-style-complex="italic"/>
    </style:style>
    <style:style style:name="P128" style:family="paragraph" style:parent-style-name="Paragraphe_20_de_20_liste">
      <style:paragraph-properties fo:text-align="justify" style:justify-single-word="false"/>
      <style:text-properties style:font-name="Times New Roman" style:language-asian="fr" style:country-asian="FR" style:font-name-complex="Times New Roman" style:font-size-complex="10pt"/>
    </style:style>
    <style:style style:name="P129" style:family="paragraph" style:parent-style-name="Paragraphe_20_de_20_liste" style:list-style-name="WW8Num2">
      <style:paragraph-properties fo:text-align="justify" style:justify-single-word="false" fo:orphans="0" fo:widows="0" style:text-autospace="none"/>
      <style:text-properties style:font-name="Times New Roman" fo:font-weight="bold" style:font-weight-asian="bold" style:font-name-complex="Times New Roman" style:font-size-complex="13pt"/>
    </style:style>
    <style:style style:name="P130" style:family="paragraph" style:parent-style-name="Paragraphe_20_de_20_liste" style:list-style-name="WW8Num4">
      <style:paragraph-properties fo:text-align="justify" style:justify-single-word="false" fo:orphans="0" fo:widows="0" style:text-autospace="none"/>
      <style:text-properties style:font-name="Times New Roman" fo:font-weight="bold" style:font-weight-asian="bold" style:font-name-complex="Times New Roman" style:font-size-complex="13pt"/>
    </style:style>
    <style:style style:name="P131" style:family="paragraph" style:parent-style-name="Paragraphe_20_de_20_liste">
      <style:paragraph-properties fo:margin-left="0cm" fo:margin-right="0cm" fo:text-indent="0cm" style:auto-text-indent="false"/>
      <style:text-properties style:font-name="Times New Roman" style:text-underline-style="solid" style:text-underline-width="auto" style:text-underline-color="font-color" fo:font-weight="bold" style:font-weight-asian="bold" style:font-name-complex="Times New Roman"/>
    </style:style>
    <style:style style:name="P132" style:family="paragraph" style:parent-style-name="Paragraphe_20_de_20_liste">
      <style:paragraph-properties fo:margin-left="1.349cm" fo:margin-right="0cm" fo:text-align="justify" style:justify-single-word="false" fo:orphans="0" fo:widows="0" fo:text-indent="0cm" style:auto-text-indent="false" style:text-autospace="none"/>
      <style:text-properties style:font-name="Times New Roman" style:font-name-complex="Times New Roman"/>
    </style:style>
    <style:style style:name="P133" style:family="paragraph" style:parent-style-name="Style_20_1" style:list-style-name="WW8Num19">
      <style:paragraph-properties fo:text-align="start" style:justify-single-word="false" style:text-autospace="none"/>
    </style:style>
    <style:style style:name="P134" style:family="paragraph" style:parent-style-name="Footer">
      <style:paragraph-properties fo:margin-left="0cm" fo:margin-right="0.635cm" fo:text-indent="0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size-complex="10pt"/>
    </style:style>
    <style:style style:name="T5" style:family="text">
      <style:text-properties fo:font-weight="bold" style:font-weight-asian="bold" style:font-weight-complex="bold"/>
    </style:style>
    <style:style style:name="T6" style:family="text">
      <style:text-properties fo:font-weight="bold" style:font-weight-asian="bold" style:font-size-complex="13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ize-complex="14pt" style:font-style-complex="italic"/>
    </style:style>
    <style:style style:name="T10" style:family="text">
      <style:text-properties fo:font-style="italic" fo:font-weight="bold" style:font-style-asian="italic" style:font-weight-asian="bold"/>
    </style:style>
    <style:style style:name="T11" style:family="text">
      <style:text-properties style:font-size-complex="10pt"/>
    </style:style>
    <style:style style:name="T12" style:family="text">
      <style:text-properties fo:font-size="12pt" fo:font-weight="bold" style:font-size-asian="12pt" style:font-weight-asian="bold" style:font-size-complex="13pt"/>
    </style:style>
    <style:style style:name="T13" style:family="text">
      <style:text-properties style:font-name="Times New Roman" fo:font-size="12pt" fo:font-weight="bold" style:font-size-asian="12pt" style:font-weight-asian="bold" style:font-name-complex="Times New Roman" style:font-size-complex="13pt"/>
    </style:style>
    <style:style style:name="T14" style:family="text">
      <style:text-properties style:font-name="Times New Roman" style:font-name-complex="Times New Roman"/>
    </style:style>
    <style:style style:name="T15" style:family="text">
      <style:text-properties style:font-name="Times New Roman" fo:font-weight="bold" style:font-weight-asian="bold" style:font-name-complex="Times New Roman"/>
    </style:style>
    <style:style style:name="T16" style:family="text">
      <style:text-properties style:font-name="Times New Roman" fo:font-style="italic" fo:font-weight="bold" style:font-style-asian="italic" style:font-weight-asian="bold" style:font-name-complex="Times New Roman" style:font-style-complex="italic"/>
    </style:style>
    <style:style style:name="T17" style:family="text">
      <style:text-properties style:font-name="Times New Roman" fo:font-style="italic" style:font-style-asian="italic" style:font-name-complex="Times New Roman"/>
    </style:style>
    <style:style style:name="T18" style:family="text">
      <style:text-properties style:font-name="Times New Roman" fo:font-style="italic" style:font-style-asian="italic" style:font-name-complex="Times New Roman" style:font-style-complex="italic"/>
    </style:style>
    <style:style style:name="T19" style:family="text">
      <style:text-properties style:font-name="Times New Roman" style:font-name-asian="Times New Roman" style:font-name-complex="Times New Roman"/>
    </style:style>
    <style:style style:name="T20" style:family="text">
      <style:text-properties style:font-size-complex="13pt"/>
    </style:style>
    <style:style style:name="T21" style:family="text">
      <style:text-properties style:font-size-complex="13pt" style:font-weight-complex="bold"/>
    </style:style>
    <style:style style:name="T22" style:family="text">
      <style:text-properties style:font-style-complex="italic"/>
    </style:style>
    <style:style style:name="T23" style:family="text">
      <style:text-properties style:font-size-complex="16pt"/>
    </style:style>
    <style:style style:name="T24" style:family="text">
      <style:text-properties style:font-name-asian="Times New Roman"/>
    </style:style>
    <style:style style:name="T25" style:family="text">
      <style:text-properties style:text-position="super 58%"/>
    </style:style>
    <style:style style:name="T26" style:family="text">
      <style:text-properties style:text-position="super 58%" style:font-size-complex="11pt"/>
    </style:style>
    <style:style style:name="T27" style:family="text">
      <style:text-properties style:font-size-complex="14pt"/>
    </style:style>
    <style:style style:name="T28" style:family="text">
      <style:text-properties style:font-size-complex="24pt" style:font-weight-complex="bold"/>
    </style:style>
    <style:style style:name="T29" style:family="text">
      <style:text-properties fo:color="#1b1c1b" style:language-asian="fr" style:country-asian="FR" style:font-size-complex="15pt"/>
    </style:style>
    <style:style style:name="T30" style:family="text">
      <style:text-properties style:text-underline-style="none" fo:font-weight="bold" style:font-weight-asian="bold"/>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ext:p text:style-name="P73">Vivre en société : une séquence sur l’argumentation en classe de Première</text:p>
      <text:p text:style-name="P66"/>
      <text:p text:style-name="P72">réalisée par Mme Flory, professeur agrégée au lycée Victor Hugo à Marseille</text:p>
      <text:p text:style-name="P66"/>
      <text:p text:style-name="P2"/>
      <text:p text:style-name="P22"><text:span text:style-name="T1">Objet d’étude </text:span>: L’homme dans les genres de l’argumentation du XVIème à nos jours</text:p>
      <text:p text:style-name="P2"/>
      <text:p text:style-name="P2"><text:span text:style-name="T2">Objectif</text:span><text:span text:style-name="T3">s </text:span>: travail transdisciplinaire avec le cours de SES sur la question de la socialisation ; travail sur la notion d’utopie ; études de textes argumentatifs de genre différents (apologues, essai, dialogue) et de différents procédés d’écriture propres à l’argumentation ; travail de l’intertextualité</text:p>
      <text:p text:style-name="P2"/>
      <text:p text:style-name="P23"><text:span text:style-name="T1">Problématique de la séquence </text:span>: quel regard les écrivains portent-t-ils sur les relations au sein de la société ? </text:p>
      <text:p text:style-name="P22"/>
      <text:p text:style-name="P33">Groupement de textes :</text:p>
      <text:list xml:id="list498839289" text:style-name="WW8Num35">
        <text:list-item>
          <text:p text:style-name="P3">Texte 1 : <text:span text:style-name="T3">Rabelais</text:span>, <text:span text:style-name="T7">Gargantua, </text:span>« l’abbaye de Thélème<text:span text:style-name="T4"> </text:span><text:span text:style-name="T11">», 1534 </text:span></text:p>
        </text:list-item>
        <text:list-item>
          <text:p text:style-name="P3">Texte 2 : <text:span text:style-name="T3">La Fontaine</text:span>, <text:span text:style-name="T7">Fables,</text:span> III, « Les Membres et l’estomac », 1668</text:p>
        </text:list-item>
      </text:list>
      <text:list xml:id="list916489340" text:style-name="WW8Num19">
        <text:list-item>
          <text:p text:style-name="P133">Texte 3 : <text:span text:style-name="T3">Rousseau</text:span>, <text:span text:style-name="T7">Discours sur l’origine de l’inégalité entre les hommes</text:span>, 1755</text:p>
        </text:list-item>
      </text:list>
      <text:list xml:id="list1125962358" text:continue-list="list498839289" text:style-name="WW8Num35">
        <text:list-item>
          <text:p text:style-name="P15">Texte 4 :<text:span text:style-name="T3"> Sartre, </text:span><text:span text:style-name="T7">Huis clos</text:span>, extrait de la scène 5, 1943</text:p>
        </text:list-item>
      </text:list>
      <text:p text:style-name="P74"/>
      <text:p text:style-name="P131">Exercices : </text:p>
      <text:list xml:id="list805937258" text:style-name="WW8Num42">
        <text:list-item>
          <text:p text:style-name="P120">Question de synthèse</text:p>
        </text:list-item>
        <text:list-item>
          <text:p text:style-name="P120">Lectures analytiques </text:p>
        </text:list-item>
        <text:list-item>
          <text:p text:style-name="P120">Lectures d’images</text:p>
        </text:list-item>
        <text:list-item>
          <text:p text:style-name="P120">Écriture d’invention</text:p>
        </text:list-item>
        <text:list-item>
          <text:p text:style-name="P120">Dissertation</text:p>
        </text:list-item>
        <text:list-item>
          <text:p text:style-name="P120">DS : commentaire sur Fénelon, <text:span text:style-name="T7">les Aventures de Télémaque</text:span> (La Bétique)</text:p>
        </text:list-item>
        <text:list-item>
          <text:p text:style-name="P16">Entraînement à l’épreuve orale du baccalauréat</text:p>
        </text:list-item>
      </text:list>
      <text:p text:style-name="P2"><text:span text:style-name="T2">Lectures cursives</text:span><text:span text:style-name="T30"> : <text:s/></text:span><text:span text:style-name="T3">Lecture autonome : </text:span><text:span text:style-name="T7">La Place,</text:span> Annie Ernaux (travaillé aussi par le professeur de SES)</text:p>
      <text:p text:style-name="Standard"><text:span text:style-name="Character_20_Style_20_1"><text:span text:style-name="T13">Documents complémentaires : </text:span></text:span></text:p>
      <text:list xml:id="list1537764676" text:continue-list="list916489340" text:style-name="WW8Num19">
        <text:list-item>
          <text:p text:style-name="P133"><text:span text:style-name="Character_20_Style_20_1"><text:span text:style-name="T12">A l’origine de la fable de La Fontaine : </text:span></text:span><text:span text:style-name="Character_20_Style_20_1">Esope et Tite-Live</text:span></text:p>
        </text:list-item>
        <text:list-item>
          <text:p text:style-name="P133"><text:span text:style-name="Character_20_Style_20_1"><text:span text:style-name="T12">La critique des fables : </text:span></text:span><text:span text:style-name="Character_20_Style_20_1">Rousseau</text:span><text:span text:style-name="Character_20_Style_20_1"><text:span text:style-name="T3"> <text:s/></text:span></text:span><text:span text:style-name="Character_20_Style_20_1"><text:span text:style-name="T7">L’Emile</text:span></text:span></text:p>
        </text:list-item>
      </text:list>
      <text:list xml:id="list1162172978" text:continue-list="list1125962358" text:style-name="WW8Num35">
        <text:list-item>
          <text:p text:style-name="P59"><text:span text:style-name="Character_20_Style_20_1"><text:span text:style-name="T13">Sur l’utopie sociale : </text:span></text:span><text:span text:style-name="T14">Voltaire</text:span><text:span text:style-name="T15">,</text:span><text:span text:style-name="T16"> </text:span><text:span text:style-name="T18">Candide</text:span><text:span text:style-name="T15">, </text:span><text:span text:style-name="T14">chapitre XXX </text:span></text:p>
        </text:list-item>
        <text:list-item>
          <text:p text:style-name="P59"><text:span text:style-name="Character_20_Style_20_1"><text:span text:style-name="T13">Sur l’exploitation de l’homme par l’homme : </text:span></text:span><text:span text:style-name="Character_20_Style_20_1"><text:span text:style-name="T14">Diderot, Montesquieu, Flora Tristan</text:span></text:span></text:p>
        </text:list-item>
      </text:list>
      <text:p text:style-name="Standard"><text:span text:style-name="Character_20_Style_20_1"><text:span text:style-name="T13">Histoire des arts : </text:span></text:span><text:span text:style-name="Character_20_Style_20_1"><text:span text:style-name="T14">utopies et contre-utopie urbaines</text:span></text:span></text:p>
      <text:p text:style-name="P2"><text:span text:style-name="T3">Document cinématographique : </text:span><text:span text:style-name="T7">L’enfant sauvage, </text:span>François Truffaut</text:p>
      <text:p text:style-name="P23"/>
      <text:p text:style-name="P78"/>
      <text:p text:style-name="P1">Séance 1 : Introduction à la séquence : écriture d’invention</text:p>
      <text:p text:style-name="P1">Séance 2 : Lecture analytique du texte 1 : Rabelais, <text:span text:style-name="T7">Gargantua, </text:span><text:s/>« L’abbaye de Thélème »</text:p>
      <text:p text:style-name="P1">Séance 3 : Histoire des arts : utopies et contre-utopie urbaines</text:p>
      <text:p text:style-name="P1">Séance 4 : Lecture analytique du texte 2 : La Fontaine, <text:span text:style-name="T7">Fables,</text:span> « Les membres et l’estomac » </text:p>
      <text:p text:style-name="P2">Séance 5 : Synthèse sur l’apologue et entrainement à la dissertation</text:p>
      <text:p text:style-name="P1">Séance 6 : Lecture analytique du texte 3 : Rousseau, <text:span text:style-name="T7">Discours sur l’origine des fondements de l’inégalité parmi les hommes</text:span> </text:p>
      <text:p text:style-name="P1">Séance 7 : Document cinématographique : <text:span text:style-name="T7">L’enfant sauvage, </text:span>François Truffaut</text:p>
      <text:p text:style-name="P1">Séance 8 : Entrainement à la question de synthèse</text:p>
      <text:p text:style-name="P1">Séance 9 : Lecture analytique du texte 4 : <text:span text:style-name="T7">Huis clos</text:span> de Sartre</text:p>
      <text:p text:style-name="P1">Séance 10 : Synthèse sur la séquence </text:p>
      <text:p text:style-name="P67"><text:soft-page-break/>Séance 1 : Introduction à la séquence </text:p>
      <text:p text:style-name="P2">Support : aucun</text:p>
      <text:p text:style-name="P2">Durée : 1h</text:p>
      <text:p text:style-name="P23">Objectif : aborder la notion d’utopie et les questions soulevées par la vie en société.</text:p>
      <text:p text:style-name="P2"/>
      <text:p text:style-name="P42">Activité : pour amorcer la séance, on peut proposer aux élèves un travail d’écriture : </text:p>
      <text:p text:style-name="P2"/>
      <text:p text:style-name="P69"><text:span text:style-name="T3">Sujet : </text:span>Décrivez votre lycée idéal : son architecture, son projet éducatif, les personnes qu’on y rencontre, les conditions de vie en commun, etc.</text:p>
      <text:p text:style-name="P2"/>
      <text:p text:style-name="P2">Au bout de 40-45 minutes, on procédera à la lecture de plusieurs productions d’élèves. L’objectif est ensuite de faire émerger la notion <text:span text:style-name="T1">d’utopie</text:span>, et de montrer qu’elle recèle une dimension <text:span text:style-name="T1">critique</text:span> de la réalité. Par ailleurs, on peut les interroger aussi sur la question des <text:span text:style-name="T1">règles</text:span> qui régissent la société (les lycées imaginés par les lycéens sont souvent dépourvus de règles). On pourra ainsi montrer que le rapport entre la <text:span text:style-name="T1">liberté individuelle</text:span> et la vie en communauté est complexe.</text:p>
      <text:p text:style-name="P43"/>
      <text:p text:style-name="P79"/>
      <text:p text:style-name="P67">Séance 2 : Lecture analytique du texte 1, Rabelais, <text:span text:style-name="T7">Gargantua</text:span><text:bookmark text:name="_GoBack"/></text:p>
      <text:p text:style-name="P2">Support : Rabelais,<text:span text:style-name="T3"> </text:span><text:span text:style-name="T7">Gargantua, </text:span><text:s/>« L’abbaye de Thélème », texte joint.</text:p>
      <text:p text:style-name="P2">Durée : 2h</text:p>
      <text:p text:style-name="P2"><text:span text:style-name="T3">Objectif </text:span>: <text:span text:style-name="T3">approfondir la notion d’utopie sociale. Rappeler les caractéristiques de l’humanisme. Travailler le commentaire.</text:span></text:p>
      <text:p text:style-name="P43"/>
      <text:p text:style-name="P42">Activité 1 : Lecture du texte et premier repérages<text:span text:style-name="T7">.</text:span></text:p>
      <text:p text:style-name="P2">Demander ensuite aux élèves de noter sur leur feuille une phrase de trois lignes pour présenter ce dont traite le texte et percevoir les éventuels contresens, et qui pourra être réutilisée pour la rédaction de l’introduction.</text:p>
      <text:p text:style-name="P2">Demander à certains de lire ce qu’ils ont écrit et amener la compréhension du texte vers la notion d’<text:span text:style-name="T3">utopie</text:span>, en lien avec le travail d’écriture précédent.<text:span text:style-name="T7"> </text:span>Réactiver aussi les connaissances sur la période de la Renaissance et sur notion d’<text:span text:style-name="T3">humanisme </text:span>(rappel du programme d’Histoire de seconde).</text:p>
      <text:p text:style-name="P2">A partir du travail réaliser, leur proposer de commencer à rédiger l’introduction, et de proposer une problématique et un plan.</text:p>
      <text:p text:style-name="P43"/>
      <text:p text:style-name="P42">Activité 2 : demander aux élèves de rédiger un paragraphe pour analyser l’utopie proposée par le texte.</text:p>
      <text:p text:style-name="P2">Aide personnalisée aux élèves en difficulté. Puis demander à différents élèves de lire leur proposition.</text:p>
      <text:p text:style-name="P2">Prise en notes des éléments de correction.</text:p>
      <text:p text:style-name="P2"/>
      <text:p text:style-name="P42">Activité 3 : Travail sur la dimension humaniste du texte. </text:p>
      <text:p text:style-name="P2">Demander aux élèves ce qui relève de l’humanisme dans le texte. </text:p>
      <text:p text:style-name="P2">Prise en notes des éléments de réponse. </text:p>
      <text:p text:style-name="P2"/>
      <text:p text:style-name="P37">Éléments de correction : </text:p>
      <text:p text:style-name="P28">Introduction :</text:p>
      <text:p text:style-name="P4">L’humanisme est un courant de pensée qui s’est développé <text:s/>en Europe au cours du XVie siècle. Intéressés par toute la culture antique qu’ils mettent à l’honneur par les impressions et les traductions de cette littérature, les humanistes œuvrent à l’établissement d’ <text:s text:c="63"/>un savoir concret afin de nourrir une critique de la connaissance humaine. </text:p>
      <text:p text:style-name="P4"><text:span text:style-name="T7">Gargantua</text:span> de Rabelais est un ouvrage qui représente de façon intéressante ces idéaux de l’humanisme, puisque l’auteur fait de son personnage de géant un symbole possible de l’homme de la Renaissance, au corps et à l’âme unis dans la soif de savoir et de créer, de comprendre et de croire. </text:p>
      <text:p text:style-name="P4">Le chapitre 57 présente la vie à l’Abbaye de Thélème que Gargantua a fait construire selon le goût de Frère Jean, pour le remercier de son aide lors de la guerre picrocholine. Dans ce texte argumentatif, Rabelais décrit un modèle de société idéale dans un espace religieux totalement dénaturé. </text:p>
      <text:p text:style-name="P4"/>
      <text:p text:style-name="P24">Problématique : quelle utopie sociale de dessine dans ce texte ?</text:p>
      <text:p text:style-name="P24"/>
      <text:list xml:id="list72494697" text:style-name="WW8Num43">
        <text:list-item>
          <text:p text:style-name="P35">Un lieu utopique</text:p>
        </text:list-item>
      </text:list>
      <text:p text:style-name="P84"/>
      <text:list xml:id="list949028224" text:continue-numbering="true" text:style-name="WW8Num43">
        <text:list-item>
          <text:list>
            <text:list-item>
              <text:p text:style-name="P25">Une abbaye atypique</text:p>
            </text:list-item>
          </text:list>
        </text:list-item>
      </text:list>
      <text:list xml:id="list1552972939" text:style-name="WW8Num23">
        <text:list-item>
          <text:p text:style-name="P121">Lieu en rupture complète avec l’abbaye traditionnelle : rupture avec les vœux religieux : chasteté, pauvreté et obéissance. Cette différence essentielle est énoncée dès la première phrase du chapitre : « non par ….mais » avec une antithèse : « lois », « statuts » et « règles » s’opposant à « volonté » et « libre arbitre ».</text:p>
        </text:list-item>
        <text:list-item>
          <text:p text:style-name="P121">Mixité</text:p>
        </text:list-item>
        <text:list-item>
          <text:p text:style-name="P121">Lieu ouvert : vont dans les champs, faire de la chasse à courre donc aucun isolement.</text:p>
        </text:list-item>
        <text:list-item>
          <text:p text:style-name="P121"><text:soft-page-break/>L’absence de règles, sauf : « FAIS CE QUE TU VOUDRAS », véritable paradoxe avec l’impératif « fais », et pourtant l’appel à la volonté, comme si cette règle annulait toutes les autres.</text:p>
        </text:list-item>
        <text:list-item>
          <text:p text:style-name="P121">Ce lieu ne semble pas exercer de coercition comme le marquent les nombreuses négations : « nul » x 2, et « ni » x 2 suivis des différents aspects rébarbatifs traditionnels de la vie monastique. L’abbaye de Thélème est donc un endroit où l’homme et ses aptitudes sont au centre de l’organisation, où il peut laisser libre cours à ses envies et ses intérêts.</text:p>
        </text:list-item>
      </text:list>
      <text:p text:style-name="P132"/>
      <text:list xml:id="list555687687" text:continue-list="list949028224" text:style-name="WW8Num43">
        <text:list-item>
          <text:list>
            <text:list-item>
              <text:p text:style-name="P25">Une population choisie</text:p>
            </text:list-item>
          </text:list>
        </text:list-item>
      </text:list>
      <text:list xml:id="list1588196157" text:style-name="WW8Num21">
        <text:list-item>
          <text:p text:style-name="P122">Les jeunes gens qui habitent Thélème sont des gens « bien nés, bien éduqués, vivant en honnête compagnie ». La formulation exclusive : « il n’y avait parmi eux personne qui ne sut… » marque bien l’importance de cette sélection, qui est renforcé par une autre formule exclusive lorsque Rabelais utilise à deux reprise une formule superlative qui suit l’adverbe « jamais » : « <text:span text:style-name="T23">Jamais ne furent vus chevaliers (…) » et « jamais ne furent vues dames (…) ».</text:span></text:p>
        </text:list-item>
        <text:list-item>
          <text:p text:style-name="P122">Le raffinement de cette société est indiqué également par le choix du vocabulaire : « haquenées » = juments, en général montées par des dames, « palefroi » = cheval de promenade richement harnaché : les valeurs énoncées sont celles du Moyen Âge : Rabelais choisit l’élite noble de la société moyenâgeuse pour former sa société idéale.</text:p>
        </text:list-item>
      </text:list>
      <text:p text:style-name="P24"/>
      <text:list xml:id="list1471120529" text:continue-list="list555687687" text:style-name="WW8Num43">
        <text:list-item>
          <text:list>
            <text:list-item>
              <text:p text:style-name="P25">Un lieu d’épanouissement</text:p>
            </text:list-item>
          </text:list>
        </text:list-item>
      </text:list>
      <text:list xml:id="list1003850417" text:style-name="WW8Num46">
        <text:list-item>
          <text:p text:style-name="P123">Ce lieu leur offre une totale liberté comme le répètent de nombreuses formules : « fais ce que tu voudras », « Quand bon leur semblait…quand le désir leur en venait » : l’anaphore et le parallélisme insistent sur la complète liberté que les jeunes gens ont et introduit surtout de nouvelles valeurs inconnus du monde religieux traditionnel, le désir et le plaisir, </text:p>
        </text:list-item>
        <text:list-item>
          <text:p text:style-name="P123">Les activités mentionnées sont de deux sortes : celles qui relèvent du quotidien, boire, manger, travailler, dormir sans autre contrainte ; ainsi que celles liées à des divertissements raffinés : « jouer des instruments de musique », la « chasse à courre », <text:s/>« aller aux champs », « parler 5 langues », etc. <text:s/>En revanche, le travail n’est pas du tout mentionné. Cette abbaye semble donc laisser les hommes et les femmes se livrer à ce qui plaît à leur corps et à leur esprit.</text:p>
        </text:list-item>
      </text:list>
      <text:p text:style-name="P87"/>
      <text:list xml:id="list1278271893" text:continue-list="list1471120529" text:style-name="WW8Num43">
        <text:list-item>
          <text:p text:style-name="P35">Une vision humaniste de la société</text:p>
        </text:list-item>
      </text:list>
      <text:p text:style-name="P84"/>
      <text:list xml:id="list767179916" text:continue-numbering="true" text:style-name="WW8Num43">
        <text:list-item>
          <text:list>
            <text:list-item>
              <text:p text:style-name="P25">La question de la liberté</text:p>
            </text:list-item>
          </text:list>
        </text:list-item>
      </text:list>
      <text:list xml:id="list1356345838" text:style-name="WW8Num34">
        <text:list-item>
          <text:p text:style-name="P124">C’est bien le principe de base de l’abbaye, car ce champ lexical est présent tout du long : « liberté », « bon vouloir », « libre-arbitre ». </text:p>
        </text:list-item>
        <text:list-item>
          <text:p text:style-name="P124">Pour présenter sa vision de la liberté, Rabelais fait référence au vocabulaire religieux « vice », « vertu » : il oppose ainsi la liberté à la contrainte en les rattachant à ce qu’elles entraînent chacune chez l’homme. Pour lui, c’est la liberté qui permet la vertu et la contrainte le vice. Pour appuyer son idée, il insère une rupture dans son récit par le biais d’une maxime à la première personne du pluriel, qui englobe donc le narrateur et tous les hommes : « Nous entreprenons toujours ce qui est défendu et convoitons ce qu’on nous refuse ». <text:s/>Le « toujours » et le présent en font une vérité générale. <text:s/>Par ailleurs, la double antithèse « entreprenons » / « défendu » et « convoitons » / « refuse » crée un effet d’insistance sur cette particularité de l’esprit humain. Par conséquent, il lui semble normal et même vertueux de combattre la servitude pour vivre libre. Ainsi, il réconcilie le choix libre et le choix raisonnable.</text:p>
        </text:list-item>
        <text:list-item>
          <text:p text:style-name="P124">Le rare vocabulaire religieux utilisé est prétexte à la construction d’une argumentation sur le principe de liberté.</text:p>
        </text:list-item>
      </text:list>
      <text:p text:style-name="P4"/>
      <text:list xml:id="list1578110908" text:continue-list="list767179916" text:style-name="WW8Num43">
        <text:list-item>
          <text:list>
            <text:list-item>
              <text:p text:style-name="P25"><text:soft-page-break/>L’importance de l’éducation</text:p>
            </text:list-item>
          </text:list>
        </text:list-item>
      </text:list>
      <text:list xml:id="list1222679489" text:style-name="WW8Num33">
        <text:list-item>
          <text:p text:style-name="P125">Les talents des jeunes gens sont présentés par une énumération qui mêle des qualités aussi bien intellectuelles que physiques. L’accumulation des talents de chevalier pour les hommes, et des preuves de l’élégance des femmes dans le deuxième paragraphe sont mis en valeur par l’utilisation répétitive de l’adverbe d’intensité « si » pour montrer la perfection à laquelle peuvent atteindre des êtres dans ce contexte de liberté. L’utilisation de l’imparfait marque l’aspect constant  de ces talents : cette totale liberté n’est pas éphémère mais est une règle de vie. </text:p>
        </text:list-item>
        <text:list-item>
          <text:p text:style-name="P125">Hommes et femmes sont mis sur le même plan et reçoivent une éducation similaire « ils étaient si bien éduqués », regroupement des deux sexes, et « il n’y avait parmi eux ni homme, ni femme »= éducation partagée.</text:p>
        </text:list-item>
      </text:list>
      <text:p text:style-name="P4"/>
      <text:list xml:id="list2166786209" text:continue-list="list1578110908" text:style-name="WW8Num43">
        <text:list-item>
          <text:list>
            <text:list-item>
              <text:p text:style-name="P25">Des rapports humains harmonieux</text:p>
            </text:list-item>
          </text:list>
        </text:list-item>
      </text:list>
      <text:list xml:id="list1112757128" text:continue-list="list1222679489" text:style-name="WW8Num33">
        <text:list-item>
          <text:p text:style-name="P125">Cette abbaye institue des valeurs nouvelles : la liberté associée à la vie en commun crée une plus grande écoute de l’autre, est source de diverses activités. L’importance de la communauté s’exprime notamment dans l’alternance des pronoms « un » ou « il » et « tous » qui s’exprime à trois reprises, pour montrer que le désir individuel est intégré par la communauté. </text:p>
        </text:list-item>
        <text:list-item>
          <text:p text:style-name="P5">Comme l’indique le nom de l’abbaye, qui signifie « bon vouloir », ces jeunes gens font preuve de bonne volonté, et permettent des rapports harmonieux. De sorte que la notion de compétition est mise au service du bien-être des autres : « <text:span text:style-name="T23">ils entrèrent en une louable émulation pour faire tous ce qu'ils voyaient plaire à un seul ».</text:span></text:p>
        </text:list-item>
        <text:list-item>
          <text:p text:style-name="P127"><text:span text:style-name="T24"><text:s/></text:span>Les thélémites obéissent à des principes intériorisés de morale, qui permettent d’éviter tout ce qui se passe dans les communautés humaines : conflits, rivalités, volonté de domination… Ces principes sont acquis par la naissance et par l’éducation.</text:p>
        </text:list-item>
        <text:list-item>
          <text:p text:style-name="P5">Par ailleurs, ce qu’ils ont expérimenté à Thélème leur permet de vivre dans la société en étant heureux<text:span text:style-name="T8">,</text:span><text:span text:style-name="T22"> notamment dans le mariage</text:span><text:span text:style-name="T8">,</text:span> où leur éducation leur permet d’avoir une constance dans leurs sentiments amoureux, comme l’exprime le dernier paragraphe. La haute vertu morale en vigueur à l’abbaye est donc garante d’une vie harmonieuse au sein de Thélème comme à l’extérieur.</text:p>
        </text:list-item>
      </text:list>
      <text:p text:style-name="P90"/>
      <text:p text:style-name="P4"><text:span text:style-name="T3">Conclusion </text:span>: ce texte dessine une utopie sociale fondée sur les notions d’harmonie, de perfection, d’éducation, d’altruisme, sur les sens de l’honneur et de la vertu, le refus du vice, la capacité de s’imposer des contraintes non écrites et librement acceptées. Toutes ces caractéristiques définissent une société parfaite fondée sur l’idée que l’homme est naturellement bon et capable de distinguer le bien du mal.</text:p>
      <text:p text:style-name="P4"/>
      <text:p text:style-name="P42">Activité 4 : Prolongement possible : découvrir une autre utopie sociale.</text:p>
      <text:p text:style-name="P2">Lecture de la description de l’Eldorado dans le chapitre 30 de <text:span text:style-name="T7">Candide.</text:span></text:p>
      <text:p text:style-name="P43"/>
      <text:p text:style-name="P43"/>
      <text:p text:style-name="P2"><text:span text:style-name="T7">Travail à faire : préparer l’interrogation de lecture sur </text:span>La Place<text:span text:style-name="T7"> d’Annie Ernaux.</text:span></text:p>
      <text:p text:style-name="P79"/>
      <text:p text:style-name="P64"><text:span text:style-name="T15">Séance 3 :</text:span><text:span text:style-name="T14"> </text:span><text:span text:style-name="T15">Histoire des arts : utopies et contre-utopie urbaines</text:span><text:span text:style-name="Footnote_20_Symbol"><text:span text:style-name="T15"><text:note text:id="ftn1" text:note-class="footnote"><text:note-citation>1</text:note-citation><text:note-body><text:p text:style-name="Footnote"><text:span text:style-name="T19"><text:s/></text:span><text:span text:style-name="T14">Ce cours s’inspire de </text:span><text:span text:style-name="T17">TDC</text:span><text:span text:style-name="T14"> N°1019, </text:span><text:span text:style-name="T17">les Villes imaginaires</text:span><text:span text:style-name="T14">, p. 16-39</text:span></text:p></text:note-body></text:note></text:span></text:span></text:p>
      <text:p text:style-name="P1">Supports : les documents joints : <text:span text:style-name="T7">Cité idéale </text:span>de Giorgio Martini, <text:span text:style-name="T7">L’an 2440, rêve s’il en fut jamais</text:span> de Louis-Sébastien Mercier, <text:span text:style-name="T7">Travail</text:span>, d’Emile Zola, photogrammes de <text:span text:style-name="T7">Metropolis de </text:span>Fritz Lang. On peut aussi montrer la bande-annonce du film, courte mais qui montre bien la répartition sociale de la ville.</text:p>
      <text:p text:style-name="P1">Durée : 1h</text:p>
      <text:p text:style-name="P22">Objectif : comprendre les différentes fonctions de l’utopie architecturale.</text:p>
      <text:p text:style-name="P23"/>
      <text:p text:style-name="P2">Les utopies comme les contre-utopies représentent une forme de critique sociale et politique (les unes de manière implicite, les autres de manière explicite). Elles illustrent aussi les progrès scientifiques, les innovations technologiques propres l’époque dans laquelle elles s’inscrivent, mais elles sont aussi porteuses des différentes conceptions d’une organisation sociale idéale, qui va différer en fonction des époques et de l’évolution des mentalités.</text:p>
      <text:p text:style-name="P2"/>
      <text:p text:style-name="P42">Activité 1 : demander aux élèves d’observer les documents iconographiques (<text:span text:style-name="T7">Cité idéale</text:span> et les photogrammes de <text:span text:style-name="T7">Metropolis</text:span>) <text:s/>et de justifier leur dimension utopique.</text:p>
      <text:p text:style-name="P2"/>
      <text:p text:style-name="P2">Il apparaît nettement que Giorgio Martini nous présente une ville idéalisée : la place est déserte, les bâtiments sont tous en harmonie, et manifestent une perfection dans leur construction, une symétrie qui n’est pas réaliste.</text:p>
      <text:p text:style-name="P2"/>
      <text:p text:style-name="P2">Quant à Metropolis, il s’agit d’une ville verticale, immense, imaginée par Fritz Lang, qui l’a intégrée à son film en faisant tourner les acteurs devant des décors reproduits par des miroirs inclinés qui donnent l’impression d’une ville monumentale. </text:p>
      <text:p text:style-name="P2"/>
      <text:p text:style-name="P42">Activité 2 : Demander aux élèves de rapprocher les documents qui proposent une même conception de l’utopie.</text:p>
      <text:p text:style-name="P2"/>
      <text:p text:style-name="P2">On peut distinguer deux conceptions différentes de l’utopie : la première s’intéresse à l’organisation architecturale de la ville et à son hygiène, et l’autre davantage à la question de la vie en communauté.</text:p>
      <text:p text:style-name="P2"/>
      <text:p text:style-name="P2">Dans les documents A et B, on voit que le peintre Martini et l’écrivain Mercier s’intéressent principalement à l’architecture de la ville, pour arriver à créer un lieu qui incarne une forme de perfection. </text:p>
      <text:p text:style-name="P2">Le tableau de Giorgio Martini, <text:span text:style-name="T7">Cité idéale</text:span> nous présente la place centrale d’une cité. Le lieu dégage une impression de calme, car il est vidé de toute présence humaine. <text:s/>L’espace urbain est l’acteur unique du tableau.</text:p>
      <text:p text:style-name="P2">On peut amener les élèves à observer l’importance de la perspective, qui permet de percevoir la profondeur de la cité, ainsi que quelques éléments de la nature environnante. Cette cité semble donc assez importante, et la présence de nombreux bâtiments insiste sur sa fonctionnalité. Par ailleurs, l’étude du point de fuite, situé au milieu de la porte centrale à l’entrée du temple circulaire permet de faire remarquer la symétrie de la place, ce qui accentue l’impression d’équilibre. Enfin, on pourra noter que les couleurs (bleu, brun, gris, jaune, noir) sont sobres et donnent au tableau une impression de simplicité. La dernière chose à faire remarquer aux élèves est l’inspiration antique, le bâtiment central évoquant par certains côtés le Panthéon romain, mais cette inspiration est adaptée à la religion catholique puisque l’on distingue une croix en haut de la coupole. Il apparaît nettement à travers ce tableau que la Renaissance idéalise la civilisation des Anciens et rejette son héritage gothique (le Moyen Age).</text:p>
      <text:p text:style-name="P2">En cela, ce tableau est à rapprocher du texte de Louis-Sébastien Mercier. En effet, cet écrivain voudrait lui aussi que l’on se défasse de l’héritage gothique qui a fait de Paris une ville pour <text:soft-page-break/>lui très insatisfaisante. Il rêve ainsi d’une ville assainie, achevée, aérée, qui permette aux hommes de vivre de façon confortable. Par ailleurs, comme cela apparaît dans le tableau, il préfère les toits plats ou peu pentus, et aspire à des bâtiments simples et élégants. Ce qu’il ajoute aux éléments que l’on trouver dans le tableau relève de l’agrément de la vie au quotidien : de l’eau saine partout, et des jardins sur les terrasses, pour un cadre de vie idyllique, qui fasse place à la nature.</text:p>
      <text:p text:style-name="P2"/>
      <text:p text:style-name="P2">Les deux documents suivants s’intéressent davantage à la dimension politique de l’utopie. Dans le texte de Zola, la ville de la Crêcherie est une cité qui s’apparente à un phalanstère, tel que Godin, par exemple, le réalisera dans son Familistère de Guise (1860-1880). L’écrivain invente ici une sorte de palais social qui puisse correspondre à la vie en société, proposant aux ouvriers de meilleures conditions de travail et de vie dans un lieu qui les réunit. Par ailleurs, la ville permet aux hommes de s’améliorer grâce à des « écoles », « bibliothèque », « bains », de prendre soin de leur corps comme de leur esprit. D’autres éléments favorisent la vie en société et les échanges : « fêtes », « jeux », « salle de réunion »… Il imagine un lieu qui permette à chacun d’être libre, tout en créant une communauté : « laissant chacun bâtir à sa guise, sans forcer personne à l’alignement, n’éprouvant la nécessité de la communauté que pour certains services publics ».</text:p>
      <text:p text:style-name="P2">Quant à Fritz Lang, il présente avec son film une contre-utopie qui met en scène une division sociale de la ville. La verticalité de Metropolis est mise au service d’une opposition très marquée : en bas, la cité ouvrière, où s’amassent les travailleurs qui travaillent de façon parfaitement anonyme sur des machines énormes qui les épuisent, et en haut, la ville des nantis avec ses jardins, ses stades, et ses gratte-ciel. Il est évident que c’est le germe d’une révolte de la classe ouvrière qui, alors que le bas de la ville est inondé, prendra d’assaut le haut de la ville à la fin. Notons que c’est le premier film à figurer au patrimoine mondial de l’UNESCO, et que Fritz Lang y manifestera toutes les démesures : budget, décors, figuration, longueur…</text:p>
      <text:p text:style-name="P2"/>
      <text:p text:style-name="P42"><text:span text:style-name="T3">Synthèse</text:span> : demander aux élèves de l’écrire individuellement. On attend les éléments suivants : </text:p>
      <text:p text:style-name="P2">Ces documents permettent de constater l’évolution de la pensée utopique : les cités existantes sont jugées insatisfaisantes, et les artistes tâchent alors de recréer la cité de leur rêve sur le papier. Mais au fil du temps, les utopies se sont vraiment intéressées à la question du « vivre ensemble », notamment <text:s/>avec la volonté de proposer aux ouvriers des lieux de vie décents.</text:p>
      <text:p text:style-name="P4"/>
      <text:p text:style-name="P22"/>
      <text:p text:style-name="P79"/>
      <text:p text:style-name="P68"><text:span text:style-name="T3">Séance 4 : Lecture analytique du texte 2 : La Fontaine : </text:span>« Les membres et l’estomac » </text:p>
      <text:p text:style-name="P1">Supports : le texte de La Fontaine et les documents complémentaires de Tite-Live et Esope</text:p>
      <text:p text:style-name="P1">Durée : 2h</text:p>
      <text:p text:style-name="P23">Objectifs : comprendre quelle est la vision de la société de l’Ancien Régime qui s’exprime dans cette fable. Percevoir l’ambiguïté de la fable et sa dimension critique. Aborder la notion d’intertextualité.</text:p>
      <text:p text:style-name="P2"/>
      <text:p text:style-name="P42">Activité 1 : Lecture des textes.</text:p>
      <text:p text:style-name="P2">Lire d’abord le texte de La Fontaine puis les fables d’Esope et de Tite-Live. On peut s’attendre à ce que les élèves reconnaissent les autres fables dans celle de La Fontaine. Expliquer ce qu’est <text:span text:style-name="T1">l’intertextualité</text:span>. Demander aux élèves la particularité de la fable de La Fontaine par rapport à celles d’Esope et de Tite-Live. L’objectif est de leur faire percevoir que La Fontaine réécrit les deux fables dans la sienne, et qu’il procède surtout, à partir de l’argument des fables antiques, à une mise en mots véritablement poétique.</text:p>
      <text:p text:style-name="P1"><text:span text:style-name="T1">Activité 2 : Analyser la construction de la fable</text:span></text:p>
      <text:p text:style-name="P1">Demander aux élèves de définir les différentes étapes du texte de La Fontaine et de leur donner un nom. Rappeler les étapes du schéma narratif et montrer qu’on le retrouve deux fois : dans la partie de l’estomac, et dans celle qui se passe à Rome.</text:p>
      <text:p text:style-name="P1"><text:span text:style-name="T1">Activité 3 : Analyser la morale de la fable </text:span></text:p>
      <text:p text:style-name="P2">Faire relever aux élèves tout ce qui est dit sur la royauté. Ils devraient normalement saisir qu’il y a davantage de critiques que de louanges, et que le fabuliste fait donc une critique implicite, tout en se protégeant. Les amener à s’interroger sur ce que dit La Fontaine de l’apologue. L’objectif est de leur faire percevoir qu’en fin de compte, c’est l’apologue qui défend la royauté et agit sur le peuple. C’est donc le fabuliste qui possède un vrai pouvoir et que la royauté devrait choyer. </text:p>
      <text:p text:style-name="P1"><text:span text:style-name="T1">Activité 4 : recherche d’une problématique et d’un plan détaillé</text:span></text:p>
      <text:p text:style-name="P41"/>
      <text:p text:style-name="P33">Éléments de correction : </text:p>
      <text:p text:style-name="P94">Introduction</text:p>
      <text:list xml:id="list272452689" text:style-name="WW8Num10">
        <text:list-item>
          <text:p text:style-name="P6">La fable appartient à ce que l’on appelle généralement les apologues, c’est-à-dire des récits à visée didactique. Sa diversité, sa gaîté, mais aussi sa dimension critique ont séduit de nombreux écrivains, et surtout celui qui en est devenu le spécialiste au XVIIe siècle, La Fontaine. Dans ses <text:span text:style-name="T8">Fables</text:span>, il critique le monde de l’époque, la cour, mais aussi les travers des hommes en général.</text:p>
        </text:list-item>
        <text:list-item>
          <text:p text:style-name="P44">Vers 1650, la France a connu la Fronde, une révolte populaire des Parisiens mécontents des abus du pouvoir royal. Quelques années plus tard, devant les exigences financières croissantes du nouveau ministre Colbert, certains personnages du royaume s'inquiétaient d'une nouvelle révolte. C'est vers cette époque que La Fontaine a écrit cette fable, qui semble soutenir le roi.</text:p>
        </text:list-item>
        <text:list-item>
          <text:p text:style-name="P99">La Fontaine s’inspire de différentes sources. Tout d’abord, l’apologue des membres et de l’estomac provient d’Esope <text:span text:style-name="T8">Le ventre et les pieds </text:span>et chez Tite Live. Cette fable raconte la révolte des différents membres d’un corps contre l’estomac qui leur semble ne servir à rien. Il donne aussi un ancrage historique à cet apologue en racontant un épisode inspiré de l’histoire romaine qui raconte une révolte du peuple contre le séant.</text:p>
        </text:list-item>
        <text:list-item>
          <text:p text:style-name="P100">Problématique : Qu’est-ce qui fait l’originalité de cet apologue ?</text:p>
        </text:list-item>
      </text:list>
      <text:p text:style-name="P101"/>
      <text:list xml:id="list1997245239" text:style-name="WW8Num29">
        <text:list-item>
          <text:p text:style-name="P103">Un double apologue</text:p>
        </text:list-item>
      </text:list>
      <text:p text:style-name="P104"/>
      <text:list xml:id="list1533047756" text:continue-numbering="true" text:style-name="WW8Num29">
        <text:list-item>
          <text:list>
            <text:list-item>
              <text:p text:style-name="P105">La structure complexe de la fable et sa dimension intertextuelle</text:p>
            </text:list-item>
          </text:list>
        </text:list-item>
      </text:list>
      <text:p text:style-name="P95">Une fable en cinq temps : </text:p>
      <text:p text:style-name="P95">v.1 à 4 : intro + intervention du fabuliste</text:p>
      <text:p text:style-name="P95">v.5 à 20 : le récit</text:p>
      <text:p text:style-name="P95">v.21 à 23 : la morale que les membres du corps pourraient tirer de leur rébellion</text:p>
      <text:p text:style-name="P95"><text:soft-page-break/>v.24 à 32 : analogie entre le corps et le Royaume de France</text:p>
      <text:p text:style-name="P95">v.33 à 44 : un exemple historique, celui de Ménénius donne l’origine du récit et en prouve l’efficacité</text:p>
      <text:p text:style-name="P95">= Trois niveaux de lecture : le corps humain (l’allégorie), le royaume de France (l’interprétation), la cité de Rome (l’exemple historique)</text:p>
      <text:p text:style-name="P95">= On peut constater que La Fontaine construit sa fable à partir des fables d’Esope et de Tite-Live, qu’il compile dans la sienne. Celle d’Esope l’inspire des vers 1 à 32 et celle de Tite-Live des vers 33 à 44.</text:p>
      <text:list xml:id="list1302369039" text:continue-numbering="true" text:style-name="WW8Num29">
        <text:list-item>
          <text:list>
            <text:list-item>
              <text:p text:style-name="P106">Efficacité de la fable : </text:p>
            </text:list-item>
          </text:list>
        </text:list-item>
      </text:list>
      <text:list xml:id="list1528632815" text:style-name="WW8Num17">
        <text:list-item>
          <text:p text:style-name="P107">Les deux récits suivent le schéma narratif et présentent en quelque sorte les mêmes étapes : </text:p>
        </text:list-item>
      </text:list>
      <text:p text:style-name="P11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6"/>
          </table:table-cell>
          <table:table-cell table:style-name="Tableau1.A1" office:value-type="string">
            <text:p text:style-name="P116">1<text:span text:style-name="T25">er</text:span> apologue</text:p>
          </table:table-cell>
          <table:table-cell table:style-name="Tableau1.C1" office:value-type="string">
            <text:p text:style-name="P45">2<text:span text:style-name="T25">ème</text:span> apologue</text:p>
          </table:table-cell>
        </table:table-row>
        <table:table-row table:style-name="Tableau1.1">
          <table:table-cell table:style-name="Tableau1.A1" office:value-type="string">
            <text:p text:style-name="P95">situation initiale </text:p>
          </table:table-cell>
          <table:table-cell table:style-name="Tableau1.A1" office:value-type="string">
            <text:p text:style-name="P116">L’estomac qui se nourrit du travail des autres membres du corps</text:p>
          </table:table-cell>
          <table:table-cell table:style-name="Tableau1.C1" office:value-type="string">
            <text:p text:style-name="P45">Le peuple est mécontent du sénat</text:p>
          </table:table-cell>
        </table:table-row>
        <table:table-row table:style-name="Tableau1.1">
          <table:table-cell table:style-name="Tableau1.A1" office:value-type="string">
            <text:p text:style-name="P95">élément perturbateur </text:p>
          </table:table-cell>
          <table:table-cell table:style-name="Tableau1.A1" office:value-type="string">
            <text:p text:style-name="P116">Rébellion des différents membres</text:p>
          </table:table-cell>
          <table:table-cell table:style-name="Tableau1.C1" office:value-type="string">
            <text:p text:style-name="P45">Le peuple s’en va</text:p>
          </table:table-cell>
        </table:table-row>
        <table:table-row table:style-name="Tableau1.1">
          <table:table-cell table:style-name="Tableau1.A1" office:value-type="string">
            <text:p text:style-name="P95">péripétie </text:p>
          </table:table-cell>
          <table:table-cell table:style-name="Tableau1.A1" office:value-type="string">
            <text:p text:style-name="P116">Arrêt du fonctionnement de l’organisme</text:p>
          </table:table-cell>
          <table:table-cell table:style-name="Tableau1.C1" office:value-type="string">
            <text:p text:style-name="P46"/>
          </table:table-cell>
        </table:table-row>
        <table:table-row table:style-name="Tableau1.1">
          <table:table-cell table:style-name="Tableau1.A1" office:value-type="string">
            <text:p text:style-name="P95">Elément de résolution </text:p>
          </table:table-cell>
          <table:table-cell table:style-name="Tableau1.A1" office:value-type="string">
            <text:p text:style-name="P116">Les membres comprennent que l’estomac est nécessaire</text:p>
          </table:table-cell>
          <table:table-cell table:style-name="Tableau1.C1" office:value-type="string">
            <text:p text:style-name="P45">Ménénius montre au peuple son importance</text:p>
          </table:table-cell>
        </table:table-row>
        <table:table-row table:style-name="Tableau1.1">
          <table:table-cell table:style-name="Tableau1.A1" office:value-type="string">
            <text:p text:style-name="P95">Situation finale </text:p>
          </table:table-cell>
          <table:table-cell table:style-name="Tableau1.A1" office:value-type="string">
            <text:p text:style-name="P116">sous-entendue : les membres recommencent à travailler</text:p>
          </table:table-cell>
          <table:table-cell table:style-name="Tableau1.C1" office:value-type="string">
            <text:p text:style-name="P45">Le peuple retourne à son devoir</text:p>
          </table:table-cell>
        </table:table-row>
      </table:table>
      <text:p text:style-name="P102"/>
      <text:list xml:id="list1829969863" text:continue-numbering="true" text:style-name="WW8Num17">
        <text:list-item>
          <text:p text:style-name="P107">Mélange des discours : discours direct dans la première fable et indirect dans la deuxième histoire = variété qui ne lasse pas le lecteur.</text:p>
        </text:list-item>
        <text:list-item>
          <text:p text:style-name="P107">Jeu avec le temps des verbes : le temps de l’écriture est évoqué à l’imparfait, de même que les deux récits. Mais à l’intérieur, de chaque fable, La Fontaine use du présent de narration pour dynamiser son texte. Il use aussi du présent de vérité générale pour élargir son discours à une morale. <text:s/></text:p>
        </text:list-item>
        <text:list-item>
          <text:p text:style-name="P107">Hétérométrie : accentue sa vivacité et crée des effets de rupture. Par exemple, dans les vers « <text:span text:style-name="T27">Par ce moyen, les mutins virent/Que celui qu'ils croyaient oisif et paresseux (…) », on passe d’un octosyllabe à un alexandrin, avec un enjambement, ce qui met en valeur la surprise que représente pour les membres du corps l’importance de l’estomac.</text:span></text:p>
        </text:list-item>
      </text:list>
      <text:p text:style-name="P117"/>
      <text:list xml:id="list43628990" text:continue-list="list1302369039" text:style-name="WW8Num29">
        <text:list-item>
          <text:list>
            <text:list-item>
              <text:p text:style-name="P106">Originalité de la fable :</text:p>
            </text:list-item>
          </text:list>
        </text:list-item>
      </text:list>
      <text:list xml:id="list1014164707" text:style-name="WW8Num48">
        <text:list-item>
          <text:p text:style-name="P108">Pas d’animaux mais des éléments du corps humain : estomac pour le roi/ bras jambe, mains pour les différents éléments du peuple. Image d’une interdépendance plus marquée qu’avec les animaux.</text:p>
        </text:list-item>
        <text:list-item>
          <text:p text:style-name="P108">Humour du fabuliste : « <text:span text:style-name="T7">chômons</text:span> c’est un <text:span text:style-name="T7">métier</text:span>… » avec l’antithèse entre ces deux mots qui crée le paradoxe et la surprise.</text:p>
        </text:list-item>
        <text:list-item>
          <text:p text:style-name="P108">L’utilisation d’une chronologie inversée : d’abord l’époque de La Fontaine, puis la référence à l’histoire romaine. (rappeler que La Fontaine est partisan des Anciens : pour lui, il faut s’inspirer des exemples antiques).</text:p>
        </text:list-item>
        <text:list-item>
          <text:p text:style-name="P109">Ce récit à trois niveaux a une force persuasive conséquente. Il entremêle une fable à un exemple historique pour valider un éloge apparent du pouvoir royal.</text:p>
        </text:list-item>
      </text:list>
      <text:p text:style-name="P97"/>
      <text:list xml:id="list2068849106" text:continue-list="list43628990" text:style-name="WW8Num29">
        <text:list-item>
          <text:p text:style-name="P103">Une fable politique ambiguë</text:p>
        </text:list-item>
      </text:list>
      <text:p text:style-name="P104"/>
      <text:list xml:id="list1265116844" text:continue-numbering="true" text:style-name="WW8Num29">
        <text:list-item>
          <text:list>
            <text:list-item>
              <text:p text:style-name="P105">Une fable en faveur du roi</text:p>
            </text:list-item>
          </text:list>
        </text:list-item>
      </text:list>
      <text:list xml:id="list1093147993" text:style-name="WW8Num5">
        <text:list-item>
          <text:p text:style-name="P110">Éloge apparent du rôle de la royauté : v. 28-32 : accumulation de verbes d’action qui renvoie au rôle prédominant de la royauté dans la vie individuelle de chacun. Il évoque aussi la diversité des actions royales qui rejaillissent sur tout le monde.</text:p>
        </text:list-item>
        <text:list-item>
          <text:p text:style-name="P110"><text:soft-page-break/>Jeu entre le « tout » et le « un » = <text:span text:style-name="T1">au départ,</text:span> le fait que tous travail pour un seul est montré comme une injustice : «  Nous suons … Pour lui seul ». Même idée dans la deuxième histoire : « il avait tout l’Empire ». <text:span text:style-name="T1">Mais à la fin</text:span> de cette partie de la fable, le rapport se renverse et devient équitable : « tout travaille pour elle, et réciproquement ». ON peut remarquer des mots qui évoquent la partialité de cette vision des choses initiale : les termes croyait » et « erreur » marquent le renversement entre les deux conceptions de la royauté. </text:p>
        </text:list-item>
        <text:list-item>
          <text:p text:style-name="P110">La Fontaine, par ailleurs, en insérant l’histoire de Tite-Live dans le corps de sa fable semble montrer aux gens de son époque qu’il faut qu’ils prennent modèle sur les romains, qui se sont assagis et ont calmé leur rébellion contre le roi (l’importance des Anciens à cette époque est grande, et La Fontaine a pris leur parti dans la querelle des Anciens et des Modernes)</text:p>
        </text:list-item>
        <text:list-item>
          <text:p text:style-name="P110">Description hyperbolique de la monarchie : « distribue en cent lieux ses grâces souveraines / Entretient seule tout l’Etat » : les termes sont tellement excessifs qu’on peut se demander si ce n’est pas ironique…</text:p>
        </text:list-item>
      </text:list>
      <text:p text:style-name="P98"/>
      <text:list xml:id="list2041477242" text:continue-list="list1265116844" text:style-name="WW8Num29">
        <text:list-item>
          <text:list>
            <text:list-item>
              <text:p text:style-name="P106">Un éloge ambigu</text:p>
            </text:list-item>
          </text:list>
        </text:list-item>
      </text:list>
      <text:list xml:id="list999502650" text:style-name="WW8Num18">
        <text:list-item>
          <text:p text:style-name="P112">Depuis 1657, La Fontaine avait Fouquet (surintendant des finances du Royaume) comme mécène. Or en 1661, Fouquet tombe en disgrâce et il est arrêté pour détournement de fonds publics. La Fontaine lui reste fidèle et prend sa défense malgré l’acharnement de Colbert. Une telle attitude ne pourrait donc s’allier à un texte dans lequel La Fontaine ferait l’apologie du roi. Il faut donc chercher ce qui dans la fable constitue un second degré.</text:p>
        </text:list-item>
        <text:list-item>
          <text:p text:style-name="P113">Les v.1 et 2. Représentent un acte de révérence au roi et en même temps sont l’aveu d’un manque de respect puisqu’il aurait dû commencer par la fable qui soit à la gloire du roi (il commence en fait le livre III par « Le meunier, son fils et l’âne »). </text:p>
        </text:list-item>
        <text:list-item>
          <text:p text:style-name="P111">Il décrit très précisément la condition qui est faite à tous ceux qui servent le roi : « nous suons, nous peinons » et la comparaison « comme bêtes de somme » évoque une forme d’esclavage. Au contraire, le pouvoir royal est décrit à maintes reprises comme « oisif », « paresseux » (placés à la rime), « sans rien faire », et le Sénat romain est aussi critiqué pour centraliser « les tributs, les impôts, les fatigues de guerre ». = le pouvoir semble être un consommateur excessif d’une richesse qu’il ne produit pas, et oppresse trop son peuple. Le fait de défendre en fin de compte la royauté n’efface pas les maints griefs qui sont prononcés contre elle.</text:p>
        </text:list-item>
        <text:list-item>
          <text:p text:style-name="P112">Enfin, si nous sommes attentifs au texte, nous relevons v. 1 « la royauté » et v. 24 « grandeur Royale », ce qui n’est pas la même chose que « le roi ». Tout se passe comme si La Fontaine désignait la fonction telle qu’elle devrait être comprise, et non celui qui l’incarne actuellement, critiquant ainsi indirectement le roi.</text:p>
        </text:list-item>
      </text:list>
      <text:p text:style-name="P115"/>
      <text:list xml:id="list540586810" text:continue-list="list2041477242" text:style-name="WW8Num29">
        <text:list-item>
          <text:list>
            <text:list-item>
              <text:p text:style-name="P106">La force de l’apologue</text:p>
            </text:list-item>
          </text:list>
        </text:list-item>
      </text:list>
      <text:list xml:id="list935722088" text:style-name="WW8Num22">
        <text:list-item>
          <text:p text:style-name="P114">Finalement, ce qui ressort de cette fable aux ressorts multiples, c’est que l’apologue, par sa dimension métaphorique permet d’expliquer le rôle du roi : « Messer Gasser en est l’image », et de le rendre accessible. </text:p>
        </text:list-item>
        <text:list-item>
          <text:p text:style-name="P114">Et plus encore, par la seconde fable, on peut voir en action le pouvoir des fables : v. 41 -44. Le pouvoir de l’orateur est celui-ci : « leur fit voir » : l’apologue d’Esope a permis de résoudre une situation historique particulière.</text:p>
        </text:list-item>
        <text:list-item>
          <text:p text:style-name="P114">Quoique son éloge soit ambigu, on peut comprendre ici que La Fontaine rappelle sa fonction de médiateur entre le souverain et son peuple et montre sa capacité à faciliter les relations au sein du corps social. Indirectement, on peut comprendre qu’il invite le roi à le protéger à ce moment où son protecteur est en disgrâce.</text:p>
        </text:list-item>
      </text:list>
      <text:p text:style-name="P41"/>
      <text:p text:style-name="P2"><text:span text:style-name="T3">Conclusion : </text:span>une fable à la construction recherchée qui critique de manière extrêmement subtile la royauté, et affirme la puissance de l’apologue et son pouvoir sur les hommes.</text:p>
      <text:p text:style-name="P79"/>
      <text:p text:style-name="P67">Séance 5 : synthèse sur l’apologue et entrainement à la dissertation</text:p>
      <text:p text:style-name="P2">Supports : les textes étudiés jusqu’alors et le texte de Rousseau tiré d’<text:span text:style-name="T7">Emile ou De l’éducation</text:span></text:p>
      <text:p text:style-name="P2">Durée : 2h</text:p>
      <text:p text:style-name="P23">Objectifs : travailler la méthode de la dissertation. Travailler sur les caractéristiques de l’apologue, à partir des textes étudiés dans le début de la séquence. Lire un essai et discerner la thèse défendue et les arguments qui l’étayent.</text:p>
      <text:p text:style-name="P23"/>
      <text:p text:style-name="P42">Activité 1 : Définition d’un apologue à partir des textes étudiés :</text:p>
      <text:p text:style-name="P2">Les apologues sont des textes courts, en vers ou en prose qui appartiennent au discours narratif et dont on tire un enseignement moral. Y figurent des actions successives accomplies par des personnages, la présence d’un narrateur, une situation dans le temps et dans l’espace, l’évolution d’une situation finale, la présence d’un élément perturbateur… L’ensemble suit le schéma narratif des contes. Destiné à divertir par sa brièveté, il remplit en même temps une fonction morale. Celle-ci est facilitée par plusieurs éléments : un caractère imagé et illustratif, la présence d’une moralité et une dimension généralisable.</text:p>
      <text:p text:style-name="P42"/>
      <text:p text:style-name="P42">Activité 2 : Lecture analytique rapide du texte de Rousseau qui critique les fables.</text:p>
      <text:p text:style-name="P17">Après la lecture du texte demander aux élèves de reformuler la thèse de Rousseau et de relever ses arguments.</text:p>
      <text:p text:style-name="P17">Le texte expose la théorie de Rousseau sur le danger de l’œuvre d’art et la nécessité de l’apprécier sous le seul critère de la moralité. Au nom de la pédagogie, Rousseau proscrit les fables pour deux raisons : </text:p>
      <text:list xml:id="list575797925" text:style-name="WW8Num37">
        <text:list-item>
          <text:p text:style-name="P18">Un enfant ne peut comprendre les fables, car elles s’apparentent au mensonge, en effet la satire ou la flatterie ne sont pas accessibles à son esprit, et la poésie lui échappe. </text:p>
        </text:list-item>
        <text:list-item>
          <text:p text:style-name="P18">L’autre paradoxe est que l’enfant s’identifiera toujours aux méchants, et les leçons sont parfois négatives.</text:p>
        </text:list-item>
      </text:list>
      <text:p text:style-name="P2"/>
      <text:p text:style-name="P42">Activité 3 : entraînement à la dissertation : </text:p>
      <text:p text:style-name="P42"/>
      <text:p text:style-name="P69"><text:span text:style-name="T3">Sujet </text:span>: Pour convaincre est-il préférable d’illustrer son point de vue à travers une histoire ou de présenter directement ses arguments ? Vous répondrez à cette question en vous fondant sur les textes de Voltaire, Rabelais, La Fontaine, Tite-Live, Rousseau étudiés en classe, ainsi que sur vos lectures personnelles.</text:p>
      <text:p text:style-name="P89"/>
      <text:list xml:id="list1012652684" text:style-name="WW8Num25">
        <text:list-item>
          <text:p text:style-name="P7">Les élèves notent leurs idées à l’écrit. Mise en commun. Etablissement d’un tableau qui rassemble les arguments en faveur des apologues et ceux en faveur de l’argumentation directe.</text:p>
        </text:list-item>
        <text:list-item>
          <text:p text:style-name="P7">Recherche d’une problématique et d’un plan détaillé</text:p>
        </text:list-item>
      </text:list>
      <text:p text:style-name="P43"/>
      <text:p text:style-name="P43">Travail à faire : rédigez la partie de votre choix.</text:p>
      <text:p text:style-name="P4"/>
      <text:p text:style-name="P4"/>
      <text:p text:style-name="P4"/>
      <text:p text:style-name="P57"/>
      <text:p text:style-name="P82"/>
      <text:p text:style-name="P65">Séance 6 : Lecture analytique du texte 3 : Rousseau, <text:span text:style-name="T7">Discours sur l’origine des fondements de l’inégalité parmi les hommes</text:span> </text:p>
      <text:p text:style-name="P1">Support : le texte de Rousseau</text:p>
      <text:p text:style-name="P1">Durée : 2h</text:p>
      <text:p text:style-name="P22">Objectifs : percevoir la dimension oratoire de certains textes argumentatifs, l’effet persuasif que cela peut avoir sur les lecteurs. Etudier la thèse de Rousseau qui voit la civilisation comme une dénaturation de l’homme.</text:p>
      <text:p text:style-name="P22"/>
      <text:p text:style-name="P41">Activité 1 : travail de la lecture du texte.<text:span text:style-name="T3"> </text:span></text:p>
      <text:list xml:id="list1011265239" text:style-name="WW8Num16">
        <text:list-item>
          <text:p text:style-name="P19">Demander aux élèves de préparer la lecture de ce texte individuellement : ils peuvent souligner les passages qu’ils doivent accentuer, les moments où le ton s’adoucit, les moments rapides ou plus lents, mettre en évidence aussi par la voix les effets de rupture.</text:p>
        </text:list-item>
        <text:list-item>
          <text:p text:style-name="P19">Plusieurs élèves lisent le texte, et on analyse leurs choix. Objectif : faire percevoir la dimension oratoire du texte, due à la période initiale, définir sa protase et son apodose.</text:p>
        </text:list-item>
      </text:list>
      <text:p text:style-name="P128"/>
      <text:p text:style-name="P71">NB : période : phrase complexe que le style oratoire utilise pour exprimer une idée forte. La période est bâtie sur des propositions agencées selon un schéma musical ; leur harmonie ou leurs dissonances sous-tendent le sens, suspendu jusqu'à la fin de la période, et elles contribuent à exprimer l'emphase dont celle-ci est chargée (protase et apodose, qui doivent être de même longueur).</text:p>
      <text:p text:style-name="P1"/>
      <text:p text:style-name="P41">Activité 2 : demander aux élèves de reformuler la théorie de Rousseau.</text:p>
      <text:p text:style-name="P1">Puis leur demander d’établir, par l’étude du lexique, l’opposition entre la vie sauvage et la vie civilisée.</text:p>
      <text:p text:style-name="P1"/>
      <text:p text:style-name="P41">Activité 3 : Recherche d’une problématique et d’un plan. Rédaction de l’introduction puis prise en note de l’analyse.</text:p>
      <text:p text:style-name="P47"/>
      <text:p text:style-name="P38">Éléments de correction : </text:p>
      <text:p text:style-name="P30">Introduction : </text:p>
      <text:p text:style-name="P45"><text:span text:style-name="T28">J</text:span><text:span text:style-name="T27">ean-Jacques Rousseau </text:span><text:span text:style-name="T21">(1712-1778) </text:span><text:span text:style-name="T27">est un philosophe du siècle des Lumières. Il fréquente le milieu littéraire et rencontre notamment </text:span><text:a xlink:type="simple" xlink:href="http://www.etudes-litteraires.com/bac-francais/denis-diderot.php"><text:span text:style-name="T27">Diderot</text:span></text:a><text:span text:style-name="T27">, Condillac, Grimm, d’Alembert avec qui il se lie. Rousseau rédige des articles de musique pour l’</text:span><text:a xlink:type="simple" xlink:href="http://www.etudes-litteraires.com/figures-de-style/lumieres.php"><text:span text:style-name="T9">Encyclopédie</text:span></text:a><text:span text:style-name="T27">. À Paris également, il rencontre </text:span><text:a xlink:type="simple" xlink:href="http://www.etudes-litteraires.com/voltaire-candide.php"><text:span text:style-name="T27">Voltaire</text:span></text:a><text:span text:style-name="T27"> en 1744 (avec qui il se brouillera plus tard).</text:span></text:p>
      <text:p text:style-name="P48">En 1749, alors qu’il rend visite à Diderot emprisonné à Vincennes, il découvre dans le journal <text:span text:style-name="T8">Le Mercure de France</text:span> le sujet d’un concours organisé par l’Académie de Dijon et remporte le prix. Qui l’amène alors à rédiger <text:span text:style-name="T22">le </text:span><text:span text:style-name="T8">Discours sur l’origine et les fondements de l’inégalité parmi les homme</text:span>s, qui représente le début de l’œuvre philosophique de Rousseau.<text:span text:style-name="T22"> Dans cet essai,</text:span><text:span text:style-name="T8"> </text:span>la thèse défendue par Rousseau est l’antagonisme entre la civilisation et la vertu. </text:p>
      <text:p text:style-name="P48">Selon lui, l’inégalité entre les hommes est née de l’arrivée de la propriété et de la civilisation. Dans un passage, il nous explique notamment comment l’agriculture et la métallurgie ont brisé les rapports harmonieux qui existaient dans les sociétés primitives.</text:p>
      <text:p text:style-name="P31">Problématique : comment Rousseau dénonce-t-il les rapports sociaux nés de la propriété ? </text:p>
      <text:p text:style-name="P49"/>
      <text:list xml:id="list1310670023" text:style-name="WW8Num24">
        <text:list-item>
          <text:p text:style-name="P40">L’analyse de la naissance de l’inégalité selon Rousseau</text:p>
        </text:list-item>
      </text:list>
      <text:p text:style-name="P85"/>
      <text:list xml:id="list133342241" text:continue-numbering="true" text:style-name="WW8Num24">
        <text:list-item>
          <text:list>
            <text:list-item>
              <text:p text:style-name="P32">Le récit d’une transformation importante dans l’histoire</text:p>
            </text:list-item>
          </text:list>
        </text:list-item>
      </text:list>
      <text:list xml:id="list227222533" text:style-name="WW8Num9">
        <text:list-item>
          <text:p text:style-name="P50">Le premier paragraphe du texte est une phrase unique construite autour d’un adverbe d’opposition « mais » qui articule deux moments de l’histoire humaine.</text:p>
        </text:list-item>
        <text:list-item>
          <text:p text:style-name="P50"><text:soft-page-break/>La première partie de la période évoque un état de vie des hommes caractérisé par des activités individuelles à l’intérieur d’un groupe : « coudre des habits de peau », « tailler avec des pierres ».</text:p>
        </text:list-item>
        <text:list-item>
          <text:p text:style-name="P50">La deuxième partie de la phrase annonce un changement brutal et rapide : « mais » , suivi de deux propositions de temps marquées par « dès que » et « dès l’instant que », qui marquent la fin de l’égalité et l’apparition de la propriété et du partage.</text:p>
        </text:list-item>
        <text:list-item>
          <text:p text:style-name="P50">Le deuxième paragraphe explicite les sources de cette transformation : la découverte de l’industrie et de l’agriculture.</text:p>
        </text:list-item>
      </text:list>
      <text:list xml:id="list693430246" text:style-name="WW8Num28">
        <text:list-item>
          <text:p text:style-name="P51"><text:span text:style-name="T1">Thèse de Rousseau :</text:span> La vie sauvage et ses activités individuelles garantissaient, tant qu’elle a duré, le bonheur des hommes. La mise en commun des compétences et des biens, la propriété, ont entrainés l’inégalité, et avec elle un ensemble de vices et de maux, dont le travail, l’esclavage et la misère, associés à l’agriculture.</text:p>
        </text:list-item>
      </text:list>
      <text:p text:style-name="P49"/>
      <text:list xml:id="list2003884891" text:continue-list="list133342241" text:style-name="WW8Num24">
        <text:list-item>
          <text:list>
            <text:list-item>
              <text:p text:style-name="P32">La vie sauvage ou le bonheur : </text:p>
            </text:list-item>
          </text:list>
        </text:list-item>
      </text:list>
      <text:list xml:id="list1124266751" text:style-name="WW8Num20">
        <text:list-item>
          <text:p text:style-name="P52">Ceux dont il parle au départ représentent des sociétés primitives, comme l’évoquent certains détails : « pierres tranchantes », « habits de peau »…</text:p>
        </text:list-item>
        <text:list-item>
          <text:p text:style-name="P52">Description de ces peuples très méliorative : « libres, sains, bons et heureux » : le rythme quaternaire signale une vision uniquement positive. </text:p>
        </text:list-item>
        <text:list-item>
          <text:p text:style-name="P52">Stade de bonheur et d’équilibre, de plaisir simples, et qui sert de référence pour mesurer l’éloignement de l’homme social par rapport à son origine naturelle.</text:p>
        </text:list-item>
      </text:list>
      <text:p text:style-name="P88"/>
      <text:list xml:id="list2079869211" text:continue-list="list2003884891" text:style-name="WW8Num24">
        <text:list-item>
          <text:list>
            <text:list-item>
              <text:p text:style-name="P32">La critique de la division du travail</text:p>
            </text:list-item>
          </text:list>
        </text:list-item>
      </text:list>
      <text:list xml:id="list541126076" text:style-name="WW8Num39">
        <text:list-item>
          <text:p text:style-name="P53">Les effets néfastes du partage : apparition de la propriété, disparition de l’égalité, notamment à travers l’utilisation des chiffres : « il était utile à <text:span text:style-name="T7">un seul</text:span> d’avoir des provisions pour <text:span text:style-name="T7">deux </text:span>», comme si l’on assistait à une forme de dénaturation des rapports normaux, avec l’arrivée de la propriété. </text:p>
        </text:list-item>
        <text:list-item>
          <text:p text:style-name="P53">On voit très bien qu’avec le « fer » et « le blé », des métonymies qui renvoient à la métallurgie et l’agriculture, les rapports sociaux se modifient : vocabulaire du besoin : « utile », « secours », « nécessaire »… </text:p>
        </text:list-item>
        <text:list-item>
          <text:p text:style-name="P53">Il use d’un vocabulaire très négatif : « sueur », « esclavage », « misère » et d’une image très forte qui mêle abstrait / concret : « misère germer et croître avec les moissons » pour mieux identifier le paradoxe d’une agriculture riche et de la pauvreté de la population.</text:p>
        </text:list-item>
      </text:list>
      <text:p text:style-name="P75"/>
      <text:list xml:id="list753279463" text:continue-list="list2079869211" text:style-name="WW8Num24">
        <text:list-item>
          <text:p text:style-name="P40">Un essai persuasif </text:p>
        </text:list-item>
      </text:list>
      <text:p text:style-name="P39"/>
      <text:list xml:id="list1407139711" text:continue-numbering="true" text:style-name="WW8Num24">
        <text:list-item>
          <text:list>
            <text:list-item>
              <text:p text:style-name="P32">La mythification de la vie sauvage</text:p>
            </text:list-item>
          </text:list>
        </text:list-item>
      </text:list>
      <text:list xml:id="list1400292059" text:style-name="WW8Num7">
        <text:list-item>
          <text:p text:style-name="P54">Vision idyllique de l’époque primitive qui se nourrit des rêves de pastorale, ce qui se retrouve notamment dans l’allusion au « poète », et qui s’inspire du mythe antique de la succession des âges de l’humanité, de l’âge d’or jusqu’à l’âge de fer. Rousseau fait une sorte d’analogie entre la vision anthropologique de ces sociétés primitives, et le mythe de l’âge d’or et de l’Arcadie.</text:p>
        </text:list-item>
      </text:list>
      <text:p text:style-name="P70"><text:span text:style-name="T11">NB : dans les mythes, </text:span><text:span text:style-name="T20">l'Arcadie, contrée sauvage, est devenue peu à peu le symbole d'un âge d'or rempli d'idylles entre bergers et/ou bergers et bergères, un monde riant où les pastorales auraient constitué le principal divertissement musical. </text:span></text:p>
      <text:list xml:id="list1309478009" text:continue-numbering="true" text:style-name="WW8Num7">
        <text:list-item>
          <text:p text:style-name="P54">En cela, Rousseau se fait en quelque sorte le romancier du genre humain, il réécrit sa propre mythologie de l’aventure humaine. Ainsi on retrouve dans les « cabanes rustiques » un écho aux bergeries, et les instruments de musique évoquent aussi les occupations musicales des arcadiens, de même que leur goût pour les arts. </text:p>
        </text:list-item>
      </text:list>
      <text:p text:style-name="P49">= paradis perdu : « perdu le genre humain » qui rappelle la chute de l’Eden.</text:p>
      <text:p text:style-name="P49"/>
      <text:list xml:id="list1606663477" text:continue-list="list1407139711" text:style-name="WW8Num24">
        <text:list-item>
          <text:list>
            <text:list-item>
              <text:p text:style-name="P32">Une argumentation atypique</text:p>
            </text:list-item>
          </text:list>
        </text:list-item>
      </text:list>
      <text:list xml:id="list898042266" text:style-name="WW8Num44">
        <text:list-item>
          <text:p text:style-name="P55"><text:soft-page-break/>Rousseau rapproche de manière paradoxale les notions de civilisation et de perte du genre humain : dans la phrase « ce sont le fer et le blé qui ont civilisé les hommes et perdu le genre humaine », la conjonction de coordination « et » qui juxtapose les deux proposition a ici valeur de conséquence. L’agriculture et la métallurgie, qui sont généralement considérées comme des progrès, des évolutions importantes pour l’espèce humaine, apparaissent ici comme l’origine de la déchéance humaine. </text:p>
        </text:list-item>
        <text:list-item>
          <text:p text:style-name="P55">Rousseau s’appuie d’abord sur un <text:span text:style-name="T1">exemple</text:span> <text:span text:style-name="T7">a contrario </text:span>: l’ignorance de l’agriculture chez les sauvages, restés à l’état de nature, barbares, donc heureux ; puis sur une <text:span text:style-name="T1">preuve</text:span>, les progrès de l’Europe dans le domaine de la civilisation grâce à sa double richesse en blé et en fer, et l’arrivée de l’esclavage et de la misère. </text:p>
        </text:list-item>
        <text:list-item>
          <text:p text:style-name="P55">En même temps, on peut voir les limites de son argumentation : pas de contexte historique défini, <text:s/>des liens de causalité discutables, et une vision des sociétés primitives complètement subjective.</text:p>
        </text:list-item>
      </text:list>
      <text:p text:style-name="P91"/>
      <text:list xml:id="list1169403286" text:continue-list="list1606663477" text:style-name="WW8Num24">
        <text:list-item>
          <text:list>
            <text:list-item>
              <text:p text:style-name="P32">La puissance oratoire du texte</text:p>
            </text:list-item>
          </text:list>
        </text:list-item>
      </text:list>
      <text:list xml:id="list1486130089" text:style-name="WW8Num12">
        <text:list-item>
          <text:p text:style-name="P56">Malgré ces restrictions, le texte est très persuasif grâce à une <text:span text:style-name="T1">période oratoire</text:span> dès la première ligne du passage. </text:p>
        </text:list-item>
      </text:list>
      <text:p text:style-name="P61"><text:tab/>Il s’agit d’une double période : d’abord marquée par <text:s/>« tant que » x 3 puis « ils <text:tab/>vécurent… » et mais « dès » x2 puis « l’égalité disparut ».</text:p>
      <text:list xml:id="list479330308" text:continue-numbering="true" text:style-name="WW8Num12">
        <text:list-item>
          <text:p text:style-name="P62">Protase : description idyllique des sociétés primitives / apodose : avec la propriété, description négative des rapports sociaux.</text:p>
        </text:list-item>
        <text:list-item>
          <text:p text:style-name="P62">Rousseau regroupe en une seule phrase de nombreuses idées, ce qui lui permet de dresser devant l’imaginaire du lecteur le flux de l’histoire humaine, de montrer l’humanité qui bascule dans le malheur.</text:p>
        </text:list-item>
      </text:list>
      <text:p text:style-name="P60"/>
      <text:p text:style-name="P61"><text:span text:style-name="T3">Conclusion </text:span>: dans ce texte, fondamental pour comprendre la pensée de Rousseau, on découvre sa vision pessimiste de la société humaine, et des rapports des hommes entre eux. On peut aussi découvrir la maîtrise parfaite par cet auteur de l’art du discours qui s’appuie autant sur des images fortes que sur une savante organisation des idées. </text:p>
      <text:p text:style-name="P20"/>
      <text:p text:style-name="P79"/>
      <text:p text:style-name="P65">Séance 7 : Analyse du film de François Truffaut, <text:span text:style-name="T7">L’enfant sauvage</text:span></text:p>
      <text:p text:style-name="P2">Support : le DVD de <text:span text:style-name="T7">l’Enfant sauvage</text:span> de Truffaut</text:p>
      <text:p text:style-name="P2">Durée : 2h</text:p>
      <text:p text:style-name="P23">Objectifs : découvrir comment se développe l’homme en dehors de la société. Interroger les notions de sauvagerie et de civilisation.</text:p>
      <text:p text:style-name="P20"/>
      <text:p text:style-name="P20">Un film de François Truffaut (1969, noir et blanc), scénario de François Truffaut et Jean Gruault, d'après <text:span text:style-name="T8">Mémoire et rapport sur Victor de l'Aveyron </text:span>de Jean Itard (1806), avec François Truffaut (docteur Itard) et Jean-Pierre Cargol (Victor), </text:p>
      <text:p text:style-name="P2"/>
      <text:p text:style-name="P42">Chapitres à montrer : 1, 2, 3, 4, 5, 6, 7, 8, 15, 16.</text:p>
      <text:p text:style-name="P23"/>
      <text:p text:style-name="P23">Synopsis</text:p>
      <table:table table:name="Tableau2" table:style-name="Tableau2">
        <table:table-column table:style-name="Tableau2.A"/>
        <table:table-column table:style-name="Tableau2.B"/>
        <table:table-row table:style-name="Tableau2.1">
          <table:table-cell table:style-name="Tableau2.A1" office:value-type="string">
            <text:p text:style-name="P29">chapitre</text:p>
          </table:table-cell>
          <table:table-cell table:style-name="Tableau2.B1" office:value-type="string">
            <text:p text:style-name="P29">résumé</text:p>
          </table:table-cell>
        </table:table-row>
        <table:table-row table:style-name="Tableau2.1">
          <table:table-cell table:style-name="Tableau2.A1" office:value-type="string">
            <text:p text:style-name="P2">1</text:p>
          </table:table-cell>
          <table:table-cell table:style-name="Tableau2.B1" office:value-type="string">
            <text:p text:style-name="P2">Découverte de l’enfant en 1798 : une femme qui ramasse des fruits. On le voit ensuite se déplacer dans la forêt, monter à un arbre et se balancer.</text:p>
          </table:table-cell>
        </table:table-row>
        <table:table-row table:style-name="Tableau2.1">
          <table:table-cell table:style-name="Tableau2.A1" office:value-type="string">
            <text:p text:style-name="P2">2</text:p>
          </table:table-cell>
          <table:table-cell table:style-name="Tableau2.B1" office:value-type="string">
            <text:p text:style-name="P2">Des hommes le chassent, il tue un chien et finit par se faire débusquer dans un terrier. Son histoire, racontée par les journaux, est lue par Itard, un jeune médecin, qui veut alors « déterminer le degré d’intelligence et la nature des idées d’une jeune adolescent privé dès son enfance de toute éducation pour avoir vécu entièrement séparé de son espèce. »</text:p>
          </table:table-cell>
        </table:table-row>
        <table:table-row table:style-name="Tableau2.1">
          <table:table-cell table:style-name="Tableau2.A1" office:value-type="string">
            <text:p text:style-name="P2">3</text:p>
          </table:table-cell>
          <table:table-cell table:style-name="Tableau2.B1" office:value-type="string">
            <text:p text:style-name="P2">L’enfant est enfermé dans une grange, il s’en échappe. Les gens l’observent, le traquent. Seul un homme parvient à s’en faire écouter. Itard raconte la suite de ses aventures : il est enfermé à la gendarmerie. Un homme veut le laver</text:p>
          </table:table-cell>
        </table:table-row>
        <table:table-row table:style-name="Tableau2.1">
          <table:table-cell table:style-name="Tableau2.A1" office:value-type="string">
            <text:p text:style-name="P2">4</text:p>
          </table:table-cell>
          <table:table-cell table:style-name="Tableau2.B1" office:value-type="string">
            <text:p text:style-name="P2">Victor arrive à l’Institut des sourds et muets à Paris. Itard lit un article absurde qui évoque le sauvage « émerveillé par les beautés de la capitale ». Tout le monde veut le voir. Itard et un collègue l’auscultent Question : est-il sourd ? ils font l’inventaire de ses cicatrices. Pour Itard, son mutisme vient de son isolement.</text:p>
          </table:table-cell>
        </table:table-row>
        <table:table-row table:style-name="Tableau2.1">
          <table:table-cell table:style-name="Tableau2.A1" office:value-type="string">
            <text:p text:style-name="P2">5</text:p>
          </table:table-cell>
          <table:table-cell table:style-name="Tableau2.B1" office:value-type="string">
            <text:p text:style-name="P2">Victor vit chez les Sourds et muets, il ne cesse de se cacher. Les parisiens défilent devant lui. Il dort par terre, se fait battre par les enfants. Itard veut l’enlever de l’institution. On le voit jouer sous la pluie. Itard ne pense pas qu’il est idiot, contrairement à son collègue, et veut faire son éducation.</text:p>
          </table:table-cell>
        </table:table-row>
        <table:table-row table:style-name="Tableau2.7">
          <table:table-cell table:style-name="Tableau2.A1" office:value-type="string">
            <text:p text:style-name="P2">6</text:p>
          </table:table-cell>
          <table:table-cell table:style-name="Tableau2.B1" office:value-type="string">
            <text:p text:style-name="P2">Arrivée chez le docteur. Mme Guérin accueille Victor. Ils le nettoient et lui coupent les cheveux. Itard fait son éducation : la chaleur, la marche, la nourriture, les habits. Ce qui lui plait : ce sont toutes ses premières fois.</text:p>
          </table:table-cell>
        </table:table-row>
        <table:table-row table:style-name="Tableau2.1">
          <table:table-cell table:style-name="Tableau2.A1" office:value-type="string">
            <text:p text:style-name="P2">7</text:p>
          </table:table-cell>
          <table:table-cell table:style-name="Tableau2.B1" office:value-type="string">
            <text:p text:style-name="P2">Mme Guérin lui allume la lampe. Il éternue pour la première fois. Itard met en place des rituels, pour les promenades : cane, chapeau. En voiture, il est très excité. Chez les gens, il voit le lait et tape sur l’armoire, puis il va jouer avec une brouette. Chez Itard, il met le couvert. Il tend une soupière à Mme Guérin pour lui dire qu’il a faim.</text:p>
            <text:p text:style-name="P2">Itard cache une noix sous un verre et fait le jeu du bonneteau. Retourné à la maison il tape sur le meuble pour avoir du lait. Itard lui montre comment tourner la clef. Victor casse le bol et est envoyé dehors. Il cherche quelqu’un pour le promener en brouette.</text:p>
          </table:table-cell>
        </table:table-row>
        <table:table-row table:style-name="Tableau2.1">
          <table:table-cell table:style-name="Tableau2.A1" office:value-type="string">
            <text:p text:style-name="P2">8 (41 minutes)</text:p>
          </table:table-cell>
          <table:table-cell table:style-name="Tableau2.B1" office:value-type="string">
            <text:p text:style-name="P8">Itard continue son éducation. Il le fait jouer au bonneteau. difficulté de Victor à se concentrer alors qu’il voit l’extérieur.<text:tab/></text:p>
          </table:table-cell>
        </table:table-row>
        <table:table-row table:style-name="Tableau2.1">
          <table:table-cell table:style-name="Tableau2.A1" office:value-type="string">
            <text:p text:style-name="P2">9</text:p>
          </table:table-cell>
          <table:table-cell table:style-name="Tableau2.B1" office:value-type="string">
            <text:p text:style-name="P2">Il est baptisé Victor, et Itard et Mme Guérin lui font travailler le son « o ». Ils le poussent aussi à dire « lait » : il amène son écuelle à la maison de campagne. Victor dit le son « lait » après qu’on lui en ait donné.</text:p>
          </table:table-cell>
        </table:table-row>
        <table:table-row table:style-name="Tableau2.1">
          <table:table-cell table:style-name="Tableau2.A1" office:value-type="string">
            <text:p text:style-name="P2">10</text:p>
          </table:table-cell>
          <table:table-cell table:style-name="Tableau2.B1" office:value-type="string">
            <text:p text:style-name="P2">Itard travaille sur les sons avec Victor : diapasons, tambour, etc. </text:p>
          </table:table-cell>
        </table:table-row>
        <table:table-row table:style-name="Tableau2.1">
          <table:table-cell table:style-name="Tableau2.A1" office:value-type="string">
            <text:p text:style-name="P2">11</text:p>
          </table:table-cell>
          <table:table-cell table:style-name="Tableau2.B1" office:value-type="string">
            <text:p text:style-name="P2">Victor écosse les petits pois avec Mme Guérin. Itard utilise le goût de Victor pour le rangement, il dessine des ciseaux et une clef et lui demande de mettre les objets <text:soft-page-break/>à leur place. Il lui fait faire des exercices avec les outils. Victor se place toujours à la fenêtre pour boire. Victor s’en va pour monter dans un arbre. Quand Itard enlève le dessin des objets et garde seulement, les lettres, Victor fait une crise.</text:p>
          </table:table-cell>
        </table:table-row>
        <table:table-row table:style-name="Tableau2.1">
          <table:table-cell table:style-name="Tableau2.A1" office:value-type="string">
            <text:p text:style-name="P2">12</text:p>
          </table:table-cell>
          <table:table-cell table:style-name="Tableau2.B1" office:value-type="string">
            <text:p text:style-name="P2">Question sur l’avenir de Victor : Itard se rend à Paris mais n’est pas reçu. Pour certains, Victor reste un enfant retardé. Itard le fait toujours travailler sur ses lettres, et quand il s’énerve, il le met dans le cabinet noir.</text:p>
            <text:p text:style-name="P2">Victor pleure pour la première fois.</text:p>
          </table:table-cell>
        </table:table-row>
        <table:table-row table:style-name="Tableau2.1">
          <table:table-cell table:style-name="Tableau2.A1" office:value-type="string">
            <text:p text:style-name="P2">13</text:p>
          </table:table-cell>
          <table:table-cell table:style-name="Tableau2.B1" office:value-type="string">
            <text:p text:style-name="P2">Itard lui apprend à mettre les lettres « lait » sur la table pour avoir le liquide. Au moment de partir pour la campagne, Victor retourne prendre les lettres, et les montre à la dame pour avoir du lait.</text:p>
            <text:p text:style-name="P2">Itard lui apprend montrer sur ses doigts les voyelles, les yeux bandés, il rit, pleure. Victor joue sous la lune dans le jardin et se balance.</text:p>
          </table:table-cell>
        </table:table-row>
        <table:table-row table:style-name="Tableau2.1">
          <table:table-cell table:style-name="Tableau2.A1" office:value-type="string">
            <text:p text:style-name="P2">14</text:p>
          </table:table-cell>
          <table:table-cell table:style-name="Tableau2.B1" office:value-type="string">
            <text:p text:style-name="P2">Arrivée d’un cavalier qui apporte une lettre qui confirme le placement de Victor chez Itard</text:p>
          </table:table-cell>
        </table:table-row>
        <table:table-row table:style-name="Tableau2.1">
          <table:table-cell table:style-name="Tableau2.A1" office:value-type="string">
            <text:p text:style-name="P2">15</text:p>
          </table:table-cell>
          <table:table-cell table:style-name="Tableau2.B1" office:value-type="string">
            <text:p text:style-name="P2">Victor crayonne, et copie les lettres des mots dessinés par Itard. Il invente pour le médecin un porte-craie. Itard montre les objets et Victor va les chercher.</text:p>
            <text:p text:style-name="P2">Itard fait l’expérience du sens de la justice de Victor.</text:p>
          </table:table-cell>
        </table:table-row>
        <table:table-row table:style-name="Tableau2.1">
          <table:table-cell table:style-name="Tableau2.A1" office:value-type="string">
            <text:p text:style-name="P2">16</text:p>
          </table:table-cell>
          <table:table-cell table:style-name="Tableau2.B1" office:value-type="string">
            <text:p text:style-name="P2">Itard est malade et n’emmène pas Victor en sortie. Il s’enfuit et part dans la forêt, dort par terre. En tentant de voler, il se fait poursuivre, et finit par rentrer chez le docteur. Il monte les escaliers</text:p>
          </table:table-cell>
        </table:table-row>
      </table:table>
      <text:p text:style-name="P23"/>
      <text:p text:style-name="P23"/>
      <text:p text:style-name="P23">Éléments pour guider l’analyse du film<text:span text:style-name="Footnote_20_Symbol"><text:note text:id="ftn2" text:note-class="footnote"><text:note-citation>1</text:note-citation><text:note-body><text:p text:style-name="Footnote"><text:span text:style-name="T19"><text:s/></text:span><text:span text:style-name="T14">qui s’appuient sur le dossier du CNDP : http://www2.cndp.fr/TICE/teledoc/dossiers/dossier_sauvage.htm</text:span></text:p></text:note-body></text:note></text:span> : </text:p>
      <text:p text:style-name="P23"/>
      <text:list xml:id="list2170363398" text:style-name="WW8Num2">
        <text:list-item>
          <text:p text:style-name="P129">Les évolutions de l’enfant sauvage au fur et à mesure du film. </text:p>
        </text:list-item>
      </text:list>
      <text:p text:style-name="P20">Victor est d'abord un être perché, puis terré, puis capturé. C'est une chute dont Itard va entreprendre de le relever. L'enfant sauvage parcourt un mouvement ascendant dans la maison d'Itard ; à la fin il est au premier étage, en haut de l'escalier ; entre l'arbre et l'escalier l'ascension a changé de nature, elle est devenue sociale et Victor n'arrive plus à grimper aux arbres (gain ou perte irrémédiable ?). </text:p>
      <text:p text:style-name="P20">Victor va suivre un processus d'enracinement social. Il devient à peine plus homme, objet manipulé entre les mains de la science, objet sur la table d'examen. Son histoire vécue est résumée par les cicatrices que porte son corps. Le film n'adopte d'ailleurs jamais son point de vue ; il reste un objet pour la caméra, fondamentalement étranger à la vie en société, qu’il ne parvient pas vraiment à intégrer. </text:p>
      <text:p text:style-name="P20"/>
      <text:list xml:id="list354757295" text:continue-numbering="true" text:style-name="WW8Num2">
        <text:list-item>
          <text:p text:style-name="P129">Ce qui caractérise la vie sauvage et la vie civilisée.</text:p>
        </text:list-item>
      </text:list>
      <text:p text:style-name="P20"><text:span text:style-name="T5">La nature </text:span>: terre, feuilles, champignons, bois de châtaigniers, fougères, ruisseau, pluie, soleil lune, eau, lait, la marche à quatre pattes</text:p>
      <text:p text:style-name="P20"><text:span text:style-name="T5">La vie civilisée </text:span>: objets et meubles de la maison, lettres, accessoires de cuisine, baignoire, station droite, le feu qui connote la civilisation avec la bougie et la braise. </text:p>
      <text:p text:style-name="P20"/>
      <text:list xml:id="list168148177" text:style-name="WW8Num4">
        <text:list-item>
          <text:p text:style-name="P130">Itard et la réalisation de son projet. Ses doutes.</text:p>
        </text:list-item>
      </text:list>
      <text:p text:style-name="P4"><text:span text:style-name="T20">Itard s’interroge sur le rapport entre hérédité et héritage : pour lui, il n'y a pas d'autre hérédité que biologique ; il s'agit de révoquer l'argument d'une nature humaine universelle, de questionner la part de </text:span><text:span text:style-name="T21">l'inné </text:span><text:span text:style-name="T20">et celle de </text:span><text:span text:style-name="T21">l'acquis</text:span><text:span text:style-name="T20">. Itard est d'ailleurs influencé par Condillac, sensualiste du XVIII</text:span><text:span text:style-name="T26">e </text:span><text:span text:style-name="T20">siècle pour lequel la sensation est la seule source de notre connaissance. </text:span></text:p>
      <text:p text:style-name="P20">En même temps qu'Itard est l’héritier du Siècle des lumières et de sa générosité ontologique, il se demande si l'obstination qu'il met à rendre à Victor son humanité est bien légitime. Il ne s'agit plus de grimper aux arbres mais d'être « bien élevé ». </text:p>
      <text:p text:style-name="P20">Ainsi l'homme en tant qu'homme avant toute éducation n'est qu'une éventualité, moins même qu'une espérance. </text:p>
      <text:p text:style-name="P20"><text:soft-page-break/></text:p>
      <text:list xml:id="list1009388890" text:continue-numbering="true" text:style-name="WW8Num4">
        <text:list-item>
          <text:p text:style-name="P130">La symbolique de la fenêtre</text:p>
        </text:list-item>
      </text:list>
      <text:p text:style-name="P4"><text:span text:style-name="T20">La mise en scène et le cadrage du film jouent beaucoup sur l'idée de la fenêtre </text:span><text:span text:style-name="T6">: </text:span><text:span text:style-name="T20">dans l'institution des sourds-muets où Victor a été d'abord placé, Itard et Pinel l'observent par la fenêtre ; la séquence où Itard teste le sentiment d’injustice chez l’enfant s'organisera autour d'une fenêtre ouverte, puis fermée. C'est devant la fenêtre que Victor recevra son nom pour s'être retourné à l'audition de cette sonorité. C'est devant les fenêtres que Victor rêve, entre les exercices. La symbolique portée par la fenêtre vient de ce qu’elle est le point de jonction de l'intérieur et de l'extérieur source de la lumière ; de sorte qu’elle sépare ou rejoint, selon les moments la nature (que Victor ne cesse de regarder et de regretter), et la culture. De la fenêtre vient aussi la lumière, et donc potentiellement la raison.</text:span><text:span text:style-name="T29"> </text:span></text:p>
      <text:p text:style-name="P79"/>
      <text:p text:style-name="P65">Séance 8 : entraînement à la question de synthèse</text:p>
      <text:p text:style-name="P1">Support : le corpus sur l’exploitation de l’homme par l’homme</text:p>
      <text:p text:style-name="P1">Durée : 2h</text:p>
      <text:p text:style-name="P22">Objectif : s’entraîner à répondre à la question de synthèse. </text:p>
      <text:p text:style-name="P22"/>
      <text:p text:style-name="P41">Activité 1 : Découverte des textes : Diderot, Montesquieu, Flora Tristan</text:p>
      <text:p text:style-name="P1">Distribution du corpus, lecture silencieuse des textes. <text:s/></text:p>
      <text:p text:style-name="P1">A l’oral demander aux élèves le sujet de chacun des textes, puis lecture de la question</text:p>
      <text:p text:style-name="P1"/>
      <text:p text:style-name="P41">Activité 2 : Rédaction de la question de synthèse</text:p>
      <text:p text:style-name="P1">Demander aux élèves de construire leur réponse par écrit. Puis lire une ou deux propositions.</text:p>
      <text:p text:style-name="P1">Correction rapide prise en notes par les élèves, si nécessaire.</text:p>
      <text:p text:style-name="P1"/>
      <text:p text:style-name="P33">Éléments de correction : </text:p>
      <text:p text:style-name="P63">Les trois textes dénoncent l’exploitation de l’homme par l’homme. En effet, le texte de Denis Diderot, issu du <text:span text:style-name="T7">Supplément au voyage de Bougainville</text:span> évoque la question de la colonisation de Tahiti par l’explorateur Bougainville et ses hommes. En effet, le locuteur, un vieux tahitien se plaint de la façon dont ils se sont accaparé son pays : « ils ont écrit sur cette lame de métal : <text:span text:style-name="T7">Ce pays est à nous</text:span> », et donc ils ont réduit la population locale à l’esclavage.</text:p>
      <text:p text:style-name="P63">Dans <text:span text:style-name="T7">De l’Esprit des Lois</text:span>, Montesquieu évoque de façon ironique, c’est-à-dire en écrivant le contraire de ce qu’il pense, l’esclavage des Africains comme le montre la grande présence du champ lexical de l’esclavage : « esclave », « esclavage », « injustice ».</text:p>
      <text:p text:style-name="P63">Le dernier texte, de Flora Tristan, intitulé <text:span text:style-name="T7">Promenades dans Londres </text:span>critique pour sa part la manière injuste dont la société anglaise traite les ouvriers : ils « manquent de vêtements », « ils sont enfermés douze à quatorze heures par jour », « ils ont le corps maigre ». Elle dénonce ainsi le sort terrible qui est fait à ces gens qui, pourtant, travaillent.</text:p>
      <text:p text:style-name="P63"/>
      <text:p text:style-name="P63">Les procédés de la dénonciation sont différents dans chaque texte. Le premier a recours à un discours très éloquent, qui s’appuie sur des images fortes, par exemple la métaphore « tu es venu allumer en elles des fureurs inconnues » montre bien la dénaturation qu’a fait subir l’arrivée des colons à la population locale. De même, Diderot met dans la bouche de son personnage un argument très fort fondé sur un retournement de situation : « si un tahitien débarquait un jour sur vos côtes, etc. », destiné à montrer l’arbitraire de cette appropriation de leur terre.</text:p>
      <text:p text:style-name="P63">Montesquieu a recours à la force argumentative de l’ironie : en reprenant et déformant les arguments des esclavagistes, il met en évidence leur absurdité ou leur dimension immorale : « ils ont le nez si écrasé qu’il est presque impossible de les plaindre » est un argument physique qui ne justifie en rien l’injustice qui leur est faite. L’argument économique concernant le prix du sucre, moins cher car produit par des esclaves, est quant à lui d’une profonde inhumanité. La fin du texte éclaire davantage la position de Montesquieu et définit les cibles de sa critique : la religion qui autorise cela, et les princes qui n’agissent pas.</text:p>
      <text:p text:style-name="P63">Flora Tristan nous offre un texte vivant et sensible, destiné à nous émouvoir, notamment grâce à une ponctuation expressive : on remarque une exclamation et de nombreux tirets qui mettent en évidence la succession de ses observations. Elle raconte une expérience vécue personnellement et on trouve donc les marques de l’énonciation de la première personne du singulier : « Je ne sais », <text:s/>qu’elle élargit ensuite à une première personne du pluriel, comme pour englober le lecteur et le forcer à s’impliquer : « ne vous regardent ». Surtout, elle multiplie des termes descriptifs qui présentent la situation pathétique  de ces gens, destinés à émouvoir le lecteur: « fatigue », « désespoir », « pénible », etc. </text:p>
      <text:p text:style-name="P63"/>
      <text:p text:style-name="P63">Ces textes présentent donc différentes manières d’exprimer la révolte d’écrivains confrontés au sort misérable d’hommes et de femmes exploités de manière inhumaine.</text:p>
      <text:p text:style-name="P80"/>
      <text:p text:style-name="P20"/>
      <text:p text:style-name="P65">Séance 9 : lecture analytique du texte 4 : <text:span text:style-name="T7">Huis clos</text:span> de Sartre</text:p>
      <text:p text:style-name="P1">Support : extrait de Sartre à écouter et le texte de la scène 5 de <text:span text:style-name="T7">Huis clos</text:span>.</text:p>
      <text:p text:style-name="P1">Durée : 2h</text:p>
      <text:p text:style-name="P22">Objectif : découvrir un extrait de théâtre moderne qui interroge la condition humaine et l’existence de l’homme par rapport à ceux qui l’entourent.</text:p>
      <text:p text:style-name="P41"/>
      <text:p text:style-name="P41">Activité 1 : découverte du texte</text:p>
      <text:p text:style-name="P1">Lecture du texte par trois élèves. Demander ensuite aux élèves de noter les idées qui leur viennent pour analyser le texte. Mise en commun.</text:p>
      <text:p text:style-name="P1"/>
      <text:p text:style-name="P41">Activité 2 : comprendre la condition humaine selon Sartre.</text:p>
      <text:p text:style-name="P1">Demander aux élèves d’expliquer la phrase : « l’enfer c’est les autres » <text:s/>(il se peut que les élève fassent un contresens) et projeter la vidéo de Sartre expliquant sa signification : </text:p>
      <text:p text:style-name="Standard"><text:a xlink:type="simple" xlink:href="http://www.youtube.com/watch?v=GW-JXB2II2M"><text:span text:style-name="Internet_20_link"><text:span text:style-name="T14">http://www.youtube.com/watch?v=GW-JXB2II2M</text:span></text:span></text:a></text:p>
      <text:p text:style-name="P1"/>
      <text:p text:style-name="P41">Activité 3 : Recherche d’une problématique et d’un plan</text:p>
      <text:p text:style-name="P1">Prise en notes de l’analyse.</text:p>
      <text:p text:style-name="P1"/>
      <text:p text:style-name="P34">Éléments de correction : </text:p>
      <text:p text:style-name="P2"><text:span text:style-name="T3">Introduction : </text:span>Sartre est un philosophe français qui a écrit plusieurs pièces de théâtre dans lesquelles il aborde des questions existentielles : par exemple, <text:span text:style-name="T7">Morts sans sépulture</text:span> aborde le problème de la torture, et <text:span text:style-name="T7">Le Diable et le bon Dieu</text:span> affirme que l’homme est le seul maître de son destin. </text:p>
      <text:p text:style-name="P2">Dans <text:span text:style-name="T7">Huis clos</text:span>, trois personnages qui ont commis des actes horribles sont placés en enfer, et au lieu d’être confrontés à une image traditionnelle de ce lieu, avec torture et broches, ils se retrouvent enfermés ensemble dans une pièce. </text:p>
      <text:p text:style-name="P2">Quasiment à la fin de la pièce, les masques sont enfin tombés, Garcin est en fait un lâche, Estelle une infanticide, et Inès une meurtrière. Chacun des personnages connaît les désirs et les secrets des autres, et a donc un pouvoir sur eux. </text:p>
      <text:p text:style-name="P23">Problématique : dans quelle mesure cette situation reflète-t-elle la condition humaine selon Sartre ? </text:p>
      <text:p text:style-name="P2"/>
      <text:list xml:id="list299397283" text:style-name="WW8Num11">
        <text:list-item>
          <text:p text:style-name="P36">Une scène de conflit.</text:p>
        </text:list-item>
      </text:list>
      <text:p text:style-name="P92"/>
      <text:list xml:id="list710265700" text:continue-numbering="true" text:style-name="WW8Num11">
        <text:list-item>
          <text:list>
            <text:list-item>
              <text:p text:style-name="P26">Des relations tendues : </text:p>
            </text:list-item>
          </text:list>
        </text:list-item>
      </text:list>
      <text:list xml:id="list133757733" text:style-name="WW8Num36">
        <text:list-item>
          <text:p text:style-name="P9">Inès et Garcin : c’est le conflit principal dans cette scène, celui qui occupe le plus les personnages. Inès attaque Garcin en le traitant de « lâche ». Sa longue tirade permet de voir qu’elle cherche à le déstabiliser : elle utilise une ponctuation expressive, des onomatopées qui traduisent la violence de son attaque. </text:p>
        </text:list-item>
        <text:list-item>
          <text:p text:style-name="P9">Estelle et Inès : Estelle n’aime pas Inès, alors qu’Inès, homosexuelle, aime Estelle. Inès ne s’adresse à elle directement qu’une seule fois, pour l’inciter à se séparer de lui.</text:p>
        </text:list-item>
        <text:list-item>
          <text:p text:style-name="P9">Estelle et Garcin : dans la scène, Estelle est du côté de Garcin : « venge-toi ». A l’attaque verbale d’Inès, elle propose une vengeance indirecte qui passe par le corps : « embrasse-moi ». Inès étant séduite par Estelle, elle est sûre d’atteindre son but. Quant à Garcin, il parle assez peu, et ne répond pas à Inès directement.</text:p>
        </text:list-item>
        <text:list-item>
          <text:p text:style-name="P9">En étant trois sur scène, les personnages sont voués à se placer dans une situation qui sera toujours déséquilibrée. En même temps, chacun à sur l’autre de quoi l’empêcher de les dominer tous : Garcin à Inès : « c’est pourtant vrai, Inès. Tu me tiens, mais je te tiens aussi. »</text:p>
        </text:list-item>
      </text:list>
      <text:p text:style-name="P89"/>
      <text:list xml:id="list1446068452" text:continue-list="list710265700" text:style-name="WW8Num11">
        <text:list-item>
          <text:list>
            <text:list-item>
              <text:p text:style-name="P26">La volonté de chaque personnage de faire souffrir les autres</text:p>
            </text:list-item>
          </text:list>
        </text:list-item>
      </text:list>
      <text:list xml:id="list1942855328" text:style-name="WW8Num27">
        <text:list-item>
          <text:p text:style-name="P10"><text:soft-page-break/>La tentation de la violence physique : didascalie  « <text:span text:style-name="T7">Il marche sur elle, les mains ouvertes </text:span>», mais ils sont déjà morts…</text:p>
        </text:list-item>
        <text:list-item>
          <text:p text:style-name="P10">Violence morale : </text:p>
          <text:list>
            <text:list-item>
              <text:p text:style-name="P10">Inès qui attaque Garcin sur sa lâcheté : « Ne perds pas courage », « tu es un lâche ». </text:p>
            </text:list-item>
            <text:list-item>
              <text:p text:style-name="P10">Inès qui fait sentir à Garcin son pouvoir sur lui : « Je te tiens », utilisation des impératifs pour marquer sa domination : « Cherche », « va »…</text:p>
            </text:list-item>
            <text:list-item>
              <text:p text:style-name="P10">Estelle qui veut faire souffrir Inès : « tu l’entendras chanter »</text:p>
            </text:list-item>
          </text:list>
        </text:list-item>
        <text:list-item>
          <text:p text:style-name="P10">Violence verbale : </text:p>
          <text:list>
            <text:list-item>
              <text:p text:style-name="P10">Inès qui insulte Garcin : « Lâche », répété plusieurs fois, les qualificatifs méprisants : « grosses mains d’homme », « docile comme un chien »</text:p>
            </text:list-item>
            <text:list-item>
              <text:p text:style-name="P10">Estelle qui veut faire « crever » Estelle.</text:p>
            </text:list-item>
          </text:list>
        </text:list-item>
      </text:list>
      <text:p text:style-name="P2"><text:tab/>= les personnages ne cessent, dans cette scène de vouloir se blesser. </text:p>
      <text:p text:style-name="P2"/>
      <text:list xml:id="list365018717" text:continue-list="list1446068452" text:style-name="WW8Num11">
        <text:list-item>
          <text:list>
            <text:list-item>
              <text:p text:style-name="P26">Un enfer psychologique</text:p>
            </text:list-item>
          </text:list>
        </text:list-item>
      </text:list>
      <text:list xml:id="list1864545248" text:style-name="WW8Num38">
        <text:list-item>
          <text:p text:style-name="P11">Il apparaît donc que les personnages sont là pour souffrir : « Le bronze est là, je le contemple et je comprends que je suis en enfer. » </text:p>
        </text:list-item>
        <text:list-item>
          <text:p text:style-name="P11">Garcin met en évidence la différence qui existe entre la représentation traditionnelle de l’enfer et la situation dans laquelle ils se trouvent : « Alors, c’est ça l’enfer. Je n’aurais jamais cru… vous vous rappelez : le soufre, le bûcher, le gril » et ce qu’il vit : « l’enfer, c’est les Autres. » Ainsi, chaque personnage est pour les autres un enfer à supporter. Pas de torture physique, mais une véritable torture morale : Inès qui crie sa souffrance quand Estelle embrasse Garcin, Garcin qui ne parvient pas à échapper à Inès…</text:p>
        </text:list-item>
        <text:list-item>
          <text:p text:style-name="P11">Un autre élément confirme qu’ils sont en enfer, l’idée que la nuit, le sommeil n’arriveront jamais, et que les personnages n’auront jamais de repos dans leurs tortures. </text:p>
        </text:list-item>
      </text:list>
      <text:p text:style-name="P76"/>
      <text:p text:style-name="P77">II. Une représentation de la condition humaine.</text:p>
      <text:p text:style-name="P77"/>
      <text:list xml:id="list441954444" text:style-name="WW8Num8">
        <text:list-item>
          <text:p text:style-name="P27">Le regard d’autrui</text:p>
        </text:list-item>
      </text:list>
      <text:list xml:id="list977700179" text:style-name="WW8Num13">
        <text:list-item>
          <text:p text:style-name="P12">Omniprésence du champ lexical du regard : « vois », « regarde », « voyais », « « vois », « verras », <text:s/>qui représente l’un des enjeux majeurs de la scène. </text:p>
        </text:list-item>
        <text:list-item>
          <text:p text:style-name="P12">La dimension symbolique du regard apparaît dans la phrase : «  je ne suis rien que le regard qui te voit, que cette pensée incolore qui te pense. » : le regard représente l’image que se font de nous les autres. Par ailleurs, on peut voir que dans cette phrase prononcée par Inès, Garcin, représenté par le pronom « te » est placé ici en objet. Et c’est bien cela que Sartre veut signifier ici, le regard de l’autre nous réifie, nous transforme en objet pensé et nous ne pouvons rien y faire.</text:p>
        </text:list-item>
        <text:list-item>
          <text:p text:style-name="P12">A Garcin qui veut se faire passer pour un brave (ce que Sartre appelle le « pour soi », c’est-à-dire la vision subjective que l’on a de soi) Inès oppose le pouvoir de son regard : « Tu es un lâche, Garcin, un lâche parce que je le veux. » : c’est la liberté d’autrui qui s’exprime dans ce « je le veux », ce que Sartre appelle le « pour autrui » (l’idée que les gens ont de lui). </text:p>
        </text:list-item>
      </text:list>
      <text:p text:style-name="P93"/>
      <text:list xml:id="list1837787478" text:continue-list="list441954444" text:style-name="WW8Num8">
        <text:list-item>
          <text:p text:style-name="P27">La tentation de l’amour</text:p>
        </text:list-item>
      </text:list>
      <text:list xml:id="list896250484" text:style-name="WW8Num14">
        <text:list-item>
          <text:p text:style-name="P13">Inès propose à Garcin de l’embrasser pour effacer le regard d’Inès sur lui en la faisant souffrir. Mais cela ne fonctionne pas, Inès continue à poser son regard sur eux, et son ironie déforme l’image qu’ils pouvaient avoir d’eux-mêmes : « Le beau couple ! Si tu voyais sa grosse patte posée à plat sur ton dos, froissant la chair et l’étoffe. »</text:p>
        </text:list-item>
        <text:list-item>
          <text:p text:style-name="P13">Sartre montre surtout que l’amour peut-être considéré comme un moyen de vivre dans l’illusion : « Mêlez vos chaleurs. C’est bon l’amour, hein, Garcin ? C’est tiède et profond comme le sommeil, mais je t’empêcherai de dormir » « Que vas-tu chercher <text:soft-page-break/>sur ses lèvres ? L’oubli ? Mais je ne t’oublierai pas, moi. » Dans ces deux phrases, « l’oubli » et « le sommeil » sont des ruses qui permettraient potentiellement au personnage d’échapper au regard d’autrui, et que l’amour lui permet d’obtenir. Mais Inès fait en sorte de les déjouer, d’empêcher Garcin et Inès de se réfugier dans cette illusion.</text:p>
        </text:list-item>
        <text:list-item>
          <text:p text:style-name="P13">L’amour entre Inès et Garcin est donc impossible, car il les transforme tous deux en objets du regard d’Inès, et la didascalie interne « Tu vois, Estelle, il desserre son étreinte, » nous informe que les personnages renoncent à s’embrasser.</text:p>
        </text:list-item>
      </text:list>
      <text:p text:style-name="P93"/>
      <text:list xml:id="list212961827" text:continue-list="list1837787478" text:style-name="WW8Num8">
        <text:list-item>
          <text:p text:style-name="P27">Le tragique de la condition humaine</text:p>
        </text:list-item>
      </text:list>
      <text:list xml:id="list1234385839" text:style-name="WW8Num30">
        <text:list-item>
          <text:p text:style-name="P14">Le tragique de l’existence apparaît donc dans ce passage : lorsqu’il se ment à lui-même ou lorsqu’il ment aux autres, l’homme est perpétuellement soumis au regard d’autrui, ce qui le fait souffrir. <text:s/>Le tragique de cette situation est exprimé par Garcin à travers une métaphore : « ces regards qui me mangent » : image d’une dévoration qui montre la puissance du regard des autres.</text:p>
        </text:list-item>
        <text:list-item>
          <text:p text:style-name="P14">Le tragique apparaît aussi dans le rapport au temps : contrairement à la tragédie classique, où l’enchaînement des événements menant vers une issue fatale définit une chronologie, ici, le temps est immobile : « Il ne fera jamais nuit ? / Jamais. / Tu me verras toujours ? / Toujours. » Ces deux adverbes antithétiques, « jamais » et « toujours » suppriment toute idée d’évolution de la situation et représentent bien la fatalité liée à l’existence humaine, toujours soumise au regard d’autrui. (dernier mot de la pièce : « Continuons »)</text:p>
        </text:list-item>
      </text:list>
      <text:p text:style-name="P1"/>
      <text:p text:style-name="P2"><text:span text:style-name="T3">Conclusion </text:span>: Sartre interroge donc dans cette pièce la société dans sa dimension <text:s/>philosophique et ses conséquences sur chacun : le regard que les autres portent sur nous nous oblige à nous défaire de nos illusions sur nous même, et les trois personnages qui sont enfermés dans cette pièce s’y refusent. Il nous invite ainsi à ne pas faire comme eux, et au contraire de tâcher de nous voir tels que nous sommes.</text:p>
      <text:p text:style-name="P81"/>
      <text:p text:style-name="P22"/>
      <text:p text:style-name="P65">Séance 10 : Synthèse sur la séquence </text:p>
      <text:p text:style-name="P1">Support : tous les travaux effectués pendant la séquence.</text:p>
      <text:p text:style-name="P1">Durée : 1h</text:p>
      <text:p text:style-name="P22">Objectifs : réactiver toutes les connaissances vues pendant la séquence. Préparer l’entretien de l’oral du baccalauréat.</text:p>
      <text:p text:style-name="P1"/>
      <text:p text:style-name="P41">Activité : A l’écrit, à partir du descriptif de la séquence, demander aux élèves de rechercher quelles peuvent être les questions que posera l’examinateur du baccalauréat :</text:p>
      <text:p text:style-name="P41"/>
      <text:list xml:id="list1401521836" text:style-name="WW8Num6">
        <text:list-item>
          <text:list>
            <text:list-item>
              <text:p text:style-name="P21">Qu’est-ce qui définit une société idéale ? Donnez plusieurs exemples.</text:p>
            </text:list-item>
            <text:list-item>
              <text:p text:style-name="P21">Quels sont les points importants sur lesquels insistent les différentes utopies architecturales ?</text:p>
            </text:list-item>
            <text:list-item>
              <text:p text:style-name="P21">Quels regards les artistes portent-ils sur la société de leur temps ? </text:p>
            </text:list-item>
            <text:list-item>
              <text:p text:style-name="P21">Peut-on vivre en dehors de la société ? à quel prix ?</text:p>
            </text:list-item>
            <text:list-item>
              <text:p text:style-name="P21">Quels sont les écrivains qui s’intéressent à la difficulté de trouver sa place dans la société ? </text:p>
            </text:list-item>
            <text:list-item>
              <text:p text:style-name="P21">Quel rapport Annie Ernaux entretient-elle avec ses parents ?</text:p>
            </text:list-item>
          </text:list>
        </text:list-item>
      </text:list>
      <text:p text:style-name="P86"/>
      <text:p text:style-name="P1">Proposer aux élèves d’essayer de répondre à l’oral.</text:p>
      <text:p text:style-name="P83"><text:span text:style-name="T3">Interrogation de lecture : </text:span><text:span text:style-name="T10">La Place</text:span><text:span text:style-name="T3">, Annie Ernaux</text:span></text:p>
      <text:p text:style-name="P119"/>
      <text:list xml:id="list1667601641" text:style-name="WW8Num45">
        <text:list-item>
          <text:p text:style-name="P126">Expliquez pourquoi Annie Ernaux a choisi cette phrase de Jean Genêt en épigraphe : « Ecrire c’est le dernier recours quand on a trahi. » <text:s/>(5 points)</text:p>
        </text:list-item>
        <text:list-item>
          <text:p text:style-name="P126">Quel est le rapport de la famille à l’argent ? Quelles évolutions modifient ce rapport au fil du temps ? (5 points)</text:p>
        </text:list-item>
        <text:list-item>
          <text:p text:style-name="P126">La question du langage se pose à de nombreuses reprises dans le récit. Evoquez quelques épisodes sur ce sujet. En quoi le rapport au langage reflète-t-il l’évolution de la narratrice ? (5 points)</text:p>
        </text:list-item>
        <text:list-item>
          <text:p text:style-name="P126">Pourquoi a-t-on qualifié le style d’Annie Ernaux comme une « écriture plate » ? Justifiez précisément votre réponse. (5 points)</text:p>
        </text:list-item>
      </text:list>
      <text:p text:style-name="P1"/>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ucida Grande" svg:font-family="'Lucida Grande'" style:font-pitch="variable"/>
    <style:font-face style:name="Times" svg:font-family="Time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2pt" fo:language="fr" fo:country="FR" style:font-name-asian="Cambria" style:font-size-asian="12pt" style:font-name-complex="Garamond"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imes" fo:font-size="10pt" fo:language="none" fo:country="none" style:font-name-asian="Times" style:font-size-asian="10pt" style:font-name-complex="Times" style:font-size-complex="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yle_20_1" style:display-name="Style 1" style:family="paragraph" style:parent-style-name="Standard">
      <style:paragraph-properties fo:margin="100%" fo:margin-left="0.254cm" fo:margin-right="0cm" fo:text-align="justify" style:justify-single-word="false" fo:orphans="0" fo:widows="0" fo:text-indent="-0.254cm" style:auto-text-indent="false"/>
      <style:text-properties style:font-name="Times New Roman" style:font-name-asian="Times New Roman" style:font-name-complex="Times New Roman" style:font-size-complex="10pt"/>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Footnote" style:family="paragraph" style:parent-style-name="Standard" style:class="extra">
      <style:text-properties fo:font-size="10pt" fo:language="none" fo:country="none" style:font-size-asian="10pt" style:font-size-complex="10pt"/>
    </style:style>
    <style:style style:name="Normal_20__28_Web_29_" style:display-name="Normal (Web)" style:family="paragraph" style:parent-style-name="Standard">
      <style:paragraph-properties fo:margin-top="0.494cm" fo:margin-bottom="0.494cm"/>
      <style:text-properties style:font-name="Times New Roman" style:font-name-asian="Times New Roman" style:font-name-complex="Times New Roman"/>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1" style:family="text">
      <style:text-properties fo:font-weight="bold" style:font-weight-asian="bold"/>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2" style:family="text">
      <style:text-properties style:font-name="Symbol" style:font-name-complex="Symbo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Police_20_par_20_défaut" style:display-name="Police par défaut" style:family="text"/>
    <style:style style:name="Character_20_Style_20_1" style:display-name="Character Style 1" style:family="text">
      <style:text-properties fo:font-size="10pt" style:font-size-asian="10pt" style:font-size-complex="10pt"/>
    </style:style>
    <style:style style:name="Note_20_de_20_bas_20_de_20_page_20_Car" style:display-name="Note de bas de page Car" style:family="text">
      <style:text-properties style:font-name="Garamond" style:font-name-asian="Cambria" style:font-name-complex="Times New Roman"/>
    </style:style>
    <style:style style:name="Footnote_20_Symbol" style:display-name="Footnote Symbol" style:family="text">
      <style:text-properties style:text-position="super 58%"/>
    </style:style>
    <style:style style:name="Corps_20_de_20_texte_20_Car" style:display-name="Corps de texte Car" style:family="text">
      <style:text-properties style:font-name="Times" style:font-name-asian="Times" style:font-name-complex="Times"/>
    </style:style>
    <style:style style:name="Texte_20_de_20_bulles_20_Car" style:display-name="Texte de bulles Car" style:family="text" style:parent-style-name="Police_20_par_20_défaut">
      <style:text-properties style:font-name="Lucida Grande" fo:font-size="9pt" style:font-size-asian="9pt" style:font-name-complex="Lucida Grande"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ied_20_de_20_page_20_Car" style:display-name="Pied de page Car" style:family="text" style:parent-style-name="Police_20_par_20_défaut">
      <style:text-properties style:font-name="Garamond" fo:font-size="12pt" style:font-size-asian="12pt" style:font-name-complex="Garamond" style:font-size-complex="12pt"/>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43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1.002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draw:z-index="22"><draw:text-box fo:min-height="0.37cm" fo:min-width="0cm"><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 2008</meta:initial-creator>
    <meta:creation-date>2014-03-18T11:37:00</meta:creation-date>
    <dc:creator>Isabelle</dc:creator>
    <dc:date>2014-03-18T11:37:00</dc:date>
    <meta:print-date>2014-02-26T12:28:00</meta:print-date>
    <meta:editing-cycles>2</meta:editing-cycles>
    <meta:editing-duration>PT7M</meta:editing-duration>
    <meta:generator>LibreOffice/3.5$Linux_X86_64 LibreOffice_project/350m1$Build-2</meta:generator>
    <meta:document-statistic meta:table-count="2" meta:image-count="0" meta:object-count="0" meta:page-count="23" meta:paragraph-count="389" meta:word-count="10470" meta:character-count="60998" meta:non-whitespace-character-count="50876"/>
    <meta:user-defined meta:name="Info 1"/>
    <meta:user-defined meta:name="Info 2"/>
    <meta:user-defined meta:name="Info 3"/>
    <meta:user-defined meta:name="Info 4"/>
  </office:meta>
</office:document-meta>
</file>