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19483"/>
    </style:style>
    <style:style style:name="P3" style:family="paragraph" style:parent-style-name="Standard">
      <style:text-properties officeooo:paragraph-rsid="00123761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Table_20_Contents">
      <style:text-properties officeooo:paragraph-rsid="00123761"/>
    </style:style>
    <style:style style:name="P7" style:family="paragraph" style:parent-style-name="Table_20_Contents">
      <style:text-properties officeooo:paragraph-rsid="00137540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37540" style:font-weight-asian="bold" style:font-weight-complex="bold"/>
    </style:style>
    <style:style style:name="P9" style:family="paragraph">
      <style:paragraph-properties style:writing-mode="lr-tb"/>
    </style:style>
    <style:style style:name="T1" style:family="text">
      <style:text-properties officeooo:rsid="00119483"/>
    </style:style>
    <style:style style:name="T2" style:family="text">
      <style:text-properties officeooo:rsid="00123761"/>
    </style:style>
    <style:style style:name="T3" style:family="text">
      <style:text-properties officeooo:rsid="00137540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sentation de l’activité</text:p>
      <text:p text:style-name="P2"><text:span text:style-name="T1">Soit un quadrilatère ABCD</text:span></text:p>
      <text:p text:style-name="P2"><text:span text:style-name="T1">Soit M, N,P,Q les milieux respectifs des cotés [AB], [BC], [CD] et [DA]</text:span></text:p>
      <text:p text:style-name="P2"><text:span text:style-name="T1">Étudier la nature du quadrilatère MNPQ</text:span></text:p>
      <text:p text:style-name="P2"><draw:custom-shape text:anchor-type="as-char" draw:z-index="6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P1">Public</text:p>
      <text:p text:style-name="Standard"><text:span text:style-name="T1"><draw:custom-shape text:anchor-type="as-char" draw:z-index="5" draw:style-name="gr1" draw:text-style-name="P9" svg:width="19.001cm" svg:height="0.054cm"><text:p/><draw:enhanced-geometry svg:viewBox="0 0 21600 21600" draw:type="rectangle" draw:enhanced-path="M 0 0 L 21600 0 21600 21600 0 21600 0 0 Z N"/></draw:custom-shape></text:span><text:span text:style-name="T1">4ème</text:span></text:p>
      <text:p text:style-name="Standard"/>
      <text:p text:style-name="P1">Objectifs</text:p>
      <text:p text:style-name="Standard"><draw:custom-shape text:anchor-type="as-char" draw:z-index="4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Standard"><text:span text:style-name="T1">Activité recherche de consolidation des acquis en tâches complexes</text:span></text:p>
      <text:p text:style-name="P2"><text:span text:style-name="T1">Rédiger une démonstration</text:span></text:p>
      <text:p text:style-name="P2"><text:span text:style-name="T1">Utilisation de géogébra</text:span></text:p>
      <text:p text:style-name="P2"><text:span text:style-name="T1">Étude systématique de cas (disjonction)</text:span></text:p>
      <text:p text:style-name="Standard"/>
      <text:p text:style-name="Standard"/>
      <text:p text:style-name="Standard"/>
      <text:p text:style-name="Standard"/>
      <text:p text:style-name="P1">Pré-requis</text:p>
      <text:p text:style-name="Standard"><draw:custom-shape text:anchor-type="as-char" draw:z-index="3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P2"><text:span text:style-name="T1">Théorème des milieux</text:span></text:p>
      <text:p text:style-name="P2"><text:span text:style-name="T1">Propriétés des quadrilatères</text:span></text:p>
      <text:p text:style-name="P3"><text:span text:style-name="T2">Savoir utiliser GeoGebra</text:span></text:p>
      <text:p text:style-name="P4"/>
      <text:p text:style-name="Standard"/>
      <text:p text:style-name="P1">Déroulement de l’activité</text:p>
      <text:p text:style-name="Standard"><draw:custom-shape text:anchor-type="as-char" draw:z-index="2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P3"><text:span text:style-name="T2">En 2 parties</text:span></text:p>
      <text:p text:style-name="P3"><text:span text:style-name="T2">1- En classe : </text:span></text:p>
      <text:p text:style-name="P3"><text:span text:style-name="T2">énoncé du pb, tracé de la figure sur leur cahier de recherche, 1ères hypothèses.</text:span></text:p>
      <text:p text:style-name="P3"><text:span text:style-name="T2">Au tableau sur géogébra par vidéo projecteur, dessin en temps réel de la figure et consolidation de l'hypothèse « MNPQ est un parallélogramme »</text:span></text:p>
      <text:p text:style-name="P3"><text:span text:style-name="T2">Recherche d'une démonstration en groupe par les élèves.</text:span></text:p>
      <text:p text:style-name="P3"><text:span text:style-name="T2">Écriture corrigée par le professeur.</text:span></text:p>
      <text:p text:style-name="P3"><text:span text:style-name="T2"/></text:p>
      <text:p text:style-name="P3"><text:span text:style-name="T2">2- En salle informatique</text:span></text:p>
      <text:p text:style-name="P3"><text:span text:style-name="T2">Recherche par disjonction de cas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text:span text:style-name="T3">ABCD</text:span></text:p>
          </table:table-cell>
          <table:table-cell table:style-name="Tableau1.B1" office:value-type="string">
            <text:p text:style-name="P8"><text:span text:style-name="T3">MNPQ</text:span></text:p>
          </table:table-cell>
        </table:table-row>
        <table:table-row>
          <table:table-cell table:style-name="Tableau1.A2" office:value-type="string">
            <text:p text:style-name="P6"><text:span text:style-name="T2">Quadrilatère quelconqu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carré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rectangl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Losang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Cerf volant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Quadrilatère avec diagonales qui se coupent en angle droit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3">Parallélogramm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3"><text:span text:style-name="T2"/></text:p>
      <text:p text:style-name="P3"><text:span text:style-name="T2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Prolongements possibles</text:p>
      <text:p text:style-name="Standard"><draw:custom-shape text:anchor-type="as-char" draw:z-index="1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Standard"/>
      <text:p text:style-name="P2"><text:span text:style-name="T1">Problème inverse</text:span></text:p>
      <text:p text:style-name="P2"><text:span text:style-name="T1">En fonction de la nature du parallélogramme MNPQ (rectangle, losange, carré) déterminer celle du quadrilatère ABCD.</text:span></text:p>
      <text:p text:style-name="Standard"/>
      <text:p text:style-name="Standard"/>
      <text:p text:style-name="P1">Documents utiles</text:p>
      <text:p text:style-name="Standard"><draw:custom-shape text:anchor-type="as-char" draw:z-index="0" draw:style-name="gr1" draw:text-style-name="P9" svg:width="19.001cm" svg:height="0.054cm"><text:p/><draw:enhanced-geometry svg:viewBox="0 0 21600 21600" draw:type="rectangle" draw:enhanced-path="M 0 0 L 21600 0 21600 21600 0 21600 0 0 Z N"/></draw:custom-shape></text:p>
      <text:p text:style-name="P2"><text:span text:style-name="T1">Un fichier géogébra d'aide pour les élèves en retard</text:span></text:p>
      <text:p text:style-name="P2"><text:span text:style-name="T1">Fiche rappel des propriétés des quadrilatè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sentation de l’activité</dc:title>
    <meta:initial-creator>BOREL</meta:initial-creator>
    <meta:creation-date>2014-05-15T08:07:00</meta:creation-date>
    <dc:date>2014-05-22T12:32:08.66</dc:date>
    <meta:editing-cycles>2</meta:editing-cycles>
    <meta:editing-duration>P2171DT9H31M44S</meta:editing-duration>
    <meta:generator>LibreOffice/3.6$Windows_x86 LibreOffice_project/da8c1e6-fd468f4-454e206-f42a4a9-143cfd</meta:generator>
    <meta:document-statistic meta:table-count="1" meta:image-count="0" meta:object-count="0" meta:page-count="2" meta:paragraph-count="45" meta:word-count="185" meta:character-count="1246" meta:non-whitespace-character-count="1092"/>
    <meta:user-defined meta:name="Info 1"/>
    <meta:user-defined meta:name="Info 2"/>
    <meta:user-defined meta:name="Info 3"/>
    <meta:user-defined meta:name="Info 4"/>
  </office:meta>
</office:document-meta>
</file>