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Garamond" svg:font-family="Garamond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style:line-height-at-least="0.353cm" fo:text-align="start" style:justify-single-word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font-name="Times New Roman" fo:font-size="12pt" officeooo:paragraph-rsid="0005dca5" style:font-name-asian="Garamond" style:font-size-asian="12pt" style:font-name-complex="Garamond" style:font-size-complex="12pt"/>
    </style:style>
    <style:style style:name="P2" style:family="paragraph" style:parent-style-name="Standard">
      <style:paragraph-properties fo:margin-top="0cm" fo:margin-bottom="0cm" style:contextual-spacing="false" style:line-height-at-least="0.353cm" fo:text-align="start" style:justify-single-word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font-name="Times New Roman" fo:font-size="12pt" officeooo:paragraph-rsid="0007ba6d" style:font-name-asian="Garamond" style:font-size-asian="12pt" style:font-name-complex="Garamond" style:font-size-complex="12pt"/>
    </style:style>
    <style:style style:name="P3" style:family="paragraph" style:parent-style-name="Standard">
      <style:paragraph-properties fo:margin-top="0cm" fo:margin-bottom="0cm" style:contextual-spacing="false" style:line-height-at-least="0.353cm" fo:text-align="start" style:justify-single-word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font-name="Times New Roman" fo:font-size="12pt" style:text-underline-style="solid" style:text-underline-width="auto" style:text-underline-color="font-color" fo:font-weight="bold" officeooo:paragraph-rsid="0005dca5" style:font-name-asian="Garamond" style:font-size-asian="12pt" style:font-weight-asian="bold" style:font-name-complex="Garamond" style:font-size-complex="12pt" style:font-weight-complex="bold"/>
    </style:style>
    <style:style style:name="P4" style:family="paragraph" style:parent-style-name="Heading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P5" style:family="paragraph" style:parent-style-name="Heading_20_1">
      <style:paragraph-properties fo:text-align="center" style:justify-single-word="false"/>
      <style:text-properties style:text-underline-style="solid" style:text-underline-width="auto" style:text-underline-color="font-color" officeooo:paragraph-rsid="0007ba6d"/>
    </style:style>
    <style:style style:name="T1" style:family="text">
      <style:text-properties officeooo:rsid="0005dca5"/>
    </style:style>
    <style:style style:name="T2" style:family="text">
      <style:text-properties officeooo:rsid="0007ba6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1"><text:span text:style-name="T2">Introduction de la notion de probabilités.</text:span></text:h>
      <text:p text:style-name="P4"><text:span text:style-name="T1">Niveau troisième </text:span></text:p>
      <text:p text:style-name="P1"/>
      <text:p text:style-name="P1"/>
      <text:p text:style-name="P1"/>
      <text:p text:style-name="P1">Quand on lance successivement deux dés, en additionnant les nombres présents sur les deux faces supérieures, la <text:span text:style-name="T1">chance</text:span> d’obtenir dix est-elle la même que celle d’obtenir neuf ?</text:p>
      <text:p text:style-name="P1"/>
      <text:p text:style-name="P1"><text:span text:style-name="T1"/></text:p>
      <text:p text:style-name="P3"><text:span text:style-name="T1">Séance 1 :</text:span></text:p>
      <text:p text:style-name="P3"><text:span text:style-name="T1"/></text:p>
      <text:p text:style-name="P1"><text:span text:style-name="T1">On demande aux élèves de lancer les dés 50 fois et de noter la somme obtenue.</text:span></text:p>
      <text:p text:style-name="P1"><text:span text:style-name="T1">On continue ensuite le travail sur le tableur :</text:span></text:p>
      <text:p text:style-name="P1"><text:span text:style-name="T1">- on donne la fonction « ent(alea()*6)+1 » ;</text:span></text:p>
      <text:p text:style-name="P1"><text:span text:style-name="T1">- on explique la fonction « Si() »pour tester si les sommes sont égales à 10 ou à 9.</text:span></text:p>
      <text:p text:style-name="P1"><text:span text:style-name="T1"/></text:p>
      <text:p text:style-name="P2"><text:span text:style-name="T1">O</text:span><text:span text:style-name="T2">n</text:span><text:span text:style-name="T1"> leur demande de simuler 1000 lancers et de calculer les fréquences ; puis 2 000 puis 5 000.</text:span></text:p>
      <text:p text:style-name="P1"><text:span text:style-name="T1">Les élèves devraient constater que les fréquences fluctuent de moins en moins à mesure que le nombre de lancer augmente.</text:span></text:p>
      <text:p text:style-name="P1"><text:span text:style-name="T1"/></text:p>
      <text:p text:style-name="P3"><text:span text:style-name="T1">Séance 2 :</text:span></text:p>
      <text:p text:style-name="P3"><text:span text:style-name="T1"/></text:p>
      <text:p text:style-name="P1"><text:span text:style-name="T1">Rappel sur la séance 1.</text:span></text:p>
      <text:p text:style-name="P1"><text:span text:style-name="T1">On demande aux élèves comment obtenir 10 et 9 en additionnant les deux nombres des dés puis combien y-a-t-il de possibilité de somme</text:span><text:span text:style-name="T2">s</text:span><text:span text:style-name="T1">.</text:span></text:p>
      <text:p text:style-name="P2"><text:span text:style-name="T2">On leur explique ensuite que les fréquences qu'ils ont trouvées vont se rapprocher d'une valeur théorique appelée probabilité.</text:span></text:p>
      <text:p text:style-name="P1"><text:span text:style-name="T1"/></text:p>
      <text:p text:style-name="P1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Garamond" svg:font-family="Garamond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22T11:34:07.55</meta:creation-date>
    <dc:date>2014-05-22T11:59:06.02</dc:date>
    <meta:editing-duration>PT7M34S</meta:editing-duration>
    <meta:editing-cycles>1</meta:editing-cycles>
    <meta:generator>LibreOffice/3.6$Windows_x86 LibreOffice_project/da8c1e6-fd468f4-454e206-f42a4a9-143cfd</meta:generator>
    <meta:document-statistic meta:table-count="0" meta:image-count="0" meta:object-count="0" meta:page-count="1" meta:paragraph-count="14" meta:word-count="180" meta:character-count="1004" meta:non-whitespace-character-count="837"/>
  </office:meta>
</office:document-meta>
</file>