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8.708cm" table:align="center" style:writing-mode="lr-tb"/>
    </style:style>
    <style:style style:name="Tableau2.A" style:family="table-column">
      <style:table-column-properties style:column-width="18.70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8.708cm" table:align="center" style:writing-mode="lr-tb"/>
    </style:style>
    <style:style style:name="Tableau3.A" style:family="table-column">
      <style:table-column-properties style:column-width="18.70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padding="0.049cm" fo:border="0.31pt solid #000000" style:shadow="none"/>
      <style:text-properties fo:color="#00008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padding="0.049cm" fo:border="0.31pt solid #000000" style:shadow="none"/>
      <style:text-properties fo:color="#800000" fo:font-size="14pt" fo:font-weight="bold" style:font-size-asian="14pt" style:font-weight-asian="bold" style:font-size-complex="14pt" style:font-weight-complex="bold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 style:list-style-name="WWNum3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List_20_Paragraph" style:list-style-name="WWNum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padding="0.049cm" fo:border="0.31pt solid #000000" style:shadow="none"/>
      <style:text-properties fo:color="#8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text-properties fo:color="#0070c0" fo:font-size="15pt" fo:font-style="italic" fo:font-weight="bold" style:font-size-asian="15pt" style:font-style-asian="italic" style:font-weight-asian="bold" style:font-size-complex="15pt"/>
    </style:style>
    <style:style style:name="P25" style:family="paragraph" style:parent-style-name="Standard">
      <style:paragraph-properties fo:text-align="justify" style:justify-single-word="false"/>
      <style:text-properties fo:color="#0070c0" fo:font-size="15pt" fo:font-style="italic" fo:font-weight="bold" style:font-size-asian="15pt" style:font-style-asian="italic" style:font-weight-asian="bold" style:font-size-complex="15pt"/>
    </style:style>
    <style:style style:name="P26" style:family="paragraph" style:parent-style-name="Standard">
      <style:paragraph-properties fo:text-align="justify" style:justify-single-word="false" fo:break-before="page"/>
      <style:text-properties fo:color="#0070c0" fo:font-size="15pt" fo:font-style="italic" fo:font-weight="bold" style:font-size-asian="15pt" style:font-style-asian="italic" style:font-weight-asian="bold" style:font-size-complex="15pt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Découvrir les bestiaires médiévaux : une activité mêlant les TICE et l'histoire des arts</text:p>
      <text:p text:style-name="P10">Activité élaborée par Laure Polizzi pour ses élèves de 5ème du collège Rostand à Marseille et proposée dans le cadre des TraAM (Travaux Académiques Mutualisés) 2013-2014. Cette séance exploite le site de la BNF.</text:p>
      <text:p text:style-name="P10"/>
      <text:p text:style-name="P1"/>
      <text:p text:style-name="P1">Cette séance s'inscrit dans une séquence intitulée « Jeux de langage. Bêtes et poètes »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/>
            <text:p text:style-name="Standard"><text:span text:style-name="T10">Domaines artistiques</text:span><text:span text:style-name="T11"> : arts du langage, arts du visuel.</text:span></text:p>
            <text:p text:style-name="P7"/>
            <text:p text:style-name="Standard"><text:span text:style-name="T10">Thématique</text:span><text:span text:style-name="T11"> : arts, techniques, expressions.</text:span></text:p>
            <text:p text:style-name="P7"/>
            <text:p text:style-name="Standard"><text:span text:style-name="T10">Problématique</text:span><text:span text:style-name="T11"> : quelles sont les caractéristiques et le rôle des bestiaires au Moyen-Âge ?</text:span></text:p>
            <text:p text:style-name="P3"/>
          </table:table-cell>
        </table:table-row>
      </table:table>
      <text:p text:style-name="P22"><text:s/></text:p>
      <text:p text:style-name="P8"><text:a xlink:type="simple" xlink:href="http://expositions.bnf.fr/bestiaires/index.htm"><text:span text:style-name="T4">http://expositions.bnf.fr/bestiaires/index.htm</text:span></text:a></text:p>
      <text:p text:style-name="P4"/>
      <text:p text:style-name="P4"/>
      <text:p text:style-name="P24">Dans la rubrique « en images », cliquez sur « animaux »</text:p>
      <text:p text:style-name="P5">Vous allez découvrir le « feuilletoir » qui permet d’étudier dix animaux très présents dans les bestiaires médiévaux. Maintenant, à vous de feuilleter pour répondre aux dix questions suivantes :</text:p>
      <text:list xml:id="list4527607761" text:style-name="WWNum1">
        <text:list-item>
          <text:p text:style-name="P17">Depuis quand la colombe est-elle le symbole de la paix ?</text:p>
        </text:list-item>
      </text:list>
      <text:p text:style-name="P13">La colombe est le symbole de la paix depuis la Bible : la colombe annonce à Noé la fin du Déluge.</text:p>
      <text:p text:style-name="P13"/>
      <text:list xml:id="list74111034" text:continue-numbering="true" text:style-name="WWNum1">
        <text:list-item>
          <text:p text:style-name="P17">Dans quel livre trouve-ton la représentation d’un renard cherchant à séduire un coq ?</text:p>
        </text:list-item>
      </text:list>
      <text:p text:style-name="P12"><text:span text:style-name="T3">On trouve la représentation d’un renard cherchant à séduire un coq dans </text:span><text:span text:style-name="T5">Le Roman de Renart</text:span><text:span text:style-name="T3"> (« Renart et les poulets »).</text:span></text:p>
      <text:p text:style-name="P13"><text:soft-page-break/></text:p>
      <text:list xml:id="list1222496340" text:continue-numbering="true" text:style-name="WWNum1">
        <text:list-item>
          <text:p text:style-name="P17">De quel pêché capital le lion monté par un roi est-il le symbole ?</text:p>
        </text:list-item>
      </text:list>
      <text:p text:style-name="P13">Il est le symbole de l’orgueil.</text:p>
      <text:p text:style-name="P13"/>
      <text:list xml:id="list919275446" text:continue-numbering="true" text:style-name="WWNum1">
        <text:list-item>
          <text:p text:style-name="P17">Quel animal Marco Polo prend-il pour une licorne ?</text:p>
        </text:list-item>
      </text:list>
      <text:p text:style-name="P13">Marco Polo prend le Rhinocéros de Java pour une licorne.</text:p>
      <text:p text:style-name="P16">Dans quel endroit du monde ?</text:p>
      <text:p text:style-name="P13">Marco Polo se trouve alors sur l’île de Java (Indonésie).</text:p>
      <text:p text:style-name="P13"/>
      <text:list xml:id="list1911011434" text:continue-numbering="true" text:style-name="WWNum1">
        <text:list-item>
          <text:p text:style-name="P17">L’homme médiéval fait de l’ours un animal de foire : quels aspects dévalorisants de l’animal les montreurs d’ours privilégient-ils ? (2 adjectifs)</text:p>
        </text:list-item>
      </text:list>
      <text:p text:style-name="P13">Il devient un animal de foire, ridicule et docile.</text:p>
      <text:p text:style-name="P13"/>
      <text:list xml:id="list1956532960" text:continue-numbering="true" text:style-name="WWNum1">
        <text:list-item>
          <text:p text:style-name="P17">Qu’est-ce qu’un cynocéphale ?</text:p>
        </text:list-item>
      </text:list>
      <text:p text:style-name="P13">Un cynocéphale est un homme ou une femme à tête de chien.</text:p>
      <text:p text:style-name="P13"/>
      <text:list xml:id="list1045531429" text:continue-numbering="true" text:style-name="WWNum1">
        <text:list-item>
          <text:p text:style-name="P17">Quel est le gibier le plus prisé, la chasse la plus noble ?</text:p>
        </text:list-item>
      </text:list>
      <text:p text:style-name="P13">C’est le cerf.</text:p>
      <text:p text:style-name="P13"/>
      <text:list xml:id="list1591770292" text:continue-numbering="true" text:style-name="WWNum1">
        <text:list-item>
          <text:p text:style-name="P14"><text:span text:style-name="T4">A quel animal l’agneau se trouve-t-il confronté dans un isopet du XIV</text:span><text:span text:style-name="T2">e</text:span><text:span text:style-name="T4"> siècle ?</text:span></text:p>
        </text:list-item>
      </text:list>
      <text:p text:style-name="P13">Il se trouve confronté au loup.</text:p>
      <text:p text:style-name="P13"/>
      <text:list xml:id="list864331632" text:continue-numbering="true" text:style-name="WWNum1">
        <text:list-item>
          <text:p text:style-name="P14"><text:span text:style-name="T4">Quelle lettre zoomorphe épouse la forme du dragon dans un carnet du XIII</text:span><text:span text:style-name="T2">e</text:span><text:span text:style-name="T4"> siècle ?</text:span></text:p>
        </text:list-item>
      </text:list>
      <text:p text:style-name="P13">C’est la lettre S.</text:p>
      <text:p text:style-name="P13"/>
      <text:list xml:id="list265709914" text:continue-numbering="true" text:style-name="WWNum1">
        <text:list-item>
          <text:p text:style-name="P17">A qui le bœuf sert-il de monture sur un manuscrit d’un livre de Pétrarque ?</text:p>
        </text:list-item>
      </text:list>
      <text:p text:style-name="P13">Il sert de monture à l’allégorie de la mort.</text:p>
      <text:p text:style-name="P13"/>
      <text:p text:style-name="P26">Dans la rubrique « gros plan », cliquez sur « hybrides »</text:p>
      <text:p text:style-name="P5">Regardez et écoutez l’introduction pour répondre aux questions :</text:p>
      <text:list xml:id="list1920697554" text:style-name="WWNum2">
        <text:list-item>
          <text:p text:style-name="P18">Quels sont les cinq animaux hybrides ou fabuleux cités dans l’introduction ?</text:p>
        </text:list-item>
      </text:list>
      <text:p text:style-name="P13">Les cinq animaux hybrides ou fabuleux cités dans l’introduction sont : le phénix, le griffon, le basilic, le centaure, la licorne.</text:p>
      <text:p text:style-name="P13"/>
      <text:list xml:id="list1464274066" text:continue-numbering="true" text:style-name="WWNum2">
        <text:list-item>
          <text:p text:style-name="P18">Où trouve-t-on des représentations de ces animaux ou Moyen Âge (4 éléments de réponse) ?</text:p>
        </text:list-item>
      </text:list>
      <text:p text:style-name="P13">On les trouve sur les chapiteaux et les gargouilles des églises, en marge de certains manuscrits et dans les bestiaires.</text:p>
      <text:p text:style-name="P13"/>
      <text:p text:style-name="P25">En fouillant sur le site, saurez-vous dire…</text:p>
      <text:list xml:id="list1271898908" text:style-name="WWNum3">
        <text:list-item>
          <text:p text:style-name="P19">Quel est le but premier des bestiaires enluminés ?</text:p>
        </text:list-item>
      </text:list>
      <text:p text:style-name="P13">Ils sont destinés à l’édification des chrétiens.</text:p>
      <text:p text:style-name="P13"/>
      <text:list xml:id="list1353942859" text:continue-numbering="true" text:style-name="WWNum3">
        <text:list-item>
          <text:p text:style-name="P19">Que sont les drôleries ?</text:p>
        </text:list-item>
      </text:list>
      <text:p text:style-name="P13">Ce sont de petites scènes illustrées en marge des manuscrits.</text:p>
      <text:p text:style-name="P13"/>
      <text:list xml:id="list993050201" text:continue-numbering="true" text:style-name="WWNum3">
        <text:list-item>
          <text:p text:style-name="P19">D’après la symbolique du bestiaire, citez une bête qui a été donnée à l’homme pour son divertissement.</text:p>
        </text:list-item>
      </text:list>
      <text:p text:style-name="P13">D’après la symbolique du bestiaire, les bêtes qui ont été données à l’homme pour son divertissement sont le singe et le chien.</text:p>
      <text:p text:style-name="P13"/>
      <text:list xml:id="list839880354" text:continue-numbering="true" text:style-name="WWNum3">
        <text:list-item>
          <text:p text:style-name="P19">Qu’est-ce que la chasse au vol ?</text:p>
        </text:list-item>
      </text:list>
      <text:p text:style-name="P13">C’est la fauconnerie, c’est-à-dire l’art de chasser avec les oiseaux.</text:p>
      <text:p text:style-name="P13"/>
      <text:list xml:id="list1222769079" text:continue-numbering="true" text:style-name="WWNum3">
        <text:list-item>
          <text:p text:style-name="P15"><text:span text:style-name="T4">Quel type d’animaux trouve-t-on dans le manuel de santé du XIV</text:span><text:span text:style-name="T2">e</text:span><text:span text:style-name="T4">-XV</text:span><text:span text:style-name="T2">e</text:span><text:span text:style-name="T4"> siècle ? Donnez un exemple.</text:span></text:p>
        </text:list-item>
      </text:list>
      <text:p text:style-name="P12"><text:span text:style-name="T3">Dans le manuel de santé du XIV</text:span><text:span text:style-name="T1">e</text:span><text:span text:style-name="T3">-XV</text:span><text:span text:style-name="T1">e</text:span><text:span text:style-name="T3"> siècle, on trouve des oiseaux et des insectes.</text:span></text:p>
      <text:p text:style-name="P13"/>
      <text:p text:style-name="P25"/>
      <text:p text:style-name="P25"><text:soft-page-break/>Il vous reste un peu de temps ?</text:p>
      <text:p text:style-name="P5">Dans la rubrique « arrêt sur… », cliquez sur « dossier pédagogique », puis sur « jeu de mots ». Et… jouez !</text:p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<text:span text:style-name="T9">Trace écrite</text:span><text:span text:style-name="T4"> :</text:span></text:p>
            <text:p text:style-name="P2"/>
            <text:p text:style-name="P9"><text:span text:style-name="T3">Le mot </text:span><text:span text:style-name="T12">bestiaire</text:span><text:span text:style-name="T3"> vient du nom </text:span><text:span text:style-name="T4">« </text:span><text:span text:style-name="T9">bête</text:span><text:span text:style-name="T4"> »</text:span><text:span text:style-name="T3">. Il renvoie aux </text:span><text:span text:style-name="T9">manuscrits</text:span><text:span text:style-name="T3"> du Moyen-Âge qui parlent des animaux en leur donnant une </text:span><text:span text:style-name="T9">dimension symbolique</text:span><text:span text:style-name="T3">.</text:span></text:p>
            <text:p text:style-name="P2"/>
            <text:p text:style-name="P9"><text:span text:style-name="T6">Exemples</text:span><text:span text:style-name="T5"> : Le Roman de Renart, les livres de chasse.</text:span></text:p>
            <text:p text:style-name="P5"/>
            <text:p text:style-name="P9"><text:span text:style-name="T12">Manuscrit</text:span><text:span text:style-name="T13"> : </text:span><text:span text:style-name="T3">livre écrit à la main par les moines copistes car, au Moyen-Âge, l’imprimerie n’existe pas encore.</text:span></text:p>
            <text:p text:style-name="P2"/>
            <text:p text:style-name="P9"><text:span text:style-name="T12">Enluminure</text:span><text:span text:style-name="T13"> : </text:span><text:span text:style-name="T3">illustration que l’on trouve dans les manuscrits du Moyen-Âge, qui a pour but de mettre en lumière le texte, de l’éclairer.</text:span></text:p>
          </table:table-cell>
        </table:table-row>
      </table:table>
      <text:p text:style-name="P2"/>
      <text:p text:style-name="P8"><text:span text:style-name="T7">Source</text:span><text:span text:style-name="T8"> : cahier NRP collège, mars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</meta:initial-creator>
    <meta:editing-cycles>6</meta:editing-cycles>
    <meta:creation-date>2012-10-21T21:30:00</meta:creation-date>
    <dc:date>2014-07-09T10:26:56</dc:date>
    <meta:editing-duration>PT1M11S</meta:editing-duration>
    <meta:generator>LibreOffice/3.5$Linux_X86_64 LibreOffice_project/350m1$Build-2</meta:generator>
    <meta:document-statistic meta:table-count="2" meta:image-count="0" meta:object-count="0" meta:page-count="4" meta:paragraph-count="57" meta:word-count="731" meta:character-count="4133" meta:non-whitespace-character-count="3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