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E9000000167A4644F4.png" manifest:media-type="image/png"/>
  <manifest:file-entry manifest:full-path="Pictures/1000020000000129000000119F213DE1.png" manifest:media-type="image/png"/>
  <manifest:file-entry manifest:full-path="Pictures/10000200000000EE00000011FF707BD0.png" manifest:media-type="image/png"/>
  <manifest:file-entry manifest:full-path="Pictures/100002000000008000000011ECCC8895.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Courier New" svg:font-family="'Courier New'" style:font-adornments="Regular"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fo:font-weight="bold" style:font-size-asian="12pt" style:font-weight-asian="bold" style:font-size-complex="12pt"/>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style>
    <style:style style:name="P5" style:family="paragraph" style:parent-style-name="Standard">
      <style:paragraph-properties fo:text-align="center" style:justify-single-word="false"/>
    </style:style>
    <style:style style:name="P6" style:family="paragraph" style:parent-style-name="Standard" style:master-page-name="Standard">
      <style:paragraph-properties fo:text-align="center" style:justify-single-word="false" style:page-number="auto" fo:padding="0.049cm" fo:border="0.31pt solid #000000" style:shadow="none"/>
      <style:text-properties fo:color="#800000"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fo:padding="0.049cm" fo:border="0.31pt solid #000000" style:shadow="none"/>
      <style:text-properties fo:color="#000080" fo:font-size="14pt" style:font-size-asian="14pt" style:font-size-complex="14pt"/>
    </style:style>
    <style:style style:name="P8" style:family="paragraph" style:parent-style-name="Standard">
      <style:paragraph-properties fo:text-align="center" style:justify-single-word="false" fo:padding="0.049cm" fo:border="0.31pt solid #000000" style:shadow="none"/>
      <style:text-properties fo:color="#800000" fo:font-size="14pt" fo:font-weight="bold" style:font-size-asian="14pt" style:font-weight-asian="bold" style:font-size-complex="14pt" style:font-weight-complex="bold"/>
    </style:style>
    <style:style style:name="P9" style:family="paragraph" style:parent-style-name="List_20_Paragraph" style:list-style-name="WWNum1">
      <style:paragraph-properties fo:text-align="justify" style:justify-single-word="false"/>
    </style:style>
    <style:style style:name="P10" style:family="paragraph" style:parent-style-name="List_20_Paragraph" style:list-style-name="WWNum2">
      <style:paragraph-properties fo:text-align="justify" style:justify-single-word="false"/>
    </style:style>
    <style:style style:name="P11" style:family="paragraph" style:parent-style-name="List_20_Paragraph" style:list-style-name="WWNum3">
      <style:paragraph-properties fo:text-align="justify" style:justify-single-word="false"/>
    </style:style>
    <style:style style:name="P12" style:family="paragraph" style:parent-style-name="List_20_Paragraph">
      <style:paragraph-properties fo:text-align="justify" style:justify-single-word="false"/>
      <style:text-properties fo:font-size="12pt" style:font-size-asian="12pt" style:font-size-complex="12pt"/>
    </style:style>
    <style:style style:name="P13" style:family="paragraph" style:parent-style-name="List_20_Paragraph">
      <style:paragraph-properties fo:text-align="justify" style:justify-single-word="false"/>
      <style:text-properties fo:font-size="12pt" fo:font-weight="bold" style:font-size-asian="12pt" style:font-weight-asian="bold" style:font-size-complex="12pt"/>
    </style:style>
    <style:style style:name="P14" style:family="paragraph">
      <style:paragraph-properties fo:text-align="start"/>
      <style:text-properties fo:font-size="18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fo:font-size="12pt" style:text-underline-style="solid" style:text-underline-width="auto" style:text-underline-color="font-color" fo:font-weight="bold" style:font-size-asian="12pt" style:font-weight-asian="bold" style:font-size-complex="12pt"/>
    </style:style>
    <style:style style:name="T5" style:family="text">
      <style:text-properties fo:font-size="12pt" fo:font-style="normal" style:font-size-asian="12pt" style:font-style-asian="normal" style:font-size-complex="12pt"/>
    </style:style>
    <style:style style:name="T6" style:family="text">
      <style:text-properties fo:font-size="12pt" fo:background-color="#ffff00" style:font-size-asian="12pt" style:font-size-complex="12pt"/>
    </style:style>
    <style:style style:name="T7" style:family="text">
      <style:text-properties fo:font-weight="bold" style:font-weight-asian="bold"/>
    </style:style>
    <style:style style:name="T8" style:family="text">
      <style:text-properties style:text-position="super 58%" fo:font-size="12pt" fo:font-weight="bold" style:font-size-asian="12pt" style:font-weight-asian="bold"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 draw:style-name="gr1" draw:text-style-name="P14" svg:width="13.359cm" svg:height="0.765cm" svg:x="0cm" svg:y="0cm">
        <draw:image xlink:href="Pictures/1000020000000129000000119F213DE1.png" xlink:type="simple" xlink:show="embed" xlink:actuate="onLoad">
          <text:p/>
        </draw:image>
      </draw:frame>
      <draw:frame text:anchor-type="page" text:anchor-page-number="0" draw:z-index="2" draw:name="Picture 1" draw:style-name="gr1" draw:text-style-name="P14" svg:width="5.238cm" svg:height="0.493cm" svg:x="0cm" svg:y="0cm">
        <draw:image xlink:href="Pictures/10000200000000E9000000167A4644F4.png" xlink:type="simple" xlink:show="embed" xlink:actuate="onLoad">
          <text:p/>
        </draw:image>
      </draw:frame>
      <draw:frame text:anchor-type="page" text:anchor-page-number="0" draw:z-index="4" draw:name="Picture 7" draw:style-name="gr1" draw:text-style-name="P14" svg:width="3.386cm" svg:height="0.449cm" svg:x="0cm" svg:y="0cm">
        <draw:image xlink:href="Pictures/100002000000008000000011ECCC8895.png" xlink:type="simple" xlink:show="embed" xlink:actuate="onLoad">
          <text:p/>
        </draw:image>
      </draw:frame>
      <draw:frame text:anchor-type="page" text:anchor-page-number="0" draw:z-index="6" draw:name="Picture 10" draw:style-name="gr1" draw:text-style-name="P14" svg:width="6.296cm" svg:height="0.449cm" svg:x="0cm" svg:y="0cm">
        <draw:image xlink:href="Pictures/10000200000000EE00000011FF707BD0.png" xlink:type="simple" xlink:show="embed" xlink:actuate="onLoad">
          <text:p/>
        </draw:image>
      </draw:frame>
      <draw:frame text:anchor-type="page" text:anchor-page-number="0" draw:z-index="8" draw:name="Picture 4" draw:style-name="gr1" draw:text-style-name="P14" svg:width="13.359cm" svg:height="0.765cm" svg:x="0cm" svg:y="0cm">
        <draw:image xlink:href="Pictures/1000020000000129000000119F213DE1.png" xlink:type="simple" xlink:show="embed" xlink:actuate="onLoad">
          <text:p/>
        </draw:image>
      </draw:frame>
      <draw:frame text:anchor-type="page" text:anchor-page-number="0" draw:z-index="10" draw:name="Picture 1" draw:style-name="gr1" draw:text-style-name="P14" svg:width="5.238cm" svg:height="0.493cm" svg:x="0cm" svg:y="0cm">
        <draw:image xlink:href="Pictures/10000200000000E9000000167A4644F4.png" xlink:type="simple" xlink:show="embed" xlink:actuate="onLoad">
          <text:p/>
        </draw:image>
      </draw:frame>
      <draw:frame text:anchor-type="page" text:anchor-page-number="0" draw:z-index="12" draw:name="Picture 7" draw:style-name="gr1" draw:text-style-name="P14" svg:width="3.386cm" svg:height="0.449cm" svg:x="0cm" svg:y="0cm">
        <draw:image xlink:href="Pictures/100002000000008000000011ECCC8895.png" xlink:type="simple" xlink:show="embed" xlink:actuate="onLoad">
          <text:p/>
        </draw:image>
      </draw:frame>
      <draw:frame text:anchor-type="page" text:anchor-page-number="0" draw:z-index="14" draw:name="Picture 10" draw:style-name="gr1" draw:text-style-name="P14" svg:width="6.296cm" svg:height="0.449cm" svg:x="0cm" svg:y="0cm">
        <draw:image xlink:href="Pictures/10000200000000EE00000011FF707BD0.png" xlink:type="simple" xlink:show="embed" xlink:actuate="onLoad">
          <text:p/>
        </draw:image>
      </draw:frame>
      <text:p text:style-name="P6"/>
      <text:p text:style-name="P8">L'Oulipo et la ville : une activité mêlant les TICE et l'histoire des arts</text:p>
      <text:p text:style-name="P7"><text:span text:style-name="T7">Activité élaborée par Laure Polizzi pour ses élèves de 5ème du collège Rostand à Marseille et proposée dans le cadre des TraAM (Travaux Académiques Mutualisés) 2013-2014. Cette séance exploite le site de la BNF.</text:span></text:p>
      <text:p text:style-name="P7"><text:span text:style-name="T7"/></text:p>
      <text:p text:style-name="P1"><text:span text:style-name="T2">Cette activité s'inscrit dans une séquence intitulée « DE DADA A L’OULIPO (modernité et avant-garde dans le paysage artistique du XX</text:span><text:span text:style-name="T8">ème</text:span><text:span text:style-name="T2"> siècle) ».</text:span></text:p>
      <text:p text:style-name="Standard"><text:span text:style-name="T4">Domaines artistiques</text:span><text:span text:style-name="T2"> : arts du langage, arts de l’espace, arts du quotidien. <text:tab/><text:tab/></text:span></text:p>
      <text:p text:style-name="Standard"><text:span text:style-name="T4">Thématique</text:span><text:span text:style-name="T2"> : Arts, ruptures, continuités.</text:span></text:p>
      <text:p text:style-name="P4"/>
      <text:p text:style-name="P5"><draw:frame draw:style-name="fr1" draw:name="Image 4" text:anchor-type="as-char" svg:width="13.358cm" svg:height="0.764cm" draw:z-index="1"><draw:image xlink:href="Pictures/1000020000000129000000119F213DE1.png" xlink:type="simple" xlink:show="embed" xlink:actuate="onLoad"/><svg:title>http://classes.bnf.fr/ecrirelaville/propos/images/textes/oulipo_1.png</svg:title></draw:frame></text:p>
      <text:p text:style-name="P2"/>
      <text:p text:style-name="Standard"><text:span text:style-name="T2">Dans le moteur de recherche Google, tapez « l’oulipo et la ville bnf ». Rendez-vous ensuite sur le site de la BNF correspondant et répondez aux questions suivantes.</text:span></text:p>
      <text:p text:style-name="P2"/>
      <text:p text:style-name="Standard"><draw:frame draw:style-name="fr1" draw:name="Image 1" text:anchor-type="as-char" svg:width="5.08cm" svg:height="0.48cm" draw:z-index="3"><draw:image xlink:href="Pictures/10000200000000E9000000167A4644F4.png" xlink:type="simple" xlink:show="embed" xlink:actuate="onLoad"/><svg:title>http://classes.bnf.fr/ecrirelaville/propos/images/textes/titre_oulipo.png</svg:title></draw:frame></text:p>
      <text:list xml:id="list1081116661" text:style-name="WWNum1">
        <text:list-item>
          <text:p text:style-name="P9"><text:span text:style-name="T1">Rappelez rapidement ce qu’est l’Oulipo.</text:span></text:p>
        </text:list-item>
      </text:list>
      <text:p text:style-name="P1"><text:span text:style-name="T1">………………………………………………………………………………………………………………………………………………………………………………………………………………………………………………………………………………………………………………………………………………………………………………………………………………………………………………………………………………………………………………………………………………………………………………………………………………………………………………………………………………………………………………………………………………………………………………………………………………………………………………………………………</text:span></text:p>
      <text:list xml:id="list1241995499" text:continue-numbering="true" text:style-name="WWNum1">
        <text:list-item>
          <text:p text:style-name="P9"><text:span text:style-name="T1">Quels sont les projets menés par l’Oulipo en lien avec la ville ? Expliquez en une phrase en quoi consiste chaque projet et, pour chaque, indiquez la date.</text:span></text:p>
        </text:list-item>
      </text:list>
      <text:p text:style-name="P1"><text:span text:style-name="T1">………………………………………………………………………………………………………………………………………………………………………………………………………………………………………………………………………………………………………………………………………………………………………………………………………………………………………………………………………………………………………………………………………………………………………………………………………………………………………………………………………………………………………………………………………………………………………………………………………………………………………………………………………</text:span></text:p>
      <text:p text:style-name="P1"><text:span text:style-name="T1"/></text:p>
      <text:p text:style-name="P1"><text:span text:style-name="T1"/></text:p>
      <text:list xml:id="list325005246" text:continue-numbering="true" text:style-name="WWNum1">
        <text:list-item>
          <text:p text:style-name="P9"><text:soft-page-break/><text:span text:style-name="T1">Pourquoi l’Oulipo intervient-il dans l’espace public ? (deux réponses attendues)</text:span></text:p>
        </text:list-item>
      </text:list>
      <text:p text:style-name="P1"><text:span text:style-name="T1">………………………………………………………………………………………………………………………………………………………………………………………………………………………………………………………………………………………………………………………………………………………………………………………………………………………………………………………………………………………………………………………………………………………………………………………………………………………………………………………………………………………………………………………………………………………………………………………………………………………………………………………………………</text:span></text:p>
      <text:list xml:id="list1267871027" text:continue-numbering="true" text:style-name="WWNum1">
        <text:list-item>
          <text:p text:style-name="P9"><text:span text:style-name="T1">Pourquoi Hervé Le Tellier écrit-il que « l’ouvroir aborde la ville comme le lieu possible d’une convergence entre poétique et politique » ?</text:span></text:p>
        </text:list-item>
      </text:list>
      <text:p text:style-name="P1"><text:span text:style-name="T1">………………………………………………………………………………………………………………………………………………………………………………………………………………………………………………………………………………………………………………………………………………………………………………………………………………………………………………………………………………………………………………………………………………………………………………………………………………………………………………………………………………………………………………………………………………………………………………………………………………………………………………………………………</text:span></text:p>
      <text:list xml:id="list1151813335" text:continue-numbering="true" text:style-name="WWNum1">
        <text:list-item>
          <text:p text:style-name="P9"><text:span text:style-name="T1">Quelle est la définition possible de la poétique, selon Hervé Le Tellier ?</text:span></text:p>
        </text:list-item>
      </text:list>
      <text:p text:style-name="P1"><text:span text:style-name="T1">………………………………………………………………………………………………………………………………………………………………………………………………………………………………………………………………………………………………………………………………………………………………………………………………………………………………………………………………………………………………………………………</text:span></text:p>
      <text:list xml:id="list1487326741" text:continue-numbering="true" text:style-name="WWNum1">
        <text:list-item>
          <text:p text:style-name="P9"><text:span text:style-name="T1">Quelle est la définition possible de la politique, selon Hervé Le Tellier ?</text:span></text:p>
        </text:list-item>
      </text:list>
      <text:p text:style-name="P1"><text:span text:style-name="T1">………………………………………………………………………………………………………………………………………………………………………………………………………………………………………………………………………………………………………………………………………………………………………………………………………………………………………………………………………………………………………………………</text:span></text:p>
      <text:list xml:id="list42951108" text:continue-numbering="true" text:style-name="WWNum1">
        <text:list-item>
          <text:p text:style-name="P9"><text:span text:style-name="T1">Au terme de cette présentation, quel(s) lien(s) établiriez-vous entre l’Oulipo et le mouvement Dada ?</text:span></text:p>
        </text:list-item>
      </text:list>
      <text:p text:style-name="P1"><text:span text:style-name="T1">………………………………………………………………………………………………………………………………………………………………………………………………………………………………………………………………………………………………………………………………………………………………………………………………………………………………………………………………………………………………………………………………………………………………………………………………………………………………………………………………………………………………………………………………………………………………………………………………………………………………………………………………………</text:span></text:p>
      <text:p text:style-name="P1"><draw:frame draw:style-name="fr1" draw:name="Image 7" text:anchor-type="as-char" svg:width="3.387cm" svg:height="0.45cm" draw:z-index="5"><draw:image xlink:href="Pictures/100002000000008000000011ECCC8895.png" xlink:type="simple" xlink:show="embed" xlink:actuate="onLoad"/><svg:title>http://classes.bnf.fr/ecrirelaville/propos/images/textes/troll.png</svg:title></draw:frame></text:p>
      <text:list xml:id="list644838909" text:continue-numbering="true" text:style-name="WWNum1">
        <text:list-item>
          <text:p text:style-name="P9"><text:span text:style-name="T1">En une réponse développée (un paragraphe), expliquez en quoi consiste cette intervention (objectifs poursuivis, exemples de réalisation).</text:span></text:p>
        </text:list-item>
      </text:list>
      <text:p text:style-name="P1"><text:span text:style-name="T1">………………………………………………………………………………………………………………………………………………………………………………………………………………………………………………………………………………………………………………………………………………………………………………………………………………………………………………………………………………………………………………………………………………………………………………………………………………………………………………………………………………………………………………………………………………………………………………………………………………………………………………………………………</text:span></text:p>
      <text:p text:style-name="P1"/>
      <text:p text:style-name="P1"><text:soft-page-break/><draw:frame draw:style-name="fr1" draw:name="Image 10" text:anchor-type="as-char" svg:width="6.297cm" svg:height="0.45cm" draw:z-index="7"><draw:image xlink:href="Pictures/10000200000000EE00000011FF707BD0.png" xlink:type="simple" xlink:show="embed" xlink:actuate="onLoad"/><svg:title>http://classes.bnf.fr/ecrirelaville/propos/images/textes/clous.png</svg:title></draw:frame></text:p>
      <text:list xml:id="list1324054871" text:continue-numbering="true" text:style-name="WWNum1">
        <text:list-item>
          <text:p text:style-name="P9"><text:span text:style-name="T1">En une réponse développée (un paragraphe), expliquez en quoi consiste cette intervention (objectifs poursuivis, exemples de réalisation).</text:span></text:p>
        </text:list-item>
      </text:list>
      <text:p text:style-name="P1"><text:span text:style-name="T1">………………………………………………………………………………………………………………………………………………………………………………………………………………………………………………………………………………………………………………………………………………………………………………………………………………………………………………………………………………………………………………………………………………………………………………………………………………………………………………………………………………………………………………………………………………………………………………………………………………………………………………………………………</text:span></text:p>
      <text:p text:style-name="P12"/>
      <text:list xml:id="list1893442229" text:continue-numbering="true" text:style-name="WWNum1">
        <text:list-item>
          <text:p text:style-name="P9"><text:span text:style-name="T1">Pour conclure, expliquez comment vous comprenez l’expression « intervention urbaine ».</text:span></text:p>
        </text:list-item>
      </text:list>
      <text:p text:style-name="P1"><text:span text:style-name="T1">………………………………………………………………………………………………………………………………………………………………………………………………………………………………………………………………………………………………………………………………………………………………………………………………………………………………………………………………………………………………………………………………………………………………………………………………………………………………………………………………………………………………………………………………………………………………………………………………………………………………………………………………………</text:span></text:p>
      <text:p text:style-name="P5"><draw:frame draw:style-name="fr1" draw:name="images1" text:anchor-type="as-char" svg:width="13.358cm" svg:height="0.764cm" draw:z-index="9"><draw:image xlink:href="Pictures/1000020000000129000000119F213DE1.png" xlink:type="simple" xlink:show="embed" xlink:actuate="onLoad"/><svg:title>http://classes.bnf.fr/ecrirelaville/propos/images/textes/oulipo_1.png</svg:title></draw:frame></text:p>
      <text:p text:style-name="P3"/>
      <text:p text:style-name="Standard"><draw:frame draw:style-name="fr1" draw:name="images2" text:anchor-type="as-char" svg:width="5.08cm" svg:height="0.48cm" draw:z-index="11"><draw:image xlink:href="Pictures/10000200000000E9000000167A4644F4.png" xlink:type="simple" xlink:show="embed" xlink:actuate="onLoad"/><svg:title>http://classes.bnf.fr/ecrirelaville/propos/images/textes/titre_oulipo.png</svg:title></draw:frame></text:p>
      <text:list xml:id="list731604826" text:style-name="WWNum2">
        <text:list-item>
          <text:p text:style-name="P10"><text:span text:style-name="T2">Rappelez rapidement ce qu’est l’Oulipo.</text:span></text:p>
        </text:list-item>
      </text:list>
      <text:p text:style-name="P1"><text:span text:style-name="T1">Fondé en 1960 par François Le Lionnais et Raymond Queneau, l’Oulipo rassemble écrivains, peintres et mathématiciens qui usent de règles et de contraintes comme d'un processus créatif permettant d'inventer de nouvelles formes poétiques ou romanesques. C'est un mouvement associatif qui compte aujourd'hui trente-quatre membres "dont treize sont excusés pour cause de décès". Trois membres actifs participent à l'atelier : Marcel Bénabou, Hervé Le Tellier et Jacques Roubaud.</text:span></text:p>
      <text:list xml:id="list1586330556" text:continue-numbering="true" text:style-name="WWNum2">
        <text:list-item>
          <text:p text:style-name="P10"><text:span text:style-name="T2">Quels sont les projets menés par l’Oulipo en lien avec la ville ? Expliquez en une phrase en quoi consiste chaque projet et, pour chaque, indiquez la date.</text:span></text:p>
        </text:list-item>
      </text:list>
      <text:p text:style-name="P13"/>
      <text:list xml:id="list895757656" text:style-name="WWNum3">
        <text:list-item>
          <text:p text:style-name="P11"><text:span text:style-name="T3">Troll de tram</text:span><text:span text:style-name="T1"> (1994) : textes du Tramway de Strasbourg.</text:span></text:p>
        </text:list-item>
        <text:list-item>
          <text:p text:style-name="P11"><text:span text:style-name="T3">Seul astre exact un livre</text:span><text:span text:style-name="T1"> </text:span><text:span text:style-name="Emphasis"><text:span text:style-name="T5">(1996) :</text:span></text:span><text:span text:style-name="T1"> poème de façade de la bibliothèque de l'université Paris VIII Vincennes Saint-Denis.</text:span></text:p>
        </text:list-item>
        <text:list-item>
          <text:p text:style-name="P11"><text:span text:style-name="T3">Douze mois à Carrefour-Pleyel</text:span><text:span text:style-name="T1"> (2001) : poèmes muraux d'une station du métro parisien.</text:span></text:p>
        </text:list-item>
        <text:list-item>
          <text:p text:style-name="P11"><text:span text:style-name="T3">Les Clous de l’Esplanade</text:span><text:span text:style-name="T1"> (projet en cours) : promenade poème sur la place centrale de Rennes.</text:span></text:p>
        </text:list-item>
      </text:list>
      <text:p text:style-name="P13"/>
      <text:list xml:id="list2098400330" text:continue-list="list1586330556" text:style-name="WWNum2">
        <text:list-item>
          <text:p text:style-name="P10"><text:soft-page-break/><text:span text:style-name="T2">Pourquoi l’Oulipo intervient-il dans l’espace public ? (deux réponses attendues)</text:span></text:p>
        </text:list-item>
      </text:list>
      <text:p text:style-name="P1"><text:span text:style-name="T1">C'est l'omniprésence de la contrainte, de la structure et de la forme dans la Ville qui explique l'intérêt que lui portent depuis toujours l'Oulipo et ses membres.</text:span></text:p>
      <text:p text:style-name="P1"><text:span text:style-name="T1">Que l'Oulipo intervienne sur la Ville elle-même ne doit pas surprendre. Pour l'Ouvroir, l'acte d'écriture, comme l'acte de lecture, ne se divise pas et ne s'est jamais limité à la forme traditionnelle du livre. Non seulement tout, pour le groupe, peut être sujet de littérature, mais tout peut être support de littérature : les murs, les colonnes, les trottoirs, les fenêtres, et bien sûr les bancs publics.</text:span></text:p>
      <text:list xml:id="list1443640611" text:continue-numbering="true" text:style-name="WWNum2">
        <text:list-item>
          <text:p text:style-name="P10"><text:span text:style-name="T2">Pourquoi Hervé Le Tellier écrit-il que « l’ouvroir aborde la ville comme le lieu possible d’une convergence entre poétique et politique » ?</text:span></text:p>
        </text:list-item>
      </text:list>
      <text:p text:style-name="P1"><text:span text:style-name="T1">L'ouvroir aborde la Ville comme le lieu possible d'une convergence entre poétique et politique : la poétique conçue comme un écart, comme un étonnement, comme un jeu. Le politique perçu comme une exigence de lien social, comme une demande de collectif, comme une interrogation sur la place que nous occupons dans le monde. Ce tissu qui maille étroitement poétique et politique est bien sûr celui qui relie tous les hommes entre eux, le langage.</text:span></text:p>
      <text:list xml:id="list125880887" text:continue-numbering="true" text:style-name="WWNum2">
        <text:list-item>
          <text:p text:style-name="P10"><text:span text:style-name="T2">Quelle est la définition possible de la poétique, selon Hervé Le Tellier ?</text:span></text:p>
        </text:list-item>
      </text:list>
      <text:p text:style-name="P1"><text:span text:style-name="T1">Parce que l'écriture est au cœur de la ville, que la ville peut se lire comme un livre, on peut y faire pénétrer un texte qui ne soit ni utilitaire, ni publicitaire. </text:span><text:span text:style-name="T6">On peut y faire vivre un texte qui joue avec le regard, qui l'accroche, l'étonne, le retient. On peut y faire naître une œuvre lisible, immédiate et étrange, qui voudra égarer, perturber un ordonnancement parfois séculaire.</text:span></text:p>
      <text:list xml:id="list2003373748" text:continue-numbering="true" text:style-name="WWNum2">
        <text:list-item>
          <text:p text:style-name="P10"><text:span text:style-name="T2">Quelle est la définition possible de la politique, selon Hervé Le Tellier ?</text:span></text:p>
        </text:list-item>
      </text:list>
      <text:p text:style-name="P1"><text:span text:style-name="T1">Tout jeu dans la ville, sur la ville, est aussi un jeu sur la mémoire collective, un jeu sur ce patrimoine enfoui sous les noms des voies, des jardins et des monuments, des stations de bus ou de métro. Car si la ville est pleine à craquer de signes, elle possède ceci de commun avec le langage qu'elle a laissé s'installer en son sein des zones « cuites », dont les genèses, avec le temps, ont été oubliées : </text:span><text:span text:style-name="T6">l'intervention oulipienne soulève une interrogation, un doute, qui, sans démagogie et même sans pédagogie, poussent chacun à questionner sa place dans la cité. L'encre fait ici ancre.</text:span></text:p>
      <text:list xml:id="list238818779" text:continue-numbering="true" text:style-name="WWNum2">
        <text:list-item>
          <text:p text:style-name="P10"><text:span text:style-name="T2">Au terme de cette présentation, quel(s) lien(s) établiriez-vous entre l’Oulipo et le mouvement Dada ?</text:span></text:p>
        </text:list-item>
      </text:list>
      <text:p text:style-name="P1"><draw:frame draw:style-name="fr1" draw:name="images3" text:anchor-type="as-char" svg:width="3.387cm" svg:height="0.45cm" draw:z-index="13"><draw:image xlink:href="Pictures/100002000000008000000011ECCC8895.png" xlink:type="simple" xlink:show="embed" xlink:actuate="onLoad"/><svg:title>http://classes.bnf.fr/ecrirelaville/propos/images/textes/troll.png</svg:title></draw:frame></text:p>
      <text:list xml:id="list1394232280" text:continue-numbering="true" text:style-name="WWNum2">
        <text:list-item>
          <text:p text:style-name="P10"><text:span text:style-name="T1">En une réponse développée (un paragraphe), expliquez en quoi consiste cette intervention (objectifs poursuivis, exemples de réalisation).</text:span></text:p>
        </text:list-item>
      </text:list>
      <text:p text:style-name="P1"><text:span text:style-name="T1">À Strasbourg, l'Oulipo innove, non pas en inventant des structures ou des contraintes littéraires nouvelles, mais en adaptant des contraintes existantes à la nature et aux dimensions du support proposé : les colonnes du tramway. Outre ses considérations matérielles imposant des textes courts aisément lisibles, il s'agit de « donner à l'usager du tramway – voyageur transformé pour la circonstance en lecteur – pendant les quelques instants qu'il est amené à passer dans une station, un ensemble de texte qui éveillent sa curiosité et/ou son intérêt par leur caractère instructif et/ou distrayant. Les textes proposés appartiennent à quatre séries : </text:span><text:span text:style-name="Emphasis"><text:span text:style-name="T1">variations homophoniques, notices toponymiques, récit en beau présent </text:span></text:span><text:span text:style-name="T1">et</text:span><text:span text:style-name="Emphasis"><text:span text:style-name="T1"> langage cuit</text:span></text:span><text:span text:style-name="T1">. Ils </text:span><text:soft-page-break/><text:span text:style-name="T1">sont le résultat de l'exploration, par des méthodes oulipiennes éprouvées, des diverses potentialités contenues dans le matériel verbal fourni par le tramway de Strasbourg. Ils prennent naturellement la forme ironique ou ludique qui caractérise la plupart des productions oulipiennes. »</text:span></text:p>
      <text:p text:style-name="P1"><draw:frame draw:style-name="fr1" draw:name="images4" text:anchor-type="as-char" svg:width="6.297cm" svg:height="0.45cm" draw:z-index="15"><draw:image xlink:href="Pictures/10000200000000EE00000011FF707BD0.png" xlink:type="simple" xlink:show="embed" xlink:actuate="onLoad"/><svg:title>http://classes.bnf.fr/ecrirelaville/propos/images/textes/clous.png</svg:title></draw:frame></text:p>
      <text:list xml:id="list1257840912" text:continue-numbering="true" text:style-name="WWNum2">
        <text:list-item>
          <text:p text:style-name="P10"><text:span text:style-name="T1">En une réponse développée (un paragraphe), expliquez en quoi consiste cette intervention (objectifs poursuivis, exemples de réalisation).</text:span></text:p>
        </text:list-item>
      </text:list>
      <text:p text:style-name="P1"><text:span text:style-name="T1">L'esplanade s'étend devant la gare centrale de Rennes, non loin des Champs Libres, la bibliothèque-musée-cité des sciences conçue par architecte Christian de Portzamparc qui abrite la Médiathèque et Musée de Bretagne. Au cœur de la ville, cette place névralgique se devait d'accueillir des œuvres d'art… jusque dans le parking où interviendra l'artiste Valérie Jouve !</text:span></text:p>
      <text:p text:style-name="P1"><text:span text:style-name="T1">"Nous voulons de la culture dans tous les recoins, que les Rennais s'emparent du lieu et qu'il serve à la création de nouveaux événements", dit-on à la Mairie. </text:span></text:p>
      <text:p text:style-name="P1"><text:span text:style-name="T1">Le projet oulipien est de "créer des parcours de mots en forme d'énigme, en maillant l'esplanade avec plus de deux cents clous sur lesquels sont gravés des mots, précise Marcel Bénabou. À chacun, ensuite, de reconstituer une phrase conduisant à l'énigme et d'en trouver la clef". Les gens composeront leur poème en se promenant : ils liront les mots des clous et selon leur itinéraire, composeront un poème différent, dans un sens ou dans l'autre, selon le principe du palindrome. (Il s'agit d'un mot ou d'une phrase qui peut se luire dans les deux sens, comme le mot </text:span><text:span text:style-name="Emphasis"><text:span text:style-name="T1">radar</text:span></text:span><text:span text:style-name="T1">, le prénom </text:span><text:span text:style-name="Emphasis"><text:span text:style-name="T1">Ève</text:span></text:span><text:span text:style-name="T1">, la ville de </text:span><text:span text:style-name="Emphasis"><text:span text:style-name="T1">Laval</text:span></text:span><text:span text:style-name="T1"> ou le verbe </text:span><text:span text:style-name="Emphasis"><text:span text:style-name="T1">ressasser</text:span></text:span><text:span text:style-name="T1">.)<text:line-break/>Ainsi plusieurs histoires prendront forme les promeneurs se rencontrant pourront comparer les poèmes composés de leurs pas.</text:span></text:p>
      <text:list xml:id="list989234621" text:continue-numbering="true" text:style-name="WWNum2">
        <text:list-item>
          <text:p text:style-name="P10"><text:span text:style-name="T1">Pour conclure, expliquez comment vous comprenez l’expression « intervention urbaine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Courier New" svg:font-family="'Courier New'" style:font-adornments="Regular"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WenQuanYi Micro Hei"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Courier New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27cm"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e</meta:initial-creator>
    <dc:creator>POLIZZI LAURE</dc:creator>
    <meta:editing-cycles>4</meta:editing-cycles>
    <meta:creation-date>2013-10-09T14:54:00</meta:creation-date>
    <dc:date>2014-07-02T12:54:00</dc:date>
    <meta:editing-duration>PT43S</meta:editing-duration>
    <meta:generator>LibreOffice/3.5$Linux_X86_64 LibreOffice_project/350m1$Build-2</meta:generator>
    <meta:document-statistic meta:table-count="0" meta:image-count="8" meta:object-count="0" meta:page-count="5" meta:paragraph-count="58" meta:word-count="1283" meta:character-count="10846" meta:non-whitespace-character-count="962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