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NewRomanPSMT" svg:font-family="TimesNewRomanPSMT" style:font-family-generic="swiss"/>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1.005cm" style:auto-text-indent="false"/>
      <style:text-properties style:font-name="TimesNewRomanPSMT" fo:font-size="12pt" style:font-name-asian="TimesNewRomanPSMT" style:font-size-asian="12pt" style:font-name-complex="TimesNewRomanPSMT" style:font-size-complex="12pt"/>
    </style:style>
    <style:style style:name="P2" style:family="paragraph" style:parent-style-name="Standard">
      <style:paragraph-properties fo:margin-left="0cm" fo:margin-right="0cm" fo:line-height="100%" fo:text-align="justify" style:justify-single-word="false" fo:text-indent="1.005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 style:family="paragraph" style:parent-style-name="Standard">
      <style:paragraph-properties fo:margin-left="0cm" fo:margin-right="0cm" fo:line-height="150%" fo:text-align="justify" style:justify-single-word="false" fo:text-indent="1.005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4" style:family="paragraph" style:parent-style-name="Standard">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5" style:family="paragraph" style:parent-style-name="Standard">
      <style:paragraph-properties fo:line-height="150%" fo:text-align="justify" style:justify-single-word="false"/>
      <style:text-properties style:font-name="TimesNewRomanPSMT" fo:font-size="12pt" style:font-name-asian="TimesNewRomanPSMT" style:font-size-asian="12pt" style:font-name-complex="TimesNewRomanPSM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9" style:family="paragraph" style:parent-style-name="Standard">
      <style:paragraph-properties fo:text-align="justify" style:justify-single-word="false"/>
      <style:text-properties fo:color="#cccccc"/>
    </style:style>
    <style:style style:name="P10" style:family="paragraph" style:parent-style-name="Standard">
      <style:paragraph-properties fo:margin-left="0cm" fo:margin-right="0cm" fo:line-height="100%" fo:text-align="justify" style:justify-single-word="false"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11" style:family="paragraph" style:parent-style-name="Standard">
      <style:paragraph-properties fo:margin-left="0cm" fo:margin-right="0cm" fo:line-height="100%" fo:text-align="center" style:justify-single-word="false"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13"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TimesNewRomanPSMT" fo:font-size="12pt" fo:font-style="normal" style:text-underline-style="solid" style:text-underline-width="auto" style:text-underline-color="font-color" style:font-name-asian="TimesNewRomanPSMT" style:font-size-asian="12pt" style:font-style-asian="normal" style:font-name-complex="TimesNewRomanPSMT" style:font-size-complex="12pt" style:font-style-complex="normal"/>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TimesNewRomanPSMT" fo:font-size="12pt" style:font-name-asian="TimesNewRomanPSMT" style:font-size-asian="12pt" style:font-name-complex="TimesNewRomanPSMT" style:font-size-complex="12pt"/>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TimesNewRomanPSMT" fo:font-size="12pt" style:font-name-asian="TimesNewRomanPSMT" style:font-size-asian="12pt" style:font-name-complex="TimesNewRomanPSMT" style:font-size-complex="12pt"/>
    </style:style>
    <style:style style:name="P17"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NewRomanPSMT" fo:font-size="12pt" style:font-name-asian="TimesNewRomanPSMT" style:font-size-asian="12pt" style:font-name-complex="TimesNewRomanPSMT" style:font-size-complex="12pt"/>
    </style:style>
    <style:style style:name="P18" style:family="paragraph" style:parent-style-name="Standard">
      <style:paragraph-properties fo:margin-left="0cm" fo:margin-right="0cm" fo:line-height="150%" fo:text-align="justify" style:justify-single-word="false" fo:text-indent="0cm" style:auto-text-indent="false"/>
      <style:text-properties style:font-name="TimesNewRomanPSMT" fo:font-size="12pt" style:text-underline-style="solid" style:text-underline-width="auto" style:text-underline-color="font-color" style:font-name-asian="TimesNewRomanPSMT" style:font-size-asian="12pt" style:font-name-complex="TimesNewRomanPSMT" style:font-size-complex="12pt"/>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style="normal" style:font-name-asian="TimesNewRomanPSMT" style:font-size-asian="12pt" style:font-style-asian="normal" style:font-name-complex="TimesNewRomanPSMT" style:font-size-complex="12pt" style:font-style-complex="normal"/>
    </style:style>
    <style:style style:name="P20" style:family="paragraph" style:parent-style-name="Standard">
      <style:paragraph-properties fo:margin-left="0cm" fo:margin-right="0cm" fo:line-height="100%" fo:text-align="justify" style:justify-single-word="false" fo:text-indent="-0.053cm" style:auto-text-indent="false">
        <style:tab-stops/>
      </style:paragraph-properties>
      <style:text-properties style:font-name="TimesNewRomanPSMT" fo:font-size="12pt" style:font-name-asian="TimesNewRomanPSMT" style:font-size-asian="12pt" style:font-name-complex="TimesNewRomanPSMT" style:font-size-complex="12pt"/>
    </style:style>
    <style:style style:name="P21" style:family="paragraph" style:parent-style-name="Standard">
      <style:paragraph-properties fo:margin-left="0cm" fo:margin-right="0cm" fo:line-height="150%" fo:text-align="justify" style:justify-single-word="false" fo:text-indent="-0.053cm" style:auto-text-indent="false">
        <style:tab-stops/>
      </style:paragraph-properties>
      <style:text-properties style:font-name="TimesNewRomanPSMT" fo:font-size="12pt" style:font-name-asian="TimesNewRomanPSMT" style:font-size-asian="12pt" style:font-name-complex="TimesNewRomanPSMT" style:font-size-complex="12pt"/>
    </style:style>
    <style:style style:name="P22" style:family="paragraph" style:parent-style-name="Standard">
      <style:paragraph-properties fo:margin-left="0cm" fo:margin-right="0cm" fo:line-height="150%" fo:text-align="justify" style:justify-single-word="false" fo:text-indent="-0.053cm" style:auto-text-indent="false">
        <style:tab-stops/>
      </style:paragraph-properties>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3" style:family="paragraph" style:parent-style-name="Standard">
      <style:paragraph-properties fo:margin-left="0cm" fo:margin-right="0cm" fo:line-height="100%" fo:text-align="justify" style:justify-single-word="false" fo:text-indent="0.026cm" style:auto-text-indent="false"/>
      <style:text-properties style:font-name="TimesNewRomanPSMT" fo:font-size="12pt" style:font-name-asian="TimesNewRomanPSMT" style:font-size-asian="12pt" style:font-name-complex="TimesNewRomanPSMT" style:font-size-complex="12pt"/>
    </style:style>
    <style:style style:name="P24" style:family="paragraph" style:parent-style-name="Standard">
      <style:paragraph-properties fo:margin-left="0cm" fo:margin-right="0cm" fo:line-height="150%" fo:text-align="justify" style:justify-single-word="false" fo:text-indent="0.026cm" style:auto-text-indent="false">
        <style:tab-stops/>
      </style:paragraph-properties>
      <style:text-properties style:font-name="TimesNewRomanPSMT" fo:font-size="12pt" style:font-name-asian="TimesNewRomanPSMT" style:font-size-asian="12pt" style:font-name-complex="TimesNewRomanPSMT" style:font-size-complex="12pt"/>
    </style:style>
    <style:style style:name="P25" style:family="paragraph" style:parent-style-name="Standard">
      <style:paragraph-properties fo:margin-left="0cm" fo:margin-right="0cm" fo:line-height="150%" fo:text-align="justify" style:justify-single-word="false" fo:text-indent="0.026cm" style:auto-text-indent="false">
        <style:tab-stops/>
      </style:paragraph-properties>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6" style:family="paragraph" style:parent-style-name="Standard">
      <style:paragraph-properties fo:margin-left="0cm" fo:margin-right="0cm" fo:line-height="150%" fo:text-align="justify" style:justify-single-word="false" fo:text-indent="-0.026cm" style:auto-text-indent="false">
        <style:tab-stops/>
      </style:paragraph-properties>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7" style:family="paragraph" style:parent-style-name="Standard" style:list-style-name="L1">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28" style:family="paragraph" style:parent-style-name="Standard">
      <style:paragraph-properties fo:line-height="150%" fo:text-align="justify" style:justify-single-word="false"/>
      <style:text-properties style:font-name="TimesNewRomanPSMT" fo:font-size="12pt" style:font-name-asian="TimesNewRomanPSMT" style:font-size-asian="12pt" style:font-name-complex="TimesNewRomanPSMT" style:font-size-complex="12pt"/>
    </style:style>
    <style:style style:name="P29" style:family="paragraph" style:parent-style-name="Standard">
      <style:paragraph-properties fo:text-align="start" style:justify-single-word="false"/>
    </style:style>
    <style:style style:name="P30" style:family="paragraph" style:parent-style-name="Standard" style:list-style-name="L2">
      <style:paragraph-properties fo:margin-left="0cm" fo:margin-right="0cm" fo:line-height="100%" fo:text-align="justify" style:justify-single-word="false" fo:text-indent="0cm" style:auto-text-indent="false"/>
      <style:text-properties style:font-name="TimesNewRomanPSMT" fo:font-size="12pt" style:font-name-asian="TimesNewRomanPSMT" style:font-size-asian="12pt" style:font-name-complex="TimesNewRomanPSMT" style:font-size-complex="12pt"/>
    </style:style>
    <style:style style:name="P31" style:family="paragraph" style:parent-style-name="Standard" style:list-style-name="L3">
      <style:paragraph-properties fo:margin-left="0cm" fo:margin-right="0cm" fo:line-height="100%" fo:text-align="justify" style:justify-single-word="false"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2" style:family="paragraph" style:parent-style-name="Standard" style:list-style-name="L4">
      <style:paragraph-properties fo:margin-left="0cm" fo:margin-right="0cm" fo:line-height="100%" fo:text-align="justify" style:justify-single-word="false"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3" style:family="paragraph" style:parent-style-name="Standard" style:list-style-name="L7">
      <style:paragraph-properties fo:margin-left="0cm" fo:margin-right="0cm" fo:line-height="100%" fo:text-align="justify" style:justify-single-word="false"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4" style:family="paragraph" style:parent-style-name="Standard" style:list-style-name="L8">
      <style:paragraph-properties fo:margin-left="0cm" fo:margin-right="0cm" fo:line-height="100%" fo:text-align="justify" style:justify-single-word="false"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5" style:family="paragraph" style:parent-style-name="Standard" style:list-style-name="L9">
      <style:paragraph-properties fo:margin-left="0cm" fo:margin-right="0cm" fo:line-height="100%" fo:text-align="justify" style:justify-single-word="false"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6" style:family="paragraph" style:parent-style-name="Standard" style:list-style-name="L10">
      <style:paragraph-properties fo:margin-left="0cm" fo:margin-right="0cm" fo:line-height="100%" fo:text-align="justify" style:justify-single-word="false"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7" style:family="paragraph" style:parent-style-name="Standard" style:list-style-name="L6">
      <style:paragraph-properties fo:margin-left="0cm" fo:margin-right="0cm" fo:line-height="100%" fo:text-align="justify" style:justify-single-word="false" fo:text-indent="0cm" style:auto-text-indent="false" style:writing-mode="lr-tb"/>
      <style:text-properties style:font-name="CG Times" fo:font-size="12pt" fo:font-style="normal" style:font-name-asian="CG Times" style:font-size-asian="12pt" style:font-style-asian="normal" style:font-name-complex="CG Times" style:font-size-complex="12pt" style:font-style-complex="normal"/>
    </style:style>
    <style:style style:name="P38" style:family="paragraph" style:parent-style-name="Standard" style:list-style-name="L5">
      <style:paragraph-properties fo:margin-left="0cm" fo:margin-right="0cm" fo:line-height="100%" fo:text-align="justify" style:justify-single-word="false" fo:text-indent="1.005cm" style:auto-text-indent="false"/>
      <style:text-properties style:font-name="TimesNewRomanPSMT" fo:font-size="12pt" style:font-name-asian="TimesNewRomanPSMT" style:font-size-asian="12pt" style:font-name-complex="TimesNewRomanPSMT" style:font-size-complex="12pt"/>
    </style:style>
    <style:style style:name="P39" style:family="paragraph" style:parent-style-name="Standard" style:list-style-name="L5">
      <style:paragraph-properties fo:margin-left="0cm" fo:margin-right="0cm" fo:line-height="100%" fo:text-align="justify" style:justify-single-word="false" fo:text-indent="1.005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T1" style:family="text">
      <style:text-properties style:font-name="TimesNewRomanPSMT" fo:font-size="12pt" style:font-name-asian="TimesNewRomanPSMT" style:font-size-asian="12pt" style:font-name-complex="TimesNewRomanPSMT" style:font-size-complex="12pt"/>
    </style:style>
    <style:style style:name="T2" style:family="text">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Times New Roman"/>
    </style:style>
    <style:style style:name="T6" style:family="text">
      <style:text-properties style:font-name="Times New Roman" fo:font-style="italic"/>
    </style:style>
    <style:style style:name="T7" style:family="text">
      <style:text-properties style:font-name="Times New Roman" fo:font-style="italic" style:font-style-asian="italic" style:font-style-complex="italic"/>
    </style:style>
    <style:style style:name="T8" style:family="text">
      <style:text-properties fo:color="#cccccc"/>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8"><text:tab/><text:tab/> <text:s/></text:span><text:s text:c="45"/>L'INDIVIDU</text:p>
      <text:p text:style-name="P6"/>
      <text:p text:style-name="P6"/>
      <text:p text:style-name="P8">L'individu à l'épreuve du Moi</text:p>
      <text:p text:style-name="P6"/>
      <text:p text:style-name="P4"/>
      <text:list xml:id="list3403836595305977844" text:style-name="L1">
        <text:list-item>
          <text:p text:style-name="P27">L'individuation par la référence</text:p>
        </text:list-item>
      </text:list>
      <text:p text:style-name="P4"/>
      <text:p text:style-name="P4">1. La conception frégéenne de la référence et le critère d'identité grammatical</text:p>
      <text:p text:style-name="P6"><text:span text:style-name="T1">1) « En bref, on pourrait dire en prenant « prédicat » et « sujet » dans leur sens linguistique: un concept est la dénotation d'un prédicat, un objet est ce qui ne peut pas être la dénotation totale d'un prédicat mais peut être dénotation d'un sujet ». Gottlob Frege, « Concept et objet », [1892], </text:span><text:span text:style-name="T2">Ecrits logiques et philosophiques</text:span><text:span text:style-name="T1">, tr. fr. Claude Imbert, Paris, Seuil, 1971, p.133.</text:span></text:p>
      <text:list xml:id="list7984866779688173013" text:style-name="L2">
        <text:list-header>
          <text:p text:style-name="P30"/>
        </text:list-header>
      </text:list>
      <text:p text:style-name="P15">2. <text:s/>Wittgenstein: la critique des énoncés d'identité</text:p>
      <text:p text:style-name="P15"/>
      <text:p text:style-name="P15">2) «5.5303: Il semble que l'identité d'une chose avec elle-même nous fournisse un paradigme infaillible de l'identité. Je dirai: « ici, il ne peut pas y avoir plusieurs interprétations. Qui voit une chose voit aussi l'identité ».</text:p>
      <text:p text:style-name="P15">Deux choses sont-elles identiques quand elles sont comme une seule chose? Et comment suis-je donc censé appliquer au cas de deux choses ce que me montre une seule chose? »</text:p>
      <text:p text:style-name="P20">Et encore: « Dire de deux choses qu'elles sont identiques est un non-sens, et dire d'une seule chose qu'elle est identique à elle-même, c'est ne rien dire du tout ». Ludwig Wittgenstein, <text:span text:style-name="T3">Tractatus Logico-Philosophicus</text:span>, [1921], tr. fr. Pierre Klossowski, Paris, Tel Gallimard, 1961.</text:p>
      <text:p text:style-name="P1"/>
      <text:p text:style-name="P1"/>
      <text:p text:style-name="P15">3) « 5.53: J'exprime l'identité des objets par l'identité du signe, et non à l'aide d'un signe d'identité. Et la différence des objets par la différence des signes ». <text:s/>Ludwig Wittgenstein, <text:span text:style-name="T3">Tractatus Logico-Philosophicus</text:span>.</text:p>
      <text:p text:style-name="P1"/>
      <text:p text:style-name="P1"/>
      <text:p text:style-name="P15">4) « The sense of a proper name certainly does not involve anything about the peculiarities of the individual so named, which distinguish it from other individuals of the kind; a baby, a youth, an adult, and an old man may be unrecognizably different, although the same name is borne trhoughout life. But it is meaningless to say without qualification that the baby, the youth, the adult and the old man are « the same », or « the same thing », and that this is what justifies us in calling them by the same name; nor yet is it a matter for our free decision whether or not they are to be deemed « the same ». « The same » is a fragmentary expression, and has no significance unless we say or mean « the same X » where « X » represents a general term (what Frege calls a <text:span text:style-name="T3">Begriffswort</text:span> or <text:span text:style-name="T3">Begriffsausdruck</text:span>). What is implied by our use of the same name throughout a period of years is that the baby, the youth, the adult and the old man are one and the same <text:span text:style-name="T3">man</text:span>. In general, if an individual is presented to me by a proper name, I cannot learn the use of the proper name without being able to apply some <text:span text:style-name="T3">criterion</text:span> of identity; and since the identity of a thing always consists in its being the same X, e.g. the same <text:span text:style-name="T3">man</text:span>, and there is no such thing as being just « the same », my application of the proper name is justified only if (e.g.) its meaning includes its being applicable to a <text:span text:style-name="T3">man</text:span> and I keep on applying it to one and the same <text:span text:style-name="T3">man</text:span>. » Peter Geach, « Judgments of Idetification », <text:span text:style-name="T3">Mental Acts: Their Content and Their Objects</text:span>, Oxford, Oxford University Press, 1957, p.69.</text:p>
      <text:p text:style-name="P1"/>
      <text:p text:style-name="P15">« La signification d'un nom propre n'implique en aucun cas les particularités de l'individu ainsi nommé, qui le distinguent des autres individus de la même sorte; un bébé, un adolescent, un adulte et un vieillard peuvent être parfaitement dissemblables, bien qu'ils portent le même nom tout au <text:soft-page-break/>long de la vie. Mais il est absurde de dire sans plus de précision que le bébé, l'adolescent, l'adulte et le vieillard sont « le même » ou « la même chose », et que cela justifie que nous les appelions du même nom; ce n'est pas non plus nous qui décidons librement de juger s'ils sont ou non « le même ». « Le même » est une expression fragmentaire, et n'a aucune signification à moins de dire ou de vouloir dire « le même X » où « X » représente un terme général (ce que Frege appelle un <text:span text:style-name="T3">Begriffswort</text:span> ou <text:span text:style-name="T3">Begriffsausdruck</text:span>). Notre usage du même nom au cours d'une période de plusieurs années implique que le bébé, l'adolescent, l'adulte et le vieillard sont un seul et même <text:span text:style-name="T3">homme</text:span>. En général, si on emploie un nom propre pour me présenter un individu, je ne peux pas apprendre l'usage du nom propre si je ne suis pas capable d'appliquer un <text:span text:style-name="T3">critère</text:span> d'identité; et puisque l'identité d'une chose consiste toujours dans le fait d'être le même X, par exemple, le même <text:span text:style-name="T3">homme</text:span>, et qu'il n'existe rien de tel qu'être simplement « le même », mon emploi du nom propre n'est justifié que si (par exemple) sa signification inclut qu'il soit applicable à un <text:span text:style-name="T3">homme</text:span> et que je continue à l'appliquer à un seul et même <text:span text:style-name="T3">homme</text:span>. »</text:p>
      <text:p text:style-name="P15"/>
      <text:p text:style-name="P15">3. Les individus comme sujets logiques et faits empiriques</text:p>
      <text:p text:style-name="P15"/>
      <text:p text:style-name="P23"><text:span text:style-name="T4">5) « Nous sommes en possession d'un contraste, vaguement exprimé, entre des expressions-A qui introduisent leurs termes dans le style substantif, et des expressions-B qui introduisent leurs termes dans le style assertif. Ce contraste dérive, et dépend partiellement, de classifications grammaticales qui nous sont familières, en particulier la classe « substantif » dont nous avons dit fort peu, sauf que c'est la forme que nous utilisons tout naturellement lorsque nous voulons simplement </text:span><text:span text:style-name="T3">dresser une liste</text:span><text:span text:style-name="T4"> de termes ». P.F. Strawson, </text:span><text:span text:style-name="T3">Les individus. Essai de métaphysique descriptive,</text:span><text:span text:style-name="T4"> [1959], tr. fr. A. Shalom et Paul Drong, Paris, Seuil, 1973, p.179.</text:span></text:p>
      <text:p text:style-name="P2"/>
      <text:p text:style-name="P10">6) « nous pouvons construire un sens d' « attribuer » selon lequel il sera vrai que les universaux peuvent, en même temps, être simplement attribués, et avoir des propriétés qui leur sont attribuées (i.e. être des sujets), tandis que les particuliers ne peuvent jamais être simplement attribués, bien qu'ils puissent avoir des propriétés qui leur sont attribuées (i.e. être des sujets) et faire partie de ce qui est attribué » Strawson, <text:span text:style-name="T3">Les individus</text:span>, p.194.</text:p>
      <text:p text:style-name="P2"/>
      <text:p text:style-name="P10">7) « On peut donc formuler, brièvement, le contraste fondamental de la manière suivante. L'introduction identifiante d'un particulier ou d'un universel dans le discours implique que l'on sache quel est le particulier ou l'universel signifié par l'expression introductrice. Savoir quel est le particulier ainsi signifié implique connaître, ou parfois – dans le cas de l'auditeur – apprendre, à partir de l'expression introductrice utilisée, un fait empirique quelconque qui suffit à identifier ce particulier, un fait autre que le fait qu'il s'agit du particulier qu'on introduit. Mais savoir quel universel est signifié n'implique pas, de la même manière, la connaissance d'un fait empirique quelconque: simplement une connaissance du langage. » Strawson, <text:span text:style-name="T3">Les individus</text:span>, p.208.</text:p>
      <text:p text:style-name="P2"/>
      <text:list xml:id="list4262631499897782019" text:style-name="L3">
        <text:list-item>
          <text:p text:style-name="P31">Le problème de l'identité personnelle</text:p>
        </text:list-item>
      </text:list>
      <text:p text:style-name="P10"/>
      <text:list xml:id="list201813468462838100" text:style-name="L4">
        <text:list-item>
          <text:p text:style-name="P32">Le critère psychologique</text:p>
          <text:p text:style-name="P32"/>
        </text:list-item>
      </text:list>
      <text:list xml:id="list6507540863761508992" text:style-name="L5">
        <text:list-item>
          <text:list>
            <text:list-header>
              <text:p text:style-name="P38">8) «(a) A la troisième personne, le fait est exprimé par une proposition déclarative dans laquelle l'individu concerné est identifié (par exemple, par son nom « Socrate ») et dans laquelle une description est appliquée à cet individu (par exemple, « il marche ». On dira donc quelque chose comme « Socrate marche ».</text:p>
              <text:p text:style-name="P39">(b) A la première personne, le locuteur pose un sujet de prédication qu'il nous permet d'identifier en nous signalant qu'il s'agit de l'être que lui-même appelle « je » ou « moi », donc celui auquel il s'identifie. Socrate déclare « Je marche », et, ce faisant, il désigne (par « je ») un individu auquel il applique la description signifiée par le verbe ». Vincent Descombes, <text:span text:style-name="T3">Le complément du sujet. Enquête sur le fait d'agir de soi-même</text:span>, Paris, Gallimard, 2004, p.127.</text:p>
            </text:list-header>
          </text:list>
        </text:list-item>
      </text:list>
      <text:p text:style-name="P10"><text:soft-page-break/></text:p>
      <text:p text:style-name="P15"><text:span text:style-name="T4">9) « On aperçoit la difficulté : il faut, nous dit l'égologie, savoir ce que c'est qu'être soi pour pouvoir s'identifier soi-même comme un soi. Mais c'est une chose que de savoir </text:span><text:span text:style-name="T3">ce que c'est qu'être X</text:span><text:span text:style-name="T4"> et c'en est une autre de savoir que </text:span><text:span text:style-name="T3">je suis moi-même un X</text:span><text:span text:style-name="T4">. Or, ici, les deux savoirs doivent coïncider, sinon il pourrait arriver que je sache, par le fait d'être donné à moi-même comme un moi, ce que c'est qu'un moi, sans pour autant être capable de désigner celui qu'il s'agit de désigner comme un moi, à savoir moi. » Descombes, </text:span><text:span text:style-name="T3">Le complément du sujet</text:span><text:span text:style-name="T4">, p.128.</text:span></text:p>
      <text:p text:style-name="P2"/>
      <text:p text:style-name="P10">10) « En tant qu'<text:span text:style-name="T3">ego</text:span>, le sujet n'est pas un homme, n'est pas un individu identifiable comme cet homme, c'est-à-dire ce corps vivant d'une vie humaine, cet animal humain. Pour la philosophie du sujet, il faut chercher ailleurs que dans les conditions d'existence de son humanité la définition de l'identité personnelle d'un être qui s'identifie à la première personne. » Descombes, <text:span text:style-name="T3">Le complément du sujet</text:span>, p.129.</text:p>
      <text:p text:style-name="P2"/>
      <text:p text:style-name="P2"/>
      <text:list xml:id="list3005875091310404192" text:style-name="L6">
        <text:list-item>
          <text:p text:style-name="P37">« § 15. Et de la sorte nous pourrons peut-être concevoir sans difficulté qu’au moment de la résurrection une personne soit la même, bien que dans un corps dont la structure ou les par­ties ne seraient pas exactement ceux qu’il avait eus ici bas, puisque la même conscience va avec l’âme qui l’habite. Pourtant l’âme seule dans le changement des corps ne suffi­rait pas à faire le même homme, sauf aux yeux de celui pour qui c’est l’âme qui fait l’homme. Car si l’âme d’un prince, emportant avec elle la conscience de sa vie passée de prince, venait à entrer dans le corps d’un savetier et à s’incarner en lui à peine celui-ci abandonné par son âme à lui, chacun voit bien qu’il serait la même personne que ce prince, et comp­table seulement de ses actes : mais qui dirait que c’est le même homme ? Le corps lui aussi entre dans la constitution de l’homme, et je suppose que pour quiconque c’est le corps qui, dans ce cas, déterminerait l’homme, tandis que l’âme, avec toutes ses pensées princières, ne ferait pas un autre homme, mais il demeurerait le même savetier pour tous, sauf pour lui-même. Je sais bien que dans la façon de parler ordinaire « la même personne » et « le même homme » représentent une seule et même chose. Bien entendu chacun aura toujours le droit de parler comme il veut, et d’appliquer les sons articulés qu’il veut aux idées auxquelles ils lui paraissent convenir, et de les changer autant de fois qu’il veut. Il n’empêche que quand nous recherchons ce qui fait le même Esprit, le même homme ou la même personne, il nous faut fixer dans notre esprit les idées d’Esprit, d’homme et de personne, et, ayant décidé en nous-mêmes ce que nous entendons par là, il ne nous sera pas difficile de déterminer dans ces trois cas, ou d’autres semblables, quand il y a iden­tité ou non. » John Locke, <text:span text:style-name="T3">Essai philosophique concernant l'entendement humain</text:span>, [1729], II, XVII, §15, tr. fr. Etienne Balibar dans <text:span text:style-name="T3">Identité et différence</text:span>, Paris, Seuil, 1998.</text:p>
        </text:list-item>
      </text:list>
      <text:p text:style-name="P10"/>
      <text:p text:style-name="P10">2. La référence à soi</text:p>
      <text:p text:style-name="P10"/>
      <text:p text:style-name="P10">12) « 1° le prédicat usant du réfléchi direct « x dit que x... », prédicat dyadique ordinaire dont les deux places marquées « x » doivent être remplies par des noms (ou des « désignations identifiantes ») d'un seul et même individu</text:p>
      <text:p text:style-name="P2">(b) le prédicat usant du réfléchi indirect « x dit que soi... », dans lequel la place marquée « x » doit être tenue pour référentielle au sens sémantique, mais dans lequel il n'est pas certain qu'on trouve une seconde place référentielle. </text:p>
      <text:p text:style-name="P2">En français, la différence n'est pas marquée dans la langue, de sorte qu'un énoncé comme « N. a dit qu'il a écrit ce livre » est au fond ambigu puisqu'il n'indique pas si N. a dit « J'ai écrit ce livre » ou s'il a dit « N. a écrit ce livre. ». Dans ce dernier cas, N. a certainement fait référence à lui-même. Mais supposons qu'il ait parlé à la première personne. A-t-il fait référence à N.? Et, s'il n'a pas fait référence à N., à qui a-t-il fait référence? » Descombes, <text:span text:style-name="T3">Le complément du sujet,</text:span> p.140.</text:p>
      <text:p text:style-name="P2"/>
      <text:list xml:id="list623123261224202480" text:style-name="L7">
        <text:list-item>
          <text:p text:style-name="P33"><text:span text:style-name="T5">« Let us ask: is it really true that "I" is only not called a proper name because everyone uses it only to refer to himself? Let us construct a clear case of just such a name. Imagine a society in </text:span><text:span text:style-name="T5">which everyone is labelled with two names. One appears on their backs and at the top of their chests, and these names, which their bearers cannot see, are various: </text:span><text:span text:style-name="T6">"B" </text:span><text:span text:style-name="T5">to </text:span><text:span text:style-name="T6">"Z" </text:span><text:span text:style-name="T5">let us say. The other, </text:span><text:soft-page-break/><text:span text:style-name="T6">"A", </text:span><text:span text:style-name="T5">is stamped on the inside of their wrists, and is the same for everyone. In making reports on people's actions everyone uses the names on their chests or backs if he can see these names or is used to seeing them. Everyone also learns to respond to utterance of the name on his own chest and back in the sort of way and circumstances in which we tend to respond to utterance of our names. Reports on one's own actions, which one gives straight off from observation, are made using the name on the wrist. Such reports are made, not on the basis of observation alone, but also on that of inference and testimony or other information. </text:span><text:span text:style-name="T6">B, </text:span><text:span text:style-name="T5">for example, derives conclusions expressed by sentences with </text:span><text:span text:style-name="T6">"A" </text:span><text:span text:style-name="T5">as subject, from other people's statements using </text:span><text:span text:style-name="T6">"B" </text:span><text:span text:style-name="T5">as subject. » G.E.M. Anscombe, </text:span><text:span text:style-name="T7">The First Person</text:span><text:span text:style-name="T5">, in Samuel Guttenplan ed., </text:span><text:span text:style-name="T7">Mind and Language</text:span><text:span text:style-name="T5">, Oxford: Clarendon Press, 1975, p.48.</text:span></text:p>
        </text:list-item>
      </text:list>
      <text:p text:style-name="P19"/>
      <text:p text:style-name="P19">« Demandons-nous: est-ce réellement vrai que si on ne considère pas « Je » comme un nom propre, c'est parce que chacun l'utilise seulement pour référer à soi? Construisons un cas clair d'un tel type de nom. Imaginez une société dans laquelle chacun est étiqueté avec deux noms. L'un apparaît sur leur dos et sur leur poitrine, et ces noms, que leurs porteurs ne peuvent pas voir, sont multiples: disons « B » jusqu'à « Z ». L'autre, « A », est imprimé à l'intérieur de leur poing et tout le monde a le même. Pour décrire les actions des gens, chacun utilise les noms sur les torses ou les dos s'il peut voir ces noms ou s'il est habitué à les voir. Chacun apprend également à répondre aux énonciations du nom figurant sur sa poitrine et son dos de la façon dont nous tendons à répondre à l'énonciation de nos noms. Pour décrire ses propres actions, que chacun dégage directement de la seule observation, on utilise le nom sur la paume. De telles descriptions ne sont pas seulement faites sur la base de l'observation, mais aussi sur celle de l'inférence et du témoignage ou autre information. <text:s/>Par exemple, à partir des énoncés des autres qui ont pour sujet « B »,  B dérive des conclusions exprimées par des phrases qui ont pour sujet « A ».»</text:p>
      <text:p text:style-name="P2"/>
      <text:p text:style-name="P10">3. Philosophie de la première personne</text:p>
      <text:p text:style-name="P10"/>
      <text:p text:style-name="P10">14) « ce mot « je » renvoie à <text:span text:style-name="T3">celui de nous deux</text:span> qui est en train de parler à l<text:span text:style-name="T3">'autre de nous deux</text:span>. </text:p>
      <text:p text:style-name="P2">Il y a donc bien, si l'on veut, une référence à soi du sujet de l'acte de parole, mais ce sujet n'est pas moi, si je suis l'individu qui parle, c'est <text:span text:style-name="T3">moi-celui-de-nous-deux-qui-a-maintenant-la-parole</text:span>, c'est donc le couple des interlocuteurs. Or ce couple cesse d'être identifiable si l'on ignore dans quel acte d'interlocution les deux positions de locuteur et d'interlocuteur sont assignées à des individus ». Descombes, <text:span text:style-name="T3">Le complément du sujet</text:span>, p.156.</text:p>
      <text:p text:style-name="P2"/>
      <text:p text:style-name="P10">15) « Tant qu'on raisonne sur le sujet pris comme sujet d'un acte physique, on conserve le point de vue classique de la sémantique: le sujet est toujours présenté comme une troisième personne du <text:span text:style-name="T3">singulier</text:span>, donc comme un <text:span text:style-name="T3">individu</text:span>. En revanche, le point de vue pragmatique est celui d'un acte de discours: et le véritable sujet d'un tel acte ne peut pas être un sujet individuel, c'est forcément un sujet dyadique, un couple d'interlocuteurs. Autrement dit, ce n'est pas un individu, mais une paire d'individus ou, par intériorisation dialogique, un individu qui assume les fonctions des deux partenaires. » Descombes, <text:span text:style-name="T3">Le complément du sujet</text:span>, p. 156.</text:p>
      <text:p text:style-name="P10"/>
      <text:list xml:id="list5057656795921772321" text:style-name="L8">
        <text:list-item>
          <text:p text:style-name="P34">« La fonction de la première personne est de signaler la présence du sujet parlant. Elle doit se comprendre dans le système des personnes. Il n'y a pas <text:span text:style-name="T3">la</text:span> première personne, il y a le système syntaxique des trois personnes. (…) La première personne donne le moyen à quelqu'un de demander aux autres que ce qu'il dit soit rapporté à lui, à sa personne, sans qu'il ait à prendre la peine de se nommer ou de se décrire, c'est-à-dire sans qu'il ait à fournir à ses interlocuteurs un moyen de l'identifier indépendamment de sa situation de parole. Soit les gens savent déjà qui il est, et donc savent déjà mettre un nom sur lui qui parle, et dans ce cas, sont identité dans le monde humain est sous-entendue; soit la situation n'appelle pas que l'on mette un nom sur la personne parce que tout se joue dans l'échange présent. De façon générale, en disant « je », je reporte en fait sur vous la tâche de l'identification » Vincent Descombes, <text:span text:style-name="T3">Exercices d'humanité. Dialogue avec </text:span><text:soft-page-break/><text:span text:style-name="T3">Philippe de Lara</text:span>, Paris, Les Dialogues des petits Platons, 2013, p.109.</text:p>
        </text:list-item>
      </text:list>
      <text:p text:style-name="P10"/>
      <text:p text:style-name="P10"/>
      <text:list xml:id="list6687393698229974669" text:style-name="L9">
        <text:list-item>
          <text:p text:style-name="P35">L'individu normatif</text:p>
          <text:p text:style-name="P35"/>
        </text:list-item>
      </text:list>
      <text:p text:style-name="P10"/>
      <text:p text:style-name="P10">17) « le sujet réflexif de la philosophie moderne est un sujet « désengagé », ce qui veut dire qu'il n'est pas un sujet pratique ou un <text:span text:style-name="T3">agent</text:span>, mais un <text:span text:style-name="T3">observateur de lui-même</text:span>, un pur regard jeté sur les choses et les évènements. » Vincent Descombes et Charles Larmore, <text:span text:style-name="T3">Dernières nouvelles du Moi</text:span>, Paris, PUF Quadrige, 2009, p.76-77.</text:p>
      <text:p text:style-name="P1"/>
      <text:p text:style-name="P10">18) « A moins que son intention [celle de la thèse égologique] ne soit justement d'inviter chacun de nous à cesser de s'identifier naïvement à l'individu humain (l'être vivant, l'enfant de ses parents) qu'il se trouve être en ce monde pour trouver ailleurs sa véritable personnalité. Je crois, du reste, que tel est en effet le sens véritable de la thèse sur le Moi, depuis Locke jusqu'à Hegel: en me posant comme ce Moi, ce <text:span text:style-name="T3">self</text:span>, je me sépare ou m' « abstrais » de toute autre détermination, y compris de celle d'être une créature humaine » Descombes, <text:span text:style-name="T3">Dernières nouvelles du Moi,</text:span> p.72-73.</text:p>
      <text:p text:style-name="P2"/>
      <text:p text:style-name="P10">19) « Penser en individu s'oppose ici à penser en homme social. L'être humain se définit lui-même comme un individu lorsqu'il se pose comme indépendant des liens sociaux qu'il peut avoir par ailleurs. » Vincent Descombes, <text:span text:style-name="T3">Les embarras de l'identité</text:span>, Paris, Gallimard, 2013, p.138.</text:p>
      <text:p text:style-name="P2"/>
      <text:p text:style-name="P10">20) « A la racine de ce que j'appelle « mon identité », il y a forcément le fait généalogique de ma naissance. Dès lors, qu'est-ce qui distingue la manière dont un moderne pose la question « Qui suis-je? » de la manière dont on l'aurait posée dans d'autres contextes culturels? Ce qui distingue l'homme moderne n'est pas qu'il ait cessé de devoir son individuation au fait d'être né, et donc d'avoir pour identité au sens littéral sa position généalogique et sociale dans le monde. Ce qui le distingue est de se refuser à investir cette identité littérale d'une fonction normative. » Descombes, <text:span text:style-name="T3">Les embarras de l'identité,</text:span> p.146-147.</text:p>
      <text:p text:style-name="P2"/>
      <text:p text:style-name="P10">21) « Ce que je m'efforce ici de montrer est que, dans les sociétés anciennes, cette incapacité d'imaginer le moi en dehors d'un contexte particulier correspondait à une appartenance indéfectible à l'ordre essentiel de la société commune. Nous pouvons prendre la mesure de notre désencastrement en constatant qu'il n'en est plus de même pour nous, parce que beaucoup de questions du type « qu'en serait-il si j'avais... » ne sont pas seulement concevables, mais se trouvent en pratique posées sous la forme de problèmes brûlants (devrais-je émigrer? Devrais-je me convertir à une autre religion? Ne devrais-je pas me convertir?). Notre aptitude à concevoir les problèmes abstraits est également le signe de notre désencastrement, quand bien même nous sommes incapables d'en imaginer l'aboutissement pratique. » Charles Taylor, <text:span text:style-name="T3">L'âge séculier</text:span>, [2007] tr. fr. Patrick Savidan, Paris, Seuil, 2011, p. 270.</text:p>
      <text:p text:style-name="P2"/>
      <text:p text:style-name="P2"/>
      <text:p text:style-name="P10">22) « Le projet politique moderne est tout simplement inconcevable tant qu'on n'arrive pas à ce moment où l'individu peut avoir l'idée de s'accomplir dans le monde et non pas dans l'intériorité. Or ce que dit Dumont, qui est très important, c'est que cet individu-dans-le-monde porte en lui, comme une sorte de noyau intérieur, une individualité-hors-du-monde. C'est pour cela que je dis que le terme le plus synthétique pour une philosophie de l'histoire, c'est en définitive plutôt l'<text:span text:style-name="T3">individu </text:span>que le <text:span text:style-name="T3">sujet</text:span>. Un individu-hors-du-monde qui porte le projet même de changer le monde pour le rendre compatible avec nos libertés, c'est peut-être cela, l'ego, tel qu'on le trouve dans la philosophie comme acte pur de ressaisie de soi. Cet acte, c'est l'opération par laquelle l'individu se détache de son propre passé, de sa propre généalogie, de sa propre formation, c'est l'initiative qui est censée libérer le sujet de tout ce qu'il devait au monde et le mettre devant lui-même, à pied d'œuvre, pour <text:soft-page-break/>tout recréer sur une base entièrement neuve. » Descombes, <text:span text:style-name="T3">Exercices d'humanité</text:span>, p.156.</text:p>
      <text:p text:style-name="P2"/>
      <text:p text:style-name="P10">23) « J'avais formulé l'alternative suivante: ou bien la thèse égologique porte sur moi, et alors elle porte sur l'individu humain que je suis, ou bien la thèse ne porte pas sur l'individu humain que je suis, mais alors elle ne porte pas sur moi. A ce « défi », comme il dit, Larmore répond par un distinguo: la thèse égologique, soutient-il, peut porter sur moi sans porter spécifiquement sur l'individu humain que je suis par ailleurs, car il est possible de prendre sur moi d'autres points de vue que celui qui me saisit comme un animal humain. » Descombes, <text:span text:style-name="T3">Dernières nouvelles du Moi</text:span>, p.144.</text:p>
      <text:p text:style-name="P2"/>
      <text:list xml:id="list4840681141959362758" text:style-name="L10">
        <text:list-item>
          <text:p text:style-name="P36">« Pour qu'il y ait une action réfléchie comme celle de se raser, il faut qu'un même être humain, un même individu, donc si l'on veut une même entité, occupe tout à la fois, dans une certaine scène, la position de l'agent et la position du patient. Ce sont là des statuts. Mais cela veut dire que cet individu peut être identifié à part des fonctions qu'il joue ici, qu'il a une identité personnelle en dehors de cet acte réfléchi. Et justement, la philosophie du sujet s'est construite sur le refus d'identifier le sujet de l'acte de penser en dehors de cet acte, car ce serait accepter que l'identité du sujet pensant soit tout simplement l'identité humaine de l'être humain que se trouve être empiriquement ce penseur. » Descombes, <text:span text:style-name="T3">Exercices d'humanité</text:span>, p. 128-129.</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L'individu à l'épreuve du moi</text:p>
      <text:p text:style-name="P10"/>
      <text:p text:style-name="P14">Présentation:</text:p>
      <text:p text:style-name="P10"/>
      <text:p text:style-name="P7">Ce qui apparaît d'emblée lorsque l'on se penche sur l'usage philosophique de la notion d'individu, c'est un certain embarras conceptuel entre deux significations fort différentes: être le même / être <text:soft-page-break/>soi-même. L'intrication (la confusion?) de ces deux significations donne alors lieu au problème philosophique, lockéen par excellence: être soi-même le même, ou le même soi que soi-même. </text:p>
      <text:p text:style-name="P12">En même temps, il est clair que ce qui nous intéresse avec ce concept d'individu, ce n'est pas seulement sa signification numérique, quantitative: le fait qu'il y ait une seule et même chose, là où l'on pourrait croire qu'il y en a deux; c'est surtout le sens plus moderne, qualitatif, de l'individu, qui désigne ce qui fait que cet individu est lui-même et pas quelqu'un d'autre. </text:p>
      <text:p text:style-name="P5">Si l'on s'en tient à l'être humain, réfléchir sur ce que signifie le concept d'individu nous amène à nous interroger sur le principe d'individuation de ces entités spécifiques, sur leurs conditions d'identification. Est-ce que ces conditions d'identification sont semblables pour tout individu ou sont-elles spécifiques dans le cas des êtres humains, des personnes? </text:p>
      <text:p text:style-name="P5"/>
      <text:p text:style-name="P7"><text:span text:style-name="T1">La philosophie moderne s'est justement attachée à proposer un principe d'individuation « spécial » pour l'individu humain, faisant basculer la réflexion philosophique plus classique sur l'identique, </text:span><text:span text:style-name="T2">le même</text:span><text:span text:style-name="T1">, vers une réflexion de l'ordre de l'identitaire, centrée sur </text:span><text:span text:style-name="T2">le soi</text:span><text:span text:style-name="T1">. Le concept d'individu sert alors la réflexion sur l'identité personnelle et ce qui fait l'identité personnelle, c'est la conscience de soi. En s'appuyant sur les travaux de Vincent Descombes, on montrera comment les philosophies de la conscience ont non seulement rabattu le concept d'individu sur le moi ou le soi, mais aussi qu'elles ont fini par se débarrasser de l'individu humain. Car ce qui compte, pour ces philosophies du sujet, c'est l'identité du moi indépendamment de l'individu humain que je suis également pour les autres. Ce sujet désengagé de tous aspects empiriques et contingents est le fond de l'individualisme moderne, qui défend une certaine conception, normative, de l'individu désimbriqué de ses liens sociaux. A partir d'une analyse grammaticale, on tentera de surmonter la dissociation entre l'individu et le moi, à travers l'unité de l'individu humain comme agent rationnel.</text:span></text:p>
      <text:p text:style-name="P5"/>
      <text:p text:style-name="P5"/>
      <text:p text:style-name="P5"/>
      <text:p text:style-name="P18">Bibliographie:</text:p>
      <text:p text:style-name="P16"/>
      <text:p text:style-name="P12"><text:span text:style-name="T5">G.E.M. Anscombe, </text:span><text:span text:style-name="T7">The First Person</text:span><text:span text:style-name="T5">, in Samuel Guttenplan ed., </text:span><text:span text:style-name="T7">Mind and Language</text:span><text:span text:style-name="T5">, Oxford: Clarendon Press, 1975.</text:span></text:p>
      <text:p text:style-name="P16"/>
      <text:p text:style-name="P26">Vincent Descombes, <text:span text:style-name="T3">Le complément du sujet. Enquête sur le fait d'agir de soi-même</text:span>, Paris, Gallimard, 2004</text:p>
      <text:p text:style-name="P3"/>
      <text:p text:style-name="P12">Vincent Descombes et Charles Larmore, <text:span text:style-name="T3">Dernières nouvelles du Moi</text:span>, Paris, PUF Quadrige, 2009.</text:p>
      <text:p text:style-name="P12"><text:soft-page-break/></text:p>
      <text:p text:style-name="P12">Vincent Descombes, <text:span text:style-name="T3">Les embarras de l'identité</text:span>, Paris, Gallimard, 2013.</text:p>
      <text:p text:style-name="P12"/>
      <text:p text:style-name="P12">Vincent Descombes, <text:span text:style-name="T3">Exercices d'humanité. Dialogue avec Philippe de Lara</text:span>, Paris, Les Dialogues des petits Platons, 2013.</text:p>
      <text:p text:style-name="P16"/>
      <text:p text:style-name="P16">Gottlob Frege, « Concept et objet », [1892], <text:span text:style-name="T3">Ecrits logiques et philosophiques</text:span>, tr. fr. Claude Imbert, Paris, Seuil, 1971</text:p>
      <text:p text:style-name="P21"/>
      <text:p text:style-name="P17">Peter Geach, « Judgments of Idetification », <text:span text:style-name="T3">Mental Acts: Their Content and Their Objects</text:span>, Oxford, Oxford University Press, 1957.</text:p>
      <text:p text:style-name="P21"/>
      <text:p text:style-name="P21">Richard Moran, <text:span text:style-name="T3">Autorité et aliénation. Essai sur la connaissance de soi</text:span>, tr. fr. Sophie Djigo, Préface de Vincent Descombes, Paris, Vrin, 2013.</text:p>
      <text:p text:style-name="P21"/>
      <text:p text:style-name="P21">W.O. Quine, <text:span text:style-name="T3">Le mot et la chose,</text:span> tr. fr. Joseph Dopp et Paul Gochet, Paris, Champs Flammarion, 1997. </text:p>
      <text:p text:style-name="P21"/>
      <text:p text:style-name="P24"><text:span text:style-name="T4">P.F. Strawson, </text:span><text:span text:style-name="T3">Les individus. Essai de métaphysique descriptive,</text:span><text:span text:style-name="T4"> [1959], tr. fr. A. Shalom et Paul Drong, Paris, Seuil, 1973.</text:span></text:p>
      <text:p text:style-name="P25"/>
      <text:p text:style-name="P25">Charles Taylor, « The Concept of a Person », in <text:span text:style-name="T3">Human Agency and Language, Philosophical papers,</text:span> I, Cambridge University Press, 1985, pp. 97-114.</text:p>
      <text:p text:style-name="P25"/>
      <text:p text:style-name="P13">Charles Taylor, <text:span text:style-name="T3">L'âge séculier</text:span>, [2007] tr. fr. Patrick Savidan, Paris, Seuil, 2011</text:p>
      <text:p text:style-name="P16"/>
      <text:p text:style-name="P21">Ludwig Wittgenstein, <text:span text:style-name="T3">Tractatus Logico-Philosophicus</text:span>, [1921], tr. fr. Pierre Klossowski, Paris, Tel Gallimard, 1961</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NewRomanPSMT" svg:font-family="TimesNewRomanPSMT" style:font-family-generic="swiss"/>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Djigo</meta:initial-creator>
    <meta:creation-date>2014-03-03T11:03:40.45</meta:creation-date>
    <dc:date>2014-06-13T06:36:07</dc:date>
    <dc:creator>jerome jardry</dc:creator>
    <meta:editing-duration>PT04H46M02S</meta:editing-duration>
    <meta:editing-cycles>55</meta:editing-cycles>
    <meta:generator>OpenOffice.org/3.4.1$Unix OpenOffice.org_project/341m1$Build-9593</meta:generator>
    <meta:document-statistic meta:table-count="0" meta:image-count="0" meta:object-count="0" meta:page-count="8" meta:paragraph-count="63" meta:word-count="4262" meta:character-count="25183"/>
  </office:meta>
</office:document-meta>
</file>