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3.812cm" style:rel-column-width="2161*"/>
    </style:style>
    <style:style style:name="Tableau1.B" style:family="table-column">
      <style:table-column-properties style:column-width="3.815cm" style:rel-column-width="2163*"/>
    </style:style>
    <style:style style:name="Tableau1.C" style:family="table-column">
      <style:table-column-properties style:column-width="3.814cm" style:rel-column-width="2162*"/>
    </style:style>
    <style:style style:name="Tableau1.G" style:family="table-column">
      <style:table-column-properties style:column-width="3.819cm" style:rel-column-width="216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text-properties officeooo:paragraph-rsid="002cc24d"/>
    </style:style>
    <style:style style:name="P2" style:family="paragraph" style:parent-style-name="Text_20_body">
      <style:text-properties officeooo:paragraph-rsid="002cc24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cc24d" officeooo:paragraph-rsid="002cc24d" style:font-weight-asian="bold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rsid="002cc24d" officeooo:paragraph-rsid="002cc24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cc24d" officeooo:paragraph-rsid="002cc24d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2cc24d" officeooo:paragraph-rsid="002cc24d" style:font-size-asian="10pt" style:font-size-complex="10pt"/>
    </style:style>
    <style:style style:name="P8" style:family="paragraph" style:parent-style-name="Table_20_Contents">
      <style:text-properties fo:font-size="10pt" officeooo:rsid="002fac69" officeooo:paragraph-rsid="002fac6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fac69" officeooo:paragraph-rsid="002fac69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2fac69" officeooo:paragraph-rsid="002fac69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314eb2" officeooo:paragraph-rsid="00314eb2" style:font-size-asian="10pt" style:font-size-complex="10pt"/>
    </style:style>
    <style:style style:name="P12" style:family="paragraph" style:parent-style-name="Table_20_Contents">
      <style:text-properties fo:font-size="10pt" officeooo:rsid="00314eb2" officeooo:paragraph-rsid="00314eb2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314eb2" officeooo:paragraph-rsid="00314eb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32630a" officeooo:paragraph-rsid="0032630a" style:font-size-asian="10pt" style:font-size-complex="10pt"/>
    </style:style>
    <style:style style:name="P15" style:family="paragraph" style:parent-style-name="Table_20_Contents">
      <style:text-properties fo:font-size="10pt" officeooo:rsid="0032630a" officeooo:paragraph-rsid="0032630a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32630a" officeooo:paragraph-rsid="0032630a" style:font-size-asian="10pt" style:font-size-complex="10pt"/>
    </style:style>
    <style:style style:name="P17" style:family="paragraph" style:parent-style-name="Table_20_Contents">
      <style:text-properties fo:font-size="10pt" officeooo:rsid="0032630a" officeooo:paragraph-rsid="00366e04" style:font-size-asian="10pt" style:font-size-complex="10pt"/>
    </style:style>
    <style:style style:name="P18" style:family="paragraph" style:parent-style-name="Table_20_Contents">
      <style:text-properties fo:font-size="10pt" fo:font-weight="bold" officeooo:rsid="002cc24d" officeooo:paragraph-rsid="002cc24d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bold" officeooo:rsid="002fac69" officeooo:paragraph-rsid="002fac69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font-weight="bold" officeooo:rsid="00314eb2" officeooo:paragraph-rsid="00314eb2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10pt" fo:font-weight="bold" officeooo:rsid="0032630a" officeooo:paragraph-rsid="0032630a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10pt" officeooo:rsid="0032630a" officeooo:paragraph-rsid="0032630a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0pt" officeooo:rsid="0032630a" officeooo:paragraph-rsid="00366e04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0pt" officeooo:rsid="00366e04" officeooo:paragraph-rsid="00366e0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0pt" officeooo:rsid="00366e04" officeooo:paragraph-rsid="00366e04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Verdana" fo:font-size="10pt" officeooo:rsid="0037073c" officeooo:paragraph-rsid="0037073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0pt" officeooo:rsid="0037073c" officeooo:paragraph-rsid="0037073c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officeooo:rsid="0037f7c2" officeooo:paragraph-rsid="0037f7c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0pt" officeooo:rsid="0037f7c2" officeooo:paragraph-rsid="0037f7c2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10pt" officeooo:rsid="003982ba" officeooo:paragraph-rsid="003982ba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10pt" officeooo:rsid="003a9b92" officeooo:paragraph-rsid="003a9b9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pt" officeooo:rsid="003a9b92" officeooo:paragraph-rsid="003a9b92" style:font-size-asian="10pt" style:font-size-complex="10pt"/>
    </style:style>
    <style:style style:name="P33" style:family="paragraph" style:parent-style-name="Standard">
      <style:text-properties style:font-name="Verdana" fo:font-size="10pt" fo:font-weight="bold" officeooo:rsid="0032630a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Verdana" fo:font-size="10pt" fo:font-weight="bold" officeooo:rsid="0032630a" officeooo:paragraph-rsid="00366e04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Verdana" fo:font-size="10pt" fo:font-weight="bold" officeooo:rsid="0037f7c2" officeooo:paragraph-rsid="0037f7c2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Verdana" fo:font-size="10pt" fo:font-weight="bold" officeooo:rsid="0037f7c2" officeooo:paragraph-rsid="003982ba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Verdana" fo:font-size="10pt" fo:font-weight="bold" officeooo:rsid="0037f7c2" officeooo:paragraph-rsid="003982ba" style:font-size-asian="10pt" style:font-weight-asian="bold" style:font-size-complex="10pt" style:font-weight-complex="bold"/>
    </style:style>
    <style:style style:name="P38" style:family="paragraph" style:parent-style-name="Standard">
      <style:text-properties fo:font-size="10pt" fo:font-weight="bold" officeooo:rsid="003a9b92" officeooo:paragraph-rsid="003a9b92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10pt" officeooo:rsid="003982ba" officeooo:paragraph-rsid="003982ba" style:font-size-asian="10pt" style:font-size-complex="10pt"/>
    </style:style>
    <style:style style:name="T1" style:family="text">
      <style:text-properties officeooo:rsid="002cc24d"/>
    </style:style>
    <style:style style:name="T2" style:family="text">
      <style:text-properties officeooo:rsid="00366e04"/>
    </style:style>
    <style:style style:name="T3" style:family="text">
      <style:text-properties officeooo:rsid="003707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comparatif des sujets <text:span text:style-name="T1">du</text:span> bac<text:span text:style-name="T1">calauréat</text:span> STMG<text:line-break/>Ressources Humaines et Communication <text:s/>- <text:span text:style-name="T1">Écri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 table:number-columns-repeated="2"/>
        <table:table-column table:style-name="Tableau1.G"/>
        <table:table-row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Année / centre</text:p>
          </table:table-cell>
          <table:table-cell table:style-name="Tableau1.A1" office:value-type="string">
            <text:p text:style-name="P3">Thème1</text:p>
          </table:table-cell>
          <table:table-cell table:style-name="Tableau1.A1" office:value-type="string">
            <text:p text:style-name="P3">Thème 2</text:p>
          </table:table-cell>
          <table:table-cell table:style-name="Tableau1.A1" office:value-type="string">
            <text:p text:style-name="P3">Thème 3</text:p>
          </table:table-cell>
          <table:table-cell table:style-name="Tableau1.A1" office:value-type="string">
            <text:p text:style-name="P3">Thème 4</text:p>
          </table:table-cell>
          <table:table-cell table:style-name="Tableau1.G1" office:value-type="string">
            <text:p text:style-name="P3">SG 1ère</text:p>
          </table:table-cell>
        </table:table-row>
        <table:table-row>
          <table:table-cell table:style-name="Tableau1.A2" table:number-rows-spanned="2" office:value-type="string">
            <text:p text:style-name="P18">Provence Bio</text:p>
          </table:table-cell>
          <table:table-cell table:style-name="Tableau1.B2" office:value-type="string">
            <text:p text:style-name="P6">2014 - étranger</text:p>
          </table:table-cell>
          <table:table-cell table:style-name="Tableau1.C2" office:value-type="string">
            <text:p text:style-name="P5">Tableau bord social</text:p>
            <text:p text:style-name="P5">Tx absentéisme</text:p>
            <text:p text:style-name="P5">Tx rotation</text:p>
          </table:table-cell>
          <table:table-cell table:style-name="Tableau1.D2" office:value-type="string">
            <text:p text:style-name="P5">Mobilité</text:p>
            <text:p text:style-name="P5">Promotion</text:p>
            <text:p text:style-name="P5">Employabilité</text:p>
            <text:p text:style-name="P5">Recrutement</text:p>
          </table:table-cell>
          <table:table-cell table:style-name="Tableau1.E2" office:value-type="string">
            <text:p text:style-name="P4"/>
          </table:table-cell>
          <table:table-cell table:style-name="Tableau1.F8" office:value-type="string">
            <text:p text:style-name="P5">Groupe de projet</text:p>
            <text:p text:style-name="P5">Outils coopératifs</text:p>
          </table:table-cell>
          <table:table-cell table:style-name="Tableau1.G2" office:value-type="string">
            <text:p text:style-name="P5">Analyse situation com.</text:p>
            <text:p text:style-name="P5">Influence</text:p>
          </table:table-cell>
        </table:table-row>
        <table:table-row>
          <table:covered-table-cell/>
          <table:table-cell table:style-name="Tableau1.B3" table:number-columns-spanned="6" office:value-type="string">
            <text:p text:style-name="P7">La GPEC peut-elle contribuer à l'amélioration de la performance d'une PME comme Provence Bio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9">Froger</text:p>
          </table:table-cell>
          <table:table-cell table:style-name="Tableau1.B4" office:value-type="string">
            <text:p text:style-name="P9">2014 - Polynésie</text:p>
          </table:table-cell>
          <table:table-cell table:style-name="Tableau1.C4" office:value-type="string">
            <text:p text:style-name="P8">RSE</text:p>
            <text:p text:style-name="P8">Com. Interne</text:p>
            <text:p text:style-name="P8">Outils numériques</text:p>
          </table:table-cell>
          <table:table-cell table:style-name="Tableau1.D4" office:value-type="string">
            <text:p text:style-name="P8">GPEC</text:p>
            <text:p text:style-name="P8">Mobilité</text:p>
            <text:p text:style-name="P8">Formation</text:p>
            <text:p text:style-name="P8">Bilan compétences</text:p>
          </table:table-cell>
          <table:table-cell table:style-name="Tableau1.E4" office:value-type="string">
            <text:p text:style-name="P4"/>
          </table:table-cell>
          <table:table-cell table:style-name="Tableau1.F8" office:value-type="string">
            <text:p text:style-name="P8">Coopération</text:p>
          </table:table-cell>
          <table:table-cell table:style-name="Tableau1.G4" office:value-type="string">
            <text:p text:style-name="P5"/>
          </table:table-cell>
        </table:table-row>
        <table:table-row>
          <table:covered-table-cell/>
          <table:table-cell table:style-name="Tableau1.B5" table:number-columns-spanned="6" office:value-type="string">
            <text:p text:style-name="P10">En quoi la responsabilité sociale d’une grande entreprise contribue-t-elle à construire et renforcer la cohésion sociale 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20">Marino emballages</text:p>
          </table:table-cell>
          <table:table-cell table:style-name="Tableau1.B6" office:value-type="string">
            <text:p text:style-name="P11">2014 – Polynésie<text:line-break/>remplacement</text:p>
          </table:table-cell>
          <table:table-cell table:style-name="Tableau1.C6" office:value-type="string">
            <text:p text:style-name="P12">Conditions de travail</text:p>
            <text:p text:style-name="P12">Bilan social</text:p>
            <text:p text:style-name="P12">Tech. de créativité</text:p>
          </table:table-cell>
          <table:table-cell table:style-name="Tableau1.D6" office:value-type="string">
            <text:p text:style-name="P12">Intégration</text:p>
            <text:p text:style-name="P12">Tutorat</text:p>
            <text:p text:style-name="P12">Formation</text:p>
          </table:table-cell>
          <table:table-cell table:style-name="Tableau1.E6" office:value-type="string">
            <text:p text:style-name="P12">Conflit</text:p>
          </table:table-cell>
          <table:table-cell table:style-name="Tableau1.F8" office:value-type="string">
            <text:p text:style-name="P12">Groupe de projet</text:p>
            <text:p text:style-name="P12">Outils mutualisation</text:p>
          </table:table-cell>
          <table:table-cell table:style-name="Tableau1.G6" office:value-type="string">
            <text:p text:style-name="P12">Leadership</text:p>
            <text:p text:style-name="P12">Influence</text:p>
            <text:p text:style-name="P12">Impact financier</text:p>
          </table:table-cell>
        </table:table-row>
        <table:table-row>
          <table:covered-table-cell/>
          <table:table-cell table:style-name="Tableau1.B7" table:number-columns-spanned="6" office:value-type="string">
            <text:p text:style-name="P13">Montrer en quoi les dispositifs d’accueil et d’intégration permettent de répondre aux objectifs de performance des organisatio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21">Jardinerie du chêne forestier</text:p>
          </table:table-cell>
          <table:table-cell table:style-name="Tableau1.B8" office:value-type="string">
            <text:p text:style-name="P14">2014 - métropole</text:p>
          </table:table-cell>
          <table:table-cell table:style-name="Tableau1.C8" office:value-type="string">
            <text:p text:style-name="P15">Tx absentéisme</text:p>
            <text:p text:style-name="P15">Tx évolution</text:p>
            <text:p text:style-name="P15">Temps de travail</text:p>
            <text:p text:style-name="P15">Intéressement</text:p>
            <text:p text:style-name="P15">Motivation</text:p>
          </table:table-cell>
          <table:table-cell table:style-name="Tableau1.D8" office:value-type="string">
            <text:p text:style-name="P15">Recrutement</text:p>
            <text:p text:style-name="P15">Compétences, qualification</text:p>
            <text:p text:style-name="P15">Promotion</text:p>
            <text:p text:style-name="P15">Mobilité</text:p>
          </table:table-cell>
          <table:table-cell table:style-name="Tableau1.E8" office:value-type="string">
            <text:p text:style-name="P4"/>
          </table:table-cell>
          <table:table-cell table:style-name="Tableau1.F8" office:value-type="string">
            <text:p text:style-name="P15">Communauté de pratiques</text:p>
            <text:p text:style-name="P15">Outils numériques</text:p>
          </table:table-cell>
          <table:table-cell table:style-name="Tableau1.G8" office:value-type="string">
            <text:p text:style-name="P5"/>
          </table:table-cell>
        </table:table-row>
        <table:table-row>
          <table:covered-table-cell/>
          <table:table-cell table:style-name="Tableau1.B9" table:number-columns-spanned="6" office:value-type="string">
            <text:p text:style-name="P16">Comment peuvent évoluer les facteurs de motivation des salariés avec la taille de l’entreprise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34">Mélodie</text:p>
          </table:table-cell>
          <table:table-cell table:style-name="Tableau1.B10" office:value-type="string">
            <text:p text:style-name="P25">2015 - étranger</text:p>
          </table:table-cell>
          <table:table-cell table:style-name="Tableau1.C10" office:value-type="string">
            <text:p text:style-name="P17">Tx absentéisme</text:p>
            <text:p text:style-name="P23">Tx <text:span text:style-name="T2">rotation</text:span></text:p>
          </table:table-cell>
          <table:table-cell table:style-name="Tableau1.D10" office:value-type="string">
            <text:p text:style-name="P24">Accueil / intégration</text:p>
          </table:table-cell>
          <table:table-cell table:style-name="Tableau1.E10" office:value-type="string">
            <text:p text:style-name="P24">Climat social</text:p>
            <text:p text:style-name="P24">Cohésion</text:p>
          </table:table-cell>
          <table:table-cell table:style-name="Tableau1.F12" office:value-type="string">
            <text:p text:style-name="P24">Processus / schéma</text:p>
            <text:p text:style-name="P24">Fiche de suivi</text:p>
            <text:p text:style-name="P24">coordination/coopération</text:p>
            <text:p text:style-name="P24">Automatisation de gestion de dossiers</text:p>
            <text:p text:style-name="P24">Groupe de projet</text:p>
          </table:table-cell>
          <table:table-cell table:style-name="Tableau1.G10" office:value-type="string">
            <text:p text:style-name="P24">Analyse situation com.</text:p>
            <text:p text:style-name="P24">Leadership</text:p>
          </table:table-cell>
        </table:table-row>
        <table:table-row>
          <table:covered-table-cell/>
          <table:table-cell table:style-name="Tableau1.B11" table:number-columns-spanned="6" office:value-type="string">
            <text:p text:style-name="P24">Le partage de l'information au sein d'une organisation favorise-t-elle systématiquement la coopération ?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" table:number-rows-spanned="2" office:value-type="string">
            <text:p text:style-name="P33">G<text:span text:style-name="T3">renier propreté</text:span></text:p>
          </table:table-cell>
          <table:table-cell table:style-name="Tableau1.B12" office:value-type="string">
            <text:p text:style-name="P27">2015 - Polynésie</text:p>
          </table:table-cell>
          <table:table-cell table:style-name="Tableau1.C12" office:value-type="string">
            <text:p text:style-name="P26">Conditions de travail et indicateurs</text:p>
            <text:p text:style-name="P26">RSE</text:p>
          </table:table-cell>
          <table:table-cell table:style-name="Tableau1.D12" office:value-type="string">
            <text:p text:style-name="P26">Recrutement</text:p>
          </table:table-cell>
          <table:table-cell table:style-name="Tableau1.E12" office:value-type="string">
            <text:p text:style-name="P22"/>
          </table:table-cell>
          <table:table-cell table:style-name="Tableau1.F12" office:value-type="string">
            <text:p text:style-name="P26">Communication</text:p>
          </table:table-cell>
          <table:table-cell table:style-name="Tableau1.G12" office:value-type="string">
            <text:p text:style-name="P26">Comportement / style de leadership</text:p>
            <text:p text:style-name="P26"/>
          </table:table-cell>
        </table:table-row>
        <table:table-row>
          <table:covered-table-cell/>
          <table:table-cell table:style-name="Tableau1.B13" table:number-columns-spanned="6" office:value-type="string">
            <text:p text:style-name="P26">La coopération dans les entreprises est-elle nécessairement organisé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35">Fabela</text:p>
          </table:table-cell>
          <table:table-cell table:style-name="Tableau1.B14" office:value-type="string">
            <text:p text:style-name="P29">2015 - métropole</text:p>
          </table:table-cell>
          <table:table-cell table:style-name="Tableau1.C14" office:value-type="string">
            <text:p text:style-name="P28">Temps de travail<text:line-break/>motivation</text:p>
            <text:p text:style-name="P28">Risques du travail, indicateurs, ergonomie</text:p>
          </table:table-cell>
          <table:table-cell table:style-name="Tableau1.D14" office:value-type="string">
            <text:p text:style-name="P28">Recrutement</text:p>
          </table:table-cell>
          <table:table-cell table:style-name="Tableau1.E14" office:value-type="string">
            <text:p text:style-name="P28">Conflits</text:p>
          </table:table-cell>
          <table:table-cell table:style-name="Tableau1.F14" office:value-type="string">
            <text:p text:style-name="P28">Travail en équipe</text:p>
          </table:table-cell>
          <table:table-cell table:style-name="Tableau1.G14" office:value-type="string">
            <text:p text:style-name="P28">Émotions</text:p>
          </table:table-cell>
        </table:table-row>
        <table:table-row>
          <table:covered-table-cell/>
          <table:table-cell table:style-name="Tableau1.B15" table:number-columns-spanned="6" office:value-type="string">
            <text:p text:style-name="P28">Le bien-être au travail est-il un facteur de performance globale de l’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36">EIC</text:p>
          </table:table-cell>
          <table:table-cell table:style-name="Tableau1.B16" office:value-type="string">
            <text:p text:style-name="P30">2015 - Septembre</text:p>
          </table:table-cell>
          <table:table-cell table:style-name="Tableau1.C16" office:value-type="string">
            <text:p text:style-name="P30">Démotivation</text:p>
          </table:table-cell>
          <table:table-cell table:style-name="Tableau1.D16" office:value-type="string">
            <text:p text:style-name="P30">Entretien annuel d'évaluation</text:p>
            <text:p text:style-name="P30">Potentiel-compétences</text:p>
            <text:p text:style-name="P30">Outils d'évaluation</text:p>
            <text:p text:style-name="P30">Formation</text:p>
          </table:table-cell>
          <table:table-cell table:style-name="Tableau1.E16" office:value-type="string">
            <text:p text:style-name="P30">Techniques d'animation d'équipe</text:p>
            <text:p text:style-name="P30">Conflit</text:p>
          </table:table-cell>
          <table:table-cell table:style-name="Tableau1.F16" office:value-type="string">
            <text:p text:style-name="P30">Partage de documents</text:p>
            <text:p text:style-name="P30"/>
          </table:table-cell>
          <table:table-cell table:style-name="Tableau1.G16" office:value-type="string">
            <text:p text:style-name="P30">Valeur perçue</text:p>
          </table:table-cell>
        </table:table-row>
        <table:table-row>
          <table:covered-table-cell/>
          <table:table-cell table:style-name="Tableau1.B17" table:number-columns-spanned="6" office:value-type="string">
            <text:p text:style-name="P30">La gestion des compétences peut-elle être un levier pour renforcer la motivation des salarié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38">Electrofeu</text:p>
          </table:table-cell>
          <table:table-cell table:style-name="Tableau1.B18" office:value-type="string">
            <text:p text:style-name="P32">2015<text:line-break/>Nouvelle-Calédonie</text:p>
          </table:table-cell>
          <table:table-cell table:style-name="Tableau1.C18" office:value-type="string">
            <text:p text:style-name="P31">Conditions de travail et indicateurs<text:line-break/>Rémunération (composantes, intéressement)</text:p>
          </table:table-cell>
          <table:table-cell table:style-name="Tableau1.D18" office:value-type="string">
            <text:p text:style-name="P31">GPEC<text:line-break/>Entretien évaluation<text:line-break/>Mobilité</text:p>
          </table:table-cell>
          <table:table-cell table:style-name="Tableau1.E18" office:value-type="string">
            <text:p text:style-name="P30"/>
          </table:table-cell>
          <table:table-cell table:style-name="Tableau1.F18" office:value-type="string">
            <text:p text:style-name="P30"/>
          </table:table-cell>
          <table:table-cell table:style-name="Tableau1.G18" office:value-type="string">
            <text:p text:style-name="P30"/>
          </table:table-cell>
        </table:table-row>
        <table:table-row>
          <table:covered-table-cell/>
          <table:table-cell table:style-name="Tableau1.B19" table:number-columns-spanned="6" office:value-type="string">
            <text:p text:style-name="P31">La rémunération suffit-elle à mobiliser les salariés d’une entreprise ?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99cm" fo:margin-bottom="0.4cm" loext:contextual-spacing="false" fo:padding="0.049cm" fo:border-left="none" fo:border-right="none" fo:border-top="none" fo:border-bottom="0.51pt solid #6699cc" style:shadow="none" fo:keep-with-next="always"/>
      <style:text-properties fo:color="#336699" style:font-name="Verdana1" fo:font-family="Verdana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Verdana" fo:font-family="Verdana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fo:padding="0.049cm" fo:border-left="none" fo:border-right="none" fo:border-top="none" fo:border-bottom="0.99pt solid #6699cc"/>
      <style:text-properties style:font-name="Garamond" fo:font-family="Garamond" style:font-style-name="Gras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4cm" loext:contextual-spacing="false" fo:text-indent="0cm" style:auto-text-indent="false" fo:padding="0.049cm" fo:border-left="none" fo:border-right="none" fo:border-top="none" fo:border-bottom="0.51pt solid #6699cc"/>
      <style:text-properties style:font-name="Verdana1" fo:font-family="Verdana" style:font-style-name="Gras" style:font-family-generic="swiss" style:font-pitch="variable"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cm" fo:margin-bottom="0.3cm" loext:contextual-spacing="false" fo:text-indent="0cm" style:auto-text-indent="false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3cm" fo:margin-bottom="0.199cm" loext:contextual-spacing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212cm" fo:margin-bottom="0.212cm" loext:contextual-spacing="false" fo:text-indent="0cm" style:auto-text-indent="false">
        <style:tab-stops/>
      </style:paragraph-properties>
      <style:text-properties fo:color="#808080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5:02:03.405000000</meta:creation-date>
    <meta:editing-duration>PT1H4M34S</meta:editing-duration>
    <meta:editing-cycles>16</meta:editing-cycles>
    <meta:generator>LibreOffice/5.0.3.2$Windows_x86 LibreOffice_project/e5f16313668ac592c1bfb310f4390624e3dbfb75</meta:generator>
    <dc:title>bl</dc:title>
    <dc:date>2016-01-10T18:45:20.982000000</dc:date>
    <meta:document-statistic meta:table-count="1" meta:image-count="0" meta:object-count="0" meta:page-count="2" meta:paragraph-count="111" meta:word-count="347" meta:character-count="2516" meta:non-whitespace-character-count="2278"/>
    <meta:template xlink:type="simple" xlink:actuate="onRequest" xlink:title="bl" xlink:href="file://srv-files01/leconte$/modeles/bl.ott" meta:date="2014-11-17T15:02:02.924000000"/>
  </office:meta>
</office:document-meta>
</file>