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005cm"/>
    </style:style>
    <style:style style:name="Tableau1.B" style:family="table-column">
      <style:table-column-properties style:column-width="2.487cm"/>
    </style:style>
    <style:style style:name="Tableau1.C"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2.32cm" style:rel-column-width="8943*"/>
    </style:style>
    <style:style style:name="Tableau2.B" style:family="table-column">
      <style:table-column-properties style:column-width="14.681cm" style:rel-column-width="5659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2.32cm" style:rel-column-width="8943*"/>
    </style:style>
    <style:style style:name="Tableau3.B" style:family="table-column">
      <style:table-column-properties style:column-width="14.681cm" style:rel-column-width="56592*"/>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2.32cm" style:rel-column-width="8943*"/>
    </style:style>
    <style:style style:name="Tableau4.B" style:family="table-column">
      <style:table-column-properties style:column-width="14.681cm" style:rel-column-width="56592*"/>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rsid="001026da" officeooo:paragraph-rsid="001026da"/>
    </style:style>
    <style:style style:name="P2" style:family="paragraph" style:parent-style-name="Standard">
      <style:paragraph-properties fo:text-align="justify" style:justify-single-word="false"/>
      <style:text-properties officeooo:rsid="001026da" officeooo:paragraph-rsid="001026da"/>
    </style:style>
    <style:style style:name="P3" style:family="paragraph" style:parent-style-name="Standard">
      <style:paragraph-properties fo:text-align="center" style:justify-single-word="false"/>
      <style:text-properties fo:font-weight="bold" officeooo:rsid="00152a63" officeooo:paragraph-rsid="00193ac1" style:font-weight-asian="bold" style:font-weight-complex="bold"/>
    </style:style>
    <style:style style:name="P4" style:family="paragraph" style:parent-style-name="Standard">
      <style:text-properties fo:font-style="italic" officeooo:rsid="00193ac1" officeooo:paragraph-rsid="00193ac1" style:font-style-asian="italic" style:font-style-complex="italic"/>
    </style:style>
    <style:style style:name="P5" style:family="paragraph" style:parent-style-name="Standard">
      <style:text-properties fo:font-style="italic" officeooo:rsid="001a4f36" officeooo:paragraph-rsid="001a4f36" style:font-style-asian="italic" style:font-style-complex="italic"/>
    </style:style>
    <style:style style:name="P6" style:family="paragraph" style:parent-style-name="Standard">
      <style:paragraph-properties fo:text-align="justify" style:justify-single-word="false"/>
      <style:text-properties fo:font-style="italic" fo:font-weight="bold" officeooo:rsid="0012c48e" officeooo:paragraph-rsid="0012c48e"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fo:font-style="italic" fo:font-weight="bold" officeooo:rsid="0012c4af" officeooo:paragraph-rsid="0012c4af"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officeooo:rsid="0010fdab" officeooo:paragraph-rsid="0010fdab"/>
    </style:style>
    <style:style style:name="P9" style:family="paragraph" style:parent-style-name="Standard">
      <style:paragraph-properties fo:text-align="justify" style:justify-single-word="false"/>
      <style:text-properties officeooo:rsid="0010fdab" officeooo:paragraph-rsid="0012c48e"/>
    </style:style>
    <style:style style:name="P10" style:family="paragraph" style:parent-style-name="Standard">
      <style:paragraph-properties fo:text-align="center" style:justify-single-word="false"/>
      <style:text-properties officeooo:rsid="0010fdab" officeooo:paragraph-rsid="0010fdab"/>
    </style:style>
    <style:style style:name="P11" style:family="paragraph" style:parent-style-name="Standard">
      <style:paragraph-properties fo:text-align="justify" style:justify-single-word="false"/>
      <style:text-properties officeooo:rsid="0012c48e" officeooo:paragraph-rsid="0012c48e"/>
    </style:style>
    <style:style style:name="P12" style:family="paragraph" style:parent-style-name="Standard">
      <style:paragraph-properties fo:text-align="justify" style:justify-single-word="false"/>
      <style:text-properties officeooo:rsid="00193ac1" officeooo:paragraph-rsid="00193ac1"/>
    </style:style>
    <style:style style:name="P13" style:family="paragraph" style:parent-style-name="Standard">
      <style:text-properties officeooo:rsid="00193ac1" officeooo:paragraph-rsid="00193ac1"/>
    </style:style>
    <style:style style:name="P14" style:family="paragraph" style:parent-style-name="Standard">
      <style:text-properties officeooo:rsid="00152a63" officeooo:paragraph-rsid="00193ac1"/>
    </style:style>
    <style:style style:name="P15" style:family="paragraph" style:parent-style-name="Standard">
      <style:text-properties officeooo:rsid="00152a63" officeooo:paragraph-rsid="001a4f36"/>
    </style:style>
    <style:style style:name="P16" style:family="paragraph" style:parent-style-name="Standard">
      <style:text-properties style:text-underline-style="solid" style:text-underline-width="auto" style:text-underline-color="font-color" officeooo:rsid="00152a63" officeooo:paragraph-rsid="00193ac1"/>
    </style:style>
    <style:style style:name="P17" style:family="paragraph" style:parent-style-name="Standard">
      <style:text-properties style:text-underline-style="solid" style:text-underline-width="auto" style:text-underline-color="font-color" officeooo:rsid="00168fc2" officeooo:paragraph-rsid="00193ac1"/>
    </style:style>
    <style:style style:name="P18" style:family="paragraph" style:parent-style-name="Standard">
      <style:text-properties style:text-underline-style="solid" style:text-underline-width="auto" style:text-underline-color="font-color" officeooo:rsid="00156044" officeooo:paragraph-rsid="00193ac1"/>
    </style:style>
    <style:style style:name="P19" style:family="paragraph" style:parent-style-name="Standard">
      <style:text-properties officeooo:rsid="00156044" officeooo:paragraph-rsid="00193ac1"/>
    </style:style>
    <style:style style:name="P20" style:family="paragraph" style:parent-style-name="Standard">
      <style:text-properties officeooo:rsid="00182036" officeooo:paragraph-rsid="00193ac1"/>
    </style:style>
    <style:style style:name="P21" style:family="paragraph" style:parent-style-name="Standard">
      <style:text-properties officeooo:rsid="0017a05f" officeooo:paragraph-rsid="00193ac1"/>
    </style:style>
    <style:style style:name="P22" style:family="paragraph" style:parent-style-name="Standard">
      <style:text-properties officeooo:rsid="001be5a7" officeooo:paragraph-rsid="00193ac1"/>
    </style:style>
    <style:style style:name="P23" style:family="paragraph" style:parent-style-name="Standard">
      <style:text-properties officeooo:rsid="0019ef4e" officeooo:paragraph-rsid="00193ac1"/>
    </style:style>
    <style:style style:name="P24" style:family="paragraph" style:parent-style-name="Standard">
      <style:text-properties officeooo:rsid="001a4f36" officeooo:paragraph-rsid="001a4f36"/>
    </style:style>
    <style:style style:name="P25" style:family="paragraph" style:parent-style-name="Standard">
      <style:paragraph-properties fo:text-align="start" style:justify-single-word="false"/>
      <style:text-properties fo:font-size="10.5pt" fo:font-weight="bold" officeooo:rsid="001d803f" officeooo:paragraph-rsid="001a4f36" style:font-size-asian="10.5pt" style:font-weight-asian="bold" style:font-size-complex="10.5pt" style:font-weight-complex="bold"/>
    </style:style>
    <style:style style:name="P26" style:family="paragraph" style:parent-style-name="Standard">
      <style:paragraph-properties fo:text-align="start" style:justify-single-word="false"/>
      <style:text-properties fo:font-size="10.5pt" fo:font-weight="bold" officeooo:rsid="001d6d31" officeooo:paragraph-rsid="001a4f36" style:font-size-asian="10.5pt" style:font-weight-asian="bold" style:font-size-complex="10.5pt" style:font-weight-complex="bold"/>
    </style:style>
    <style:style style:name="P27" style:family="paragraph" style:parent-style-name="Standard">
      <style:text-properties fo:font-size="10.5pt" officeooo:paragraph-rsid="001a4f36" style:font-size-asian="10.5pt" style:font-size-complex="10.5pt"/>
    </style:style>
    <style:style style:name="P28" style:family="paragraph" style:parent-style-name="Standard">
      <style:text-properties fo:font-size="10.5pt" officeooo:rsid="001abfdf" officeooo:paragraph-rsid="001a4f36" style:font-size-asian="10.5pt" style:font-size-complex="10.5pt"/>
    </style:style>
    <style:style style:name="P29" style:family="paragraph" style:parent-style-name="Standard">
      <style:text-properties fo:font-size="10.5pt" fo:font-style="italic" fo:font-weight="bold" officeooo:rsid="001c0eb9" officeooo:paragraph-rsid="001a4f36" style:font-size-asian="10.5pt" style:font-style-asian="italic" style:font-weight-asian="bold" style:font-size-complex="10.5pt" style:font-style-complex="italic" style:font-weight-complex="bold"/>
    </style:style>
    <style:style style:name="P30" style:family="paragraph" style:parent-style-name="Standard">
      <style:text-properties fo:font-size="10.5pt" fo:font-style="italic" fo:font-weight="normal" officeooo:rsid="001abfdf" officeooo:paragraph-rsid="001a4f36" style:font-size-asian="10.5pt" style:font-style-asian="italic" style:font-weight-asian="normal" style:font-size-complex="10.5pt" style:font-style-complex="italic" style:font-weight-complex="normal"/>
    </style:style>
    <style:style style:name="P31" style:family="paragraph" style:parent-style-name="Standard">
      <style:text-properties fo:font-size="10.5pt" fo:font-style="italic" officeooo:rsid="001abfdf" officeooo:paragraph-rsid="001a4f36" style:font-size-asian="10.5pt" style:font-style-asian="italic" style:font-size-complex="10.5pt" style:font-style-complex="italic"/>
    </style:style>
    <style:style style:name="P32" style:family="paragraph" style:parent-style-name="Standard">
      <style:text-properties fo:font-size="10.5pt" fo:font-style="italic" officeooo:rsid="001c0eb9" officeooo:paragraph-rsid="001a4f36" style:font-size-asian="10.5pt" style:font-style-asian="italic" style:font-size-complex="10.5pt" style:font-style-complex="italic"/>
    </style:style>
    <style:style style:name="P33" style:family="paragraph" style:parent-style-name="Standard">
      <style:paragraph-properties fo:line-height="150%" fo:text-align="justify" style:justify-single-word="false"/>
      <style:text-properties officeooo:rsid="001e3e9f" officeooo:paragraph-rsid="001e3e9f"/>
    </style:style>
    <style:style style:name="P34" style:family="paragraph" style:parent-style-name="Standard">
      <style:paragraph-properties fo:line-height="150%" fo:text-align="justify" style:justify-single-word="false"/>
      <style:text-properties officeooo:rsid="002726b8" officeooo:paragraph-rsid="002726b8"/>
    </style:style>
    <style:style style:name="P35" style:family="paragraph" style:parent-style-name="Standard">
      <style:paragraph-properties fo:text-align="center" style:justify-single-word="false" fo:padding="0.049cm" fo:border="0.51pt solid #000000" style:shadow="none"/>
      <style:text-properties officeooo:rsid="001026da" officeooo:paragraph-rsid="001026da"/>
    </style:style>
    <style:style style:name="P36" style:family="paragraph" style:parent-style-name="Standard">
      <style:paragraph-properties fo:text-align="center" style:justify-single-word="false" fo:padding="0.049cm" fo:border="0.51pt solid #000000" style:shadow="none"/>
      <style:text-properties fo:color="#0000cc" officeooo:rsid="001026da" officeooo:paragraph-rsid="001026da"/>
    </style:style>
    <style:style style:name="P37" style:family="paragraph" style:parent-style-name="Standard">
      <style:paragraph-properties fo:text-align="justify" style:justify-single-word="false" fo:break-before="page"/>
      <style:text-properties fo:font-style="italic" style:text-underline-style="solid" style:text-underline-width="auto" style:text-underline-color="font-color" officeooo:rsid="00193ac1" officeooo:paragraph-rsid="00193ac1" style:font-style-asian="italic" style:font-style-complex="italic"/>
    </style:style>
    <style:style style:name="P38" style:family="paragraph" style:parent-style-name="Standard">
      <style:paragraph-properties fo:padding="0.049cm" fo:border-left="none" fo:border-right="none" fo:border-top="none" fo:border-bottom="0.06pt solid #000000" style:shadow="none"/>
      <style:text-properties fo:font-weight="bold" officeooo:rsid="00152a63" officeooo:paragraph-rsid="00193ac1" style:font-weight-asian="bold" style:font-weight-complex="bold"/>
    </style:style>
    <style:style style:name="P39" style:family="paragraph" style:parent-style-name="Standard">
      <style:paragraph-properties fo:text-align="center" style:justify-single-word="false" fo:padding="0.049cm" fo:border-left="none" fo:border-right="none" fo:border-top="none" fo:border-bottom="0.06pt solid #000000" style:shadow="none"/>
      <style:text-properties fo:font-size="10.5pt" fo:font-weight="bold" officeooo:rsid="001d6d31" officeooo:paragraph-rsid="001a4f36" style:font-size-asian="10.5pt" style:font-weight-asian="bold" style:font-size-complex="10.5pt" style:font-weight-complex="bold"/>
    </style:style>
    <style:style style:name="P40" style:family="paragraph" style:parent-style-name="Standard">
      <style:paragraph-properties fo:line-height="150%" fo:text-align="justify" style:justify-single-word="false" style:shadow="none"/>
      <style:text-properties officeooo:rsid="001026da" officeooo:paragraph-rsid="001026da"/>
    </style:style>
    <style:style style:name="P41" style:family="paragraph" style:parent-style-name="Standard">
      <style:paragraph-properties fo:line-height="150%" style:shadow="none"/>
      <style:text-properties officeooo:rsid="001026da" officeooo:paragraph-rsid="001026da"/>
    </style:style>
    <style:style style:name="P42" style:family="paragraph" style:parent-style-name="Table_20_Contents">
      <style:paragraph-properties fo:text-align="justify" style:justify-single-word="false"/>
      <style:text-properties officeooo:rsid="0012c4af" officeooo:paragraph-rsid="0012c4af"/>
    </style:style>
    <style:style style:name="P43" style:family="paragraph" style:parent-style-name="Table_20_Contents">
      <style:paragraph-properties fo:text-align="justify" style:justify-single-word="false"/>
      <style:text-properties fo:font-weight="bold" officeooo:rsid="0012c4af" officeooo:paragraph-rsid="0012c4af" style:font-weight-asian="bold" style:font-weight-complex="bold"/>
    </style:style>
    <style:style style:name="P44" style:family="paragraph" style:parent-style-name="Table_20_Contents">
      <style:paragraph-properties fo:text-align="justify" style:justify-single-word="false"/>
      <style:text-properties officeooo:rsid="0013a7a5" officeooo:paragraph-rsid="0013a7a5"/>
    </style:style>
    <style:style style:name="P45" style:family="paragraph" style:parent-style-name="Table_20_Contents">
      <style:paragraph-properties fo:line-height="150%" fo:text-align="justify" style:justify-single-word="false"/>
      <style:text-properties officeooo:rsid="0013a7a5" officeooo:paragraph-rsid="0013a7a5"/>
    </style:style>
    <style:style style:name="P46" style:family="paragraph" style:parent-style-name="Table_20_Contents">
      <style:paragraph-properties fo:line-height="150%" fo:text-align="justify" style:justify-single-word="false"/>
      <style:text-properties officeooo:rsid="00167c3f" officeooo:paragraph-rsid="00167c3f"/>
    </style:style>
    <style:style style:name="P47" style:family="paragraph" style:parent-style-name="Table_20_Contents">
      <style:paragraph-properties fo:line-height="150%" fo:text-align="justify" style:justify-single-word="false"/>
      <style:text-properties officeooo:rsid="0017dfac" officeooo:paragraph-rsid="0017dfac"/>
    </style:style>
    <style:style style:name="P48" style:family="paragraph" style:parent-style-name="Table_20_Contents">
      <style:text-properties fo:font-size="10.5pt" fo:font-weight="bold" officeooo:rsid="001bb818" officeooo:paragraph-rsid="001a4f36" style:font-size-asian="10.5pt" style:font-weight-asian="bold" style:font-size-complex="10.5pt" style:font-weight-complex="bold"/>
    </style:style>
    <style:style style:name="P49" style:family="paragraph" style:parent-style-name="Table_20_Contents">
      <style:paragraph-properties fo:text-align="center" style:justify-single-word="false"/>
      <style:text-properties fo:font-size="10.5pt" fo:font-weight="bold" officeooo:rsid="001bb818" officeooo:paragraph-rsid="001a4f36" style:font-size-asian="10.5pt" style:font-weight-asian="bold" style:font-size-complex="10.5pt" style:font-weight-complex="bold"/>
    </style:style>
    <style:style style:name="P50" style:family="paragraph" style:parent-style-name="Table_20_Contents">
      <style:text-properties fo:font-size="10.5pt" officeooo:paragraph-rsid="001a4f36" style:font-size-asian="10.5pt" style:font-size-complex="10.5pt"/>
    </style:style>
    <style:style style:name="P51" style:family="paragraph" style:parent-style-name="Table_20_Contents">
      <style:paragraph-properties fo:line-height="150%" fo:text-align="justify" style:justify-single-word="false"/>
      <style:text-properties officeooo:rsid="001026da" officeooo:paragraph-rsid="0012c4af"/>
    </style:style>
    <style:style style:name="P52" style:family="paragraph" style:parent-style-name="Table_20_Contents">
      <style:paragraph-properties fo:line-height="150%" fo:text-align="justify" style:justify-single-word="false"/>
      <style:text-properties officeooo:rsid="001026da" officeooo:paragraph-rsid="00156a0b"/>
    </style:style>
    <style:style style:name="P53" style:family="paragraph" style:parent-style-name="Standard">
      <style:paragraph-properties fo:text-align="center" style:justify-single-word="false" fo:padding="0.049cm" fo:border="0.51pt solid #000000" style:shadow="none"/>
      <style:text-properties fo:color="#800000" fo:font-size="14pt" fo:font-weight="bold" officeooo:rsid="001026da" officeooo:paragraph-rsid="001026da" style:font-size-asian="14pt" style:font-weight-asian="bold" style:font-size-complex="14pt" style:font-weight-complex="bold"/>
    </style:style>
    <style:style style:name="P54" style:family="paragraph" style:parent-style-name="Standard">
      <style:paragraph-properties fo:text-align="center" style:justify-single-word="false" fo:padding="0.049cm" fo:border="0.51pt solid #000000" style:shadow="none"/>
      <style:text-properties fo:color="#800000" fo:font-size="14pt" fo:font-style="italic" officeooo:rsid="001026da" officeooo:paragraph-rsid="001026da" style:font-size-asian="14pt" style:font-style-asian="italic" style:font-size-complex="14pt" style:font-style-complex="italic"/>
    </style:style>
    <style:style style:name="P55" style:family="paragraph" style:parent-style-name="Standard" style:list-style-name="L2">
      <style:paragraph-properties fo:line-height="150%" fo:text-align="justify" style:justify-single-word="false"/>
      <style:text-properties officeooo:rsid="001e3e9f" officeooo:paragraph-rsid="001fb784"/>
    </style:style>
    <style:style style:name="P56" style:family="paragraph" style:parent-style-name="Standard" style:list-style-name="L2">
      <style:paragraph-properties fo:line-height="150%" fo:text-align="justify" style:justify-single-word="false"/>
      <style:text-properties officeooo:rsid="001fb784" officeooo:paragraph-rsid="001fb784"/>
    </style:style>
    <style:style style:name="P57" style:family="paragraph" style:parent-style-name="Standard" style:list-style-name="L2">
      <style:paragraph-properties fo:line-height="150%" fo:text-align="justify" style:justify-single-word="false"/>
      <style:text-properties officeooo:rsid="0025700a" officeooo:paragraph-rsid="0025700a"/>
    </style:style>
    <style:style style:name="P58" style:family="paragraph" style:parent-style-name="Standard" style:list-style-name="L3">
      <style:paragraph-properties fo:line-height="150%" fo:text-align="justify" style:justify-single-word="false"/>
      <style:text-properties officeooo:rsid="0028b2de" officeooo:paragraph-rsid="0028b2de"/>
    </style:style>
    <style:style style:name="P59" style:family="paragraph" style:parent-style-name="Standard" style:list-style-name="L3">
      <style:paragraph-properties fo:line-height="150%" fo:text-align="justify" style:justify-single-word="false"/>
      <style:text-properties officeooo:rsid="0029d02e" officeooo:paragraph-rsid="0029d02e"/>
    </style:style>
    <style:style style:name="P60" style:family="paragraph" style:parent-style-name="Standard" style:list-style-name="L4">
      <style:paragraph-properties fo:line-height="150%" fo:text-align="justify" style:justify-single-word="false"/>
      <style:text-properties officeooo:rsid="002cc357" officeooo:paragraph-rsid="002cc357"/>
    </style:style>
    <style:style style:name="P61" style:family="paragraph" style:parent-style-name="Standard" style:list-style-name="L4">
      <style:paragraph-properties fo:line-height="150%" fo:text-align="justify" style:justify-single-word="false"/>
      <style:text-properties officeooo:rsid="002dc587" officeooo:paragraph-rsid="002dc587"/>
    </style:style>
    <style:style style:name="P62" style:family="paragraph" style:parent-style-name="Standard" style:list-style-name="L4">
      <style:paragraph-properties fo:line-height="150%" fo:text-align="justify" style:justify-single-word="false"/>
      <style:text-properties officeooo:rsid="002fc3da" officeooo:paragraph-rsid="002fc3da"/>
    </style:style>
    <style:style style:name="P63" style:family="paragraph" style:parent-style-name="Standard" style:list-style-name="L4">
      <style:paragraph-properties fo:line-height="150%" fo:text-align="justify" style:justify-single-word="false"/>
      <style:text-properties officeooo:rsid="00314932" officeooo:paragraph-rsid="00314932"/>
    </style:style>
    <style:style style:name="P64" style:family="paragraph" style:parent-style-name="Standard" style:list-style-name="L2">
      <style:paragraph-properties fo:line-height="150%" fo:text-align="justify" style:justify-single-word="false"/>
      <style:text-properties officeooo:rsid="00314932" officeooo:paragraph-rsid="0031f373"/>
    </style:style>
    <style:style style:name="P65" style:family="paragraph" style:parent-style-name="Standard">
      <style:paragraph-properties fo:line-height="150%" fo:text-align="justify" style:justify-single-word="false"/>
      <style:text-properties officeooo:rsid="002726b8" officeooo:paragraph-rsid="002726b8"/>
    </style:style>
    <style:style style:name="P66" style:family="paragraph" style:parent-style-name="Table_20_Contents" style:list-style-name="L1">
      <style:paragraph-properties fo:line-height="150%" fo:text-align="justify" style:justify-single-word="false"/>
      <style:text-properties officeooo:rsid="0017425e" officeooo:paragraph-rsid="0017425e"/>
    </style:style>
    <style:style style:name="P67" style:family="paragraph" style:parent-style-name="Table_20_Contents" style:list-style-name="L1">
      <style:paragraph-properties fo:line-height="150%" fo:text-align="justify" style:justify-single-word="false"/>
      <style:text-properties officeooo:rsid="0017dfac" officeooo:paragraph-rsid="0017dfac"/>
    </style:style>
    <style:style style:name="T1" style:family="text">
      <style:text-properties fo:font-style="italic" style:font-style-asian="italic" style:font-style-complex="italic"/>
    </style:style>
    <style:style style:name="T2" style:family="text">
      <style:text-properties fo:font-style="italic" officeooo:rsid="001c0eb9" style:font-style-asian="italic" style:font-style-complex="italic"/>
    </style:style>
    <style:style style:name="T3" style:family="text">
      <style:text-properties fo:font-style="italic" officeooo:rsid="001abfdf" style:font-style-asian="italic" style:font-style-complex="italic"/>
    </style:style>
    <style:style style:name="T4" style:family="text">
      <style:text-properties fo:font-style="italic" officeooo:rsid="002202ce" style:font-style-asian="italic" style:font-style-complex="italic"/>
    </style:style>
    <style:style style:name="T5" style:family="text">
      <style:text-properties officeooo:rsid="00156a0b"/>
    </style:style>
    <style:style style:name="T6" style:family="text">
      <style:text-properties officeooo:rsid="00167c3f"/>
    </style:style>
    <style:style style:name="T7" style:family="text">
      <style:text-properties officeooo:rsid="0017dfac"/>
    </style:style>
    <style:style style:name="T8" style:family="text">
      <style:text-properties officeooo:rsid="00156044"/>
    </style:style>
    <style:style style:name="T9" style:family="text">
      <style:text-properties officeooo:rsid="00188d1e"/>
    </style:style>
    <style:style style:name="T10" style:family="text">
      <style:text-properties officeooo:rsid="00168fc2"/>
    </style:style>
    <style:style style:name="T11" style:family="text">
      <style:text-properties officeooo:rsid="001be5a7"/>
    </style:style>
    <style:style style:name="T12" style:family="text">
      <style:text-properties officeooo:rsid="0019ef4e"/>
    </style:style>
    <style:style style:name="T13" style:family="text">
      <style:text-properties officeooo:rsid="00182036"/>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9ef4e"/>
    </style:style>
    <style:style style:name="T16" style:family="text">
      <style:text-properties style:text-underline-style="solid" style:text-underline-width="auto" style:text-underline-color="font-color" officeooo:rsid="00156044"/>
    </style:style>
    <style:style style:name="T17" style:family="text">
      <style:text-properties officeooo:rsid="001cdb98"/>
    </style:style>
    <style:style style:name="T18" style:family="text">
      <style:text-properties officeooo:rsid="0020678f"/>
    </style:style>
    <style:style style:name="T19" style:family="text">
      <style:text-properties officeooo:rsid="001d6d31"/>
    </style:style>
    <style:style style:name="T20" style:family="text">
      <style:text-properties officeooo:rsid="001c0eb9"/>
    </style:style>
    <style:style style:name="T21" style:family="text">
      <style:text-properties officeooo:rsid="001eff81"/>
    </style:style>
    <style:style style:name="T22" style:family="text">
      <style:text-properties officeooo:rsid="0017a05f"/>
    </style:style>
    <style:style style:name="T23" style:family="text">
      <style:text-properties officeooo:rsid="00213183"/>
    </style:style>
    <style:style style:name="T24" style:family="text">
      <style:text-properties officeooo:rsid="001d17a7"/>
    </style:style>
    <style:style style:name="T25" style:family="text">
      <style:text-properties officeooo:rsid="001e3e9f"/>
    </style:style>
    <style:style style:name="T26" style:family="text">
      <style:text-properties officeooo:rsid="001fb784"/>
    </style:style>
    <style:style style:name="T27" style:family="text">
      <style:text-properties officeooo:rsid="0020c3d0"/>
    </style:style>
    <style:style style:name="T28" style:family="text">
      <style:text-properties officeooo:rsid="002202ce"/>
    </style:style>
    <style:style style:name="T29" style:family="text">
      <style:text-properties officeooo:rsid="0028b2de"/>
    </style:style>
    <style:style style:name="T30" style:family="text">
      <style:text-properties officeooo:rsid="002fc3da"/>
    </style:style>
    <style:style style:name="T31" style:family="text">
      <style:text-properties officeooo:rsid="0031f373"/>
    </style:style>
    <style:style style:name="T32" style:family="text">
      <style:text-properties officeooo:rsid="0033a046"/>
    </style:style>
    <style:style style:name="T33" style:family="text">
      <style:text-properties officeooo:rsid="00351a3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53">Analyses littéraires et vidéo scribing</text:p>
      <text:p text:style-name="P54">Un exemple d'utilisation dans le cadre de l'étude de Poil de Carotte en 3ème</text:p>
      <text:p text:style-name="P35"/>
      <text:p text:style-name="P36">Activité proposée par M. Guerreiro pour ses élèves du collège Arausio d'Orange</text:p>
      <text:p text:style-name="P35"/>
      <text:p text:style-name="P1"/>
      <text:p text:style-name="P40">Le <text:span text:style-name="T1">vidéo</text:span> <text:span text:style-name="T1">scribing</text:span> est un type particulier de vidéo où une main virtuelle semble écrire ou dessiner sur un tableau blanc : le contenu s'anime, se construit et s'affiche progressivement devant les yeux du lecteur / spectateur sous une forme narrativisée et attractive.</text:p>
      <text:p text:style-name="P41"/>
      <text:p text:style-name="P40">L'action envisagée se propose d'intégrer ce nouvel outil aux pratiques de classe, notamment dans l'étude des œuvres intégrales en 3ème (romans, pièces de théâtre ou recueil de poèmes), traditionnellement plus difficiles d'accès pour certains élèves, compte tenu de leur relative longueur.</text:p>
      <text:p text:style-name="P41"/>
      <text:p text:style-name="P40">A titre d'exemple, dans le cadre de l'étude d'un roman en 3ème (il s'agit de <text:span text:style-name="T1">Poil de Carotte</text:span>), on a demandé aux élèves de produire des vidéos <text:span text:style-name="T5">très brèves (1 à 2 minutes)</text:span> permettant d'explorer les différentes facettes des principaux personnages romanesques. Ce dispositif permet de développer des compétences disciplinaires (compétences de lecture, d'analyse, de parcours d'une œuvre, ...) et numériques (usage de l'outil, manipulation d'images, de textes, de sons, …). <text:span text:style-name="T26">Le projet a été réalisé dans deux classes de 3ème (30 et 28 élèves).</text:span></text:p>
      <text:p text:style-name="P2"/>
      <text:p text:style-name="P7">Déroulement du projet</text:p>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43">N°</text:p>
          </table:table-cell>
          <table:table-cell table:style-name="Tableau1.A1" office:value-type="string">
            <text:p text:style-name="P43">Durée</text:p>
          </table:table-cell>
          <table:table-cell table:style-name="Tableau1.C1" office:value-type="string">
            <text:p text:style-name="P43">Description</text:p>
          </table:table-cell>
        </table:table-row>
        <table:table-row>
          <table:table-cell table:style-name="Tableau1.A2" office:value-type="string">
            <text:p text:style-name="P42">1</text:p>
          </table:table-cell>
          <table:table-cell table:style-name="Tableau1.A2" office:value-type="string">
            <text:p text:style-name="P42">1h</text:p>
          </table:table-cell>
          <table:table-cell table:style-name="Tableau1.C2" office:value-type="string">
            <text:p text:style-name="P51">En classe entière, cours dialogué traditionnel. Réinvestissement de l'ensemble des lectures et analyses menées tout au long de la séquence.</text:p>
            <text:p text:style-name="P51"/>
            <text:p text:style-name="P51">La dernière séance de la séquence est consacrée à une étude d'ensemble des principaux personnages de l’œuvre. Il s'agit d'explorer les différentes facettes des personnages en justifiant les analyses par des exemples précis empruntés à l'ensemble de l’œuvre.</text:p>
            <text:p text:style-name="P51"/>
            <text:p text:style-name="P52">Support élève à compléter pendant la séance : [cf. annexe 1]</text:p>
            <text:p text:style-name="P52">Pistes de correction : [cf. annexe 2]</text:p>
            <text:p text:style-name="P52"/>
          </table:table-cell>
        </table:table-row>
        <table:table-row>
          <table:table-cell table:style-name="Tableau1.A2" office:value-type="string">
            <text:p text:style-name="P44">2</text:p>
          </table:table-cell>
          <table:table-cell table:style-name="Tableau1.A2" office:value-type="string">
            <text:p text:style-name="P44">1h</text:p>
          </table:table-cell>
          <table:table-cell table:style-name="Tableau1.C2" office:value-type="string">
            <text:p text:style-name="P45">En classe, travail de groupe.</text:p>
            <text:p text:style-name="P45"/>
            <text:p text:style-name="P45"><text:soft-page-break/>Les élèves travaillent en binôme sur une facette particulière d'un personnage. <text:span text:style-name="T6">Il doivent compléter une fiche vierge qui spécifie les différentes étapes de la vidéo :</text:span></text:p>
            <text:list xml:id="list4090955184855490401" text:style-name="L1">
              <text:list-item>
                <text:p text:style-name="P66">Choix d'une « facette » d'un personnage.</text:p>
              </text:list-item>
              <text:list-item>
                <text:p text:style-name="P67"><text:span text:style-name="T24">Explicitation</text:span> du trait de caractère <text:span text:style-name="T24">retenu.</text:span></text:p>
              </text:list-item>
              <text:list-item>
                <text:p text:style-name="P66">Choix de deux exemples précis (avec une <text:span text:style-name="T7">explication</text:span>, une illustration et une citation précise du roman).</text:p>
              </text:list-item>
            </text:list>
            <text:p text:style-name="P45"/>
            <text:p text:style-name="P46">Support élève à compléter en binôme : [cf. annexe 3]</text:p>
            <text:p text:style-name="P44"/>
          </table:table-cell>
        </table:table-row>
        <table:table-row>
          <table:table-cell table:style-name="Tableau1.A2" office:value-type="string">
            <text:p text:style-name="P44">3</text:p>
          </table:table-cell>
          <table:table-cell table:style-name="Tableau1.A2" office:value-type="string">
            <text:p text:style-name="P44">1h</text:p>
          </table:table-cell>
          <table:table-cell table:style-name="Tableau1.C2" office:value-type="string">
            <text:p text:style-name="P45">En salle informatique, <text:span text:style-name="T27">en binôme.</text:span></text:p>
            <text:p text:style-name="P45"/>
            <text:p text:style-name="P47">A l'aide d'un outil de <text:span text:style-name="T1">vidéo scribing</text:span> et à partir de la fiche vierge complétée à l'étape précédente, les élèves produisent leur vidéo.</text:p>
          </table:table-cell>
        </table:table-row>
      </table:table>
      <text:p text:style-name="P11"/>
      <text:p text:style-name="P9"/>
      <text:p text:style-name="P6">Outils <text:span text:style-name="T25">et activités numériques</text:span></text:p>
      <text:p text:style-name="P11"/>
      <text:p text:style-name="P33">En amont, pour le professeur :</text:p>
      <text:list xml:id="list7262714305708562150" text:style-name="L2">
        <text:list-item>
          <text:p text:style-name="P55">Choix d'un outil de <text:span text:style-name="T1">vidéo scribing</text:span>. <text:span text:style-name="T26">L'outil EXPLEE (</text:span><text:a xlink:type="simple" xlink:href="https://explee.com/fr/"><text:span text:style-name="T26">https://explee.com/fr/</text:span></text:a><text:span text:style-name="T26">) a été retenu pour sa simplicité d’utilisation et son offre gratuite. D'autres outils comme MOOVLY (</text:span><text:a xlink:type="simple" xlink:href="https://moovly.com/"><text:span text:style-name="T26">https://moovly.com/</text:span></text:a><text:span text:style-name="T26">) aurait aussi bien pu être utilisés. Ces outils ont l'avantage d'être utilisables directement en ligne et de ne nécessiter aucune installation sur les ordinateurs du collège.</text:span></text:p>
        </text:list-item>
        <text:list-item>
          <text:p text:style-name="P56">Création des comptes élèves. Il s'agit d'une opération fastidieuse <text:span text:style-name="T28">mais nécessaire pour garder le contrôle de ce que font les élèves et permettre la correction des travaux. J'ai choisi de créer un seul compte générique GMAIL (p. ex. </text:span><text:a xlink:type="simple" xlink:href="mailto:clg.arausio@gmail.com"><text:span text:style-name="T28">clg.xxx@gmail.com</text:span></text:a><text:span text:style-name="T28">) et de créer ensuite les comptes élèves avec des </text:span><text:span text:style-name="T4">alias</text:span><text:span text:style-name="T28"> (p. ex. </text:span><text:a xlink:type="simple" xlink:href="mailto:clg.arausio+groupe1@gmail.com"><text:span text:style-name="T28">clg.xxx+groupe1@gmail.com</text:span></text:a><text:span text:style-name="T28">). Ce mode de fonctionnement permet de rediriger tous les mails envoyés vers la boîte mail générique et d'éviter la création de multiples adresses mail inutiles. Le professeur doit évidemment conserver la trace de tous les alias créés et des mots de passe de connexion associés.</text:span></text:p>
        </text:list-item>
        <text:list-item>
          <text:p text:style-name="P57">Création d'un espace partagé de dépôt en ligne pour stocker les différentes illustrations à utiliser par les élèves. J'ai choisi d'utiliser Google Drive, en l'absence d'ENT dans mon établissement. L’œuvre de Jules Renard a été très largement illustrée :</text:p>
          <text:list>
            <text:list-item>
              <text:p text:style-name="P57">Illustrations de Félix Valloton : <text:a xlink:type="simple" xlink:href="https://drive.google.com/folderview?id=0B80uC9ta7vSlWkR6T3NJY092UVU&amp;usp=drive_web">https://drive.google.com/folderview?id=0B80uC9ta7vSlWkR6T3NJY092UVU&amp;usp=drive_web</text:a><text:line-break/></text:p>
            </text:list-item>
            <text:list-item>
              <text:p text:style-name="P57"><text:soft-page-break/>Illustrations de Rémi Malingrëy : <text:a xlink:type="simple" xlink:href="https://drive.google.com/folderview?id=0B80uC9ta7vSlSjVfMHBjZFdFblU&amp;usp=sharing">https://drive.google.com/folderview?id=0B80uC9ta7vSlSjVfMHBjZFdFblU&amp;usp=sharing</text:a> </text:p>
            </text:list-item>
            <text:list-item>
              <text:p text:style-name="P57">Illustrations de Francisque Poulbot : <text:a xlink:type="simple" xlink:href="https://drive.google.com/folderview?id=0B80uC9ta7vSld2hDdzJoR3BuY0k&amp;usp=sharing">https://drive.google.com/folderview?id=0B80uC9ta7vSld2hDdzJoR3BuY0k&amp;usp=sharing</text:a> </text:p>
            </text:list-item>
          </text:list>
        </text:list-item>
        <text:list-item>
          <text:p text:style-name="P64">Mise à disposition du texte intégral sous forme numérique : <text:a xlink:type="simple" xlink:href="http://fr.wikisource.org/wiki/Poil_de_Carotte/Texte_entier"><text:span text:style-name="T31">http://fr.wikisource.org/wiki/Poil_de_Carotte/Texte_entier</text:span></text:a><text:span text:style-name="T31"> </text:span></text:p>
        </text:list-item>
      </text:list>
      <text:p text:style-name="P34"/>
      <text:p text:style-name="P34">Pour élèves :</text:p>
      <text:list xml:id="list2574626571795762326" text:style-name="L3">
        <text:list-item>
          <text:p text:style-name="P58">Réalisation de la vidéo. Ceux-ci se connectent directement en ligne à l'outil avec les informations de connexion fourni<text:span text:style-name="T33">e</text:span>s par le professeur.</text:p>
        </text:list-item>
        <text:list-item>
          <text:p text:style-name="P59">Ils peuvent réaliser leur travaux en classe (salle informatique) ou à la maison, sur leur temps libre.</text:p>
        </text:list-item>
      </text:list>
      <text:p text:style-name="P11"/>
      <text:p text:style-name="P6">Bilan de l'activité / <text:span text:style-name="T29">Plus-value du numérique</text:span></text:p>
      <text:p text:style-name="P8"/>
      <text:list xml:id="list8411391257857534937" text:style-name="L4">
        <text:list-item>
          <text:p text:style-name="P60">Attractivité certaine de l'outil numérique, source de motivation pour les élèves.</text:p>
        </text:list-item>
        <text:list-item>
          <text:p text:style-name="P61">Satisfaction des élèves dans la réalisation d'une production achevée <text:span text:style-name="T30">et de qualité.</text:span></text:p>
        </text:list-item>
        <text:list-item>
          <text:p text:style-name="P62">Autonomie des élèves (Il a suffi de quelques minutes aux élèves pour prendre en main l'outil). </text:p>
        </text:list-item>
        <text:list-item>
          <text:p text:style-name="P61">Activité numérique très simple à mettre en œuvre et déclinable dans de nombreux autres contextes d'étude (autres œuvres, autres genres, …).</text:p>
        </text:list-item>
        <text:list-item>
          <text:p text:style-name="P62">Activité peu chronophage (l'ensemble a été réalisé en 3 heures).</text:p>
        </text:list-item>
        <text:list-item>
          <text:p text:style-name="P63">Intérêt didactique : les élèves doivent réinvestir des éléments d'analyse étudiés en classe, naviguer dans <text:span text:style-name="T32">l’œuvre</text:span> intégrale, <text:span text:style-name="T32">formuler de manière synthétique des analyses et les justifier par des citations précises ou des exemples.</text:span></text:p>
        </text:list-item>
      </text:list>
      <text:p text:style-name="P10"/>
      <text:p text:style-name="P37">Annexe 1 : Support élève pour l'étude des personnages</text:p>
      <text:p text:style-name="P12"/>
      <text:p text:style-name="P3">Les personnages dans Poil de Carotte</text:p>
      <text:p text:style-name="P14"/>
      <text:p text:style-name="P38">Le père</text:p>
      <text:p text:style-name="P14"/>
      <text:p text:style-name="P16">Un lâche, un être faible et taciturne</text:p>
      <text:p text:style-name="P14"/>
      <text:p text:style-name="P14"/>
      <text:p text:style-name="P14"/>
      <text:p text:style-name="P14"/>
      <text:p text:style-name="P16">Un père capable d'affection et de tendresse</text:p>
      <text:p text:style-name="P14"/>
      <text:p text:style-name="P14"/>
      <text:p text:style-name="P14"/>
      <text:p text:style-name="P14"/>
      <text:p text:style-name="P16">Un mari malheureux et mal-aimé</text:p>
      <text:p text:style-name="P14"/>
      <text:p text:style-name="P14"/>
      <text:p text:style-name="P14"/>
      <text:p text:style-name="P14"/>
      <text:p text:style-name="P16">Un père qui <text:span text:style-name="T8">encourage et </text:span>prodigue des conseils</text:p>
      <text:p text:style-name="P14"/>
      <text:p text:style-name="P14"/>
      <text:p text:style-name="P14"/>
      <text:p text:style-name="P14"/>
      <text:p text:style-name="P14"/>
      <text:p text:style-name="P38">La mère</text:p>
      <text:p text:style-name="P14"/>
      <text:p text:style-name="P16">Un femme dominatrice, un tyran domestique</text:p>
      <text:p text:style-name="P14"/>
      <text:p text:style-name="P14"/>
      <text:p text:style-name="P14"/>
      <text:p text:style-name="P14"/>
      <text:p text:style-name="P16">Une mauvaise mère qui inflige des sévices physiques</text:p>
      <text:p text:style-name="P14"/>
      <text:p text:style-name="P14"/>
      <text:p text:style-name="P14"/>
      <text:p text:style-name="P14"/>
      <text:p text:style-name="P16">Une mauvaise mère qui torture psychologiquement <text:span text:style-name="T9">les autres</text:span></text:p>
      <text:p text:style-name="P14"/>
      <text:p text:style-name="P14"/>
      <text:p text:style-name="P14"/>
      <text:p text:style-name="P14"/>
      <text:p text:style-name="P16">Un être pervers qui ment, joue la comédie et veut passer pour une bonne mère</text:p>
      <text:p text:style-name="P14"/>
      <text:p text:style-name="P14"/>
      <text:p text:style-name="P14"/>
      <text:p text:style-name="P14"/>
      <text:p text:style-name="P16">Une tragédienne qui se fait passer pour une victime</text:p>
      <text:p text:style-name="P14"/>
      <text:p text:style-name="P14"/>
      <text:p text:style-name="P14"><text:soft-page-break/></text:p>
      <text:p text:style-name="P14"/>
      <text:p text:style-name="P16">Une bonne mère pour Félix et Ernestine</text:p>
      <text:p text:style-name="P14"/>
      <text:p text:style-name="P14"/>
      <text:p text:style-name="P14"/>
      <text:p text:style-name="P38">Poil de Carotte</text:p>
      <text:p text:style-name="P14"/>
      <text:p text:style-name="P16">Un enfant comme les autres</text:p>
      <text:p text:style-name="P14"/>
      <text:p text:style-name="P14"/>
      <text:p text:style-name="P14"/>
      <text:p text:style-name="P14"/>
      <text:p text:style-name="P14"/>
      <text:p text:style-name="P14"/>
      <text:p text:style-name="P17">Un enfant qui cherche maladroitement la reconnaissance de ses parents et leur affection</text:p>
      <text:p text:style-name="P14"/>
      <text:p text:style-name="P14"/>
      <text:p text:style-name="P14"/>
      <text:p text:style-name="P14"/>
      <text:p text:style-name="P14"/>
      <text:p text:style-name="P14"/>
      <text:p text:style-name="P16">Un <text:span text:style-name="T8">enfant mal-aimé,</text:span> victime de la méchanceté de sa mère</text:p>
      <text:p text:style-name="P14"/>
      <text:p text:style-name="P14"/>
      <text:p text:style-name="P14"/>
      <text:p text:style-name="P14"/>
      <text:p text:style-name="P14"/>
      <text:p text:style-name="P14"/>
      <text:p text:style-name="P18">Un enfant soumis et résigné</text:p>
      <text:p text:style-name="P19"/>
      <text:p text:style-name="P19"/>
      <text:p text:style-name="P19"/>
      <text:p text:style-name="P19"/>
      <text:p text:style-name="P19"/>
      <text:p text:style-name="P19"/>
      <text:p text:style-name="P18">Un être qui <text:span text:style-name="T10">grandit, </text:span>se révolte et s'affirme</text:p>
      <text:p text:style-name="P19"/>
      <text:p text:style-name="P19"/>
      <text:p text:style-name="P19"/>
      <text:p text:style-name="P19"/>
      <text:p text:style-name="P19"/>
      <text:p text:style-name="P19"/>
      <text:p text:style-name="P18">Un enfant incompris</text:p>
      <text:p text:style-name="P19"/>
      <text:p text:style-name="P19"/>
      <text:p text:style-name="P19"/>
      <text:p text:style-name="P19"/>
      <text:p text:style-name="P19"/>
      <text:p text:style-name="P19"/>
      <text:p text:style-name="P16">Un démon sale, cruel et menteur</text:p>
      <text:p text:style-name="P19"/>
      <text:p text:style-name="P4"><text:soft-page-break/>Annexe 2 : Pistes de correction pour l'étude des personnages</text:p>
      <text:p text:style-name="P13"/>
      <text:p text:style-name="P3">Les personnages dans Poil de Carotte</text:p>
      <text:p text:style-name="P14"/>
      <text:p text:style-name="P38">Le père</text:p>
      <text:p text:style-name="P14"/>
      <text:p text:style-name="P16">Un lâche, un être faible et taciturne</text:p>
      <text:p text:style-name="P21">Souvent présent, mais n'intervient pas. Quitte la scène. Aveuglement ou feint de ne pas voir.</text:p>
      <text:p text:style-name="P21">Les poules <text:s/>/ Les perdrix p.16 « M. Lepic, un vieux chasseur pourtant, sort écœuré » / Le cauchemar / La pioche « Toute la famille est là debout » au chevet de Félix / Coup de théâtre p. 235 « Il chérit PDC mais ne s'en occupe jamais » / La Révolte p287 « Mal à l'aise, il fait quelques pas dans l'herbe, hausse les épaules, tourne le dos et rentre à la maison ».</text:p>
      <text:p text:style-name="P14"/>
      <text:p text:style-name="P16">Un père capable d'affection et de tendresse</text:p>
      <text:p text:style-name="P21">Quand la mère est absente. Le « soleil masqué » p.279 dans La Tempête de feuilles / Le Mot de la fin « ta société me manquerait » p.292 / Lettres choisies « Ton père qui t'aime », « Mon cher Poil de Carotte » / Le Porte-Plume / Instants partagés dans Le Bain et En chasse.</text:p>
      <text:p text:style-name="P14"/>
      <text:p text:style-name="P16">Un mari malheureux et mal-aimé</text:p>
      <text:p text:style-name="P21">Aucun dialogue époux / femme : de parfaits étrangers. Le mot de la fin : « Et moi, crois-tu donc que je l'aime ? » / La mie de pain « A chaque réunion de famille, les visages se renfrognent » p,71, « elle ne parle qu'au chien » p.72</text:p>
      <text:p text:style-name="P14"/>
      <text:p text:style-name="P16">Un père qui <text:span text:style-name="T8">encourage et </text:span>prodigue des conseils</text:p>
      <text:p text:style-name="P21">Le mot de la fin : vision pessimiste de l'humanité (leçon désabusée) / Lettres choisies / Les idées personnelles « Hier, M. Lepic lui conseillait d'apprendre à réfléchir », « tâche de penser un peu par toi-même »</text:p>
      <text:p text:style-name="P14"/>
      <text:p text:style-name="P38">La mère</text:p>
      <text:p text:style-name="P14"/>
      <text:p text:style-name="P16">Un femme dominatrice, un tyran domestique</text:p>
      <text:p text:style-name="P21">Les poules (ordonne) « va fermer les poules » / <text:span text:style-name="T13">Les lapins « tu es comme moi, tu ne l'aimes pas », « on lui impose ainsi ses goûts » / Les têtards / Coup de théâtre « je te défends d'y aller »</text:span></text:p>
      <text:p text:style-name="P14"/>
      <text:p text:style-name="P16">Une mauvaise mère qui inflige des sévices physiques</text:p>
      <text:p text:style-name="P20">Les Poules « elle lui promet une gifle pour l'encourager définitivement » / Le Pot (p.33 «  une douleur suprême ») / Les Lapins « il sait que ce serait dangereux » / Coup de théâtre « sa main droite recule comme pour prendre son élan » / Mathilde (bat PD<text:span text:style-name="T12">C</text:span> avec une rouette) / <text:span text:style-name="T12">La Pièce d'argent « la première gifle tombe »</text:span></text:p>
      <text:p text:style-name="P14"/>
      <text:p text:style-name="P16">Une mauvaise mère qui torture psychologiquement <text:span text:style-name="T13">les autres</text:span></text:p>
      <text:p text:style-name="P21">Leçons contradictoires : les Perdrix, Aller et retour, <text:span text:style-name="T12">Album VI (« réponds quand on te parle (…) les enfants ne doivent jamais parler la bouche plein »</text:span> / <text:span text:style-name="T13">Honorine – La Marmite (p104 « je trouvais vos yeux malades, mais je ne croyais pas votre état désespéré »/ La Pioche « tu ne pouvais pas faire attention, petit imbécile » / Album II et III « son âme est encore plus jaune » / Album XXI « Il est si orgueilleux qu'il se suiciderait pour se rendre intéressant » / Coup de théâtre / La Trompette / Les Poux p162 « Quant à toi, PDC, emporte ta cuvette et va l'exposer sur le mur du jardin. Il faut que tout le village défile devant, pour ta confusion » (humiliation publique).</text:span></text:p>
      <text:p text:style-name="P14"/>
      <text:p text:style-name="P14"><text:span text:style-name="T14">Un être pervers qui ment, joue la comédie et veut passer pour une bonne mère </text:span><text:span text:style-name="T15">(en public)</text:span></text:p>
      <text:p text:style-name="P21">Le Cauchemar « il a le cauchemar » / « et elle chantonne, à la manière des nourrices, un air berceur qui semble indien » / Sauf votre respect « Madame Lepic se garde de s'emporter. Elle nettoie, <text:soft-page-break/>calme, indulgente, maternelle » / <text:span text:style-name="T13">Le pot « Elle se sauve, rentre avec un pot qu'elle cache et qu'elle glisse prestement sous le lit » / Album I / Coup de théâtre p237 « Pauvre Chéri ! (…) Ce n'est pas ta mère qui te tourmenterait avec cette cruauté » / L'Hameçon (fin) « généreuse, elle l'embrasse devant tout le monde »</text:span></text:p>
      <text:p text:style-name="P14"/>
      <text:p text:style-name="P16">Une tragédienne qui se fait passer pour une victime</text:p>
      <text:p text:style-name="P20">Le pot « elle demande de l'air ! De l'air ! Affairée et plaintive », « je mourrai folle, folle, folle ! » / <text:span text:style-name="T12">La Pièce d'argent « On commence par voler un œuf. Ensuite on vole un bœuf. Et puis on assassine sa mère. » / Album XXVII « Si ton père n'était plus là … il y a longtemps que tu m'aurais donné un mauvais coup, plongé ce couteau dans le cœur ». / L'Hameçon p.256 « elle est pâle comme une accouchée, et, fière d'avoir couru un grand danger » / Le Chat p189 « je vous certifie qu'il ne me serre pas ainsi moi » / La Révolte p287 « Qu'un autre prenne la parole et se charge de dompter la bête féroce ».</text:span></text:p>
      <text:p text:style-name="P14"/>
      <text:p text:style-name="P14"/>
      <text:p text:style-name="P16">Une bonne mère pour Félix et Ernestine</text:p>
      <text:p text:style-name="P20"><text:span text:style-name="T12">Les Poules / </text:span>La Pioche / <text:span text:style-name="T12">Album XV</text:span></text:p>
      <text:p text:style-name="P14"/>
      <text:p text:style-name="P38">Poil de Carotte</text:p>
      <text:p text:style-name="P14"/>
      <text:p text:style-name="P16">Un enfant comme les autres</text:p>
      <text:p text:style-name="P20">Peur du noir (Les Poules, Les Perdrix), Naïveté (La luzerne), Découverte sexualité (Mathilde, Le Coffre-fort), Jeux (Rémy dans Les Têtards), <text:span text:style-name="T11">Pipi au lit, r</text:span>use dans C'est le chien</text:p>
      <text:p text:style-name="P14"/>
      <text:p text:style-name="P14"/>
      <text:p text:style-name="P16">Un enfant qui cherche <text:span text:style-name="T11">maladroitement</text:span> la reconnaissance de ses parents et leur affection</text:p>
      <text:p text:style-name="P22">Les Poules (cherche inquiétudes des parents) / C'est le chien <text:span text:style-name="T17">(idem) </text:span>/ Aller et retour / Le Porte-plume / <text:span text:style-name="T17">Le jour de l'an (lettre de PDC ignorée)</text:span></text:p>
      <text:p text:style-name="P14"/>
      <text:p text:style-name="P14"><text:span text:style-name="T14">Un </text:span><text:span text:style-name="T16">enfant mal-aimé,</text:span><text:span text:style-name="T14"> victime de la méchanceté de sa mère</text:span></text:p>
      <text:p text:style-name="P20">Coup de théâtre : « Tout le monde ne peut pas être orphelin » / <text:span text:style-name="T12">Album XV / Album XXX « Personne ne m'aimera jamais, moi ! »</text:span></text:p>
      <text:p text:style-name="P23">Cf. exemples de la mère</text:p>
      <text:p text:style-name="P14"/>
      <text:p text:style-name="P18">Un enfant soumis et résigné</text:p>
      <text:p text:style-name="P20">C'est le chien « PDC, sans qu'on le lui ordonne » / Sauf votre respect « je m'en doutais, répond simplement PDC, sans faire la figure espérée » / Le pot « je ne sais plus » à la fin / <text:span text:style-name="T12">Album XVII « je ne vous aime pas mieux l'un que l'autre »</text:span></text:p>
      <text:p text:style-name="P19"/>
      <text:p text:style-name="P18">Un être qui <text:span text:style-name="T11">grandit, </text:span>se révolte et s'affirme</text:p>
      <text:p text:style-name="P23"><text:span text:style-name="T11">Le programme / <text:s/>Le jour de l'an / </text:span>Les idées personnelles / La Tempête de feuilles / La Révolte / Le Mot de la fin</text:p>
      <text:p text:style-name="P19"/>
      <text:p text:style-name="P18">Un enfant incompris</text:p>
      <text:p text:style-name="P23">Lettres choisies (deux dernières lettres) / Les idées personnelles / <text:span text:style-name="T11">Comme Brutus (petite brute, en latin stupide).</text:span></text:p>
      <text:p text:style-name="P19"/>
      <text:p text:style-name="P16">Un démon sale, cruel et menteur</text:p>
      <text:p text:style-name="P20"><text:span text:style-name="T11">Les Lapins (saleté) / </text:span>La Taupe / <text:span text:style-name="T12">Le Chat p187 « PDC n'est pas un débutant. Il a tué des oiseaux sauvages, des animaux domestiques, un chien, pour son propre plaisir ou le compte d'autrui »/ Album XI « il met des pierres dans les boules » / La marmite – Réticence</text:span></text:p>
      <text:p text:style-name="P20"/>
      <text:p text:style-name="P5"><text:soft-page-break/>Annexe 3 : Fiche à compléter en binôme pour produire la vidéo</text:p>
      <text:p text:style-name="P24"/>
      <text:p text:style-name="P39">Vidéo Poil de Carotte – Fiche à compléter en groupe de deux élèves</text:p>
      <text:p text:style-name="P25">Classe :</text:p>
      <text:p text:style-name="P26">Élève 1 :</text:p>
      <text:p text:style-name="P26">Élève 2 : </text:p>
      <text:p text:style-name="P26">Groupe : </text:p>
      <text:p text:style-name="P27"/>
      <table:table table:name="Tableau2" table:style-name="Tableau2">
        <table:table-column table:style-name="Tableau2.A"/>
        <table:table-column table:style-name="Tableau2.B"/>
        <table:table-row>
          <table:table-cell table:style-name="Tableau2.A1" office:value-type="string">
            <text:p text:style-name="P48">Titre</text:p>
          </table:table-cell>
          <table:table-cell table:style-name="Tableau2.B1" office:value-type="string">
            <text:p text:style-name="P29"><text:s/></text:p>
            <text:p text:style-name="P30">(<text:span text:style-name="T19">p.ex. </text:span>Le père<text:span text:style-name="T20">)</text:span></text:p>
          </table:table-cell>
        </table:table-row>
        <table:table-row>
          <table:table-cell table:style-name="Tableau2.A2" office:value-type="string">
            <text:p text:style-name="P48">Facette du personnage</text:p>
          </table:table-cell>
          <table:table-cell table:style-name="Tableau2.B2" office:value-type="string">
            <text:p text:style-name="P29"/>
            <text:p text:style-name="P27"><text:span text:style-name="T2">(p. ex. </text:span><text:span text:style-name="T3">Un être lâche, faible et taciturne</text:span><text:span text:style-name="T2">)</text:span></text:p>
          </table:table-cell>
        </table:table-row>
        <table:table-row>
          <table:table-cell table:style-name="Tableau2.A2" office:value-type="string">
            <text:p text:style-name="P48">Explication <text:span text:style-name="T18">générale</text:span></text:p>
          </table:table-cell>
          <table:table-cell table:style-name="Tableau2.B2" office:value-type="string">
            <text:p text:style-name="P31"><text:span text:style-name="T20">(p. ex. </text:span>Il est souvent présent, mais ne vient jamais au secours de son fils maltraité.<text:span text:style-name="T20">)</text:span></text:p>
            <text:p text:style-name="P50"/>
            <text:p text:style-name="P50"/>
            <text:p text:style-name="P50"/>
            <text:p text:style-name="P50"/>
            <text:p text:style-name="P50"/>
          </table:table-cell>
        </table:table-row>
      </table:table>
      <table:table table:name="Tableau3" table:style-name="Tableau3">
        <table:table-column table:style-name="Tableau3.A"/>
        <table:table-column table:style-name="Tableau3.B"/>
        <table:table-row>
          <table:table-cell table:style-name="Tableau3.A1" table:number-columns-spanned="2" office:value-type="string">
            <text:p text:style-name="P49">Exemple 1</text:p>
          </table:table-cell>
          <table:covered-table-cell/>
        </table:table-row>
        <table:table-row>
          <table:table-cell table:style-name="Tableau3.A2" office:value-type="string">
            <text:p text:style-name="P48">Explication <text:span text:style-name="T21">1</text:span></text:p>
          </table:table-cell>
          <table:table-cell table:style-name="Tableau3.B2" office:value-type="string">
            <text:p text:style-name="P31"><text:span text:style-name="T20">(p. ex. </text:span>Dans les Perdrix, la mère oblige Poil de Carotte à massacrer les oiseaux.<text:span text:style-name="T20">)</text:span></text:p>
            <text:p text:style-name="P50"/>
            <text:p text:style-name="P50"/>
            <text:p text:style-name="P50"/>
            <text:p text:style-name="P50"/>
            <text:p text:style-name="P50"/>
          </table:table-cell>
        </table:table-row>
        <table:table-row>
          <table:table-cell table:style-name="Tableau3.A2" office:value-type="string">
            <text:p text:style-name="P48">Illustration <text:span text:style-name="T21">1</text:span> </text:p>
          </table:table-cell>
          <table:table-cell table:style-name="Tableau3.B2" office:value-type="string">
            <text:p text:style-name="P31"><text:span text:style-name="T20">(p. ex. </text:span>image les perdrix<text:span text:style-name="T20">)</text:span></text:p>
            <text:p text:style-name="P50"/>
          </table:table-cell>
        </table:table-row>
        <table:table-row>
          <table:table-cell table:style-name="Tableau3.A2" office:value-type="string">
            <text:p text:style-name="P48">Citation du roman <text:span text:style-name="T21">1</text:span></text:p>
          </table:table-cell>
          <table:table-cell table:style-name="Tableau3.B2" office:value-type="string">
            <text:p text:style-name="P31"><text:span text:style-name="T20">(p. ex. </text:span>Le narrateur raconte : <text:span text:style-name="T22">« M. Lepic, un vieux chasseur pourtant, sort écœuré. »)</text:span></text:p>
            <text:p text:style-name="P50"/>
            <text:p text:style-name="P50"/>
            <text:p text:style-name="P50"/>
            <text:p text:style-name="P50"/>
            <text:p text:style-name="P50"/>
            <text:p text:style-name="P50"/>
            <text:p text:style-name="P50"/>
          </table:table-cell>
        </table:table-row>
      </table:table>
      <table:table table:name="Tableau4" table:style-name="Tableau4">
        <table:table-column table:style-name="Tableau4.A"/>
        <table:table-column table:style-name="Tableau4.B"/>
        <table:table-row>
          <table:table-cell table:style-name="Tableau4.A1" table:number-columns-spanned="2" office:value-type="string">
            <text:p text:style-name="P49">Exemple <text:span text:style-name="T23">2</text:span></text:p>
          </table:table-cell>
          <table:covered-table-cell/>
        </table:table-row>
        <table:table-row>
          <table:table-cell table:style-name="Tableau4.A2" office:value-type="string">
            <text:p text:style-name="P48">Explication <text:span text:style-name="T21">2</text:span></text:p>
          </table:table-cell>
          <table:table-cell table:style-name="Tableau4.B2" office:value-type="string">
            <text:p text:style-name="P31"><text:span text:style-name="T20">(p. ex. </text:span>Dans La révolte, Poil de Carotte s'oppose pour la première fois à sa mère.<text:span text:style-name="T20">)</text:span></text:p>
            <text:p text:style-name="P50"/>
            <text:p text:style-name="P50"/>
            <text:p text:style-name="P50"/>
            <text:p text:style-name="P50"/>
            <text:p text:style-name="P50"/>
          </table:table-cell>
        </table:table-row>
        <table:table-row>
          <table:table-cell table:style-name="Tableau4.A2" office:value-type="string">
            <text:p text:style-name="P48">Illustration <text:span text:style-name="T21">2</text:span> </text:p>
          </table:table-cell>
          <table:table-cell table:style-name="Tableau4.B2" office:value-type="string">
            <text:p text:style-name="P31"><text:span text:style-name="T20">(p. ex. </text:span>image de La Révolte<text:span text:style-name="T20">)</text:span></text:p>
            <text:p text:style-name="P50"/>
          </table:table-cell>
        </table:table-row>
        <table:table-row>
          <table:table-cell table:style-name="Tableau4.A2" office:value-type="string">
            <text:p text:style-name="P48">Citation du roman <text:span text:style-name="T21">2</text:span></text:p>
          </table:table-cell>
          <table:table-cell table:style-name="Tableau4.B2" office:value-type="string">
            <text:p text:style-name="P32">(p. ex. Mais le père s'enfuit : « Mal à l'aise, il fait quelques pas dans l'herbe, hausse les épaules, tourne le dos et rentre à la maison ».)</text:p>
            <text:p text:style-name="P50"/>
            <text:p text:style-name="P50"/>
            <text:p text:style-name="P50"/>
            <text:p text:style-name="P50"/>
            <text:p text:style-name="P50"/>
            <text:p text:style-name="P50"/>
          </table:table-cell>
        </table:table-row>
      </table:table>
      <text:p text:style-name="P28"/>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0:29:57.406444950</meta:creation-date>
    <dc:date>2015-04-09T12:06:31.813407725</dc:date>
    <meta:editing-duration>PT1H24M46S</meta:editing-duration>
    <meta:editing-cycles>34</meta:editing-cycles>
    <meta:generator>LibreOffice/4.2.7.2$Linux_X86_64 LibreOffice_project/420m0$Build-2</meta:generator>
    <meta:document-statistic meta:table-count="4" meta:image-count="0" meta:object-count="0" meta:page-count="8" meta:paragraph-count="137" meta:word-count="2206" meta:character-count="12605" meta:non-whitespace-character-count="10537"/>
  </office:meta>
</office:document-meta>
</file>