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Garamond" svg:font-family="Garamond" style:font-adornments="Gras" style:font-family-generic="roman" style:font-pitch="variable"/>
    <style:font-face style:name="Times New Roman" svg:font-family="'Times New Roman'" style:font-family-generic="roman"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officeooo:rsid="0029f4f4"/>
    </style:style>
    <style:style style:name="T2" style:family="text">
      <style:text-properties officeooo:rsid="002a7cd5"/>
    </style:style>
    <style:style style:name="T3" style:family="text">
      <style:text-properties fo:font-style="italic" style:font-style-asian="italic" style:font-style-complex="italic"/>
    </style:style>
    <style:style style:name="T4" style:family="text">
      <style:text-properties fo:font-style="italic" officeooo:rsid="0029f4f4"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fo:font-weight="normal" officeooo:rsid="0029f4f4" style:font-style-asian="italic" style:font-weight-asian="normal" style:font-style-complex="italic" style:font-weight-complex="normal"/>
    </style:style>
    <style:style style:name="T7" style:family="text">
      <style:text-properties officeooo:rsid="002bb1c2"/>
    </style:style>
    <style:style style:name="T8" style:family="text">
      <style:text-properties officeooo:rsid="002bcebf"/>
    </style:style>
    <style:style style:name="T9" style:family="text">
      <style:text-properties officeooo:rsid="002ceb05"/>
    </style:style>
    <style:style style:name="T10" style:family="text">
      <style:text-properties officeooo:rsid="002db23a"/>
    </style:style>
    <style:style style:name="T11" style:family="text">
      <style:text-properties fo:font-style="normal" style:font-style-asian="normal" style:font-style-complex="normal"/>
    </style:style>
    <style:style style:name="T12" style:family="text">
      <style:text-properties fo:font-style="normal" officeooo:rsid="002ec32f" style:font-style-asian="normal" style:font-style-complex="normal"/>
    </style:style>
    <style:style style:name="T13" style:family="text">
      <style:text-properties officeooo:rsid="002fe4e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Ressources Correlyce </text:p>
      <text:p text:style-name="Title">utiles pour l'économie et gestion</text:p>
      <text:h text:style-name="Heading_20_1" text:outline-level="1">Alternatives économiques</text:h>
      <text:p text:style-name="Text_20_body">Description : Le site d’Alternatives Économiques permet d’accéder à l’ensemble des archives d'Alternatives Économiques produits depuis 1993 et propose notamment des ressources pédagogiques classées en fonction des programmes de première et terminale ES et STMG, de prépas commerciales option économique, des BTS et IUT tertiaires…. Ces contenus constituent un complément essentiel aux cours et au suivi de l’actualité économique et sociale que l’on retrouve dans chaque numéro du mensuel, dont un numéro en version papier est envoyé au CDI chaque mois. </text:p>
      <text:p text:style-name="Text_20_body">Tarif : 340 € moins de 600 élèves / 430 plus de 600 élèves</text:p>
      <text:h text:style-name="Heading_20_1" text:outline-level="1">Canalmétiers.tv</text:h>
      <text:p text:style-name="Text_20_body">Description : Le service pédagogique "DECOUVERTE DES METIERS" (PDMF-DP-AP) pour les enseignants et élèves (accord cadre du 16/05/11 MEN DGESCO-Euro-France Médias). 3000 vidéos -11 686 métiers... Le site leCanaldesMetiers.tv apporte aux jeunes une culture sur les métiers, sur le monde du travail et de l’entreprise en vue de la construction de leur projet de vie professionnelle. leCanaldesMetiers.tv est le fruit de 10 années d'expériences et d'échanges avec les enseignants et les entreprises et est conforme aux orientations pédagogiques du PDMF de l'enseignement de l'option de découverte professionnelle et de l'accompagnement personnalisé. Pour les enseignants: un espace pédagogique avec des outils pour l'usage en classe, Pour les élèves: un espace de découverte pour l'usage en autonomie au CDI ou au domicile. (SERVICE INTERNET sur abonnement en accès illimité dans l'établissement comme au domicile + DVD PÉDAGOGIQUE + TÉLÉCHARGEMENT) ----------------------------------------------------------------------------------------S P E C I F I C I T E -- D E -- L A -- V E R S I O N -- " L Y C E E " Module dédié pour l' accompagnement Personnalisé en classe de Seconde et Première. Toutes disciplines: relation de la discipline enseignée avec les métiers. </text:p>
      <text:p text:style-name="Text_20_body">Tarif : 487,00 € pour l'établissement</text:p>
      <text:h text:style-name="Heading_20_1" text:outline-level="1">Encyclopaedia Universalis</text:h>
      <text:p text:style-name="Text_20_body">Description : L'édition en ligne d'ENCYCLOPAEDIA UNIVERSALIS est une ressource documentaire et une banque multimédia à usage pédagogique. Elle est rédigée et signée par 7 000 auteurs issus de l'enseignement, de la recherche, et de tous les domaines du savoir et est reconnue d'intérêt <text:soft-page-break/>pédagogique par le MEN - Direction de la Technologie Contenu de l'Universalis en ligne : - 41 500 articles dans l'encyclopédie (articles de fond, notices, synthèses...) - 122 000 articles dans le dictionnaire (définitions, locutions) - 9 000 dessins, tableaux, schémas - 10 000 photographies - 1 270 cartes administratives politiques, économiques, historiques (fixes ou animées) - 600 animations 2D et 3D - Plus de 8 heures de documents sonores - 40 dossiers d'initiation multimédia sur les grandes civilisations, le XXe siècle, les sciences de la vie, l'environnement, les techniques - 52 000 données statistiques (reliées aux atlas) </text:p>
      <text:p text:style-name="Text_20_body">Tarif : Fait partie du bouquet Région et donc gratuit (payé par la Région)</text:p>
      <text:h text:style-name="Heading_20_1" text:outline-level="1">Dessine-moi l'éco</text:h>
      <text:p text:style-name="Text_20_body">Description : Dessine-moi l’éco est une série de vidéos expliquant l’actualité économique, sans orientation politique ou parti-pris. C’est un moyen offert à chacun de comprendre grâce au dessin, les concepts économiques qui font partie de notre vie quotidienne. La dette de l’Etat, les rumeurs sur les marchés financiers, la création monétaire sont autant de thèmes que nous connaissons sans parfois les comprendre complètement. Ces vidéos vous apportent la boîte à outils dont vous avez besoin pour mieux décrypter les médias économiques et saisir les implications sur votre quotidien. Grâce à la technique du dessin en temps réel, l’apprentissage est aisé : en 3 minutes, le concept est expliqué et illustré afin de faciliter la compréhension et la mémorisation. </text:p>
      <text:p text:style-name="Text_20_body">Tarif : Gratuit</text:p>
      <text:h text:style-name="Heading_20_1" text:outline-level="1">Inter TNI</text:h>
      <text:p text:style-name="Text_20_body">Description : Site collaboratif de partage de ressources pour Tableau Numérique Interactif créé par le CRDP de Versailles. Les ressources disponibles sont classées par marque de TNI, par discipline et par niveau. </text:p>
      <text:p text:style-name="Text_20_body">Tarif : Gratuit</text:p>
      <text:h text:style-name="Heading_20_1" text:outline-level="1">LeMonde.fr édition abonnés</text:h>
      <text:p text:style-name="Text_20_body">Description : <text:span text:style-name="T13">J</text:span>ournal en ligne d'information générale, complet et mis à jour en continu. Il propose un ensemble de contenus et de services pour étudier tous les sujets d'actualité, les mettre en perspective et mieux les comprendre. Permet l'accès aux articles et analyses des rédactions du Monde et du Monde.fr, aux archives du journal depuis 1987, à des contenus d'approfondissements : dossiers d'actualité, fiches pays, repères, etc., à des contenus multimédias pédagogiques : récits animés, portfolios sonores, chronologies, cartes interactives, etc. </text:p>
      <text:p text:style-name="Text_20_body">Tarif : 1 utilisateur : 288,00 € / 11 utilisateurs : 720 €</text:p>
      <text:h text:style-name="Heading_20_1" text:outline-level="1"><text:soft-page-break/>LeMonde.fr-archives</text:h>
      <text:p text:style-name="Text_20_body">Description : Accès aux articles et aux analyses des rédactions du Monde et du Monde.fr, aux archives du journal depuis sa première édition, le 19 décembre 1944, à des contenus d'approfondissements (dossiers d'actualité, fiches pays, repères), à des contenus multimédias pédagogiques (récits animés, portfolios sonores, chronologies, cartes interactives). </text:p>
      <text:p text:style-name="Text_20_body">Tarif : Fait partie du bouquet Région et donc gratuit (payé par la Région)</text:p>
      <text:h text:style-name="Heading_20_1" text:outline-level="1">Lesite.TV</text:h>
      <text:p text:style-name="Text_20_body">Description : Lesite.tv propose aux enseignants, enseignants-documentalistes et élèves d'accéder à la demande à plus de 3000 séquences vidéos à télécharger, indexées aux points-clés du programme scolaire couvrant 26 disciplines et réparties selon 3 niveaux de scolarité. </text:p>
      <text:p text:style-name="Text_20_body">Tarif : Devrait faire partie du bouquet Région et donc être gratuit.</text:p>
      <text:h text:style-name="Heading_20_1" text:outline-level="1">Maxicours</text:h>
      <text:p text:style-name="Text_20_body">Description : Une base rassemblant de très nombreuses ressources dans les différentes disciplines de la 2nde à la terminale (fiches, exercices et vidéos interactives) qui permet à l'élève de réviser ou de s'entrainer. L' élève peut organiser un environnement de travail personnalisé (plannings). L'enseignant peut suivre au plus près la progression de l'élève, grâce notamment à desoutils de tutorat (groupes, parcours personnalisés). Ce travail en groupe "classe" ou en autonomie est régulé tout au long de l'année. Les niveaux proposés sont, 2nde,1ere,terminale </text:p>
      <text:p text:style-name="Text_20_body">Tarif : Pour une discipline pour tout l'établissement : 450 € / Pack éco-gestion – SES pour tout l'établissement : 450 € ???</text:p>
      <text:h text:style-name="Heading_20_1" text:outline-level="1">Simuland</text:h>
      <text:p text:style-name="Text_20_body">Description : Simuland est un jeu de simulation d'entreprise en ligne qui allie l'aspect ludique et la rigueur des notions abordées en cours. « Formule Simuland Enseignement » nominative pour un établissement comprend: - La mise à disposition de 5 modèles de parties (avec un produit spécifique vendu et un scénario). - L’option de comptabilité expert (bilan comptable, compte de résultats). - Le choix des niveaux de difficulté des parties (niveau 1, 2, 3, et 4). - La mise à disposition d’un support de présentation de l’outil pour les élèves. - Les supports de formation des encadrants. - L’assistance à distance sous un délai maximum de 24h. </text:p>
      <text:p text:style-name="Text_20_body">Tarif : 600 € pour l'établissement</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Garamond" svg:font-family="Garamond" style:font-adornments="Gras" style:font-family-generic="roman" style:font-pitch="variable"/>
    <style:font-face style:name="Times New Roman" svg:font-family="'Times New Roman'" style:font-family-generic="roman"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 fo:font-family="Verdana" style:font-style-name="Normal" style:font-family-generic="swiss" style:font-pitch="variable" style:font-size-asian="10.5pt"/>
    </style:style>
    <style:style style:name="Heading" style:family="paragraph" style:parent-style-name="Standard" style:next-style-name="Text_20_body" style:class="text">
      <style:paragraph-properties fo:margin-top="0.499cm" fo:margin-bottom="0.4cm" loext:contextual-spacing="false" fo:padding="0.049cm" fo:border-left="none" fo:border-right="none" fo:border-top="none" fo:border-bottom="0.51pt solid #6699cc" style:shadow="none" fo:keep-with-next="always"/>
      <style:text-properties fo:color="#336699" style:font-name="Verdana1" fo:font-family="Verdana" style:font-style-name="Gras" style:font-family-generic="swiss" style:font-pitch="variable" fo:font-size="14pt" fo:font-weight="bold"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Verdana" fo:font-family="Verdana" style:font-style-name="Normal"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margin-top="0cm" fo:margin-bottom="0.4cm" loext:contextual-spacing="false" fo:text-align="center" style:justify-single-word="false" fo:padding="0.049cm" fo:border-left="none" fo:border-right="none" fo:border-top="none" fo:border-bottom="0.99pt solid #6699cc"/>
      <style:text-properties style:font-name="Garamond" fo:font-family="Garamond" style:font-style-name="Gras" style:font-family-generic="roman" style:font-pitch="variable" fo:font-size="24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paragraph-properties fo:margin-left="0cm" fo:margin-right="0cm" fo:margin-top="0.499cm" fo:margin-bottom="0.4cm" loext:contextual-spacing="false" fo:text-indent="0cm" style:auto-text-indent="false" fo:padding="0.049cm" fo:border-left="none" fo:border-right="none" fo:border-top="none" fo:border-bottom="0.51pt solid #6699cc"/>
      <style:text-properties style:font-name="Verdana1" fo:font-family="Verdana" style:font-style-name="Gras" style:font-family-generic="swiss" style:font-pitch="variable" fo:font-size="18pt"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1cm" fo:margin-right="0cm" fo:margin-top="0.4cm" fo:margin-bottom="0.3cm" loext:contextual-spacing="false" fo:text-indent="0cm" style:auto-text-indent="false"/>
      <style:text-properties fo:font-size="16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2cm" fo:margin-right="0cm" fo:margin-top="0.3cm" fo:margin-bottom="0.199cm" loext:contextual-spacing="false" fo:text-indent="0cm" style:auto-text-indent="false"/>
      <style:text-properties fo:font-size="14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3cm" fo:margin-right="0cm" fo:margin-top="0.212cm" fo:margin-bottom="0.212cm" loext:contextual-spacing="false" fo:text-indent="0cm" style:auto-text-indent="false">
        <style:tab-stops/>
      </style:paragraph-properties>
      <style:text-properties fo:color="#808080" fo:font-size="12pt"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5T17:28:57.515000000</meta:creation-date>
    <meta:editing-duration>PT51M49S</meta:editing-duration>
    <meta:editing-cycles>9</meta:editing-cycles>
    <meta:generator>LibreOffice/5.0.0.5$Windows_x86 LibreOffice_project/1b1a90865e348b492231e1c451437d7a15bb262b</meta:generator>
    <dc:title>bl</dc:title>
    <dc:date>2015-09-07T10:22:15.369000000</dc:date>
    <meta:document-statistic meta:table-count="0" meta:image-count="0" meta:object-count="0" meta:page-count="3" meta:paragraph-count="32" meta:word-count="1051" meta:character-count="6875" meta:non-whitespace-character-count="5845"/>
    <meta:template xlink:type="simple" xlink:actuate="onRequest" xlink:title="bl" xlink:href="file:///C:/Users/stagiaires/AppData/Roaming/LibreOffice/4/user/template/bl.ott" meta:date="2015-09-05T17:28:56.722000000"/>
  </office:meta>
</office:document-meta>
</file>