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fo:language="es"/>
    </style:style>
    <style:style style:name="P6" style:parent-style-name="Standard" style:family="paragraph">
      <style:text-properties fo:language="es"/>
    </style:style>
    <style:style style:name="P7" style:parent-style-name="Standard" style:family="paragraph">
      <style:text-properties style:font-name="Comic Sans MS" fo:language="es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 fo:font-weight="bold" style:font-weight-asian="bold" style:font-weight-complex="bold"/>
    </style:style>
    <style:style style:name="T11" style:parent-style-name="Policepardéfaut" style:family="text"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paragraph-properties fo:text-align="justify"/>
      <style:text-properties style:font-name="Comic Sans MS"/>
    </style:style>
    <style:style style:name="P24" style:parent-style-name="Standard" style:family="paragraph">
      <style:paragraph-properties fo:text-align="justify"/>
      <style:text-properties style:font-name="Comic Sans M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mic Sans MS" style:text-underline-type="single" style:text-underline-style="solid" style:text-underline-width="auto" style:text-underline-mode="continuous" fo:language="es"/>
    </style:style>
    <style:style style:name="T27" style:parent-style-name="Policepardéfaut" style:family="text">
      <style:text-properties style:font-name="Comic Sans MS" fo:language="e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 style:font-name-asian="Comic Sans MS" style:font-name-complex="Comic Sans MS" fo:language="es"/>
    </style:style>
    <style:style style:name="T30" style:parent-style-name="Policepardéfaut" style:family="text">
      <style:text-properties style:font-name="Comic Sans MS" fo:language="es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omic Sans MS" style:font-name-asian="Comic Sans MS" style:font-name-complex="Comic Sans MS" fo:language="es"/>
    </style:style>
    <style:style style:name="T33" style:parent-style-name="Policepardéfaut" style:family="text">
      <style:text-properties style:font-name="Comic Sans MS" style:font-name-asian="Comic Sans MS" style:font-name-complex="Comic Sans MS" fo:language="es"/>
    </style:style>
    <style:style style:name="T34" style:parent-style-name="Policepardéfaut" style:family="text">
      <style:text-properties style:font-name="Comic Sans MS" fo:language="es"/>
    </style:style>
    <style:style style:name="T35" style:parent-style-name="Policepardéfaut" style:family="text">
      <style:text-properties style:font-name="Comic Sans MS" fo:language="es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omic Sans MS" style:font-name-asian="Comic Sans MS" style:font-name-complex="Comic Sans MS" fo:language="es"/>
    </style:style>
    <style:style style:name="T38" style:parent-style-name="Policepardéfaut" style:family="text">
      <style:text-properties style:font-name="Comic Sans MS" fo:language="e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omic Sans MS" style:font-name-asian="Comic Sans MS" style:font-name-complex="Comic Sans MS" fo:language="es"/>
    </style:style>
    <style:style style:name="T41" style:parent-style-name="Policepardéfaut" style:family="text">
      <style:text-properties style:font-name="Comic Sans MS" fo:language="e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paragraph-properties fo:text-align="justify"/>
      <style:text-properties style:font-name="Comic Sans M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-asian="Times New Roman" style:font-name-complex="Times New Roman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 fo:font-weight="bold" style:font-weight-asian="bold" style:font-weight-complex="bold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/>
    </style:style>
    <style:style style:name="T5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-asian="Times New Roman" style:font-name-complex="Times New Roman"/>
    </style:style>
    <style:style style:name="T59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/>
    </style:style>
    <style:style style:name="T60" style:parent-style-name="Policepardéfaut" style:family="text">
      <style:text-properties style:font-name="Comic Sans MS" style:font-name-asian="Times New Roman" style:font-name-complex="Times New Roman"/>
    </style:style>
    <style:style style:name="T61" style:parent-style-name="Policepardéfaut" style:family="text">
      <style:text-properties style:font-name="Comic Sans MS" style:font-name-asian="Times New Roman" style:font-name-complex="Times New Roman"/>
    </style:style>
    <style:style style:name="P62" style:parent-style-name="Standard" style:family="paragraph">
      <style:paragraph-properties fo:border-top="none" fo:border-left="none" fo:border-bottom="0.0138in solid #000000" fo:border-right="none" fo:padding="0in" style:shadow="none"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Comic Sans MS"/>
    </style:style>
    <style:style style:name="P66" style:parent-style-name="Standard" style:family="paragraph">
      <style:paragraph-properties fo:text-align="justify"/>
      <style:text-properties style:font-name="Comic Sans MS"/>
    </style:style>
    <style:style style:name="P67" style:parent-style-name="Standard" style:family="paragraph">
      <style:paragraph-properties fo:text-align="justify"/>
      <style:text-properties style:font-name="Comic Sans MS"/>
    </style:style>
    <style:style style:name="P68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omic Sans MS" fo:font-weight="bold" style:font-weight-asian="bold" style:font-weight-complex="bold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fo:color="#0000CC"/>
    </style:style>
    <style:style style:name="P76" style:parent-style-name="Standard" style:family="paragraph">
      <style:paragraph-properties fo:text-align="justify"/>
      <style:text-properties style:font-name="Comic Sans MS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omic Sans MS" fo:background-color="#C0C0C0" fo:language="es"/>
    </style:style>
    <style:style style:name="T79" style:parent-style-name="Policepardéfaut" style:family="text">
      <style:text-properties style:font-name="Comic Sans MS" fo:language="es"/>
    </style:style>
    <style:style style:name="T80" style:parent-style-name="Policepardéfaut" style:family="text">
      <style:text-properties style:font-name="Comic Sans MS" fo:language="es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omic Sans MS" fo:font-size="10.5pt" style:font-size-asian="10.5pt" style:font-size-complex="10.5pt"/>
    </style:style>
    <style:style style:name="T83" style:parent-style-name="Policepardéfaut" style:family="text">
      <style:text-properties style:font-name="Comic Sans MS" fo:color="#0000CC"/>
    </style:style>
    <style:style style:name="P84" style:parent-style-name="Standard" style:family="paragraph">
      <style:paragraph-properties fo:text-align="justify"/>
      <style:text-properties style:font-name="Comic Sans MS" fo:language="es"/>
    </style:style>
    <style:style style:name="P85" style:parent-style-name="Standard" style:family="paragraph">
      <style:paragraph-properties fo:text-align="justify"/>
      <style:text-properties style:font-name="Comic Sans MS" fo:language="es"/>
    </style:style>
    <style:style style:name="P86" style:parent-style-name="Standard" style:family="paragraph">
      <style:paragraph-properties fo:text-align="justify"/>
      <style:text-properties style:font-name="Comic Sans MS" fo:language="es"/>
    </style:style>
    <style:style style:name="P87" style:parent-style-name="Standard" style:family="paragraph">
      <style:paragraph-properties fo:text-align="justify"/>
      <style:text-properties style:font-name="Comic Sans MS" fo:language="es"/>
    </style:style>
    <style:style style:name="P88" style:parent-style-name="Standard" style:family="paragraph">
      <style:paragraph-properties fo:text-align="justify"/>
      <style:text-properties style:font-name="Comic Sans MS" fo:language="es"/>
    </style:style>
    <style:style style:name="P89" style:parent-style-name="Standard" style:family="paragraph">
      <style:paragraph-properties fo:text-align="justify"/>
      <style:text-properties style:font-name="Comic Sans MS"/>
    </style:style>
    <style:style style:name="P90" style:parent-style-name="Standard" style:family="paragraph">
      <style:paragraph-properties fo:text-align="justify"/>
      <style:text-properties style:font-name="Comic Sans MS"/>
    </style:style>
    <style:style style:name="P91" style:parent-style-name="Standard" style:family="paragraph">
      <style:paragraph-properties fo:text-align="justify"/>
      <style:text-properties style:font-name="Comic Sans MS"/>
    </style:style>
    <style:style style:name="P92" style:parent-style-name="Standard" style:family="paragraph">
      <style:paragraph-properties fo:text-align="justify"/>
      <style:text-properties style:font-name="Comic Sans MS"/>
    </style:style>
    <style:style style:name="P93" style:parent-style-name="Standard" style:family="paragraph">
      <style:paragraph-properties fo:text-align="justify"/>
      <style:text-properties style:font-name="Comic Sans MS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omic Sans MS"/>
    </style:style>
    <style:style style:name="T96" style:parent-style-name="Policepardéfaut" style:family="text">
      <style:text-properties style:font-name="Comic Sans MS"/>
    </style:style>
    <style:style style:name="T97" style:parent-style-name="Policepardéfaut" style:family="text">
      <style:text-properties style:font-name="Comic Sans MS" fo:font-size="10.5pt" style:font-size-asian="10.5pt" style:font-size-complex="10.5pt"/>
    </style:style>
    <style:style style:name="T98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T99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100" style:parent-style-name="Standard" style:family="paragraph">
      <style:paragraph-properties fo:text-align="justify"/>
      <style:text-properties style:font-name="Comic Sans MS"/>
    </style:style>
    <style:style style:name="P101" style:parent-style-name="Standard" style:family="paragraph">
      <style:paragraph-properties fo:text-align="justify"/>
      <style:text-properties style:font-name="Comic Sans MS"/>
    </style:style>
    <style:style style:name="P102" style:parent-style-name="Standard" style:family="paragraph">
      <style:paragraph-properties fo:text-align="justify"/>
      <style:text-properties style:font-name="Comic Sans MS"/>
    </style:style>
    <style:style style:name="P103" style:parent-style-name="Standard" style:family="paragraph">
      <style:paragraph-properties fo:text-align="justify"/>
      <style:text-properties style:font-name="Comic Sans MS" fo:color="#800080"/>
    </style:style>
    <style:style style:name="P104" style:parent-style-name="Standard" style:family="paragraph">
      <style:paragraph-properties fo:text-align="justify"/>
      <style:text-properties style:font-name="Comic Sans MS" fo:color="#800080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Comic Sans MS" fo:background-color="#C0C0C0" fo:language="es"/>
    </style:style>
    <style:style style:name="T107" style:parent-style-name="Policepardéfaut" style:family="text">
      <style:text-properties style:font-name="Comic Sans MS" fo:language="es"/>
    </style:style>
    <style:style style:name="T108" style:parent-style-name="Policepardéfaut" style:family="text">
      <style:text-properties style:font-name="Comic Sans MS" fo:language="es"/>
    </style:style>
    <style:style style:name="P109" style:parent-style-name="Standard" style:family="paragraph">
      <style:paragraph-properties fo:text-align="justify"/>
      <style:text-properties style:font-name="Comic Sans MS" fo:language="es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Comic Sans MS"/>
    </style:style>
    <style:style style:name="T112" style:parent-style-name="Policepardéfaut" style:family="text">
      <style:text-properties style:font-name="Comic Sans MS" fo:color="#0000CC"/>
    </style:style>
    <style:style style:name="P113" style:parent-style-name="Standard" style:family="paragraph">
      <style:paragraph-properties fo:text-align="justify"/>
      <style:text-properties style:font-name="Comic Sans MS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Comic Sans MS" fo:font-size="10.5pt" style:font-size-asian="10.5pt" style:font-size-complex="10.5pt"/>
    </style:style>
    <style:style style:name="T116" style:parent-style-name="Policepardéfaut" style:family="text">
      <style:text-properties style:font-name="Comic Sans MS" fo:font-size="10.5pt" style:font-size-asian="10.5pt" style:font-size-complex="10.5pt"/>
    </style:style>
    <style:style style:name="T117" style:parent-style-name="Policepardéfaut" style:family="text">
      <style:text-properties style:font-name="Comic Sans MS" fo:font-size="10.5pt" style:font-size-asian="10.5pt" style:font-size-complex="10.5pt"/>
    </style:style>
    <style:style style:name="T118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119" style:parent-style-name="Standard" style:family="paragraph">
      <style:paragraph-properties fo:text-align="justify"/>
      <style:text-properties style:font-name="Comic Sans MS" fo:font-size="10.5pt" style:font-size-asian="10.5pt" style:font-size-complex="10.5pt" fo:language="es"/>
    </style:style>
    <style:style style:name="P120" style:parent-style-name="Standard" style:family="paragraph">
      <style:paragraph-properties fo:text-align="justify"/>
    </style:style>
    <style:style style:name="T121" style:parent-style-name="Policepardéfaut" style:family="text">
      <style:text-properties style:font-name="Comic Sans MS" fo:background-color="#C0C0C0" fo:language="es"/>
    </style:style>
    <style:style style:name="T122" style:parent-style-name="Policepardéfaut" style:family="text">
      <style:text-properties style:font-name="Comic Sans MS" fo:language="es"/>
    </style:style>
    <style:style style:name="T123" style:parent-style-name="Policepardéfaut" style:family="text">
      <style:text-properties style:font-name="Comic Sans MS"/>
    </style:style>
    <style:style style:name="T124" style:parent-style-name="Policepardéfaut" style:family="text">
      <style:text-properties style:font-name="Comic Sans MS"/>
    </style:style>
    <style:style style:name="T125" style:parent-style-name="Policepardéfaut" style:family="text">
      <style:text-properties style:font-name="Comic Sans MS"/>
    </style:style>
    <style:style style:name="P126" style:parent-style-name="Standard" style:family="paragraph">
      <style:paragraph-properties fo:text-align="justify"/>
      <style:text-properties style:font-name="Comic Sans MS"/>
    </style:style>
    <style:style style:name="P127" style:parent-style-name="Standard" style:family="paragraph">
      <style:paragraph-properties fo:border-top="none" fo:border-left="none" fo:border-bottom="0.0034in solid #000000" fo:border-right="none" fo:padding="0in" style:shadow="none" fo:text-align="justify"/>
    </style:style>
    <style:style style:name="T128" style:parent-style-name="Policepardéfaut" style:family="text">
      <style:text-properties style:font-name="Comic Sans MS"/>
    </style:style>
    <style:style style:name="T129" style:parent-style-name="Policepardéfaut" style:family="text">
      <style:text-properties style:font-name="Comic Sans MS" fo:color="#0000CC"/>
    </style:style>
    <style:style style:name="T130" style:parent-style-name="Policepardéfaut" style:family="text">
      <style:text-properties style:font-name="Comic Sans MS"/>
    </style:style>
    <style:style style:name="T131" style:parent-style-name="Policepardéfaut" style:family="text">
      <style:text-properties style:font-name="Comic Sans MS"/>
    </style:style>
    <style:style style:name="P132" style:parent-style-name="Standard" style:family="paragraph">
      <style:paragraph-properties fo:text-align="justify"/>
      <style:text-properties style:font-name="Comic Sans MS"/>
    </style:style>
    <style:style style:name="P133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Comic Sans MS" fo:font-weight="bold" style:font-weight-asian="bold" style:font-weight-complex="bold"/>
    </style:style>
    <style:style style:name="T137" style:parent-style-name="Policepardéfaut" style:family="text">
      <style:text-properties style:font-name="Comic Sans MS" fo:color="#0000CC"/>
    </style:style>
    <style:style style:name="P138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style:font-name="Comic Sans MS"/>
    </style:style>
    <style:style style:name="P140" style:parent-style-name="Standard" style:family="paragraph">
      <style:paragraph-properties fo:text-align="justify"/>
    </style:style>
    <style:style style:name="T141" style:parent-style-name="Policepardéfaut" style:family="text">
      <style:text-properties style:font-name="Comic Sans MS"/>
    </style:style>
    <style:style style:name="T142" style:parent-style-name="Policepardéfaut" style:family="text">
      <style:text-properties style:font-name="Comic Sans MS" fo:font-size="10.5pt" style:font-size-asian="10.5pt" style:font-size-complex="10.5pt"/>
    </style:style>
    <style:style style:name="T143" style:parent-style-name="Policepardéfaut" style:family="text">
      <style:text-properties style:font-name="Comic Sans MS" fo:font-size="10.5pt" style:font-size-asian="10.5pt" style:font-size-complex="10.5pt"/>
    </style:style>
    <style:style style:name="T144" style:parent-style-name="Policepardéfaut" style:family="text">
      <style:text-properties style:font-name="Comic Sans MS"/>
    </style:style>
    <style:style style:name="T145" style:parent-style-name="Policepardéfaut" style:family="text">
      <style:text-properties style:font-name="Comic Sans MS" fo:font-size="10.5pt" style:font-size-asian="10.5pt" style:font-size-complex="10.5pt"/>
    </style:style>
    <style:style style:name="T146" style:parent-style-name="Policepardéfaut" style:family="text">
      <style:text-properties style:font-name="Comic Sans MS"/>
    </style:style>
    <style:style style:name="T147" style:parent-style-name="Policepardéfaut" style:family="text">
      <style:text-properties style:font-name="Comic Sans MS" fo:color="#0000CC"/>
    </style:style>
    <style:style style:name="T148" style:parent-style-name="Policepardéfaut" style:family="text">
      <style:text-properties style:font-name="Comic Sans MS" fo:color="#0000CC" fo:language="es"/>
    </style:style>
    <style:style style:name="P149" style:parent-style-name="Standard" style:family="paragraph">
      <style:paragraph-properties fo:text-align="justify"/>
      <style:text-properties style:font-name="Comic Sans MS" fo:language="es"/>
    </style:style>
    <style:style style:name="P150" style:parent-style-name="Standard" style:family="paragraph">
      <style:paragraph-properties fo:text-align="justify"/>
      <style:text-properties style:font-name="Comic Sans MS" fo:language="es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style:font-name="Comic Sans MS" fo:background-color="#C0C0C0" fo:language="es"/>
    </style:style>
    <style:style style:name="T153" style:parent-style-name="Policepardéfaut" style:family="text">
      <style:text-properties style:font-name="Comic Sans MS" fo:language="es"/>
    </style:style>
    <style:style style:name="T154" style:parent-style-name="Policepardéfaut" style:family="text">
      <style:text-properties style:font-name="Comic Sans MS"/>
    </style:style>
    <style:style style:name="P155" style:parent-style-name="Standard" style:family="paragraph">
      <style:paragraph-properties fo:text-align="justify"/>
      <style:text-properties style:font-name="Comic Sans MS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Comic Sans MS"/>
    </style:style>
    <style:style style:name="T158" style:parent-style-name="Policepardéfaut" style:family="text">
      <style:text-properties style:font-name="Comic Sans MS" fo:color="#0000CC" fo:language="es"/>
    </style:style>
    <style:style style:name="P159" style:parent-style-name="Standard" style:family="paragraph">
      <style:paragraph-properties fo:text-align="justify"/>
      <style:text-properties style:font-name="Comic Sans MS" fo:language="es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style:font-name="Comic Sans MS" fo:background-color="#C0C0C0" fo:language="es"/>
    </style:style>
    <style:style style:name="T162" style:parent-style-name="Policepardéfaut" style:family="text">
      <style:text-properties style:font-name="Comic Sans MS" fo:language="es"/>
    </style:style>
    <style:style style:name="T163" style:parent-style-name="Policepardéfaut" style:family="text">
      <style:text-properties style:font-name="Comic Sans MS" fo:language="es"/>
    </style:style>
    <style:style style:name="T164" style:parent-style-name="Policepardéfaut" style:family="text">
      <style:text-properties style:font-name="Comic Sans MS" fo:color="#0000CC"/>
    </style:style>
    <style:style style:name="P165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style:font-name="Comic Sans MS"/>
    </style:style>
    <style:style style:name="TableColumn168" style:family="table-column">
      <style:table-column-properties style:column-width="3.3465in" style:use-optimal-column-width="false"/>
    </style:style>
    <style:style style:name="TableColumn169" style:family="table-column">
      <style:table-column-properties style:column-width="3.3465in" style:use-optimal-column-width="false"/>
    </style:style>
    <style:style style:name="Table167" style:family="table">
      <style:table-properties style:width="6.693in" fo:margin-left="0.0312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mic Sans MS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mic Sans M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omic Sans MS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omic Sans M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omic Sans MS" fo:language="es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fo:language="e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omic Sans MS" fo:language="es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omic Sans M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omic Sans MS" fo:language="es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omic Sans M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omic Sans MS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omic Sans M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omic Sans MS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omic Sans MS" fo:language="es"/>
    </style:style>
    <style:style style:name="P205" style:parent-style-name="Standard" style:family="paragraph">
      <style:paragraph-properties fo:border-top="none" fo:border-left="none" fo:border-bottom="0.0138in solid #000000" fo:border-right="none" fo:padding="0in" style:shadow="none" fo:text-align="justify"/>
      <style:text-properties style:font-name="Comic Sans MS"/>
    </style:style>
    <style:style style:name="P206" style:parent-style-name="Standard" style:family="paragraph">
      <style:paragraph-properties fo:text-align="justify"/>
      <style:text-properties style:font-name="Comic Sans MS" fo:background-color="#C0C0C0"/>
    </style:style>
    <style:style style:name="P207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Comic Sans MS" fo:background-color="#C0C0C0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style:font-name="Comic Sans MS" fo:font-weight="bold" style:font-weight-asian="bold" style:font-weight-complex="bold"/>
    </style:style>
    <style:style style:name="T211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212" style:parent-style-name="Policepardéfaut" style:family="text">
      <style:text-properties style:font-name="Comic Sans MS" fo:color="#0000FF"/>
    </style:style>
    <style:style style:name="P213" style:parent-style-name="Standard" style:family="paragraph">
      <style:paragraph-properties fo:text-align="justify"/>
      <style:text-properties style:font-name="Comic Sans MS" fo:color="#0000FF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Comic Sans MS"/>
    </style:style>
    <style:style style:name="T216" style:parent-style-name="Policepardéfaut" style:family="text">
      <style:text-properties style:font-name="Comic Sans MS"/>
    </style:style>
    <style:style style:name="T217" style:parent-style-name="Policepardéfaut" style:family="text">
      <style:text-properties style:font-name="Comic Sans MS"/>
    </style:style>
    <style:style style:name="T21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Comic Sans MS"/>
    </style:style>
    <style:style style:name="T220" style:parent-style-name="Policepardéfaut" style:family="text">
      <style:text-properties style:font-name="Comic Sans MS" fo:font-size="10.5pt" style:font-size-asian="10.5pt" style:font-size-complex="10.5pt"/>
    </style:style>
    <style:style style:name="P221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222" style:parent-style-name="Standard" style:family="paragraph">
      <style:paragraph-properties fo:text-align="justify"/>
    </style:style>
    <style:style style:name="T223" style:parent-style-name="Policepardéfaut" style:family="text">
      <style:text-properties style:font-name="Comic Sans MS" fo:background-color="#C0C0C0" fo:language="es"/>
    </style:style>
    <style:style style:name="T224" style:parent-style-name="Policepardéfaut" style:family="text">
      <style:text-properties style:font-name="Comic Sans MS" fo:language="es"/>
    </style:style>
    <style:style style:name="P225" style:parent-style-name="Standard" style:family="paragraph">
      <style:paragraph-properties fo:text-align="justify"/>
    </style:style>
    <style:style style:name="T226" style:parent-style-name="Policepardéfaut" style:family="text">
      <style:text-properties style:font-name="Comic Sans MS" style:font-name-asian="Comic Sans MS" style:font-name-complex="Comic Sans MS" fo:language="es"/>
    </style:style>
    <style:style style:name="T227" style:parent-style-name="Policepardéfaut" style:family="text">
      <style:text-properties style:font-name="Comic Sans MS" fo:language="es"/>
    </style:style>
    <style:style style:name="T228" style:parent-style-name="Policepardéfaut" style:family="text">
      <style:text-properties style:font-name="Comic Sans MS" fo:font-weight="bold" style:font-weight-asian="bold" style:font-weight-complex="bold" fo:language="es"/>
    </style:style>
    <style:style style:name="T229" style:parent-style-name="Policepardéfaut" style:family="text">
      <style:text-properties style:font-name="Comic Sans MS" fo:language="es"/>
    </style:style>
    <style:style style:name="P230" style:parent-style-name="Standard" style:family="paragraph">
      <style:paragraph-properties fo:text-align="justify"/>
    </style:style>
    <style:style style:name="T231" style:parent-style-name="Policepardéfaut" style:family="text">
      <style:text-properties style:font-name="Comic Sans MS" style:font-name-asian="Comic Sans MS" style:font-name-complex="Comic Sans MS" fo:language="es"/>
    </style:style>
    <style:style style:name="T232" style:parent-style-name="Policepardéfaut" style:family="text">
      <style:text-properties style:font-name="Comic Sans MS" fo:language="es"/>
    </style:style>
    <style:style style:name="T233" style:parent-style-name="Policepardéfaut" style:family="text">
      <style:text-properties style:font-name="Comic Sans MS" fo:font-weight="bold" style:font-weight-asian="bold" style:font-weight-complex="bold" fo:language="es"/>
    </style:style>
    <style:style style:name="T234" style:parent-style-name="Policepardéfaut" style:family="text">
      <style:text-properties style:font-name="Comic Sans MS" fo:language="es"/>
    </style:style>
    <style:style style:name="T235" style:parent-style-name="Policepardéfaut" style:family="text">
      <style:text-properties style:font-name="Comic Sans MS" fo:font-weight="bold" style:font-weight-asian="bold" style:font-weight-complex="bold" fo:language="es"/>
    </style:style>
    <style:style style:name="T236" style:parent-style-name="Policepardéfaut" style:family="text">
      <style:text-properties style:font-name="Comic Sans MS" fo:language="es"/>
    </style:style>
    <style:style style:name="T237" style:parent-style-name="Policepardéfaut" style:family="text">
      <style:text-properties style:font-name="Comic Sans MS" fo:color="#0000FF"/>
    </style:style>
    <style:style style:name="P238" style:parent-style-name="Standard" style:family="paragraph">
      <style:paragraph-properties fo:text-align="justify"/>
      <style:text-properties style:font-name="Comic Sans MS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name="Comic Sans MS" fo:font-size="10.5pt" style:font-size-asian="10.5pt" style:font-size-complex="10.5pt"/>
    </style:style>
    <style:style style:name="T241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242" style:parent-style-name="Standard" style:family="paragraph">
      <style:paragraph-properties fo:text-align="justify"/>
      <style:text-properties style:font-name="Comic Sans MS" fo:font-size="10.5pt" style:font-size-asian="10.5pt" style:font-size-complex="10.5pt" fo:language="es"/>
    </style:style>
    <style:style style:name="P243" style:parent-style-name="Standard" style:family="paragraph">
      <style:paragraph-properties fo:text-align="justify"/>
    </style:style>
    <style:style style:name="T244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 fo:language="es"/>
    </style:style>
    <style:style style:name="T245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T246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247" style:parent-style-name="Standard" style:family="paragraph">
      <style:paragraph-properties fo:text-align="justify"/>
    </style:style>
    <style:style style:name="T248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 fo:language="es"/>
    </style:style>
    <style:style style:name="T249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T250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 fo:language="es"/>
    </style:style>
    <style:style style:name="T253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T254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style:font-name="Comic Sans MS" fo:font-weight="bold" style:font-weight-asian="bold" style:font-weight-complex="bold" fo:font-size="10.5pt" style:font-size-asian="10.5pt" style:font-size-complex="10.5pt" fo:language="es"/>
    </style:style>
    <style:style style:name="T257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T258" style:parent-style-name="Policepardéfaut" style:family="text">
      <style:text-properties style:font-name="Comic Sans MS" fo:font-size="10.5pt" style:font-size-asian="10.5pt" style:font-size-complex="10.5pt" fo:language="es"/>
    </style:style>
    <style:style style:name="P259" style:parent-style-name="Standard" style:family="paragraph">
      <style:paragraph-properties fo:text-align="justify"/>
      <style:text-properties style:font-name="Comic Sans MS" fo:font-size="10.5pt" style:font-size-asian="10.5pt" style:font-size-complex="10.5pt" fo:language="es"/>
    </style:style>
    <style:style style:name="P260" style:parent-style-name="Standard" style:family="paragraph">
      <style:paragraph-properties fo:text-align="justify"/>
    </style:style>
    <style:style style:name="T261" style:parent-style-name="Policepardéfaut" style:family="text">
      <style:text-properties style:font-name="Comic Sans MS" fo:font-weight="bold" style:font-weight-asian="bold" style:font-weight-complex="bold"/>
    </style:style>
    <style:style style:name="T262" style:parent-style-name="Policepardéfaut" style:family="text">
      <style:text-properties style:font-name="Comic Sans MS"/>
    </style:style>
    <style:style style:name="T263" style:parent-style-name="Policepardéfaut" style:family="text">
      <style:text-properties style:font-name="Comic Sans MS" fo:language="es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Comic Sans MS" fo:language="es"/>
    </style:style>
    <style:style style:name="T266" style:parent-style-name="Policepardéfaut" style:family="text">
      <style:text-properties style:font-name="Comic Sans MS" fo:font-weight="bold" style:font-weight-asian="bold" style:font-weight-complex="bold" fo:language="es"/>
    </style:style>
    <style:style style:name="T267" style:parent-style-name="Policepardéfaut" style:family="text">
      <style:text-properties style:font-name="Comic Sans MS" fo:font-weight="bold" style:font-weight-asian="bold" style:font-weight-complex="bold" fo:language="es"/>
    </style:style>
    <style:style style:name="T268" style:parent-style-name="Policepardéfaut" style:family="text">
      <style:text-properties style:font-name="Comic Sans MS" fo:language="es"/>
    </style:style>
    <style:style style:name="T269" style:parent-style-name="Policepardéfaut" style:family="text">
      <style:text-properties style:font-name="Comic Sans MS" fo:language="es"/>
    </style:style>
    <style:style style:name="T270" style:parent-style-name="Policepardéfaut" style:family="text">
      <style:text-properties style:font-name="Comic Sans MS" fo:language="es"/>
    </style:style>
    <style:style style:name="P271" style:parent-style-name="Standard" style:family="paragraph">
      <style:paragraph-properties fo:text-align="justify"/>
      <style:text-properties style:font-name="Comic Sans MS" fo:font-size="10.5pt" style:font-size-asian="10.5pt" style:font-size-complex="10.5pt" fo:language="es"/>
    </style:style>
    <style:style style:name="P272" style:parent-style-name="Standard" style:family="paragraph">
      <style:paragraph-properties fo:text-align="justify"/>
      <style:text-properties style:font-name="Comic Sans MS" fo:font-size="10.5pt" style:font-size-asian="10.5pt" style:font-size-complex="10.5pt" fo:language="es"/>
    </style:style>
    <style:style style:name="P273" style:parent-style-name="Standard" style:family="paragraph">
      <style:paragraph-properties fo:text-align="justify"/>
    </style:style>
    <style:style style:name="T274" style:parent-style-name="Policepardéfaut" style:family="text">
      <style:text-properties style:font-name="Comic Sans MS" fo:font-weight="bold" style:font-weight-asian="bold" style:font-weight-complex="bold"/>
    </style:style>
    <style:style style:name="T275" style:parent-style-name="Policepardéfaut" style:family="text">
      <style:text-properties style:font-name="Comic Sans MS" fo:font-size="10.5pt" style:font-size-asian="10.5pt" style:font-size-complex="10.5pt"/>
    </style:style>
    <style:style style:name="T276" style:parent-style-name="Policepardéfaut" style:family="text">
      <style:text-properties style:font-name="Comic Sans MS"/>
    </style:style>
    <style:style style:name="P277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278" style:parent-style-name="Standard" style:family="paragraph">
      <style:paragraph-properties fo:border-top="none" fo:border-left="none" fo:border-bottom="0.0138in solid #000000" fo:border-right="none" fo:padding="0in" style:shadow="none" fo:text-align="justify"/>
    </style:style>
    <style:style style:name="T279" style:parent-style-name="Policepardéfaut" style:family="text">
      <style:text-properties style:font-name="Comic Sans MS" fo:font-weight="bold" style:font-weight-asian="bold" style:font-weight-complex="bold"/>
    </style:style>
    <style:style style:name="T280" style:parent-style-name="Policepardéfaut" style:family="text">
      <style:text-properties style:font-name="Comic Sans MS"/>
    </style:style>
    <style:style style:name="P281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83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84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85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286" style:parent-style-name="Standard" style:family="paragraph">
      <style:paragraph-properties fo:text-align="justify"/>
      <style:text-properties style:font-name="Comic Sans MS"/>
    </style:style>
    <style:style style:name="P287" style:parent-style-name="Standard" style:family="paragraph">
      <style:paragraph-properties fo:text-align="justify"/>
      <style:text-properties style:font-name="Comic Sans MS"/>
    </style:style>
    <style:style style:name="P288" style:parent-style-name="Standard" style:family="paragraph">
      <style:paragraph-properties fo:text-align="justify"/>
    </style:style>
    <style:style style:name="T289" style:parent-style-name="Policepardéfaut" style:family="text">
      <style:text-properties style:font-name="Comic Sans MS" fo:font-weight="bold" style:font-weight-asian="bold" style:font-weight-complex="bold" fo:background-color="#C0C0C0"/>
    </style:style>
    <style:style style:name="T290" style:parent-style-name="Policepardéfaut" style:family="text">
      <style:text-properties style:font-name="Comic Sans MS" fo:font-weight="bold" style:font-weight-asian="bold" style:font-weight-complex="bold"/>
    </style:style>
    <style:style style:name="P291" style:parent-style-name="Standard" style:family="paragraph">
      <style:paragraph-properties fo:text-align="justify"/>
    </style:style>
    <style:style style:name="T292" style:parent-style-name="Policepardéfaut" style:family="text">
      <style:text-properties style:font-name="Comic Sans MS" fo:language="es"/>
    </style:style>
    <style:style style:name="T293" style:parent-style-name="Policepardéfaut" style:family="text">
      <style:text-properties style:font-name="Comic Sans MS" fo:language="es"/>
    </style:style>
    <style:style style:name="T294" style:parent-style-name="Policepardéfaut" style:family="text">
      <style:text-properties style:font-name="Comic Sans MS" fo:language="es"/>
    </style:style>
    <style:style style:name="T295" style:parent-style-name="Policepardéfaut" style:family="text">
      <style:text-properties style:font-name="Comic Sans MS"/>
    </style:style>
    <style:style style:name="P296" style:parent-style-name="Standard" style:family="paragraph">
      <style:paragraph-properties fo:text-align="justify"/>
      <style:text-properties style:font-name="Comic Sans MS"/>
    </style:style>
    <style:style style:name="P297" style:parent-style-name="Standard" style:list-style-name="LFO1" style:family="paragraph">
      <style:paragraph-properties fo:text-align="justify"/>
      <style:text-properties style:font-name="Comic Sans MS" fo:language="es"/>
    </style:style>
    <style:style style:name="P298" style:parent-style-name="Standard" style:list-style-name="LFO1" style:family="paragraph">
      <style:paragraph-properties fo:text-align="justify"/>
      <style:text-properties style:font-name="Comic Sans MS" fo:language="es"/>
    </style:style>
    <style:style style:name="P299" style:parent-style-name="Standard" style:family="paragraph">
      <style:paragraph-properties fo:text-align="justify"/>
      <style:text-properties style:font-name="Comic Sans MS" fo:language="es"/>
    </style:style>
    <style:style style:name="P300" style:parent-style-name="Standard" style:family="paragraph">
      <style:paragraph-properties fo:text-align="justify"/>
      <style:text-properties style:font-name="Comic Sans MS" fo:language="es"/>
    </style:style>
    <style:style style:name="P301" style:parent-style-name="Standard" style:family="paragraph">
      <style:paragraph-properties fo:text-align="justify"/>
      <style:text-properties style:font-name="Comic Sans MS" fo:language="es"/>
    </style:style>
    <style:style style:name="P302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303" style:parent-style-name="Standard" style:family="paragraph">
      <style:paragraph-properties fo:text-align="justify"/>
      <style:text-properties style:font-name="Comic Sans MS" fo:font-size="10.5pt" style:font-size-asian="10.5pt" style:font-size-complex="10.5pt"/>
    </style:style>
    <style:style style:name="P304" style:parent-style-name="Standard" style:family="paragraph">
      <style:paragraph-properties fo:text-align="justify"/>
    </style:style>
    <style:style style:name="T305" style:parent-style-name="Policepardéfaut" style:family="text">
      <style:text-properties style:font-name="Comic Sans MS"/>
    </style:style>
    <style:style style:name="T306" style:parent-style-name="Policepardéfaut" style:family="text">
      <style:text-properties style:font-name="Comic Sans MS" fo:background-color="#C0C0C0"/>
    </style:style>
    <style:style style:name="T307" style:parent-style-name="Policepardéfaut" style:family="text">
      <style:text-properties style:font-name="Comic Sans MS"/>
    </style:style>
    <style:style style:name="T308" style:parent-style-name="Policepardéfaut" style:family="text">
      <style:text-properties style:font-name="Comic Sans MS"/>
    </style:style>
    <style:style style:name="P309" style:parent-style-name="Standard" style:family="paragraph">
      <style:paragraph-properties fo:text-align="justify"/>
      <style:text-properties style:font-name="Comic Sans MS"/>
    </style:style>
    <style:style style:name="P310" style:parent-style-name="Standard" style:family="paragraph">
      <style:paragraph-properties fo:text-align="justify"/>
      <style:text-properties style:font-name="Comic Sans MS" fo:language="es"/>
    </style:style>
    <style:style style:name="P311" style:parent-style-name="Standard" style:family="paragraph">
      <style:paragraph-properties fo:text-align="justify"/>
      <style:text-properties style:font-name="Comic Sans MS" fo:color="#800080" fo:language="es"/>
    </style:style>
    <style:style style:name="P312" style:parent-style-name="Standard" style:family="paragraph">
      <style:paragraph-properties fo:text-align="justify"/>
      <style:text-properties style:font-name="Comic Sans MS" fo:language="es"/>
    </style:style>
    <style:style style:name="P313" style:parent-style-name="Standard" style:family="paragraph">
      <style:paragraph-properties fo:text-align="justify"/>
      <style:text-properties style:font-name="Comic Sans MS" fo:color="#800080" fo:language="es"/>
    </style:style>
    <style:style style:name="P314" style:parent-style-name="Standard" style:family="paragraph">
      <style:paragraph-properties fo:text-align="justify"/>
      <style:text-properties style:font-name="Comic Sans MS" fo:color="#800080" fo:language="es"/>
    </style:style>
    <style:style style:name="P315" style:parent-style-name="Standard" style:family="paragraph">
      <style:paragraph-properties fo:text-align="justify"/>
    </style:style>
    <style:style style:name="T316" style:parent-style-name="Policepardéfaut" style:family="text">
      <style:text-properties style:font-name="Comic Sans MS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utorretrato en la frontera entre México y los Estados Unidos</text:p>
          </table:table-cell>
        </table:table-row>
      </table:table>
      <text:p text:style-name="P6"/>
      <text:p text:style-name="P7"/>
      <text:p text:style-name="P8"><text:span text:style-name="T9">Séquence<text:s/></text:span><text:span text:style-name="T10">« La frontera »</text:span><text:span text:style-name="T11"><text:s/>avec des élèves de 1ère</text:span></text:p>
      <text:p text:style-name="P12">Niveau visé B1</text:p>
      <text:p text:style-name="P13"><text:span text:style-name="T14">Notion</text:span><text:span text:style-name="T15"> : Espaces et échanges</text:span></text:p>
      <text:p text:style-name="P16"><text:span text:style-name="T17">Domaines</text:span><text:span text:style-name="T18"> : littérature,<text:s/></text:span><text:span text:style-name="T19">géopolitique, peinture, musique</text:span></text:p>
      <text:p text:style-name="P20"><text:span text:style-name="T21">Activités langagières</text:span><text:span text:style-name="T22"> :</text:span></text:p>
      <text:p text:style-name="P23">Réception : CE</text:p>
      <text:p text:style-name="P24">Production : EOC + EE + EOI</text:p>
      <text:p text:style-name="P25"><text:span text:style-name="T26">Documents</text:span><text:span text:style-name="T27"><text:s/>travaillés :</text:span></text:p>
      <text:p text:style-name="P28"><text:span text:style-name="T29">▪</text:span><text:span text:style-name="T30">« Entre El Paso y Ciudad Juárez », texte de Carlos Fuentes, p 162, Juntos 1ères</text:span></text:p>
      <text:p text:style-name="P31"><text:span text:style-name="T32">▪</text:span><text:span text:style-name="T33"> </text:span><text:span text:style-name="T34">« Tres veces mojados », corrido de los Tigres del N</text:span><text:span text:style-name="T35">orte, p 165, Juntos 1ères</text:span></text:p>
      <text:p text:style-name="P36"><text:span text:style-name="T37">▪</text:span><text:span text:style-name="T38"><text:s/>Affiche du film « Norteado »</text:span></text:p>
      <text:p text:style-name="P39"><text:span text:style-name="T40">▪</text:span><text:span text:style-name="T41"><text:s/>atelier « Autorretrato en la frontera entre México y los Estados Unidos »</text:span></text:p>
      <text:p text:style-name="P42"><text:span text:style-name="T43">Tâche finale</text:span><text:span text:style-name="T44"> :</text:span></text:p>
      <text:p text:style-name="P45">Travail par groupe. Les élèves devront réaliser une fausse émission de télé avec des témoignages de<text:s/>latinoaméricains qui ont réussi dans un autre pays que le leur.</text:p>
      <text:p text:style-name="P46"/>
      <text:p text:style-name="P47"><text:span text:style-name="T48">►</text:span><text:span text:style-name="T49"><text:s/></text:span><text:span text:style-name="T50">Cet atelier</text:span><text:span text:style-name="T51"><text:s/>est réalisé à la fin d'une séquence sur « La frontera ». Il est adapté d'une proposition de Marie-Alice Médioni dans « </text:span><text:span text:style-name="T52">L'art et la littérature en classe</text:span><text:span text:style-name="T53"><text:s/></text:span><text:span text:style-name="T54">d'espagnol</text:span><text:span text:style-name="T55"> » et transfor</text:span><text:span text:style-name="T56">mé selon les besoins propres à mes élèves. Je l'ai notamment raccourci car il me semblait trop long à mettre en œuvre et j'ai rajouté l'évaluation.</text:span></text:p>
      <text:p text:style-name="P57"><text:span text:style-name="T58">►<text:s/></text:span><text:span text:style-name="T59">En fin d'atelier</text:span><text:span text:style-name="T60">, les élèves devront être capables de décrire le tableau avec précision et savoir l'interp</text:span><text:span text:style-name="T61">réter. Ils devront pouvoir faire le lien avec la notion « Espaces et échanges ».</text:span></text:p>
      <text:p text:style-name="P62"/>
      <text:p text:style-name="P63"/>
      <text:p text:style-name="P64"/>
      <text:p text:style-name="P65">Travail prévu sur 3 à 4 séances, la dernière étant une évaluation d'expression écrite : en avertir les élèves d'entrée et insister sur la nécessité de revoir le cours tout<text:s/>au long de ce travail.</text:p>
      <text:p text:style-name="P66"/>
      <text:p text:style-name="P67">Projeter l'image tirée du tableau sur laquelle Frida apparaît seule. Faire des photocopies en noir et blanc de l'image pour que les élèves puissent prendre des notes.</text:p>
      <text:p text:style-name="P68">Attention, toutes les consignes sont écrites en <text:s/>toutes lettres par le professeur et restent sous les yeux des élèves pendant chaque séance (retour possible à la consigne pour l'élève en cas de doute )</text:p>
      <text:p text:style-name="P69"/>
      <text:p text:style-name="P70">SEANCE 1</text:p>
      <text:p text:style-name="P71"/>
      <text:p text:style-name="P72"><text:span text:style-name="T73">objectif de la séance :</text:span><text:span text:style-name="T74"><text:s/></text:span><text:span text:style-name="T75">formuler des hypothèses sur le tableau (personnage de Frida + contenu )</text:span></text:p>
      <text:p text:style-name="P76"/>
      <text:soft-page-break/>
      <text:p text:style-name="P77"><text:span text:style-name="T78">Consigna 1</text:span><text:span text:style-name="T79"> </text:span><text:span text:style-name="T80">: Observad el documento para poder contestar las preguntas siguientes</text:span></text:p>
      <text:p text:style-name="P81"><text:span text:style-name="T82">( L'enseignant écrit les questions sur le tableau )<text:s/></text:span><text:span text:style-name="T83">20 mn</text:span></text:p>
      <text:p text:style-name="P84">¿ Quién será el personaje ?</text:p>
      <text:p text:style-name="P85">¿ Cuál es su actitud ?</text:p>
      <text:p text:style-name="P86">¿ Qué hará la mujer ?</text:p>
      <text:p text:style-name="P87">¿ En qué pensará ?</text:p>
      <text:p text:style-name="P88"/>
      <text:p text:style-name="P89">Après lecture et explicitation des<text:s/>questions, l'enseignant distribue la silhouette découpée de Frida sans rien autour.</text:p>
      <text:p text:style-name="P90"/>
      <text:p text:style-name="P91">Phase de recherche individuelle, temps de réflexion laissé aux élèves (à adapter en fonction du public )</text:p>
      <text:p text:style-name="P92">Mise en commun.</text:p>
      <text:p text:style-name="P93"/>
      <text:p text:style-name="P94"><text:span text:style-name="T95">On attend des réponses sur l'identité supposée de</text:span><text:span text:style-name="T96"><text:s/>la jeune femme :<text:s/></text:span><text:span text:style-name="T97">es una mujer rica, elegante.<text:s/></text:span><text:span text:style-name="T98">Es una novia que acaba de casarse porque lleva un vestido de novia. Parece que va a bailar o que está posando, parece una estatua, puede pensar en su novio, en la fiesta adonde va a ir, en el país cuya bandera</text:span><text:span text:style-name="T99"><text:s/>tiene en la mano.</text:span></text:p>
      <text:p text:style-name="P100">Les élèves prennent des notes sur la photocopie.</text:p>
      <text:p text:style-name="P101"/>
      <text:p text:style-name="P102">L'enseignant distribue à nouveau une photocopie de format A3 avec le personnage de Frida Kahlo seule au milieu de l'espace vide mais en matérialisant <text:s/>l'encadrement du tableau par une ligne. Il ajoute le titre et l'année du tableau : « Autorretrato en la frontera entre México y los EU, 1932 »</text:p>
      <text:p text:style-name="P103"/>
      <text:p text:style-name="P104"/>
      <text:p text:style-name="P105"><text:span text:style-name="T106">Consigna 2 </text:span><text:span text:style-name="T107">: Este personaje forma parte de un cuadro de Frida Kahlo, una pintora mexicana. Representad todo lo que falta <text:s/>y que figura en el cuadro</text:span><text:span text:style-name="T108"><text:s/>tal como lo podéis imaginar.</text:span></text:p>
      <text:p text:style-name="P109"/>
      <text:p text:style-name="P110"><text:span text:style-name="T111">Travail en binôme :<text:s/></text:span><text:span text:style-name="T112">15 mn</text:span></text:p>
      <text:p text:style-name="P113"/>
      <text:p text:style-name="P114"><text:span text:style-name="T115">Les élèves comprennent qu'il va falloir représenter des éléments du Mexique et des Etats-Unis de part et d'autre du personnage. Le côté gauche et droit ont un sens, mais lequel ? Il y a un côté priv</text:span><text:span text:style-name="T116">ilégié, lequel ? Est-ce le côté vers lequel elle agite le drapeau ? Pour représenter les Etats- Unis, les élèves font appel à leurs images personnelles. Pour le Mexique, cet atelier intervenant en fin de séquence, les élèves vont devoir réutiliser les conn</text:span><text:span text:style-name="T117">aissances acquises <text:s/>auparavant.<text:s/></text:span><text:span text:style-name="T118">Utiliser le livre si besoin.</text:span></text:p>
      <text:p text:style-name="P119"/>
      <text:p text:style-name="P120"><text:span text:style-name="T121">Consigna 3 </text:span><text:span text:style-name="T122">: Cada grupo tiene que describir a la clase en español lo que acaba de dibujar.<text:s/></text:span><text:span text:style-name="T123">Preparad r</text:span><text:span text:style-name="T124">á</text:span><text:span text:style-name="T125">pidamente vuestra intervención oral.</text:span></text:p>
      <text:p text:style-name="P126"/>
      <text:p text:style-name="P127"><text:span text:style-name="T128">Travail à faire en classe<text:s/></text:span><text:span text:style-name="T129">10 mn</text:span><text:span text:style-name="T130"><text:s/>/ ou à préparer à la<text:s/></text:span><text:span text:style-name="T131">maison pour le prochain cours.</text:span></text:p>
      <text:p text:style-name="P132"/>
      <text:soft-page-break/>
      <text:p text:style-name="P133">SEANCE 2</text:p>
      <text:p text:style-name="P134"/>
      <text:p text:style-name="P135"><text:span text:style-name="T136">objectif de la séance:</text:span><text:span text:style-name="T137"><text:s/>présenter et vérifier les hypothèses émises précédemment</text:span></text:p>
      <text:p text:style-name="P138"/>
      <text:p text:style-name="P139">Rappel rapide de ce qui a été dit sur la silhouette de Frida.</text:p>
      <text:p text:style-name="P140"><text:span text:style-name="T141">Présentation des affiches à la classe par les différents groupes.<text:s/></text:span><text:span text:style-name="T142">En fo</text:span><text:span text:style-name="T143">nction de l'importance de l'effectif, on adaptera le nombre de binômes qui vont passer devant</text:span><text:span text:style-name="T144"><text:s/></text:span><text:span text:style-name="T145">la classe</text:span><text:span text:style-name="T146">.</text:span><text:span text:style-name="T147"><text:s/></text:span><text:span text:style-name="T148">10 mn</text:span></text:p>
      <text:p text:style-name="P149">Puis découverte du tableau projeté en entier.</text:p>
      <text:p text:style-name="P150"/>
      <text:p text:style-name="P151"><text:span text:style-name="T152">Consigna 4 </text:span><text:span text:style-name="T153">: ¿ Cuáles son los puntos comunes entre lo que habéis imaginado y el cuadro de Frida ?<text:s/></text:span><text:span text:style-name="T154">¿ Qué otros elementos aparecen en el cuadro de Frida ?</text:span></text:p>
      <text:p text:style-name="P155"/>
      <text:p text:style-name="P156"><text:span text:style-name="T157">Echange avec la classe après observation du tableau. Comparaison entre les hypothèses des élèves et la réalité du tableau dans un premier temps.<text:s/></text:span><text:span text:style-name="T158">10 mn</text:span></text:p>
      <text:p text:style-name="P159"/>
      <text:p text:style-name="P160"><text:span text:style-name="T161">Consigna 5</text:span><text:span text:style-name="T162"> : Vamos a rellenar el cuadro siguient</text:span><text:span text:style-name="T163">e para hacer una lista de los elementos de la izquierda y de los elementos de la derecha de arriba hacia abajo.<text:s/></text:span><text:span text:style-name="T164">20 mn</text:span></text:p>
      <text:p text:style-name="P165">Le professeur construit le tableau et le remplit en sollicitant les interventions de la classe. Ce tableau sert de trace écrite.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lementos de la izquierda</text:p>
          </table:table-cell>
          <table:table-cell table:style-name="TableCell173">
            <text:p text:style-name="P174">Elementos de la derecha</text:p>
          </table:table-cell>
        </table:table-row>
        <table:table-row table:style-name="TableRow175">
          <table:table-cell table:style-name="TableCell176">
            <text:p text:style-name="P177">México</text:p>
          </table:table-cell>
          <table:table-cell table:style-name="TableCell178">
            <text:p text:style-name="P179">Estados Unidos</text:p>
          </table:table-cell>
        </table:table-row>
        <table:table-row table:style-name="TableRow180">
          <table:table-cell table:style-name="TableCell181">
            <text:p text:style-name="P182">Unas nubes con la luna, y el sol amenazante (dioses aztecas Quetzalcoátl y Tezcatlipoca )</text:p>
          </table:table-cell>
          <table:table-cell table:style-name="TableCell183">
            <text:p text:style-name="P184">Una nube de humo que sale de las chimeneas de la fábrica FORD y que esconde la bandera americana</text:p>
          </table:table-cell>
        </table:table-row>
        <table:table-row table:style-name="TableRow185">
          <table:table-cell table:style-name="TableCell186">
            <text:p text:style-name="P187">Un<text:s/>templo ( maya o azteca) con dos ídolos de la fertilidad y una calavera ( ciclo de la vida y de la muerte )</text:p>
          </table:table-cell>
          <table:table-cell table:style-name="TableCell188">
            <text:p text:style-name="P189">Rascacielos</text:p>
          </table:table-cell>
        </table:table-row>
        <table:table-row table:style-name="TableRow190">
          <table:table-cell table:style-name="TableCell191">
            <text:p text:style-name="P192">Un montón de piedras con estatuas</text:p>
          </table:table-cell>
          <table:table-cell table:style-name="TableCell193">
            <text:p text:style-name="P194">Tuberías, cables</text:p>
          </table:table-cell>
        </table:table-row>
        <table:table-row table:style-name="TableRow195">
          <table:table-cell table:style-name="TableCell196">
            <text:p text:style-name="P197">Colores cálidos</text:p>
          </table:table-cell>
          <table:table-cell table:style-name="TableCell198">
            <text:p text:style-name="P199">Tonos fríos, color gris</text:p>
          </table:table-cell>
        </table:table-row>
        <table:table-row table:style-name="TableRow200">
          <table:table-cell table:style-name="TableCell201">
            <text:p text:style-name="P202">Flores con sus raíces</text:p>
          </table:table-cell>
          <table:table-cell table:style-name="TableCell203">
            <text:p text:style-name="P204">Un aparato eléctrico<text:s/>con una bombilla, un altavoz</text:p>
          </table:table-cell>
        </table:table-row>
      </table:table>
      <text:p text:style-name="P205">Travail à faire à la maison : mémoriser le lexique du tableau pour être capable d'en faire une description orale.</text:p>
      <text:p text:style-name="P206"/>
      <text:p text:style-name="P207">SEANCE 3</text:p>
      <text:p text:style-name="P208"/>
      <text:p text:style-name="P209"><text:span text:style-name="T210">objectif de la séance :</text:span><text:span text:style-name="T211"><text:s/></text:span><text:span text:style-name="T212">interpréter le tableau</text:span></text:p>
      <text:p text:style-name="P213"/>
      <text:p text:style-name="P214"><text:span text:style-name="T215">En début de séance, un ou deux élèves sont<text:s/></text:span><text:span text:style-name="T216">sollicités pour décrire le tableau avec<text:s/></text:span><text:soft-page-break/><text:span text:style-name="T217">précision<text:s/></text:span><text:span text:style-name="T218">à partir du souvenir qu'ils en ont</text:span><text:span text:style-name="T219"><text:s/></text:span><text:span text:style-name="T220">( l'image n'est pas projetée )</text:span></text:p>
      <text:p text:style-name="P221"/>
      <text:p text:style-name="P222"><text:span text:style-name="T223">Consigna 6</text:span><text:span text:style-name="T224"> :</text:span></text:p>
      <text:p text:style-name="P225"><text:span text:style-name="T226">►</text:span><text:span text:style-name="T227"><text:s text:c="2"/>Gracias a estos elementos, interpretad<text:s/></text:span><text:span text:style-name="T228">la visión</text:span><text:span text:style-name="T229"><text:s/>que tenía Frida de los dos países.</text:span></text:p>
      <text:p text:style-name="P230"><text:span text:style-name="T231">►</text:span><text:span text:style-name="T232"><text:s/>Imaginad sus<text:s/></text:span><text:span text:style-name="T233">sentimientos</text:span><text:span text:style-name="T234"><text:s/>e<text:s/></text:span><text:span text:style-name="T235">impresiones</text:span><text:span text:style-name="T236"><text:s/>durante la estancia de 4 años que hizo en los Estados Unidos con su marido Diego Rivera.<text:s/></text:span><text:span text:style-name="T237">20 mn</text:span></text:p>
      <text:p text:style-name="P238"/>
      <text:p text:style-name="P239"><text:span text:style-name="T240">Temps de réflexion avec l'image projetée et trace écrite construite avec les suggestions des élèves.<text:s/></text:span><text:span text:style-name="T241">On attendra à peu près :</text:span></text:p>
      <text:p text:style-name="P242"/>
      <text:p text:style-name="P243"><text:span text:style-name="T244">Estados Unidos :</text:span><text:span text:style-name="T245"><text:s/>país</text:span><text:span text:style-name="T246"><text:s/>moderno dominado por el progreso técnico, mundo industrial muerto sin presencia humana, todo parece frío, triste y contaminado. Mundo sin vida.</text:span></text:p>
      <text:p text:style-name="P247"><text:span text:style-name="T248">México :<text:s/></text:span><text:span text:style-name="T249">país representado a través de colores cálidos y de elementos naturales o de productos de la creación h</text:span><text:span text:style-name="T250">umana ( esculturas y pirámides hechos con materiales naturales ) Un país con un pasado y unas tradiciones muy ricas al contrario de los Estados Unidos.</text:span></text:p>
      <text:p text:style-name="P251"><text:span text:style-name="T252">Elemento que une los dos mundos</text:span><text:span text:style-name="T253"> : un generador de corriente en suelo americano está conectado con las ra</text:span><text:span text:style-name="T254">íces de una flor mexicana de la que obtiene energía para alimentar el zócalo donde se encuentra Frida. Ella parece obtener energía de ambos mundos.</text:span></text:p>
      <text:p text:style-name="P255"><text:span text:style-name="T256">Posición de Frida en el cuadro :<text:s/></text:span><text:span text:style-name="T257">está dividida entre los dos países. La bandera mexicana que tiene en la man</text:span><text:span text:style-name="T258">o nos muestra que … Por otra parte, el cigarrillo que está fumando nos permite imaginar que ...</text:span></text:p>
      <text:p text:style-name="P259"/>
      <text:p text:style-name="P260"><text:span text:style-name="T261">Conclusion </text:span><text:span text:style-name="T262">: reprendre les notes prises sur la photocopie où Frida est seule pour vérifier les hypothèses de départ.<text:s/></text:span><text:span text:style-name="T263">¿ En qué puede pensar Frida ?</text:span></text:p>
      <text:p text:style-name="P264"><text:span text:style-name="T265">Puis,<text:s/></text:span><text:span text:style-name="T266">mise<text:s/></text:span><text:span text:style-name="T267">en perspective</text:span><text:span text:style-name="T268"><text:s/>avec la notion : Mostrad en qué el cuadro de Frida K</text:span><text:span text:style-name="T269">ah</text:span><text:span text:style-name="T270">lo, pintado en 1932, <text:s/>ilustra perfectamente en 2015 la noción « Espacios e intercambios »</text:span></text:p>
      <text:p text:style-name="P271">( réactivation du contenu de la séquence : la emigración mexicana hacia el Norte, el sueño americano, el muro, los mojados .. )</text:p>
      <text:p text:style-name="P272"/>
      <text:p text:style-name="P273"><text:span text:style-name="T274">Analyse de l'atelier </text:span><text:span text:style-name="T275">:<text:s/></text:span><text:span text:style-name="T276">qu'avez – vous appris ou consolidé ? Lexique ? Expressions ? Savoir – faire ?</text:span></text:p>
      <text:p text:style-name="P277"/>
      <text:p text:style-name="P278"><text:span text:style-name="T279">Préparation à l'évaluation :</text:span><text:span text:style-name="T280"><text:s/>revoir le contenu de cet atelier pour le cours suivant.</text:span></text:p>
      <text:p text:style-name="P281"/>
      <text:p text:style-name="P282">SEANCE 4</text:p>
      <text:p text:style-name="P283"/>
      <text:p text:style-name="P284">Evaluation sommative</text:p>
      <text:p text:style-name="P285"/>
      <text:p text:style-name="P286">En<text:s/>salle informatique, et en gardant les mêmes binômes que pendant l'atelier, les élèves vont produire un écrit. Ils ont droit au livre (conjugaisons + précis grammatical) , ils ont droit au dictionnaire en ligne Word reference ( 3 mots sont autorisés ) mais<text:s/>pas au traducteur automatique.</text:p>
      <text:p text:style-name="P287"/>
      <text:p text:style-name="P288"><text:span text:style-name="T289">Sujet de l'évaluation de l'expression écrite </text:span><text:span text:style-name="T290">:</text:span></text:p>
      <text:p text:style-name="P291"><text:span text:style-name="T292">Eres Frida Kahlo, estamos en 1932. Vives en Nueva York con tu marido Diego Rivera y acabas de pintar « Autorretrato en la frontera entre México y los Estados Unidos ».<text:s/></text:span><text:soft-page-break/><text:span text:style-name="T293">Le escrib</text:span><text:span text:style-name="T294">es una carta a tu padre Guillermo Kahlo que se ha quedado en Coyoacán, en México.<text:s/></text:span><text:span text:style-name="T295">En la carta,</text:span></text:p>
      <text:p text:style-name="P296"/>
      <text:list text:style-name="LFO1" text:continue-numbering="true">
        <text:list-item>
          <text:p text:style-name="P297">le hablas del cuadro y haces una breve descripción de él.</text:p>
        </text:list-item>
        <text:list-item>
          <text:p text:style-name="P298">evocas tus impresiones y tus sentimientos sobre la vida en los Estados Unidos, el país.....</text:p>
        </text:list-item>
      </text:list>
      <text:p text:style-name="P299"/>
      <text:p text:style-name="P300">Redacta<text:s/>entre 15 y 20 líneas, en primera persona del singular, como si fuera una verdadera carta.</text:p>
      <text:p text:style-name="P301"/>
      <text:p text:style-name="P302">Le binôme a une heure pour aller au bout de la production et l'imprimer. Pour cette évaluation, ils sont autorisés exceptionnellement à travailler à deux. Je précise<text:s/>que ce n'est qu'une fois dans l'année. Veiller à bien équilibrer les binômes dès le début (un élève faible avec un élève fort … cela peut débloquer certaines situations pour les élèves en difficulté ... )</text:p>
      <text:p text:style-name="P303"/>
      <text:p text:style-name="P304"><text:span text:style-name="T305">En guise de<text:s/></text:span><text:span text:style-name="T306">correction</text:span><text:span text:style-name="T307">, on donnera des extraits d</text:span><text:span text:style-name="T308">e la correspondance de Frida :</text:span></text:p>
      <text:p text:style-name="P309"/>
      <text:p text:style-name="P310">A una amiga, escribe :</text:p>
      <text:p text:style-name="P311">« El gringuerío no me cae del todo bien, son gente muy sosa y todos tienen caras de bizcochos crudos »</text:p>
      <text:p text:style-name="P312">En otra carta :</text:p>
      <text:p text:style-name="P313">« La High- Society de aquí me saca de quicio y me sublevan todos esos tipos ricos,<text:s/>pues he visto a miles de personas en la peor de las miserias, sin lo mínimo para comer y sin un lugar donde dormir ; eso es lo que más me ha impresionado ; es espantoso ver a estos ricos que celebran fiestas de día y de noche, mientras miles y miles de personas mueren de hambre … Aún cuando me interesa mucho todo este progreso industrial y mecánico de USA, encuentro que los americanos carecen de toda sensibilidad y sentido del decoro. Viven como en un enorme gallinero sucio e incómodo. Las casas parecen hornos de pan y el confort no es más que un mito.»</text:p>
      <text:p text:style-name="P314"/>
      <text:p text:style-name="P315"><text:span text:style-name="T316">Lettres citées dans l'ouvrage d'Andrea Kellerman , « Frida Kahlo, dolor y pasión », 1999, ed Tasch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 fée et ninix</meta:initial-creator>
    <dc:creator>CARLI</dc:creator>
    <meta:creation-date>2014-12-21T17:06:00Z</meta:creation-date>
    <dc:date>2015-10-31T10:35:00Z</dc:date>
    <meta:template xlink:href="Normal" xlink:type="simple"/>
    <meta:editing-cycles>4</meta:editing-cycles>
    <meta:editing-duration>PT9600S</meta:editing-duration>
    <meta:document-statistic meta:page-count="5" meta:paragraph-count="20" meta:word-count="1543" meta:character-count="10011" meta:row-count="70" meta:non-whitespace-character-count="8488"/>
  </office:meta>
</office:document-meta>
</file>