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2a5f67" officeooo:paragraph-rsid="002a5f67" style:font-name-asian="Wingdings" style:font-size-asian="10.5pt" style:font-name-complex="Wingdings"/>
    </style:style>
    <style:style style:name="P2" style:family="paragraph" style:parent-style-name="Standard">
      <style:text-properties style:font-name="Verdana" officeooo:rsid="002a5f67" officeooo:paragraph-rsid="002ba542" style:font-name-asian="Wingdings" style:font-size-asian="10.5pt" style:font-name-complex="Wingdings"/>
    </style:style>
    <style:style style:name="P3" style:family="paragraph" style:parent-style-name="Standard">
      <style:text-properties style:font-name="Verdana" officeooo:rsid="002ba542" officeooo:paragraph-rsid="002ba542" style:font-name-asian="Wingdings" style:font-size-asian="10.5pt" style:font-name-complex="Wingdings"/>
    </style:style>
    <style:style style:name="P4" style:family="paragraph" style:parent-style-name="Standard">
      <style:text-properties officeooo:rsid="002a5f67" officeooo:paragraph-rsid="002ba542"/>
    </style:style>
    <style:style style:name="P5" style:family="paragraph" style:parent-style-name="Standard">
      <style:text-properties officeooo:rsid="002a5f67" officeooo:paragraph-rsid="002a5f67"/>
    </style:style>
    <style:style style:name="P6" style:family="paragraph" style:parent-style-name="Standard">
      <style:text-properties officeooo:paragraph-rsid="002a5f67"/>
    </style:style>
    <style:style style:name="T1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2" style:family="text">
      <style:text-properties style:font-name="Wingdings" fo:font-size="18pt" fo:font-weight="bold" officeooo:rsid="002a5f67" style:font-name-asian="Wingdings" style:font-size-asian="18pt" style:font-weight-asian="bold" style:font-name-complex="Wingdings" style:font-size-complex="18pt" style:font-weight-complex="bold"/>
    </style:style>
    <style:style style:name="T3" style:family="text">
      <style:text-properties style:font-name="Wingdings" fo:font-size="18pt" fo:font-weight="bold" officeooo:rsid="002ba542" style:font-name-asian="Wingdings" style:font-size-asian="18pt" style:font-weight-asian="bold" style:font-name-complex="Wingdings" style:font-size-complex="18pt" style:font-weight-complex="bold"/>
    </style:style>
    <style:style style:name="T4" style:family="text">
      <style:text-properties style:font-name="Verdana" style:font-name-asian="Wingdings" style:font-size-asian="10.5pt" style:font-name-complex="Wingdings"/>
    </style:style>
    <style:style style:name="T5" style:family="text">
      <style:text-properties style:font-name="Verdana" officeooo:rsid="002a5f67" style:font-name-asian="Wingdings" style:font-size-asian="10.5pt" style:font-name-complex="Wingdings"/>
    </style:style>
    <style:style style:name="T6" style:family="text">
      <style:text-properties style:font-name="Verdana" officeooo:rsid="002ba542" style:font-name-asian="Wingdings" style:font-size-asian="10.5pt" style:font-name-complex="Wingdings"/>
    </style:style>
    <style:style style:name="T7" style:family="text">
      <style:text-properties style:font-name="Verdana" officeooo:rsid="002eb073" style:font-name-asian="Wingdings" style:font-size-asian="10.5pt" style:font-name-complex="Wingdings"/>
    </style:style>
    <style:style style:name="T8" style:family="text">
      <style:text-properties style:font-name="Verdana2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9" style:family="text">
      <style:text-properties officeooo:rsid="002fc3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 cadre juridique du travail – <text:span text:style-name="T9">Script diapo</text:span></text:p>
      <text:p text:style-name="P5">Bonjour,</text:p>
      <text:p text:style-name="P5"/>
      <text:p text:style-name="P5">Je vais vous présenter le cadre juridique de la relation de travail.</text:p>
      <text:p text:style-name="P5"/>
      <text:p text:style-name="P6">Tout d'abord à l'origine de la relation de travail il y a l'entreprise <text:span text:style-name="T1"></text:span><text:span text:style-name="T4"> </text:span><text:span text:style-name="T5">qui décide de cette relation et la définit.</text:span></text:p>
      <text:p text:style-name="P1"/>
      <text:p text:style-name="P6"><text:span text:style-name="T5">Ensuite il a le salarié </text:span><text:span text:style-name="T2"></text:span><text:span text:style-name="T5"> qui est concerné par cette relation de travail puisque c'est lui qui va effectuer le travail.</text:span></text:p>
      <text:p text:style-name="P1"/>
      <text:p text:style-name="P5"><text:span text:style-name="T4">Cette relation <text:s/>est négociée entre l'employeur et le salarié </text:span><text:span text:style-name="T1"></text:span><text:span text:style-name="T4"> (d'où cette double flèche qui la représente) et </text:span><text:span text:style-name="T6">elle est </text:span><text:span text:style-name="T4">formalisée par un contrat de travail </text:span><text:span text:style-name="T1"></text:span><text:span text:style-name="T8"> <text:s text:c="2"/></text:span></text:p>
      <text:p text:style-name="P1"><text:s/></text:p>
      <text:p text:style-name="P5"><text:span text:style-name="T4">Il s'agit donc d'une source contractuelle </text:span><text:span text:style-name="T1"></text:span><text:span text:style-name="T4"> .</text:span></text:p>
      <text:p text:style-name="P1"><text:s/></text:p>
      <text:p text:style-name="P4"><text:span text:style-name="T6">Par ailleurs l</text:span><text:span text:style-name="T4">'entreprise définit unilatéralement des règles qui s'imposent au salarié </text:span><text:span text:style-name="T1"></text:span><text:span text:style-name="T4"> (représentée par cette simple flèche) </text:span></text:p>
      <text:p text:style-name="P3"/>
      <text:p text:style-name="P4"><text:span text:style-name="T6">Ces règles sont réunies dans le règlement intérieur de l'entreprise </text:span><text:span text:style-name="T3"></text:span><text:span text:style-name="T6"> qui constitue donc une</text:span><text:span text:style-name="T4"> source réglementaire </text:span><text:span text:style-name="T1"></text:span><text:span text:style-name="T4"> </text:span></text:p>
      <text:p text:style-name="P1"/>
      <text:p text:style-name="P3">Le contrat de travail et le règlement intérieur sont donc les 2 sources qui lient le salarié à l'employeur.</text:p>
      <text:p text:style-name="P3"/>
      <text:p text:style-name="P5"><text:span text:style-name="T4">Mais l'entreprise est <text:s/>contrainte de respecter des règles qui s'imposent à elle et qui sont édictées par les institutions </text:span><text:span text:style-name="T1"></text:span><text:span text:style-name="T4"> </text:span><text:span text:style-name="T6">comme </text:span><text:span text:style-name="T4">l'état </text:span><text:span text:style-name="T6">ou</text:span><text:span text:style-name="T4"> l'union européenne</text:span></text:p>
      <text:p text:style-name="P1"/>
      <text:p text:style-name="P5"><text:span text:style-name="T4">Il s'agit de toutes les lois auxquelles l'entreprise peut être soumise dans le cadre de la relation de travail : les lois européennes </text:span><text:span text:style-name="T1"></text:span><text:span text:style-name="T4"> la constitution </text:span><text:span text:style-name="T1"></text:span><text:span text:style-name="T4"> et le code du travail </text:span><text:span text:style-name="T1"></text:span><text:span text:style-name="T4"> qui rassemble toutes les lois concernant la relation de travail en France </text:span></text:p>
      <text:p text:style-name="P1"/>
      <text:p text:style-name="P5"><text:span text:style-name="T4">Ces sources sont qualifiées de légales </text:span><text:span text:style-name="T1"></text:span><text:span text:style-name="T4"> car </text:span><text:span text:style-name="T6">elles sont </text:span><text:span text:style-name="T4">composées de lois.</text:span></text:p>
      <text:p text:style-name="P1"/>
      <text:p text:style-name="P4"><text:span text:style-name="T4">Enfin, l'entreprise peut avoir aussi des relations avec les partenaires sociaux </text:span><text:span text:style-name="T1"></text:span><text:span text:style-name="T4"> </text:span><text:span text:style-name="T6">qui sont </text:span><text:span text:style-name="T4">les représentants des salariés comme les délégués syndicau</text:span><text:span text:style-name="T7">x</text:span><text:span text:style-name="T4">. </text:span></text:p>
      <text:p text:style-name="P2"/>
      <text:p text:style-name="P4"><text:span text:style-name="T4">Dans le cadre de ces relations l'entreprise peut négocier </text:span><text:span text:style-name="T1"></text:span><text:span text:style-name="T4"> <text:s/>(</text:span><text:span text:style-name="T6">donc une </text:span><text:span text:style-name="T4">double flèche) des conventions collectives </text:span><text:span text:style-name="T1"></text:span><text:span text:style-name="T4"> ou des accords coll</text:span><text:span text:style-name="T6">e</text:span><text:span text:style-name="T4">ctifs </text:span><text:span text:style-name="T1"></text:span><text:span text:style-name="T4"> <text:s/></text:span></text:p>
      <text:p text:style-name="P1"/>
      <text:p text:style-name="P1">On parle alors de source conventionnelle.</text:p>
      <text:p text:style-name="P1"/>
      <text:p text:style-name="P1"/>
      <text:p text:style-name="P3">Nous voyons donc que la relation de travail qui lie un salarié à l'entreprise est encadrée par de nombreuses règles dont certaines sont imposées par la loi ou par <text:soft-page-break/>l'entreprise et d'autres sont négociées entre l'entreprise et les partenaires sociaux ou entre l'entreprise et le salarié.</text:p>
      <text:p text:style-name="P3"/>
      <text:p text:style-name="P3">Nous serons amenés à faire référence régulièrement à ces sources du cadre juridique de la relation de travail tout au long de l'année.</text:p>
      <text:p text:style-name="P3"/>
      <text:p text:style-name="P3">A bientô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loext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loext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loext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loext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loext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5:21:50.882000000</meta:creation-date>
    <meta:editing-duration>PT13M42S</meta:editing-duration>
    <meta:editing-cycles>6</meta:editing-cycles>
    <meta:generator>LibreOffice/5.0.2.2$Windows_x86 LibreOffice_project/37b43f919e4de5eeaca9b9755ed688758a8251fe</meta:generator>
    <dc:title>bl</dc:title>
    <dc:date>2015-11-11T19:17:14.950000000</dc:date>
    <meta:document-statistic meta:table-count="0" meta:image-count="0" meta:object-count="0" meta:page-count="2" meta:paragraph-count="21" meta:word-count="358" meta:character-count="2164" meta:non-whitespace-character-count="1810"/>
    <meta:template xlink:type="simple" xlink:actuate="onRequest" xlink:title="bl" xlink:href="file:///C:/Users/stagiaires/AppData/Roaming/LibreOffice/4/user/template/bl.ott" meta:date="2015-09-16T15:21:50.643000000"/>
  </office:meta>
</office:document-meta>
</file>