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charset="x-symbol"/>
    <style:font-face style:name="Mangal1" svg:font-family="Mangal"/>
    <style:font-face style:name="Garamond" svg:font-family="Garamond" style:font-adornments="Gras" style:font-family-generic="roman" style:font-pitch="variable"/>
    <style:font-face style:name="Times New Roman" svg:font-family="'Times New Roman'"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rsid="002bd7b9" officeooo:paragraph-rsid="002bd7b9"/>
    </style:style>
    <style:style style:name="P2" style:family="paragraph" style:parent-style-name="Text_20_body">
      <style:paragraph-properties fo:text-align="justify" style:justify-single-word="false"/>
      <style:text-properties officeooo:rsid="002bd7b9" officeooo:paragraph-rsid="002be486"/>
    </style:style>
    <style:style style:name="P3" style:family="paragraph" style:parent-style-name="Text_20_body">
      <style:paragraph-properties fo:text-align="justify" style:justify-single-word="false"/>
      <style:text-properties officeooo:rsid="002be486" officeooo:paragraph-rsid="002be486"/>
    </style:style>
    <style:style style:name="P4" style:family="paragraph" style:parent-style-name="Text_20_body">
      <style:paragraph-properties fo:text-align="justify" style:justify-single-word="false"/>
      <style:text-properties officeooo:rsid="002be486" officeooo:paragraph-rsid="002d54d7"/>
    </style:style>
    <style:style style:name="P5" style:family="paragraph" style:parent-style-name="Text_20_body">
      <style:paragraph-properties fo:text-align="justify" style:justify-single-word="false"/>
      <style:text-properties officeooo:rsid="002d54d7" officeooo:paragraph-rsid="002d54d7"/>
    </style:style>
    <style:style style:name="P6" style:family="paragraph" style:parent-style-name="Text_20_body">
      <style:paragraph-properties fo:text-align="justify" style:justify-single-word="false"/>
      <style:text-properties officeooo:rsid="002d54d7" officeooo:paragraph-rsid="002e468c"/>
    </style:style>
    <style:style style:name="P7" style:family="paragraph" style:parent-style-name="Text_20_body">
      <style:paragraph-properties fo:text-align="justify" style:justify-single-word="false"/>
      <style:text-properties style:font-name="Verdana" officeooo:rsid="002bd7b9" officeooo:paragraph-rsid="002bd7b9" style:font-name-asian="SimSun" style:font-name-complex="Mangal"/>
    </style:style>
    <style:style style:name="P8" style:family="paragraph" style:parent-style-name="Text_20_body">
      <style:paragraph-properties fo:text-align="justify" style:justify-single-word="false"/>
      <style:text-properties style:font-name="Verdana" officeooo:rsid="002be486" officeooo:paragraph-rsid="002be486" style:font-name-asian="SimSun" style:font-name-complex="Mangal"/>
    </style:style>
    <style:style style:name="P9" style:family="paragraph" style:parent-style-name="Text_20_body">
      <style:paragraph-properties fo:text-align="justify" style:justify-single-word="false"/>
      <style:text-properties style:font-name="Verdana" officeooo:rsid="002d54d7" officeooo:paragraph-rsid="002d54d7" style:font-name-asian="SimSun" style:font-name-complex="Mangal"/>
    </style:style>
    <style:style style:name="P10" style:family="paragraph" style:parent-style-name="Text_20_body">
      <style:paragraph-properties fo:text-align="justify" style:justify-single-word="false"/>
      <style:text-properties style:font-name="Verdana" officeooo:rsid="002e468c" officeooo:paragraph-rsid="002e468c" style:font-name-asian="SimSun" style:font-name-complex="Mangal"/>
    </style:style>
    <style:style style:name="P11" style:family="paragraph" style:parent-style-name="Text_20_body" style:list-style-name="L1">
      <style:paragraph-properties fo:text-align="justify" style:justify-single-word="false"/>
      <style:text-properties officeooo:paragraph-rsid="002bd7b9"/>
    </style:style>
    <style:style style:name="T1" style:family="text">
      <style:text-properties officeooo:rsid="002bd7b9"/>
    </style:style>
    <style:style style:name="T2" style:family="text">
      <style:text-properties style:font-name="Wingdings" fo:font-size="20pt" fo:font-weight="bold" style:font-name-asian="Wingdings" style:font-size-asian="20pt" style:font-weight-asian="bold" style:font-name-complex="Wingdings" style:font-size-complex="20pt" style:font-weight-complex="bold"/>
    </style:style>
    <style:style style:name="T3" style:family="text">
      <style:text-properties style:font-name="Wingdings" fo:font-size="20pt" fo:font-weight="bold" officeooo:rsid="002bd7b9" style:font-name-asian="Wingdings" style:font-size-asian="20pt" style:font-weight-asian="bold" style:font-name-complex="Wingdings" style:font-size-complex="20pt" style:font-weight-complex="bold"/>
    </style:style>
    <style:style style:name="T4" style:family="text">
      <style:text-properties style:font-name="Verdana" style:font-name-asian="SimSun" style:font-name-complex="Mangal"/>
    </style:style>
    <style:style style:name="T5" style:family="text">
      <style:text-properties style:font-name="Verdana" officeooo:rsid="002be486" style:font-name-asian="SimSun" style:font-name-complex="Mangal"/>
    </style:style>
    <style:style style:name="T6" style:family="text">
      <style:text-properties style:font-name="Verdana" officeooo:rsid="002e468c" style:font-name-asian="SimSun" style:font-name-complex="Mangal"/>
    </style:style>
    <style:style style:name="T7" style:family="text">
      <style:text-properties style:font-name="Verdana" officeooo:rsid="00300a43" style:font-name-asian="SimSun" style:font-name-complex="Mangal"/>
    </style:style>
    <style:style style:name="T8" style:family="text">
      <style:text-properties style:font-name="Verdana" officeooo:rsid="0031a095" style:font-name-asian="SimSun" style:font-name-complex="Mangal"/>
    </style:style>
    <style:style style:name="T9" style:family="text">
      <style:text-properties officeooo:rsid="002e468c"/>
    </style:style>
    <style:style style:name="T10" style:family="text">
      <style:text-properties officeooo:rsid="00300a4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a durée du travail 2 – script</text:p>
      <text:p text:style-name="Text_20_body"/>
      <text:p text:style-name="P1">Bonjour,</text:p>
      <text:p text:style-name="P1"/>
      <text:p text:style-name="P1">Après avoir étudié les pri<text:span text:style-name="T9">n</text:span>cipales dispositions de la durée légale du travail, nous allons voir dans cette courte vidéo 2 aspects de la durée du travail : </text:p>
      <text:list xml:id="list3194125573781923129" text:style-name="L1">
        <text:list-item>
          <text:p text:style-name="P11"><text:span text:style-name="T3"></text:span><text:span text:style-name="T1"> les heures supplémentaires </text:span></text:p>
        </text:list-item>
        <text:list-item>
          <text:p text:style-name="P11"><text:span text:style-name="T3"></text:span><text:span text:style-name="T1"> et les aménagements possibles des horaires de travail.</text:span></text:p>
        </text:list-item>
      </text:list>
      <text:p text:style-name="P1"><text:span text:style-name="T2"></text:span><text:span text:style-name="T4"> </text:span></text:p>
      <text:p text:style-name="P7">Les heures supplémentaires sont les heures effectuées au-delà de l'horaire normal prévu dans le contrat de travail.</text:p>
      <text:p text:style-name="P7"/>
      <text:p text:style-name="P1"><text:span text:style-name="T2"></text:span><text:span text:style-name="T4"> </text:span></text:p>
      <text:p text:style-name="P7">Nous avons vu que la loi prévoit un horaire légal de 35 h par semaine</text:p>
      <text:p text:style-name="P1"><text:span text:style-name="T2"></text:span><text:span text:style-name="T4"> </text:span></text:p>
      <text:p text:style-name="P2"><text:span text:style-name="T4">Les heures effectuées jusqu'à 35 h sont donc des heures normales </text:span><text:span text:style-name="T2"></text:span><text:span text:style-name="T4"> dont la rémunération est prévue dans le salaire </text:span><text:span text:style-name="T2"></text:span><text:span text:style-name="T4"> . </text:span></text:p>
      <text:p text:style-name="P2"><text:span text:style-name="T5">Ainsi, si le contrat de travail prévoit une rémunération de 10 € l'heure </text:span><text:span text:style-name="T2"></text:span><text:span text:style-name="T5"> le salaire mensuel correspondant aux 35 heures sera de 10 € </text:span><text:span text:style-name="T2"></text:span><text:span text:style-name="T5"> que multiplie 151,7, le nombre d'heures mensuel théorique.</text:span></text:p>
      <text:p text:style-name="P7"/>
      <text:p text:style-name="P2"><text:span text:style-name="T4">Les heures effectuées au-delà des 35 h sont donc des heures supplémentaires. Mais on va distinguer 2 sortes d'heures supplémentaires. Jusqu'à 43 h </text:span><text:span text:style-name="T2"></text:span><text:span text:style-name="T4"> <text:s/>donc, les 8 premières heures, </text:span><text:span text:style-name="T2"></text:span><text:span text:style-name="T4"> <text:s/></text:span><text:span text:style-name="T5">les heures effectuées </text:span><text:span text:style-name="T4">sont rémunérées avec une majoration de 25 %. </text:span></text:p>
      <text:p text:style-name="P2"><text:span text:style-name="T5">Ainsi, chacune de ces heures sera rémunérée au taux de 10€ majoré de 25 %, soit </text:span><text:span text:style-name="T2"></text:span><text:span text:style-name="T5"> 12,5 €. </text:span></text:p>
      <text:p text:style-name="P8"/>
      <text:p text:style-name="P3"><text:span text:style-name="T4">Au-delà de 43 h et jusqu'à 48 h </text:span><text:span text:style-name="T3"></text:span><text:span text:style-name="T4"> qui est la durée maximale de travail hebdomadaire, </text:span><text:span text:style-name="T3"></text:span><text:span text:style-name="T4"> les heures supplémentaires seront rémunérées avec </text:span><text:span text:style-name="T3"></text:span><text:span text:style-name="T4"> <text:s/>une majoration de 50 %.</text:span></text:p>
      <text:p text:style-name="P3"><text:span text:style-name="T4">Ainsi, chacune de ces heures sera rémunérée au taux de 10 € majoré de 50 %, </text:span><text:soft-page-break/><text:span text:style-name="T4">soit </text:span><text:span text:style-name="T3"></text:span><text:span text:style-name="T4"> 15 €.</text:span></text:p>
      <text:p text:style-name="P3"><text:span text:style-name="T4">Dans l'exemple que nous avons pris </text:span><text:span text:style-name="T6">au salaire normal d'un salarié (10 </text:span><text:span text:style-name="T4">€ que mult</text:span><text:span text:style-name="T7">i</text:span><text:span text:style-name="T4">plie 151,7) </text:span><text:span text:style-name="T6">il faudra rajouter </text:span><text:span text:style-name="T3"></text:span><text:span text:style-name="T4"> 12,5 € </text:span><text:span text:style-name="T3"></text:span><text:span text:style-name="T4"> multiplié par le nombre d'heures majorées à 25 % effectuées dans le mois, </text:span><text:span text:style-name="T6"><text:s/></text:span><text:span text:style-name="T3"></text:span><text:span text:style-name="T4"> </text:span><text:span text:style-name="T6">et</text:span><text:span text:style-name="T4"> 15 € </text:span><text:span text:style-name="T3"></text:span><text:span text:style-name="T4"> multiplié par le nombre d'heures majorées à 50 % effectuées dans le mois.</text:span></text:p>
      <text:p text:style-name="P8"/>
      <text:p text:style-name="P4"><text:span text:style-name="T4"><text:s/></text:span><text:span text:style-name="T3"></text:span><text:span text:style-name="T4"> </text:span></text:p>
      <text:p text:style-name="P5"><text:span text:style-name="T4">Le deuxième </text:span><text:span text:style-name="T6">as</text:span><text:span text:style-name="T4">pect de la durée du travail que nous allons envisag</text:span><text:span text:style-name="T8">er</text:span><text:span text:style-name="T4"> est la manière dont on peut organiser les horaires de travail des salariés dans la journée.</text:span></text:p>
      <text:p text:style-name="P5"><text:span text:style-name="T4"><text:s/></text:span><text:span text:style-name="T3"></text:span><text:span text:style-name="T4"> </text:span></text:p>
      <text:p text:style-name="P5"><text:span text:style-name="T4">La première manière est d'établir des horaires fixes </text:span><text:span text:style-name="T3"></text:span><text:span text:style-name="T4"> qui définissent des heures d'entrée et de sortie du travail qui sont les mêmes pour tous les salariés. Par exemple, ici nous voyons que tou</text:span><text:span text:style-name="T8">s</text:span><text:span text:style-name="T4"> les salariés doivent être présents au travail de 8 h à 12 h et de 14 h à 18 h. </text:span><text:span text:style-name="T3"></text:span><text:span text:style-name="T4"> ces plages de travail sont fixes pour tout le monde.</text:span></text:p>
      <text:p text:style-name="P5"><text:span text:style-name="T4"><text:s/></text:span><text:span text:style-name="T3"></text:span><text:span text:style-name="T4"> </text:span></text:p>
      <text:p text:style-name="P9">On peut définir aussi des horaires variables</text:p>
      <text:p text:style-name="P9"/>
      <text:p text:style-name="P5"><text:span text:style-name="T4">Un horaire variable </text:span><text:span text:style-name="T3"></text:span><text:span text:style-name="T4"> se caractérise par des plages de travail fixes </text:span><text:span text:style-name="T3"></text:span><text:span text:style-name="T4"> où tou</text:span><text:span text:style-name="T8">s</text:span><text:span text:style-name="T4"> les salariés sont à leur poste de travail, mais ces plages de travail sont réduites et ne couvrent pas la totalité des horaires des salariés. Pour compléter leurs horaires, les salariés doivent utiliser les plages variables et ils sont libres de choisir leur heure d'arrivée et de départ à l'intérieur de ces plages. </text:span></text:p>
      <text:p text:style-name="P6"><text:span text:style-name="T4">Ainsi, dans l'exemple proposé ici, chaque jour un salarié peut décider </text:span><text:span text:style-name="T3"></text:span><text:span text:style-name="T4"> de l'heure à laquelle il arrivera le matin entre 7 h et 9 h, </text:span><text:span text:style-name="T3"></text:span><text:span text:style-name="T4"> du moment et de la durée de sa pause méridienne entre 12 h et 14 h et </text:span><text:span text:style-name="T3"></text:span><text:span text:style-name="T4"> de son départ en fin de journée entre 16 h et 19 h.</text:span></text:p>
      <text:p text:style-name="P5"><text:span text:style-name="T4">Naturellement, il faudra qu'à la fin de la semaine il </text:span><text:span text:style-name="T6">ai</text:span><text:span text:style-name="T4">t effectué son horaire normal (35 h). Parfois il y a possibilité de compenser d'une semaine sur l'autre : si l'on fait 33 h une semaine on peut compenser en faisant 37 h la semaine suiva</text:span><text:span text:style-name="T7">n</text:span><text:span text:style-name="T4">te.</text:span></text:p>
      <text:p text:style-name="P9"/>
      <text:p text:style-name="P9">Ces horaires variables sont appelés aussi flexibles ou indiv<text:span text:style-name="T10">i</text:span>d<text:span text:style-name="T10">u</text:span>alisés, car chacun peut choisir en partie ses horaires.</text:p>
      <text:p text:style-name="P5"><text:span text:style-name="T4">Ces horaires variables sont appréciables pour les salariés car ils maîtrisent en partie leur horaire de travail, mais ils sont intéressants aussi pour l'entreprise </text:span><text:soft-page-break/><text:span text:style-name="T4">qui peut les utiliser pour augmenter l'amplitude d'ouverture des locaux. Dans les exemples présentés ici on voit que pour l'horaire fixe l'entreprise est ouverte de 8 h à 18 h </text:span><text:span text:style-name="T3"></text:span><text:span text:style-name="T4"> <text:s/>alors que pour l'horaire variable elle est ouverte de 7 h à 19 h </text:span><text:span text:style-name="T3"></text:span><text:span text:style-name="T4"> </text:span></text:p>
      <text:p text:style-name="P5"><text:span text:style-name="T6">Enfin, il faut préciser que l</text:span><text:span text:style-name="T4">a mise en place d'un horaire variable nécessite une organisation au niveau de la vérification des heures effectuées et suppose donc l'utilisation d'un syst</text:span><text:span text:style-name="T7">è</text:span><text:span text:style-name="T4">me automatique d'enregistrement des entrées et sorties : les badgeuses.</text:span></text:p>
      <text:p text:style-name="P10">Voilà, pour l'essentiel concernant les heures supplémentaires et l'aménagement du temps de travail.</text:p>
      <text:p text:style-name="P10">A bientô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charset="x-symbol"/>
    <style:font-face style:name="Mangal1" svg:font-family="Mangal"/>
    <style:font-face style:name="Garamond" svg:font-family="Garamond" style:font-adornments="Gras" style:font-family-generic="roman" style:font-pitch="variable"/>
    <style:font-face style:name="Times New Roman" svg:font-family="'Times New Roman'"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style:font-size-asian="10.5pt"/>
    </style:style>
    <style:style style:name="Heading" style:family="paragraph" style:parent-style-name="Standard" style:next-style-name="Text_20_body" style:class="text">
      <style:paragraph-properties fo:margin-top="0.499cm" fo:margin-bottom="0.4cm" loext:contextual-spacing="false" fo:padding="0.049cm" fo:border-left="none" fo:border-right="none" fo:border-top="none" fo:border-bottom="0.51pt solid #6699cc" style:shadow="none" fo:keep-with-next="always"/>
      <style:text-properties fo:color="#336699" style:font-name="Verdana1" fo:font-family="Verdana" style:font-style-name="Gras"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Verdana" fo:font-family="Verdana" style:font-style-name="Normal"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cm" fo:margin-bottom="0.4cm" loext:contextual-spacing="false" fo:text-align="center" style:justify-single-word="false" fo:padding="0.049cm" fo:border-left="none" fo:border-right="none" fo:border-top="none" fo:border-bottom="0.99pt solid #6699cc"/>
      <style:text-properties style:font-name="Garamond" fo:font-family="Garamond" style:font-style-name="Gras" style:font-family-generic="roman" style:font-pitch="variable"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left="0cm" fo:margin-right="0cm" fo:margin-top="0.499cm" fo:margin-bottom="0.4cm" loext:contextual-spacing="false" fo:text-indent="0cm" style:auto-text-indent="false" fo:padding="0.049cm" fo:border-left="none" fo:border-right="none" fo:border-top="none" fo:border-bottom="0.51pt solid #6699cc"/>
      <style:text-properties style:font-name="Verdana1" fo:font-family="Verdana" style:font-style-name="Gras" style:font-family-generic="swiss" style:font-pitch="variable" fo:font-size="18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cm" fo:margin-right="0cm" fo:margin-top="0.4cm" fo:margin-bottom="0.3cm" loext:contextual-spacing="false" fo:text-indent="0cm" style:auto-text-indent="false"/>
      <style:text-properties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3cm" fo:margin-bottom="0.199cm" loext:contextual-spacing="false" fo:text-indent="0cm" style:auto-text-indent="false"/>
      <style:text-properties fo:font-size="14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3cm" fo:margin-right="0cm" fo:margin-top="0.212cm" fo:margin-bottom="0.212cm" loext:contextual-spacing="false" fo:text-indent="0cm" style:auto-text-indent="false">
        <style:tab-stops/>
      </style:paragraph-properties>
      <style:text-properties fo:color="#808080" fo:font-size="12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9:15:51.282000000</meta:creation-date>
    <meta:editing-duration>PT1H56M41S</meta:editing-duration>
    <meta:editing-cycles>6</meta:editing-cycles>
    <meta:generator>LibreOffice/5.0.2.2$Windows_x86 LibreOffice_project/37b43f919e4de5eeaca9b9755ed688758a8251fe</meta:generator>
    <dc:title>bl</dc:title>
    <dc:date>2015-11-11T19:25:04.938000000</dc:date>
    <meta:print-date>2015-09-28T10:45:14.238000000</meta:print-date>
    <meta:document-statistic meta:table-count="0" meta:image-count="0" meta:object-count="0" meta:page-count="3" meta:paragraph-count="31" meta:word-count="719" meta:character-count="3995" meta:non-whitespace-character-count="3287"/>
    <meta:template xlink:type="simple" xlink:actuate="onRequest" xlink:title="bl" xlink:href="file:///C:/Users/stagiaires/AppData/Roaming/LibreOffice/4/user/template/bl.ott" meta:date="2015-09-28T09:15:50.784000000"/>
  </office:meta>
</office:document-meta>
</file>